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Pictures/10000001000011FD00000B15831A2ABF3918F39D.png" manifest:media-type="image/png"/>
  <manifest:file-entry manifest:full-path="Pictures/100000010000003B0000002F2043F33B6C7996C4.png" manifest:media-type="image/png"/>
  <manifest:file-entry manifest:full-path="Pictures/1000000100000D3800000E1D43B1F91F0362D633.png" manifest:media-type="image/png"/>
  <manifest:file-entry manifest:full-path="Pictures/1000000100000D7200000A7A20D1C3C21F314111.png" manifest:media-type="image/png"/>
  <manifest:file-entry manifest:full-path="Pictures/100000010000004100000047D51824CE27F13B3E.png" manifest:media-type="image/png"/>
  <manifest:file-entry manifest:full-path="Pictures/10000001000007B1000003D9239713F85E9ED8EC.png" manifest:media-type="image/png"/>
  <manifest:file-entry manifest:full-path="Pictures/100000010000081F000003C191EA96CAAA09D52F.png" manifest:media-type="image/png"/>
  <manifest:file-entry manifest:full-path="Pictures/1000000100000898000003A3B0FA48CD02175B15.png" manifest:media-type="image/png"/>
  <manifest:file-entry manifest:full-path="Pictures/10000001000007DA000004C821650E289C2DA7DF.png" manifest:media-type="image/png"/>
  <manifest:file-entry manifest:full-path="Pictures/1000000100000AA10000067D5554E15943B28B66.png" manifest:media-type="image/png"/>
  <manifest:file-entry manifest:full-path="Pictures/10000001000007D70000042CB4DC326C419B7A50.png" manifest:media-type="image/png"/>
  <manifest:file-entry manifest:full-path="Pictures/100000010000005B00000035AD1FCAFDEAEB8F59.png" manifest:media-type="image/png"/>
  <manifest:file-entry manifest:full-path="Pictures/10000001000000560000006A034564A29F49EB17.png" manifest:media-type="image/png"/>
  <manifest:file-entry manifest:full-path="Pictures/10000001000009A100000829B1515442477B3B23.png" manifest:media-type="image/png"/>
  <manifest:file-entry manifest:full-path="Pictures/100000010000038C000003CB15C83D61FDA9905A.png" manifest:media-type="image/png"/>
  <manifest:file-entry manifest:full-path="Pictures/1000000100000C87000005AA8A23A5C60E778ED4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cs" svg:font-family="+mn-cs"/>
    <style:font-face style:name="+mn-cs1" svg:font-family="+mn-cs" style:font-pitch="variable"/>
    <style:font-face style:name="+mn-ea" svg:font-family="+mn-ea"/>
    <style:font-face style:name="+mn-ea1" svg:font-family="+mn-ea" style:font-pitch="variable"/>
    <style:font-face style:name="+mn-lt" svg:font-family="+mn-lt"/>
    <style:font-face style:name="+mn-lt1" svg:font-family="+mn-lt" style:font-pitch="variable"/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PMingLiU" svg:font-family="PMingLiU" style:font-family-generic="roman" style:font-pitch="variable"/>
    <style:font-face style:name="PMingLiU1" svg:font-family="PMingLiU" style:font-family-generic="swiss" style:font-pitch="variable"/>
    <style:font-face style:name="PMingLiU2" svg:font-family="PMingLiU" style:font-family-generic="modern" style:font-pitch="fixed"/>
    <style:font-face style:name="PMingLiU3" svg:font-family="PMingLiU" style:font-family-generic="modern" style:font-pitch="fixed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roman" style:font-pitch="variable"/>
    <style:font-face style:name="微軟正黑體10" svg:font-family="微軟正黑體" style:font-family-generic="modern" style:font-pitch="fixed"/>
    <style:font-face style:name="微軟正黑體11" svg:font-family="微軟正黑體" style:font-family-generic="modern"/>
    <style:font-face style:name="微軟正黑體12" svg:font-family="微軟正黑體" style:font-pitch="fixed"/>
    <style:font-face style:name="微軟正黑體13" svg:font-family="微軟正黑體" style:font-family-generic="decorative" style:font-pitch="fixed"/>
    <style:font-face style:name="微軟正黑體14" svg:font-family="微軟正黑體" style:font-family-generic="modern" style:font-pitch="fixed"/>
    <style:font-face style:name="微軟正黑體2" svg:font-family="微軟正黑體" style:font-pitch="variable"/>
    <style:font-face style:name="微軟正黑體3" svg:font-family="微軟正黑體" style:font-family-generic="swiss"/>
    <style:font-face style:name="微軟正黑體4" svg:font-family="微軟正黑體" style:font-family-generic="script" style:font-pitch="variable"/>
    <style:font-face style:name="微軟正黑體5" svg:font-family="微軟正黑體"/>
    <style:font-face style:name="微軟正黑體6" svg:font-family="微軟正黑體" style:font-family-generic="swiss" style:font-pitch="fixed"/>
    <style:font-face style:name="微軟正黑體7" svg:font-family="微軟正黑體" style:font-family-generic="system" style:font-pitch="variable"/>
    <style:font-face style:name="微軟正黑體8" svg:font-family="微軟正黑體" style:font-family-generic="modern" style:font-pitch="variable"/>
    <style:font-face style:name="微軟正黑體9" svg:font-family="微軟正黑體" style:font-family-generic="modern" style:font-pitch="fixed"/>
    <style:font-face style:name="文鼎粗魏碑" svg:font-family="文鼎粗魏碑" style:font-family-generic="script" style:font-pitch="variable"/>
    <style:font-face style:name="文鼎粗魏碑1" svg:font-family="文鼎粗魏碑" style:font-family-generic="script" style:font-pitch="fixed"/>
    <style:font-face style:name="文鼎粗魏碑2" svg:font-family="文鼎粗魏碑" style:font-family-generic="swiss" style:font-pitch="fixed"/>
    <style:font-face style:name="文鼎粗魏碑3" svg:font-family="文鼎粗魏碑" style:font-family-generic="decorative" style:font-pitch="fixed"/>
    <style:font-face style:name="文鼎粗魏碑4" svg:font-family="文鼎粗魏碑" style:font-family-generic="decorative" style:font-pitch="fixed"/>
    <style:font-face style:name="文鼎粗魏碑5" svg:font-family="文鼎粗魏碑" style:font-family-generic="modern" style:font-pitch="fixed"/>
    <style:font-face style:name="新細明體" svg:font-family="新細明體" style:font-pitch="variable"/>
    <style:font-face style:name="新細明體1" svg:font-family="新細明體" style:font-family-generic="swiss"/>
    <style:font-face style:name="新細明體2" svg:font-family="新細明體"/>
    <style:font-face style:name="新細明體3" svg:font-family="新細明體" style:font-pitch="fixed"/>
    <style:font-face style:name="新細明體4" svg:font-family="新細明體" style:font-family-generic="modern"/>
    <style:font-face style:name="新細明體5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solid" draw:fill-color="#e6e0ec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gr11" style:family="graphic" style:parent-style-name="standard">
      <style:graphic-properties draw:stroke="none" svg:stroke-width="0cm" draw:fill="solid" draw:fill-color="#e6e0ec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pr1" style:family="presentation" style:parent-style-name="標題投影片-notes">
      <style:graphic-properties draw:fill-color="#ffffff" fo:min-height="13.364cm"/>
      <style:paragraph-properties style:writing-mode="lr-tb"/>
    </style:style>
    <style:style style:name="pr2" style:family="presentation" style:parent-style-name="只有標題-notes">
      <style:graphic-properties draw:fill-color="#ffffff" fo:min-height="13.364cm"/>
      <style:paragraph-properties style:writing-mode="lr-tb"/>
    </style:style>
    <style:style style:name="pr3" style:family="presentation" style:parent-style-name="標題投影片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style:shrink-to-fit="false" fo:min-height="12.408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標題投影片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標題投影片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44pt" fo:hyphenate="false"/>
    </style:style>
    <style:style style:name="P2" style:family="paragraph">
      <loext:graphic-properties draw:fill="solid" draw:fill-color="#e6e0ec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4" style:family="paragraph">
      <style:paragraph-properties fo:margin-left="0cm" fo:margin-right="0cm" fo:margin-top="0.169cm" fo:margin-bottom="0cm" fo:line-height="1.199cm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P5" style:family="paragraph">
      <style:paragraph-properties fo:margin-left="0cm" fo:margin-right="0cm" fo:margin-top="0.183cm" fo:margin-bottom="0cm" fo:line-height="1.199cm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cm" fo:margin-bottom="0cm" fo:line-height="0.847cm" fo:text-align="justify" fo:text-indent="0cm" style:punctuation-wrap="simple" style:writing-mode="lr-tb"/>
      <style:text-properties fo:font-size="32pt" fo:hyphenate="false"/>
    </style:style>
    <style:style style:name="P8" style:family="paragraph">
      <style:paragraph-properties fo:margin-left="3.224cm" fo:margin-right="0cm" fo:margin-top="0cm" fo:margin-bottom="0cm" fo:line-height="100%" fo:text-align="justify" fo:text-indent="-3.22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12" style:family="paragraph">
      <loext:graphic-properties draw:fill="solid" draw:fill-color="#e6e0ec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line-height="0.847cm" fo:text-align="start" fo:text-indent="0cm" style:punctuation-wrap="simple" style:writing-mode="lr-tb"/>
      <style:text-properties fo:font-size="18pt" fo:hyphenate="false"/>
    </style:style>
    <style:style style:name="P14" style:family="paragraph">
      <style:paragraph-properties fo:margin-left="0cm" fo:margin-right="0cm" fo:margin-top="0cm" fo:margin-bottom="0cm" fo:line-height="0.847cm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5" style:family="paragraph">
      <style:paragraph-properties fo:margin-left="0cm" fo:margin-right="0cm" fo:margin-top="0cm" fo:margin-bottom="0cm" fo:line-height="0.847cm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P16" style:family="paragraph">
      <style:paragraph-properties fo:margin-left="0cm" fo:margin-right="0cm" fo:margin-top="0.212cm" fo:margin-bottom="0cm" fo:line-height="0.847cm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P17" style:family="paragraph">
      <style:paragraph-properties fo:margin-left="0cm" fo:margin-right="0cm" fo:margin-top="0cm" fo:margin-bottom="0cm" fo:line-height="100%" fo:text-align="justify" fo:text-indent="0cm" style:punctuation-wrap="simple" style:writing-mode="lr-tb"/>
      <style:text-properties fo:font-size="18pt" fo:hyphenate="false"/>
    </style:style>
    <style:style style:name="P18" style:family="paragraph">
      <style:paragraph-properties fo:margin-left="0cm" fo:margin-right="0cm" fo:margin-top="0.212cm" fo:margin-bottom="0cm" fo:line-height="100%" fo:text-align="justify" fo:text-indent="0cm" style:punctuation-wrap="simple" style:writing-mode="lr-tb"/>
      <style:text-properties fo:font-size="18pt" fo:hyphenate="false"/>
    </style:style>
    <style:style style:name="P19" style:family="paragraph">
      <style:paragraph-properties fo:margin-left="0cm" fo:margin-right="0cm" fo:margin-top="0cm" fo:margin-bottom="0cm" fo:line-height="0.847cm" fo:text-align="start" fo:text-indent="0cm" style:punctuation-wrap="simple" style:writing-mode="lr-tb"/>
      <style:text-properties fo:font-size="32pt" fo:hyphenate="false"/>
    </style:style>
    <style:style style:name="P20" style:family="paragraph">
      <style:paragraph-properties fo:margin-left="0cm" fo:margin-right="0cm" fo:margin-top="0.212cm" fo:margin-bottom="0cm" fo:line-height="0.847cm" fo:text-align="start" fo:text-indent="0cm" style:punctuation-wrap="simple" style:writing-mode="lr-tb"/>
      <style:text-properties fo:font-size="32pt" fo:hyphenate="false"/>
    </style:style>
    <style:style style:name="P21" style:family="paragraph">
      <style:paragraph-properties fo:margin-left="0cm" fo:margin-right="0cm" fo:margin-top="0cm" fo:margin-bottom="0cm" fo:line-height="1.058cm" fo:text-align="start" fo:text-indent="0cm" style:punctuation-wrap="simple" style:writing-mode="lr-tb"/>
      <style:text-properties fo:font-size="18pt" fo:hyphenate="false"/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3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2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26" style:family="paragraph">
      <style:paragraph-properties fo:margin-left="0cm" fo:margin-right="0cm" fo:margin-top="0cm" fo:margin-bottom="0cm" fo:line-height="0.917cm" fo:text-align="justify" fo:text-indent="0cm" style:punctuation-wrap="simple" style:writing-mode="lr-tb"/>
      <style:text-properties fo:font-size="32pt" fo:hyphenate="false"/>
    </style:style>
    <style:style style:name="P27" style:family="paragraph">
      <style:paragraph-properties fo:margin-left="1.508cm" fo:margin-right="0cm" fo:margin-top="0cm" fo:margin-bottom="0cm" fo:line-height="100%" fo:text-align="justify" fo:text-indent="-1.50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8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29" style:family="paragraph">
      <style:paragraph-properties fo:margin-left="0cm" fo:margin-right="0cm" fo:margin-top="0cm" fo:margin-bottom="0cm" fo:line-height="0.953cm" fo:text-align="start" fo:text-indent="0cm" style:punctuation-wrap="simple" style:writing-mode="lr-tb"/>
      <style:text-properties fo:font-size="18pt" fo:hyphenate="false"/>
    </style:style>
    <style:style style:name="P30" style:family="paragraph">
      <style:paragraph-properties fo:margin-left="0.741cm" fo:margin-right="0cm" fo:margin-top="0cm" fo:margin-bottom="0cm" fo:line-height="0.953cm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1" style:family="paragraph">
      <style:paragraph-properties fo:margin-left="1.746cm" fo:margin-right="0cm" fo:margin-top="0cm" fo:margin-bottom="0cm" fo:line-height="0.706cm" fo:text-align="justify" fo:text-indent="-1.746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2" style:family="paragraph">
      <style:paragraph-properties fo:margin-left="3.224cm" fo:margin-right="0cm" fo:margin-top="0cm" fo:margin-bottom="0cm" fo:line-height="0.706cm" fo:text-align="justify" fo:text-indent="-3.22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3" style:family="paragraph">
      <style:paragraph-properties fo:margin-left="3.224cm" fo:margin-right="0cm" fo:margin-top="0cm" fo:margin-bottom="0cm" fo:line-height="0.353cm" fo:text-align="justify" fo:text-indent="-3.22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4" style:family="paragraph">
      <style:paragraph-properties fo:margin-left="0cm" fo:margin-right="0cm" fo:margin-top="0cm" fo:margin-bottom="0cm" fo:line-height="0.917cm" fo:text-align="start" fo:text-indent="0cm" style:punctuation-wrap="simple" style:writing-mode="lr-tb"/>
      <style:text-properties fo:font-size="32pt" fo:hyphenate="false"/>
    </style:style>
    <style:style style:name="P35" style:family="paragraph">
      <style:paragraph-properties fo:margin-left="0cm" fo:margin-right="0cm" fo:margin-top="0cm" fo:margin-bottom="0cm" fo:line-height="0.847cm" fo:text-align="justify" fo:text-indent="0cm" style:punctuation-wrap="simple" style:writing-mode="lr-tb"/>
      <style:text-properties fo:font-size="18pt" fo:hyphenate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36pt" fo:letter-spacing="normal" fo:font-style="normal" style:text-underline-style="none" fo:font-weight="bold" fo:background-color="transparent" style:font-name-asian="微軟正黑體9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24pt" fo:letter-spacing="normal" fo:font-style="normal" style:text-underline-style="none" fo:font-weight="normal" fo:background-color="transparent" style:font-name-asian="微軟正黑體9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24pt" fo:letter-spacing="normal" fo:language="en" fo:country="US" fo:font-style="normal" style:text-underline-style="none" fo:font-weight="normal" fo:background-color="transparent" style:font-name-asian="微軟正黑體9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26pt" fo:letter-spacing="normal" fo:language="en" fo:country="US" fo:font-style="normal" style:text-underline-style="none" fo:font-weight="normal" fo:background-color="transparent" style:font-name-asian="微軟正黑體9" style:font-size-asian="26pt" style:language-asian="zh" style:country-asian="TW" style:font-style-asian="normal" style:font-weight-asian="normal" style:font-size-complex="26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7pt" fo:letter-spacing="normal" fo:language="en" fo:country="US" fo:font-style="normal" style:text-underline-style="none" fo:font-weight="normal" fo:background-color="transparent" style:font-name-asian="微軟正黑體9" style:font-size-asian="17pt" style:font-style-asian="normal" style:font-weight-asian="normal" style:font-size-complex="17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7pt" fo:letter-spacing="normal" fo:language="en" fo:country="US" fo:font-style="normal" style:text-underline-style="none" fo:font-weight="normal" fo:background-color="transparent" style:font-name-asian="微軟正黑體9" style:font-size-asian="17pt" style:language-asian="zh" style:country-asian="TW" style:font-style-asian="normal" style:font-weight-asian="normal" style:font-size-complex="17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6pt" fo:letter-spacing="normal" fo:font-style="normal" style:text-underline-style="none" fo:font-weight="normal" fo:background-color="transparent" style:font-name-asian="微軟正黑體9" style:font-size-asian="16pt" style:language-asian="zh" style:country-asian="TW" style:font-style-asian="normal" style:font-weight-asian="normal" style:font-name-complex="Times New Roman" style:font-size-complex="16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6pt" fo:letter-spacing="normal" fo:language="en" fo:country="US" fo:font-style="normal" style:text-underline-style="none" fo:font-weight="normal" fo:background-color="transparent" style:font-name-asian="微軟正黑體9" style:font-size-asian="16pt" style:language-asian="zh" style:country-asian="TW" style:font-style-asian="normal" style:font-weight-asian="normal" style:font-name-complex="Times New Roman" style:font-size-complex="16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6pt" fo:letter-spacing="normal" fo:font-style="normal" style:text-underline-style="none" fo:font-weight="normal" fo:background-color="transparent" style:font-name-asian="微軟正黑體9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6pt" fo:letter-spacing="normal" fo:language="en" fo:country="US" fo:font-style="normal" style:text-underline-style="none" fo:font-weight="normal" fo:background-color="transparent" style:font-name-asian="微軟正黑體9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20pt" fo:letter-spacing="normal" fo:font-style="normal" style:text-underline-style="none" fo:font-weight="normal" fo:background-color="transparent" style:font-name-asian="微軟正黑體9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新細明體2" fo:font-size="20pt" fo:letter-spacing="normal" fo:font-style="normal" style:text-underline-style="none" fo:font-weight="normal" fo:background-color="transparent" style:font-name-asian="新細明體2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normal" fo:background-color="transparent" style:font-name-asian="微軟正黑體9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8pt" fo:letter-spacing="normal" fo:font-style="normal" style:text-underline-style="none" fo:font-weight="normal" fo:background-color="transparent" style:font-name-asian="微軟正黑體9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normal" fo:background-color="transparent" style:font-name-asian="微軟正黑體9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32pt" fo:letter-spacing="normal" fo:font-style="normal" style:text-underline-style="none" fo:font-weight="bold" fo:background-color="transparent" style:font-name-asian="微軟正黑體9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32pt" fo:letter-spacing="normal" fo:language="en" fo:country="US" fo:font-style="normal" style:text-underline-style="none" fo:font-weight="bold" fo:background-color="transparent" style:font-name-asian="微軟正黑體9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新細明體2" fo:font-size="16pt" fo:letter-spacing="normal" fo:language="en" fo:country="US" fo:font-style="normal" style:text-underline-style="none" fo:font-weight="normal" fo:background-color="transparent" style:font-name-asian="新細明體2" style:font-size-asian="16pt" style:language-asian="zh" style:country-asian="TW" style:font-style-asian="normal" style:font-weight-asian="normal" style:font-name-complex="Times New Roman" style:font-size-complex="16pt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24pt" fo:letter-spacing="normal" fo:font-style="normal" style:text-underline-style="none" fo:font-weight="bold" fo:background-color="transparent" style:font-name-asian="微軟正黑體9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6pt" fo:letter-spacing="normal" fo:language="en" fo:country="US" fo:font-style="normal" style:text-underline-style="none" fo:font-weight="normal" fo:background-color="transparent" style:font-name-asian="微軟正黑體9" style:font-size-asian="16pt" style:font-style-asian="normal" style:font-weight-asian="normal" style:font-size-complex="16pt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normal" fo:background-color="transparent" style:font-name-asian="微軟正黑體9" style:font-size-asian="18pt" style:font-style-asian="normal" style:font-weight-asian="normal" style:font-size-complex="18pt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PMingLiU" fo:font-size="18pt" fo:letter-spacing="normal" fo:language="en" fo:country="US" fo:font-style="normal" style:text-underline-style="none" fo:font-weight="normal" fo:background-color="transparent" style:font-name-asian="PMingLiU3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34pt" fo:letter-spacing="normal" fo:font-style="normal" style:text-underline-style="none" fo:font-weight="bold" fo:background-color="transparent" style:font-name-asian="微軟正黑體9" style:font-size-asian="34pt" style:language-asian="zh" style:country-asian="TW" style:font-style-asian="normal" style:font-weight-asian="bold" style:font-size-complex="34pt" style:font-style-complex="normal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微軟正黑體5" fo:font-size="18pt" fo:letter-spacing="normal" fo:language="en" fo:country="US" fo:font-style="normal" style:text-underline-style="none" fo:font-weight="normal" fo:background-color="transparent" style:font-name-asian="微軟正黑體5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4pt" fo:letter-spacing="normal" fo:font-style="normal" style:text-underline-style="none" fo:font-weight="normal" fo:background-color="transparent" style:font-name-asian="微軟正黑體9" style:font-size-asian="14pt" style:language-asian="zh" style:country-asian="TW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4pt" fo:letter-spacing="normal" fo:language="en" fo:country="US" fo:font-style="normal" style:text-underline-style="none" fo:font-weight="normal" fo:background-color="transparent" style:font-name-asian="微軟正黑體9" style:font-size-asian="14pt" style:language-asian="zh" style:country-asian="TW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ff0000" loext:opacity="100%" style:text-line-through-style="none" style:text-line-through-type="none" style:text-position="0% 100%" style:font-name="文鼎粗魏碑1" fo:font-size="14pt" fo:letter-spacing="normal" fo:language="en" fo:country="US" fo:font-style="normal" style:text-underline-style="none" fo:font-weight="normal" fo:background-color="transparent" style:font-name-asian="文鼎粗魏碑4" style:font-size-asian="14pt" style:language-asian="zh" style:country-asian="TW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4pt" fo:letter-spacing="normal" fo:font-style="normal" style:text-underline-style="none" fo:font-weight="bold" fo:background-color="transparent" style:font-name-asian="微軟正黑體9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+mn-lt" fo:font-size="12pt" fo:letter-spacing="normal" fo:font-style="normal" style:text-underline-style="none" fo:font-weight="normal" fo:background-color="transparent" style:font-name-asian="+mn-ea" style:font-size-asian="12pt" style:language-asian="zh" style:country-asian="TW" style:font-style-asian="normal" style:font-weight-asian="normal" style:font-name-complex="+mn-cs" style:font-size-complex="12pt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normal" fo:background-color="transparent" style:font-name-asian="微軟正黑體9" style:font-size-asian="20pt" style:font-style-asian="normal" style:font-weight-asian="normal" style:font-size-complex="20pt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微軟正黑體5" fo:font-size="20pt" fo:letter-spacing="normal" fo:language="en" fo:country="US" fo:font-style="normal" style:text-underline-style="none" fo:font-weight="normal" fo:background-color="transparent" style:font-name-asian="微軟正黑體5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2.5pt" fo:letter-spacing="normal" fo:font-style="normal" style:text-underline-style="none" fo:font-weight="normal" fo:background-color="transparent" style:font-name-asian="微軟正黑體9" style:font-size-asian="12.5pt" style:language-asian="zh" style:country-asian="TW" style:font-style-asian="normal" style:font-weight-asian="normal" style:font-name-complex="Times New Roman" style:font-size-complex="12.5pt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2.5pt" fo:letter-spacing="normal" fo:language="en" fo:country="US" fo:font-style="normal" style:text-underline-style="none" fo:font-weight="normal" fo:background-color="transparent" style:font-name-asian="微軟正黑體9" style:font-size-asian="12.5pt" style:language-asian="zh" style:country-asian="TW" style:font-style-asian="normal" style:font-weight-asian="normal" style:font-name-complex="Times New Roman" style:font-size-complex="12.5pt" style:font-style-complex="normal" style:font-weight-complex="normal"/>
    </style:style>
    <style:style style:name="T34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fo:background-color="transparent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30pt" fo:letter-spacing="normal" fo:font-style="normal" style:text-underline-style="none" fo:font-weight="bold" fo:background-color="transparent" style:font-name-asian="微軟正黑體9" style:font-size-asian="30pt" style:language-asian="zh" style:country-asian="TW" style:font-style-asian="normal" style:font-weight-asian="bold" style:font-size-complex="30pt" style:font-style-complex="normal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文鼎粗魏碑1" fo:font-size="14pt" fo:letter-spacing="normal" fo:language="en" fo:country="US" fo:font-style="normal" style:text-underline-style="none" fo:font-weight="normal" fo:background-color="transparent" style:font-name-asian="文鼎粗魏碑4" style:font-size-asian="14pt" style:language-asian="zh" style:country-asian="TW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4pt" fo:letter-spacing="normal" fo:language="en" fo:country="US" fo:font-style="normal" style:text-underline-style="none" fo:font-weight="bold" fo:background-color="transparent" style:font-name-asian="微軟正黑體9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新細明體2" fo:font-size="14pt" fo:letter-spacing="normal" fo:language="en" fo:country="US" fo:font-style="normal" style:text-underline-style="none" fo:font-weight="normal" fo:background-color="transparent" style:font-name-asian="新細明體2" style:font-size-asian="14pt" style:language-asian="zh" style:country-asian="TW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36pt" fo:letter-spacing="normal" fo:language="en" fo:country="US" fo:font-style="normal" style:text-underline-style="none" fo:font-weight="bold" fo:background-color="transparent" style:font-name-asian="微軟正黑體9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fo:background-color="transparent" style:font-name-asian="微軟正黑體9" style:font-size-asian="18pt" style:language-asian="zh" style:country-asian="TW" style:font-style-asian="normal" style:font-weight-asian="bold" style:font-size-complex="1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736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73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custom-shape draw:name="Rectangle 2" draw:style-name="gr1" draw:text-style-name="P2" draw:layer="layout" svg:width="26.002cm" svg:height="2.123cm" svg:x="-0.301cm" svg:y="0cm">
          <text:p text:style-name="P1"><text:span text:style-name="T1">高等教育與職業訓練圖表彙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版面配置區 4" draw:style-name="gr2" draw:text-style-name="P3" draw:layer="layout" svg:width="23.202cm" svg:height="3.999cm" svg:x="1.559cm" svg:y="2.324cm">
          <text:p text:style-name="P19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版面配置區 4" draw:style-name="gr3" draw:text-style-name="P3" draw:layer="layout" svg:width="24.602cm" svg:height="15.001cm" svg:x="0.499cm" svg:y="2.639cm">
          <text:p text:style-name="P4"><text:span text:style-name="T2">一</text:span><text:span text:style-name="T3">. </text:span><text:span text:style-name="T3">大專校院學校數</text:span></text:p>
          <text:p text:style-name="P4"><text:span text:style-name="T3">二</text:span><text:span text:style-name="T3">. </text:span><text:span text:style-name="T3">大專校院教師數與學生數</text:span></text:p>
          <text:p text:style-name="P4"><text:span text:style-name="T3">三</text:span><text:span text:style-name="T3">. </text:span><text:span text:style-name="T3">大專校院生師比</text:span></text:p>
          <text:p text:style-name="P4"><text:span text:style-name="T3">四</text:span><text:span text:style-name="T3">. </text:span><text:span text:style-name="T3">大專校院畢業生數與</text:span><text:span text:style-name="T3">20-24</text:span><text:span text:style-name="T3">歲青年失業率</text:span></text:p>
          <text:p text:style-name="P4"><text:span text:style-name="T3">五</text:span><text:span text:style-name="T3">. </text:span><text:span text:style-name="T3">大專校院就讀科技類科系女性學生人數比率與兩性差距趨勢</text:span></text:p>
          <text:p text:style-name="P4"><text:span text:style-name="T3">六</text:span><text:span text:style-name="T3">.</text:span><text:span text:style-name="T3">主要國家高等教育學生占總人口比率</text:span></text:p>
          <text:p text:style-name="P4"><text:span text:style-name="T3">七</text:span><text:span text:style-name="T3">. </text:span><text:span text:style-name="T3">主要國家受高等教育之人口比率</text:span></text:p>
          <text:p text:style-name="P4"><text:span text:style-name="T3">八</text:span><text:span text:style-name="T3">. </text:span><text:span text:style-name="T3">主要國家政府高等教育經費占國內生產毛額比率</text:span></text:p>
          <text:p text:style-name="P4"><text:span text:style-name="T3">九</text:span><text:span text:style-name="T3">. </text:span><text:span text:style-name="T3">公立職訓中心開結訓人數</text:span></text:p>
          <text:p text:style-name="P4"><text:span text:style-name="T3">十</text:span><text:span text:style-name="T3">. </text:span><text:span text:style-name="T3">技能檢定合格數–按級別分</text:span></text:p>
          <text:p text:style-name="P4"><text:span text:style-name="T3">十一</text:span><text:span text:style-name="T3">. </text:span><text:span text:style-name="T3">技能檢定合格數</text:span><text:span text:style-name="T3">-</text:span><text:span text:style-name="T3">按職類別分</text:span></text:p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題投影片" presentation:presentation-page-layout-name="AL1T0">
        <draw:custom-shape draw:name="Rectangle 2" draw:style-name="gr1" draw:text-style-name="P2" draw:layer="layout" svg:width="26.002cm" svg:height="2.123cm" svg:x="-0.301cm" svg:y="0cm">
          <text:p text:style-name="P1"><text:span text:style-name="T1">一、大專校院學校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版面配置區 4" draw:style-name="gr2" draw:text-style-name="P3" draw:layer="layout" svg:width="23.202cm" svg:height="3.999cm" svg:x="1.315cm" svg:y="2.924cm">
          <text:p text:style-name="P19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版面配置區 4" draw:style-name="gr3" draw:text-style-name="P3" draw:layer="layout" svg:width="24.402cm" svg:height="3.583cm" svg:x="0.499cm" svg:y="2.362cm">
          <text:list text:style-name="L3">
            <text:list-item>
              <text:p text:style-name="P7"><text:span text:style-name="T5">110</text:span><text:span text:style-name="T6">學年，我國大專校院學校數共計</text:span><text:span text:style-name="T6">149</text:span><text:span text:style-name="T6">所，其中大學</text:span><text:span text:style-name="T6">126</text:span><text:span text:style-name="T6">所、學院</text:span><text:span text:style-name="T6">11</text:span><text:span text:style-name="T6">所、專科學校</text:span><text:span text:style-name="T6">12</text:span><text:span text:style-name="T6">所</text:span></text:p>
            </text:list-item>
            <text:list-item>
              <text:p text:style-name="P7"><text:span text:style-name="T6">20</text:span><text:span text:style-name="T6">年來，大學數量持續上升，自</text:span><text:span text:style-name="T6">90</text:span><text:span text:style-name="T6">學年度</text:span><text:span text:style-name="T6">57</text:span><text:span text:style-name="T6">所成長至</text:span><text:span text:style-name="T6">110</text:span><text:span text:style-name="T6">學年度之</text:span><text:span text:style-name="T6">126</text:span><text:span text:style-name="T6">所，增加</text:span><text:span text:style-name="T6">69</text:span><text:span text:style-name="T6">所；學院校數歷經改變，自</text:span><text:span text:style-name="T6">91</text:span><text:span text:style-name="T6">學年之</text:span><text:span text:style-name="T6">78</text:span><text:span text:style-name="T6">所高峰後，開始逐年減少；專科校數於</text:span><text:span text:style-name="T6">90</text:span><text:span text:style-name="T6">學年為</text:span><text:span text:style-name="T6">19</text:span><text:span text:style-name="T6">所，減少至</text:span><text:span text:style-name="T6">91</text:span><text:span text:style-name="T6">學年的</text:span><text:span text:style-name="T6">15</text:span><text:span text:style-name="T6">所，</text:span><text:span text:style-name="T6">110</text:span><text:span text:style-name="T6">學年為</text:span><text:span text:style-name="T6">12</text:span><text:span text:style-name="T6">所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5" draw:text-style-name="P9" draw:layer="layout" svg:width="23.615cm" svg:height="1.603cm" svg:x="2.699cm" svg:y="17.102cm">
          <text:p text:style-name="P8"><text:span text:style-name="T7">資料來源：</text:span><text:span text:style-name="T8">1.</text:span><text:span text:style-name="T8">教育部統計處網站，大專校院概況統計。 <text:s/></text:span></text:p>
          <text:p text:style-name="P8"><text:span text:style-name="T8"><text:s text:c="20"/></text:span><text:span text:style-name="T8">2.</text:span><text:span text:style-name="T8">資訊查詢時間為</text:span><text:span text:style-name="T8">111</text:span><text:span text:style-name="T8">年</text:span><text:span text:style-name="T8">10</text:span><text:span text:style-name="T8">月；國發會整理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" draw:style-name="gr6" draw:text-style-name="P10" draw:layer="layout" svg:width="23.202cm" svg:height="11.156cm" svg:x="0.991cm" svg:y="5.945cm">
          <draw:image xlink:href="Pictures/10000001000011FD00000B15831A2ABF3918F39D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題投影片" presentation:presentation-page-layout-name="AL1T0">
        <draw:g draw:name="群組 2">
          <draw:custom-shape draw:name="Rectangle 2" draw:style-name="gr1" draw:text-style-name="P12" draw:layer="layout" svg:width="24.384cm" svg:height="2.123cm" svg:x="0.299cm" svg:y="0.048cm">
            <text:p text:style-name="P11"><text:span text:style-name="T1">二、大專校院教師數與學生數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5" draw:style-name="gr7" draw:text-style-name="P9" draw:layer="layout" svg:width="20.445cm" svg:height="1.025cm" svg:x="1.987cm" svg:y="2.372cm">
            <text:p text:style-name="P22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版面配置區 4" draw:style-name="gr3" draw:text-style-name="P9" draw:layer="layout" svg:width="24.802cm" svg:height="5.552cm" svg:x="0.299cm" svg:y="2.372cm">
            <text:list text:style-name="L3">
              <text:list-item>
                <text:p text:style-name="P13"><text:span text:style-name="T9">我國大專校院教師數於</text:span><text:span text:style-name="T10">110</text:span><text:span text:style-name="T10">學年計</text:span><text:span text:style-name="T10">4</text:span><text:span text:style-name="T10">萬</text:span><text:span text:style-name="T10">5,119</text:span><text:span text:style-name="T10">人，大專校院學生數為</text:span><text:span text:style-name="T10">118</text:span><text:span text:style-name="T10">萬</text:span><text:span text:style-name="T10">5,830</text:span><text:span text:style-name="T10">人</text:span></text:p>
              </text:list-item>
            </text:list>
            <text:p text:style-name="P14"><text:span text:style-name="T10"><text:s text:c="5"/></text:span><text:span text:style-name="T10">- </text:span><text:span text:style-name="T10">大學教師</text:span><text:span text:style-name="T10">4</text:span><text:span text:style-name="T10">萬</text:span><text:span text:style-name="T10">2,704</text:span><text:span text:style-name="T10">人、學院教師</text:span><text:span text:style-name="T10">778</text:span><text:span text:style-name="T10">人、專科學校教師</text:span><text:span text:style-name="T10">1,637</text:span><text:span text:style-name="T10">人</text:span></text:p>
            <text:p text:style-name="P14"><text:span text:style-name="T10"><text:s text:c="5"/></text:span><text:span text:style-name="T10">- </text:span><text:span text:style-name="T10">大學學生</text:span><text:span text:style-name="T10">112</text:span><text:span text:style-name="T10">萬</text:span><text:span text:style-name="T10">3,374</text:span><text:span text:style-name="T10">人、學院學生</text:span><text:span text:style-name="T10">1</text:span><text:span text:style-name="T10">萬</text:span><text:span text:style-name="T10">7,186</text:span><text:span text:style-name="T10">人、專科學校學生</text:span><text:span text:style-name="T10">4</text:span><text:span text:style-name="T10">萬</text:span><text:span text:style-name="T10">5,270</text:span><text:span text:style-name="T10">人</text:span></text:p>
            <text:list text:continue-numbering="true" text:style-name="L3">
              <text:list-item>
                <text:p text:style-name="P14"><text:span text:style-name="T10">100</text:span><text:span text:style-name="T10">至</text:span><text:span text:style-name="T10">110</text:span><text:span text:style-name="T10">學年，大專校院教師數呈下降趨勢，自</text:span><text:span text:style-name="T10">100</text:span><text:span text:style-name="T10">學年之</text:span><text:span text:style-name="T10">5.0</text:span><text:span text:style-name="T10">萬人，降至</text:span><text:span text:style-name="T10">110</text:span><text:span text:style-name="T10">學年之</text:span><text:span text:style-name="T10">4.5</text:span><text:span text:style-name="T10">萬人</text:span></text:p>
              </text:list-item>
              <text:list-item>
                <text:p text:style-name="P14"><text:span text:style-name="T10">100</text:span><text:span text:style-name="T10">至</text:span><text:span text:style-name="T10">110</text:span><text:span text:style-name="T10">學年，大專校院學生數呈先增後減的趨勢，自</text:span><text:span text:style-name="T10">100</text:span><text:span text:style-name="T10">學年的</text:span><text:span text:style-name="T10">135.2</text:span><text:span text:style-name="T10">萬人逐年上升至</text:span><text:span text:style-name="T10">101</text:span><text:span text:style-name="T10">學年的</text:span><text:span text:style-name="T10">135.5</text:span><text:span text:style-name="T10">萬人，後逐年下降至</text:span><text:span text:style-name="T10">110</text:span><text:span text:style-name="T10">學年的</text:span><text:span text:style-name="T10">118.6</text:span><text:span text:style-name="T10">萬人</text:span></text:p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8" draw:style-name="gr5" draw:text-style-name="P9" draw:layer="layout" svg:width="25.1cm" svg:height="1.603cm" svg:x="0.299cm" svg:y="17.165cm">
            <text:p text:style-name="P8"><text:span text:style-name="T7">資料來源：</text:span><text:span text:style-name="T8">1.</text:span><text:span text:style-name="T8">教育部統計處網站，大專校院概況統計。 <text:s/></text:span></text:p>
            <text:p text:style-name="P8"><text:span text:style-name="T8"><text:s text:c="20"/></text:span><text:span text:style-name="T8">2.</text:span><text:span text:style-name="T8">資訊查詢時間為</text:span><text:span text:style-name="T8">111</text:span><text:span text:style-name="T8">年</text:span><text:span text:style-name="T8">10</text:span><text:span text:style-name="T8">月；國發會整理。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圖片 4" draw:style-name="gr6" draw:text-style-name="P10" draw:layer="layout" svg:width="12cm" svg:height="9.639cm" svg:x="0.899cm" svg:y="7.525cm">
          <draw:image xlink:href="Pictures/1000000100000D3800000E1D43B1F91F0362D633.png" xlink:type="simple" xlink:show="embed" xlink:actuate="onLoad" draw:mime-type="image/png">
            <text:p/>
          </draw:image>
        </draw:frame>
        <draw:frame draw:name="圖片 9" draw:style-name="gr6" draw:text-style-name="P10" draw:layer="layout" svg:width="12.4cm" svg:height="9.639cm" svg:x="12.7cm" svg:y="7.525cm">
          <draw:image xlink:href="Pictures/1000000100000D7200000A7A20D1C3C21F314111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題投影片" presentation:presentation-page-layout-name="AL1T0">
        <draw:g draw:name="群組 4">
          <draw:custom-shape draw:name="Rectangle 2" draw:style-name="gr1" draw:text-style-name="P12" draw:layer="layout" svg:width="24.618cm" svg:height="2.123cm" svg:x="0.34cm" svg:y="0cm">
            <text:p text:style-name="P11"><text:span text:style-name="T1">三、大專校院生師比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2">
            <draw:custom-shape draw:name="文字方塊 5" draw:style-name="gr7" draw:text-style-name="P9" draw:layer="layout" svg:width="20.641cm" svg:height="1.025cm" svg:x="2.044cm" svg:y="2.324cm">
              <text:p text:style-name="P2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7" draw:style-name="gr5" draw:text-style-name="P9" draw:layer="layout" svg:width="24.949cm" svg:height="1.603cm" svg:x="0.174cm" svg:y="17.218cm">
              <text:p text:style-name="P8"><text:span text:style-name="T7">資料來源：</text:span><text:span text:style-name="T8">1.</text:span><text:span text:style-name="T8">教育部統計處網站，大專校院概況統計。 <text:s/></text:span></text:p>
              <text:p text:style-name="P8"><text:span text:style-name="T8"><text:s text:c="20"/></text:span><text:span text:style-name="T8">2.</text:span><text:span text:style-name="T8">資訊查詢時間為</text:span><text:span text:style-name="T8">111</text:span><text:span text:style-name="T8">年</text:span><text:span text:style-name="T8">10</text:span><text:span text:style-name="T8">月；國發會整理。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frame draw:name="Picture 3" draw:style-name="gr6" draw:text-style-name="P10" draw:layer="layout" svg:width="1cm" svg:height="0.793cm" svg:x="2.258cm" svg:y="14.947cm">
          <draw:image xlink:href="Pictures/100000010000003B0000002F2043F33B6C7996C4.png" xlink:type="simple" xlink:show="embed" xlink:actuate="onLoad" draw:mime-type="image/png">
            <text:p/>
          </draw:image>
        </draw:frame>
        <draw:frame draw:name="Picture 4" draw:style-name="gr6" draw:text-style-name="P10" draw:layer="layout" svg:width="1.101cm" svg:height="1.203cm" svg:x="2.759cm" svg:y="14.58cm">
          <draw:image xlink:href="Pictures/100000010000004100000047D51824CE27F13B3E.png" xlink:type="simple" xlink:show="embed" xlink:actuate="onLoad" draw:mime-type="image/png">
            <text:p/>
          </draw:image>
        </draw:frame>
        <draw:custom-shape draw:name="文字版面配置區 4" draw:style-name="gr2" draw:text-style-name="P3" draw:layer="layout" svg:width="24.455cm" svg:height="6.2cm" svg:x="-0.106cm" svg:y="2.324cm">
          <text:p text:style-name="P15"><text:span text:style-name="T11"><text:s text:c="3"/></text:span><text:span text:style-name="T12">．</text:span><text:span text:style-name="T13">20</text:span><text:span text:style-name="T13">年來，大專校院生師比有持續上升之趨勢</text:span></text:p>
          <text:p text:style-name="P16"><text:span text:style-name="T13"><text:s text:c="8"/>–</text:span><text:span text:style-name="T13">專科學校：</text:span><text:span text:style-name="T13">90</text:span><text:span text:style-name="T13">學年之生師比為</text:span><text:span text:style-name="T13">20.56%</text:span><text:span text:style-name="T13">，至</text:span><text:span text:style-name="T13">110</text:span><text:span text:style-name="T13">學年生師比為</text:span><text:span text:style-name="T13">26.58%</text:span><text:span text:style-name="T13">，成長</text:span><text:span text:style-name="T13">6.02</text:span><text:span text:style-name="T13">個百分點 <text:s text:c="11"/></text:span></text:p>
          <text:p text:style-name="P15"><text:span text:style-name="T13"><text:s text:c="8"/>–</text:span><text:span text:style-name="T13">學 <text:s text:c="7"/>院：</text:span><text:span text:style-name="T13">90</text:span><text:span text:style-name="T13">學年之生師比為</text:span><text:span text:style-name="T13">20.17%</text:span><text:span text:style-name="T13">，至</text:span><text:span text:style-name="T13">110</text:span><text:span text:style-name="T13">學年生師比為</text:span><text:span text:style-name="T13">15.44%</text:span><text:span text:style-name="T13">，下降</text:span><text:span text:style-name="T13">4.73</text:span><text:span text:style-name="T13">個百分點</text:span></text:p>
          <text:p text:style-name="P15"><text:span text:style-name="T13"><text:s text:c="8"/>–</text:span><text:span text:style-name="T13">大 <text:s text:c="7"/>學：</text:span><text:span text:style-name="T13">90</text:span><text:span text:style-name="T13">學年之生師比為</text:span><text:span text:style-name="T13">19.60%</text:span><text:span text:style-name="T13">，至</text:span><text:span text:style-name="T13">110</text:span><text:span text:style-name="T13">學年生師比為</text:span><text:span text:style-name="T13">21.81%</text:span><text:span text:style-name="T13">，成長</text:span><text:span text:style-name="T13">2.21</text:span><text:span text:style-name="T13">個百分點</text:span></text:p>
          <text:p text:style-name="P15"><text:span text:style-name="T10"><text:s text:c="6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6" draw:style-name="gr6" draw:text-style-name="P10" draw:layer="layout" svg:width="24.01cm" svg:height="11.092cm" svg:x="0.34cm" svg:y="6.125cm">
          <draw:image xlink:href="Pictures/100000010000081F000003C191EA96CAAA09D52F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只有標題" presentation:presentation-page-layout-name="AL2T19" xml:id="id1" draw:id="id1">
        <draw:g draw:name="群組 1">
          <draw:custom-shape draw:name="文字方塊 5" draw:style-name="gr7" draw:text-style-name="P9" draw:layer="layout" svg:width="20.734cm" svg:height="1.025cm" svg:x="1.828cm" svg:y="2.324cm">
            <text:p text:style-name="P22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版面配置區 4" draw:style-name="gr8" draw:text-style-name="P9" draw:layer="layout" svg:width="22.826cm" svg:height="4.275cm" svg:x="1.324cm" svg:y="2.37cm">
            <text:list text:style-name="L3">
              <text:list-item>
                <text:p text:style-name="P17"><text:span text:style-name="T14">近</text:span><text:span text:style-name="T15">20</text:span><text:span text:style-name="T15">年來，大專校院畢業生數從</text:span><text:span text:style-name="T15">90</text:span><text:span text:style-name="T15">年</text:span><text:span text:style-name="T15">7</text:span><text:span text:style-name="T15">月之</text:span><text:span text:style-name="T15">26</text:span><text:span text:style-name="T15">萬</text:span><text:span text:style-name="T15">6,561</text:span><text:span text:style-name="T15">人，大幅成長至</text:span><text:span text:style-name="T15">94</text:span><text:span text:style-name="T15">年</text:span><text:span text:style-name="T15">7</text:span><text:span text:style-name="T15">月之</text:span><text:span text:style-name="T15">33</text:span><text:span text:style-name="T15">萬</text:span><text:span text:style-name="T15">6,865</text:span><text:span text:style-name="T15">人，</text:span><text:span text:style-name="T15">95</text:span><text:span text:style-name="T15">年</text:span><text:span text:style-name="T15">7</text:span><text:span text:style-name="T15">月後則趨於平穩，至</text:span><text:span text:style-name="T15">110</text:span><text:span text:style-name="T15">年</text:span><text:span text:style-name="T15">7</text:span><text:span text:style-name="T15">月為</text:span><text:span text:style-name="T15">28</text:span><text:span text:style-name="T15">萬</text:span><text:span text:style-name="T15">4,414</text:span><text:span text:style-name="T15">人</text:span></text:p>
              </text:list-item>
              <text:list-item>
                <text:p text:style-name="P18"><text:span text:style-name="T15">我國</text:span><text:span text:style-name="T15">20-24</text:span><text:span text:style-name="T15">歲年齡組失業率較全國平均失業率高，自</text:span><text:span text:style-name="T15">90</text:span><text:span text:style-name="T15">年至</text:span><text:span text:style-name="T15">98</text:span><text:span text:style-name="T15">年二者間之差距呈拉大趨勢，並自</text:span><text:span text:style-name="T15">98</text:span><text:span text:style-name="T15">年後，此差距維持在</text:span><text:span text:style-name="T15">8</text:span><text:span text:style-name="T15">至</text:span><text:span text:style-name="T15">10</text:span><text:span text:style-name="T15">個百分點內</text:span></text:p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" draw:style-name="gr1" draw:text-style-name="P12" draw:layer="layout" svg:width="24.729cm" svg:height="2.123cm" svg:x="0.29cm" svg:y="0cm">
            <text:p text:style-name="P11"><text:span text:style-name="T16">四、大專校院畢業生數與</text:span><text:span text:style-name="T17">20-24</text:span><text:span text:style-name="T17">歲青年失業率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1" draw:style-name="gr5" draw:text-style-name="P9" draw:layer="layout" svg:width="25.399cm" svg:height="2.279cm" svg:x="2.099cm" svg:y="16.68cm">
            <text:p text:style-name="P8"><text:span text:style-name="T7">資料來源：</text:span><text:span text:style-name="T8">1.</text:span><text:span text:style-name="T8">教育部統計處網站，大專校院概況統計。 <text:s/></text:span></text:p>
            <text:p text:style-name="P8"><text:span text:style-name="T8"><text:s text:c="20"/></text:span><text:span text:style-name="T8">2.</text:span><text:span text:style-name="T8">行政院主計總處網站，就業失業統計資料查詢系統</text:span><text:span text:style-name="T18">。</text:span></text:p>
            <text:p text:style-name="P8"><text:span text:style-name="T8"><text:s text:c="20"/></text:span><text:span text:style-name="T8">3.</text:span><text:span text:style-name="T8">資訊查詢時間為</text:span><text:span text:style-name="T8">111</text:span><text:span text:style-name="T8">年</text:span><text:span text:style-name="T8">10</text:span><text:span text:style-name="T8">月；國發會整理。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圖片 3" draw:style-name="gr6" draw:text-style-name="P10" draw:layer="layout" svg:width="25.399cm" svg:height="10.761cm" svg:x="0.038cm" svg:y="5.963cm">
          <draw:image xlink:href="Pictures/1000000100000898000003A3B0FA48CD02175B15.png" xlink:type="simple" xlink:show="embed" xlink:actuate="onLoad" draw:mime-type="image/png">
            <text:p/>
          </draw:image>
        </draw:frame>
        <anim:par presentation:node-type="timing-root">
          <anim:par smil:begin="id1.begin">
            <anim:transitionFilter smil:dur="0.7s" smil:type="fade" smil:subtype="crossfade"/>
          </anim:par>
        </anim:par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題投影片" presentation:presentation-page-layout-name="AL1T0">
        <draw:custom-shape draw:name="Rectangle 2" draw:style-name="gr1" draw:text-style-name="P2" draw:layer="layout" svg:width="25.399cm" svg:height="2.123cm" svg:x="0cm" svg:y="0cm">
          <text:p text:style-name="P1"><text:span text:style-name="T19">五、大專校院就讀科技類科系女性學生人數比率與兩性差距趨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7" draw:text-style-name="P9" draw:layer="layout" svg:width="21.801cm" svg:height="1.025cm" svg:x="1.499cm" svg:y="2.182cm">
          <text:p text:style-name="P2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版面配置區 4" draw:style-name="gr2" draw:text-style-name="P3" draw:layer="layout" svg:width="24.402cm" svg:height="3.999cm" svg:x="0.699cm" svg:y="2.182cm">
          <text:p text:style-name="P15"><text:span text:style-name="T20"/></text:p>
          <text:p text:style-name="P15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版面配置區 4" draw:style-name="gr2" draw:text-style-name="P3" draw:layer="layout" svg:width="24.002cm" svg:height="3.976cm" svg:x="0.899cm" svg:y="2.262cm">
          <text:list text:style-name="L3">
            <text:list-item>
              <text:p text:style-name="P19"><text:span text:style-name="T21">110</text:span><text:span text:style-name="T15">學年我國大專校院科技類科學生人數</text:span><text:span text:style-name="T15">53</text:span><text:span text:style-name="T15">萬</text:span><text:span text:style-name="T15">1,490</text:span><text:span text:style-name="T15">人，較</text:span><text:span text:style-name="T15">100</text:span><text:span text:style-name="T15">學年之</text:span><text:span text:style-name="T15">61</text:span><text:span text:style-name="T15">萬</text:span><text:span text:style-name="T15">4,822</text:span><text:span text:style-name="T15">人</text:span><text:span text:style-name="T22">，</text:span><text:span text:style-name="T15">減少</text:span><text:span text:style-name="T15">8</text:span><text:span text:style-name="T15">萬</text:span><text:span text:style-name="T15">3,312</text:span><text:span text:style-name="T15">人，其中女學生為</text:span><text:span text:style-name="T15">19</text:span><text:span text:style-name="T15">萬</text:span><text:span text:style-name="T15">6,224</text:span><text:span text:style-name="T15">人，約占</text:span><text:span text:style-name="T15">36.9%</text:span><text:span text:style-name="T15">，較</text:span><text:span text:style-name="T15">100</text:span><text:span text:style-name="T15">學年之</text:span><text:span text:style-name="T15">32.7%</text:span><text:span text:style-name="T22">，</text:span><text:span text:style-name="T15">提高</text:span><text:span text:style-name="T15">4.3</text:span><text:span text:style-name="T15">個百分點</text:span></text:p>
            </text:list-item>
            <text:list-item>
              <text:p text:style-name="P20"><text:span text:style-name="T15">110</text:span><text:span text:style-name="T15">學年女性學生就讀比率為</text:span><text:span text:style-name="T15">36.9</text:span><text:span text:style-name="T15">％，男性學生則為</text:span><text:span text:style-name="T15">63.1</text:span><text:span text:style-name="T15">％，兩者差距從</text:span><text:span text:style-name="T15">100</text:span><text:span text:style-name="T15">學年之</text:span><text:span text:style-name="T15">34.7</text:span><text:span text:style-name="T15">個百分點，至</text:span><text:span text:style-name="T15">110</text:span><text:span text:style-name="T15">學年縮小為</text:span><text:span text:style-name="T15">26.2</text:span><text:span text:style-name="T15">個百分點</text:span></text:p>
            </text:list-item>
          </text:list>
          <text:p text:style-name="P15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5" draw:style-name="gr5" draw:text-style-name="P9" draw:layer="layout" svg:width="26.351cm" svg:height="1.603cm" svg:x="0.954cm" svg:y="17.182cm">
          <text:p text:style-name="P8"><text:span text:style-name="T7">資料來源：</text:span><text:span text:style-name="T8">1.</text:span><text:span text:style-name="T8">教育部統計處網站，性別統計專區。 <text:s/></text:span></text:p>
          <text:p text:style-name="P8"><text:span text:style-name="T8"><text:s text:c="20"/></text:span><text:span text:style-name="T8">2.</text:span><text:span text:style-name="T8">資訊查詢時間為</text:span><text:span text:style-name="T8">111</text:span><text:span text:style-name="T8">年</text:span><text:span text:style-name="T8">10</text:span><text:span text:style-name="T8">月；國發會整理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" draw:style-name="gr6" draw:text-style-name="P10" draw:layer="layout" svg:width="22.736cm" svg:height="11.367cm" svg:x="0.463cm" svg:y="5.97cm">
          <draw:image xlink:href="Pictures/10000001000007B1000003D9239713F85E9ED8EC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題投影片" presentation:presentation-page-layout-name="AL1T0">
        <draw:g draw:name="群組 1">
          <draw:custom-shape draw:name="Rectangle 2" draw:style-name="gr1" draw:text-style-name="P12" draw:layer="layout" svg:width="25.399cm" svg:height="2.123cm" svg:x="0cm" svg:y="0cm">
            <text:p text:style-name="P11"><text:span text:style-name="T23">六、主要國家高等教育在學學生占總人口比率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5" draw:style-name="gr7" draw:text-style-name="P9" draw:layer="layout" svg:width="21.296cm" svg:height="1.025cm" svg:x="1.758cm" svg:y="2.324cm">
            <text:p text:style-name="P22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版面配置區 4" draw:style-name="gr2" draw:text-style-name="P9" draw:layer="layout" svg:width="22.401cm" svg:height="3.999cm" svg:x="1.499cm" svg:y="2.805cm">
            <text:list text:style-name="L3">
              <text:list-item>
                <text:p text:style-name="P21"><text:span text:style-name="T21">2019</text:span><text:span text:style-name="T15">年各主要國家高等教育學生占總人口比率，前</text:span><text:span text:style-name="T15">6</text:span><text:span text:style-name="T15">國依序為澳洲</text:span><text:span text:style-name="T15">(7.1%)</text:span><text:span text:style-name="T15">、南韓</text:span><text:span text:style-name="T15">(5.9%)</text:span><text:span text:style-name="T24">、美國</text:span><text:span text:style-name="T24">(5.7%) </text:span><text:span text:style-name="T24">、</text:span><text:span text:style-name="T15">紐西蘭</text:span><text:span text:style-name="T15">(5.3%)</text:span><text:span text:style-name="T15">、芬蘭</text:span><text:span text:style-name="T15">(5.3%)</text:span><text:span text:style-name="T15">及我國</text:span><text:span text:style-name="T15">(5.1%)</text:span></text:p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8" draw:style-name="gr5" draw:text-style-name="P9" draw:layer="layout" svg:width="23.768cm" svg:height="4.395cm" svg:x="1.631cm" svg:y="15.48cm">
            <text:p text:style-name="P8"><text:span text:style-name="T25">註：</text:span><text:span text:style-name="T26">1.</text:span><text:span text:style-name="T26">我國</text:span><text:span text:style-name="T26">2019</text:span><text:span text:style-name="T26">年係指</text:span><text:span text:style-name="T26">108</text:span><text:span text:style-name="T26">學年度</text:span><text:span text:style-name="T26">(2019-2020</text:span><text:span text:style-name="T26">年</text:span><text:span text:style-name="T26">)</text:span><text:span text:style-name="T26">。</text:span></text:p>
            <text:p text:style-name="P8"><text:span text:style-name="T26"><text:s text:c="8"/></text:span><text:span text:style-name="T26">2.</text:span><text:span text:style-name="T26">我國高等教育學生人數包括大專校院</text:span><text:span text:style-name="T26">(</text:span><text:span text:style-name="T26">扣除</text:span><text:span text:style-name="T26">5</text:span><text:span text:style-name="T26">專前</text:span><text:span text:style-name="T26">3</text:span><text:span text:style-name="T26">年</text:span><text:span text:style-name="T26">)</text:span><text:span text:style-name="T26">、宗教研修學院、專科進修學校、空大及進</text:span></text:p>
            <text:p text:style-name="P8"><text:span text:style-name="T26"><text:s text:c="11"/></text:span><text:span text:style-name="T26">修學院學生。</text:span></text:p>
            <text:p text:style-name="P8"><text:span text:style-name="T26">資料來源：</text:span><text:span text:style-name="T26">1.</text:span><text:span text:style-name="T26">教育部，</text:span><text:span text:style-name="T26">111</text:span><text:span text:style-name="T26">年版「教育統計指標之國際比較」。</text:span></text:p>
            <text:p text:style-name="P8"><text:span text:style-name="T26"><text:s text:c="20"/></text:span><text:span text:style-name="T26">2.</text:span><text:span text:style-name="T26">資訊查詢時間為</text:span><text:span text:style-name="T26">111</text:span><text:span text:style-name="T26">年</text:span><text:span text:style-name="T26">10</text:span><text:span text:style-name="T26">月；國發會整理。</text:span></text:p>
            <text:p text:style-name="P8"><text:span text:style-name="T26"/></text:p>
            <text:p text:style-name="P8"><text:span text:style-name="T27"><text:s text:c="10"/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2">
          <draw:custom-shape draw:name="文字方塊 4" draw:style-name="gr9" draw:text-style-name="P9" draw:layer="layout" svg:width="1.117cm" svg:height="4.928cm" svg:x="1.699cm" svg:y="6.299cm">
            <text:p text:style-name="P22"><text:span text:style-name="T28">高教生比率（％）</text:span></text:p>
            <draw:enhanced-geometry draw:mirror-horizontal="false" draw:mirror-vertical="false" draw:text-areas="0 0 ?f3 ?f2" draw:text-rotate-angle="-90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表 11" draw:style-name="gr10" draw:text-style-name="P10" draw:layer="layout" svg:width="20.601cm" svg:height="10.755cm" svg:x="2.633cm" svg:y="4.724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draw:g>
        <draw:frame draw:name="圖片 9" draw:style-name="gr6" draw:text-style-name="P10" draw:layer="layout" svg:width="19.909cm" svg:height="10.2cm" svg:x="2.745cm" svg:y="5.002cm">
          <draw:image xlink:href="Pictures/10000001000007DA000004C821650E289C2DA7DF.png" xlink:type="simple" xlink:show="embed" xlink:actuate="onLoad" draw:mime-type="image/png">
            <text:p/>
          </draw:image>
        </draw:frame>
        <presentation:notes draw:style-name="dp4">
          <draw:page-thumbnail draw:name="投影片圖像版面配置區 1" draw:style-name="gr4" draw:layer="layout" svg:width="13.784cm" svg:height="10.34cm" svg:x="2.549cm" svg:y="2.068cm" draw:page-number="7" presentation:class="page"/>
          <draw:frame draw:name="備忘稿版面配置區 2" presentation:style-name="pr3" draw:text-style-name="P23" draw:layer="layout" svg:width="15.107cm" svg:height="12.408cm" svg:x="1.887cm" svg:y="13.097cm" presentation:class="notes" presentation:placeholder="true" presentation:user-transformed="true">
            <draw:text-box/>
          </draw:frame>
          <draw:frame draw:name="投影片編號版面配置區 3" presentation:style-name="pr4" draw:text-style-name="P25" draw:layer="layout" svg:width="8.183cm" svg:height="1.379cm" svg:x="10.694cm" svg:y="26.189cm" presentation:class="page-number" presentation:user-transformed="true">
            <draw:text-box>
              <text:p text:style-name="P24"><text:span text:style-name="T29"><text:page-number>&lt;編號&gt;</text:page-number></text:span></text:p>
            </draw:text-box>
          </draw:frame>
        </presentation:notes>
      </draw:page>
      <draw:page draw:name="page8" draw:style-name="dp1" draw:master-page-name="標題投影片" presentation:presentation-page-layout-name="AL1T0">
        <draw:custom-shape draw:name="Rectangle 2" draw:style-name="gr1" draw:text-style-name="P2" draw:layer="layout" svg:width="26.002cm" svg:height="2.123cm" svg:x="-0.301cm" svg:y="-0.031cm">
          <text:p text:style-name="P1"><text:span text:style-name="T1">七、主要國家受高等教育之人口比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7" draw:text-style-name="P9" draw:layer="layout" svg:width="21.801cm" svg:height="1.025cm" svg:x="1.499cm" svg:y="2.293cm">
          <text:p text:style-name="P2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版面配置區 4" draw:style-name="gr2" draw:text-style-name="P3" draw:layer="layout" svg:width="23.802cm" svg:height="5.363cm" svg:x="1.299cm" svg:y="2.152cm">
          <text:list text:style-name="L3">
            <text:list-item>
              <text:p text:style-name="P26"><text:span text:style-name="T30">2020</text:span><text:span text:style-name="T13">年各主要國家大學及以上教育程度之人口比率，以比利時</text:span><text:span text:style-name="T13">(41.8%)</text:span><text:span text:style-name="T13">最高，其次為美國</text:span><text:span text:style-name="T13">(39.1%) </text:span></text:p>
            </text:list-item>
            <text:list-item>
              <text:p text:style-name="P26"><text:span text:style-name="T13">2020</text:span><text:span text:style-name="T13">年各主要國家專科教育程度之人口比率，以加拿大</text:span><text:span text:style-name="T13">(25.6%)</text:span><text:span text:style-name="T13">最高，其次為日本</text:span><text:span text:style-name="T13">(21.4%) </text:span></text:p>
            </text:list-item>
            <text:list-item>
              <text:p text:style-name="P26"><text:span text:style-name="T13">2020</text:span><text:span text:style-name="T13">年我國大學及以上教育程度之人口比率</text:span><text:span text:style-name="T13">(36.9%)</text:span><text:span text:style-name="T13">較</text:span><text:span text:style-name="T13">OECD</text:span><text:span text:style-name="T13">國家平均值</text:span><text:span text:style-name="T13">(33.0%)</text:span><text:span text:style-name="T13">為高</text:span><text:span text:style-name="T31">；</text:span><text:span text:style-name="T13">專科教育程度之人口比率</text:span><text:span text:style-name="T13">(15.4%)</text:span><text:span text:style-name="T13">，亦較</text:span><text:span text:style-name="T13">OECD</text:span><text:span text:style-name="T13">國家平均值</text:span><text:span text:style-name="T13">(7.2%)</text:span><text:span text:style-name="T13">為高</text:span></text:p>
            </text:list-item>
          </text:list>
          <text:p text:style-name="P15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5" draw:text-style-name="P9" draw:layer="layout" svg:width="25.068cm" svg:height="3.488cm" svg:x="1.499cm" svg:y="15.855cm">
          <text:p text:style-name="P8"><text:span text:style-name="T32">註：</text:span><text:span text:style-name="T33">1.</text:span><text:span text:style-name="T33">受高等教育之人口比率＝</text:span><text:span text:style-name="T33">25-64</text:span><text:span text:style-name="T33">歲年齡組別教育程度為專科及以上者之人口</text:span><text:span text:style-name="T33">÷25-64</text:span><text:span text:style-name="T33">歲年齡組別之人口</text:span><text:span text:style-name="T33">x100</text:span><text:span text:style-name="T33">％。</text:span></text:p>
          <text:p text:style-name="P27"><text:span text:style-name="T33"><text:s text:c="8"/></text:span><text:span text:style-name="T33">2.</text:span><text:span text:style-name="T33">比利時及德國專科教育程度之人口比率其量微不足道或為零。</text:span></text:p>
          <text:p text:style-name="P8"><text:span text:style-name="T33"><text:s text:c="8"/></text:span><text:span text:style-name="T33">3.</text:span><text:span text:style-name="T33">我國資料之抽查對象為</text:span><text:span text:style-name="T33">15</text:span><text:span text:style-name="T33">歲以上民間人口，不含軍事、監管及失蹤人口。</text:span></text:p>
          <text:p text:style-name="P8"><text:span text:style-name="T33">資料來源：</text:span><text:span text:style-name="T33">1.</text:span><text:span text:style-name="T33">教育部，</text:span><text:span text:style-name="T33">111</text:span><text:span text:style-name="T33">年版「教育統計指標之國際比較」。</text:span></text:p>
          <text:p text:style-name="P8"><text:span text:style-name="T33"><text:s text:c="20"/></text:span><text:span text:style-name="T33">2.</text:span><text:span text:style-name="T33">資訊查詢時間為</text:span><text:span text:style-name="T33">111</text:span><text:span text:style-name="T33">年</text:span><text:span text:style-name="T33">10</text:span><text:span text:style-name="T33">月；國發會整理。</text:span></text:p>
          <text:p text:style-name="P8"><text:span text:style-name="T26"><text:s text:c="11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" draw:style-name="gr6" draw:text-style-name="P10" draw:layer="layout" svg:width="21.301cm" svg:height="8.929cm" svg:x="1.999cm" svg:y="6.925cm">
          <draw:image xlink:href="Pictures/1000000100000AA10000067D5554E15943B28B66.png" xlink:type="simple" xlink:show="embed" xlink:actuate="onLoad" draw:mime-type="image/png">
            <text:p/>
          </draw:image>
        </draw:frame>
        <presentation:notes draw:style-name="dp4">
          <draw:page-thumbnail draw:name="投影片影像版面配置區 1" draw:style-name="gr4" draw:layer="layout" svg:width="13.784cm" svg:height="10.34cm" svg:x="2.549cm" svg:y="2.068cm" draw:page-number="8" presentation:class="page"/>
          <draw:frame draw:name="備忘稿版面配置區 2" presentation:style-name="pr5" draw:text-style-name="P23" draw:layer="layout" svg:width="15.107cm" svg:height="12.408cm" svg:x="1.887cm" svg:y="13.097cm" presentation:class="notes" presentation:placeholder="true" presentation:user-transformed="true">
            <draw:text-box/>
          </draw:frame>
          <draw:frame draw:name="投影片編號版面配置區 3" presentation:style-name="pr4" draw:text-style-name="P25" draw:layer="layout" svg:width="8.183cm" svg:height="1.379cm" svg:x="10.694cm" svg:y="26.189cm" presentation:class="page-number" presentation:user-transformed="true">
            <draw:text-box>
              <text:p text:style-name="P28"><text:span text:style-name="T34"><text:page-number>&lt;編號&gt;</text:page-number></text:span></text:p>
            </draw:text-box>
          </draw:frame>
        </presentation:notes>
      </draw:page>
      <draw:page draw:name="page9" draw:style-name="dp1" draw:master-page-name="標題投影片" presentation:presentation-page-layout-name="AL1T0">
        <draw:g draw:name="群組 1">
          <draw:custom-shape draw:name="Rectangle 2" draw:style-name="gr11" draw:text-style-name="P12" draw:layer="layout" svg:width="25.356cm" svg:height="2.154cm" svg:x="0cm" svg:y="-0.276cm">
            <text:p text:style-name="P11"><text:span text:style-name="T35">八、主要國家政府高等教育經費占國內生產毛額比率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5" draw:style-name="gr7" draw:text-style-name="P9" draw:layer="layout" svg:width="21.26cm" svg:height="1.04cm" svg:x="1.755cm" svg:y="2.082cm">
            <text:p text:style-name="P22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版面配置區 4" draw:style-name="gr2" draw:text-style-name="P9" draw:layer="layout" svg:width="23.303cm" svg:height="4.058cm" svg:x="1.801cm" svg:y="2.316cm">
            <text:list text:style-name="L3">
              <text:list-item>
                <text:p text:style-name="P29"><text:span text:style-name="T21">2018</text:span><text:span text:style-name="T15">年各國政府高等教育經費占國內生產毛額比率，以美國</text:span><text:span text:style-name="T15">(2.5%)</text:span><text:span text:style-name="T15">為最高，</text:span></text:p>
              </text:list-item>
            </text:list>
            <text:p text:style-name="P30"><text:span text:style-name="T15">加拿大</text:span><text:span text:style-name="T15">(2.3%)</text:span><text:span text:style-name="T15">居次；我國為</text:span><text:span text:style-name="T15">1.4%(</text:span><text:span text:style-name="T15">同</text:span><text:span text:style-name="T15">OECD</text:span><text:span text:style-name="T15">國家平均值</text:span><text:span text:style-name="T15">)</text:span></text:p>
            <text:p text:style-name="P14"><text:span text:style-name="T13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8" draw:style-name="gr5" draw:text-style-name="P9" draw:layer="layout" svg:width="23.635cm" svg:height="3.428cm" svg:x="1.635cm" svg:y="15.241cm">
            <text:p text:style-name="P31"><text:span text:style-name="T25">註：</text:span><text:span text:style-name="T26">1.</text:span><text:span text:style-name="T26">我國高等教育經費係學年度資料，資料來源為各級公私立學校預算數資料。</text:span></text:p>
            <text:p text:style-name="P32"><text:span text:style-name="T26"><text:s text:c="8"/></text:span><text:span text:style-name="T26">2.</text:span><text:span text:style-name="T26">我國政府高等教育經費占國內生產毛額比率於</text:span><text:span text:style-name="T26">2019</text:span><text:span text:style-name="T26">及</text:span><text:span text:style-name="T26">2020</text:span><text:span text:style-name="T26">年，均為</text:span><text:span text:style-name="T26">1.3%</text:span><text:span text:style-name="T26">。 </text:span></text:p>
            <text:p text:style-name="P33"><text:span text:style-name="T26"/></text:p>
            <text:p text:style-name="P32"><text:span text:style-name="T26">資料來源：</text:span><text:span text:style-name="T26">1.</text:span><text:span text:style-name="T26">教育部，</text:span><text:span text:style-name="T26">111</text:span><text:span text:style-name="T26">年版「教育統計指標之國際比較」</text:span><text:span text:style-name="T36">。</text:span></text:p>
            <text:p text:style-name="P32"><text:span text:style-name="T36"><text:s text:c="20"/></text:span><text:span text:style-name="T26">2.</text:span><text:span text:style-name="T26">資訊查詢時間為</text:span><text:span text:style-name="T26">111</text:span><text:span text:style-name="T26">年</text:span><text:span text:style-name="T26">10</text:span><text:span text:style-name="T26">月；國發會整理。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2">
          <draw:frame draw:name="圖表 10" draw:style-name="gr10" draw:text-style-name="P10" draw:layer="layout" svg:width="21.44cm" svg:height="10.367cm" svg:x="2.099cm" svg:y="4.645c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custom-shape draw:name="文字方塊 11" draw:style-name="gr9" draw:text-style-name="P9" draw:layer="layout" svg:width="1.11cm" svg:height="6.425cm" svg:x="1.499cm" svg:y="6.529cm">
            <text:p text:style-name="P22"><text:span text:style-name="T28">高教經費占</text:span><text:span text:style-name="T37">GDP</text:span><text:span text:style-name="T37">比率（％）</text:span></text:p>
            <draw:enhanced-geometry draw:mirror-horizontal="false" draw:mirror-vertical="false" draw:text-areas="0 0 ?f3 ?f2" draw:text-rotate-angle="-90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題投影片" presentation:presentation-page-layout-name="AL1T0">
        <draw:custom-shape draw:name="Rectangle 2" draw:style-name="gr1" draw:text-style-name="P2" draw:layer="layout" svg:width="26.002cm" svg:height="2.123cm" svg:x="-0.301cm" svg:y="0cm">
          <text:p text:style-name="P1"><text:span text:style-name="T1">九、公立職訓中心開結訓人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7" draw:text-style-name="P9" draw:layer="layout" svg:width="21.801cm" svg:height="1.025cm" svg:x="1.499cm" svg:y="2.324cm">
          <text:p text:style-name="P2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5" draw:text-style-name="P9" draw:layer="layout" svg:width="23.326cm" svg:height="2.027cm" svg:x="1.292cm" svg:y="16.726cm">
          <text:p text:style-name="P8"><text:span text:style-name="T25">註：自</text:span><text:span text:style-name="T26">95</text:span><text:span text:style-name="T26">年起</text:span><text:span text:style-name="T38">，</text:span><text:span text:style-name="T26">公立職業訓練中心逐漸將訓練課程委外辦理</text:span><text:span text:style-name="T38">。</text:span></text:p>
          <text:p text:style-name="P8"><text:span text:style-name="T26">資料來源： </text:span><text:span text:style-name="T26">1.</text:span><text:span text:style-name="T26">勞動部</text:span><text:span text:style-name="T26">-</text:span><text:span text:style-name="T26">勞動統計專網</text:span><text:span text:style-name="T26">-</text:span><text:span text:style-name="T26">統計表</text:span><text:span text:style-name="T26">-</text:span><text:span text:style-name="T26">職業訓練及技能檢定</text:span><text:span text:style-name="T36">。</text:span></text:p>
          <text:p text:style-name="P8"><text:span text:style-name="T26"><text:s text:c="21"/></text:span><text:span text:style-name="T26">2.</text:span><text:span text:style-name="T26">資訊查詢時間為</text:span><text:span text:style-name="T26">111</text:span><text:span text:style-name="T26">年</text:span><text:span text:style-name="T26">10</text:span><text:span text:style-name="T26">月；國發會整理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版面配置區 4" draw:style-name="gr2" draw:text-style-name="P3" draw:layer="layout" svg:width="24.046cm" svg:height="2.399cm" svg:x="0.588cm" svg:y="2.388cm">
          <text:list text:style-name="L3">
            <text:list-item>
              <text:p text:style-name="P7"><text:span text:style-name="T21">110</text:span><text:span text:style-name="T15">年公立職訓中心職前訓練開訓人數為</text:span><text:span text:style-name="T15">9,874</text:span><text:span text:style-name="T15">人，結訓人數為</text:span><text:span text:style-name="T15">8,641</text:span><text:span text:style-name="T15">人；在職訓練開訓人數為</text:span><text:span text:style-name="T15">8,690</text:span><text:span text:style-name="T15">人，結訓人數為</text:span><text:span text:style-name="T15">7,518</text:span><text:span text:style-name="T15">人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">
          <draw:frame draw:name="圖片 2" draw:style-name="gr6" draw:text-style-name="P10" draw:layer="layout" svg:width="23.158cm" svg:height="12.337cm" svg:x="1.142cm" svg:y="4.324cm">
            <draw:image xlink:href="Pictures/10000001000007D70000042CB4DC326C419B7A50.png" xlink:type="simple" xlink:show="embed" xlink:actuate="onLoad" draw:mime-type="image/png">
              <text:p/>
            </draw:image>
          </draw:frame>
          <draw:frame draw:name="Picture 4" draw:style-name="gr6" draw:text-style-name="P10" draw:layer="layout" svg:width="1.454cm" svg:height="1.794cm" svg:x="3.21cm" svg:y="11.847cm">
            <draw:image xlink:href="Pictures/10000001000000560000006A034564A29F49EB17.png" xlink:type="simple" xlink:show="embed" xlink:actuate="onLoad" draw:mime-type="image/png">
              <text:p/>
            </draw:image>
          </draw:frame>
          <draw:frame draw:name="圖片 4" draw:style-name="gr6" draw:text-style-name="P10" draw:layer="layout" svg:width="1.54cm" svg:height="0.897cm" svg:x="2.397cm" svg:y="12.712cm">
            <draw:image xlink:href="Pictures/100000010000005B00000035AD1FCAFDEAEB8F59.png" xlink:type="simple" xlink:show="embed" xlink:actuate="onLoad" draw:mime-type="image/png">
              <text:p/>
            </draw:image>
          </draw:frame>
        </draw:g>
        <presentation:notes draw:style-name="dp4">
          <draw:page-thumbnail draw:name="投影片圖像版面配置區 1" draw:style-name="gr4" draw:layer="layout" svg:width="13.784cm" svg:height="10.34cm" svg:x="2.549cm" svg:y="2.068cm" draw:page-number="10" presentation:class="page"/>
          <draw:frame draw:name="備忘稿版面配置區 2" presentation:style-name="pr6" draw:text-style-name="P23" draw:layer="layout" svg:width="15.107cm" svg:height="12.408cm" svg:x="1.887cm" svg:y="13.097cm" presentation:class="notes" presentation:placeholder="true" presentation:user-transformed="true">
            <draw:text-box/>
          </draw:frame>
          <draw:frame draw:name="投影片編號版面配置區 3" presentation:style-name="pr4" draw:text-style-name="P25" draw:layer="layout" svg:width="8.183cm" svg:height="1.379cm" svg:x="10.694cm" svg:y="26.189cm" presentation:class="page-number" presentation:user-transformed="true">
            <draw:text-box>
              <text:p text:style-name="P24"><text:span text:style-name="T29"><text:page-number>&lt;編號&gt;</text:page-number></text:span></text:p>
            </draw:text-box>
          </draw:frame>
        </presentation:notes>
      </draw:page>
      <draw:page draw:name="page11" draw:style-name="dp1" draw:master-page-name="標題投影片" presentation:presentation-page-layout-name="AL1T0">
        <draw:custom-shape draw:name="Rectangle 2" draw:style-name="gr1" draw:text-style-name="P2" draw:layer="layout" svg:width="26.002cm" svg:height="2.123cm" svg:x="-0.301cm" svg:y="0cm">
          <text:p text:style-name="P1"><text:span text:style-name="T1">十、技能檢定合格數</text:span><text:span text:style-name="T39">-</text:span><text:span text:style-name="T39">按級別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7" draw:text-style-name="P9" draw:layer="layout" svg:width="21.801cm" svg:height="1.025cm" svg:x="1.499cm" svg:y="2.324cm">
          <text:p text:style-name="P2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版面配置區 4" draw:style-name="gr2" draw:text-style-name="P3" draw:layer="layout" svg:width="24.402cm" svg:height="3.999cm" svg:x="0.699cm" svg:y="2.324cm">
          <text:p text:style-name="P15"><text:span text:style-name="T20"/></text:p>
          <text:p text:style-name="P15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版面配置區 4" draw:style-name="gr3" draw:text-style-name="P3" draw:layer="layout" svg:width="23.802cm" svg:height="3.355cm" svg:x="0.899cm" svg:y="2.394cm">
          <text:list text:style-name="L3">
            <text:list-item>
              <text:p text:style-name="P34"><text:span text:style-name="T21">10</text:span><text:span text:style-name="T15">年來，技能檢定合格數呈先增後減的趨勢，自</text:span><text:span text:style-name="T15">103</text:span><text:span text:style-name="T15">年達發證高峰</text:span><text:span text:style-name="T15">43</text:span><text:span text:style-name="T15">萬</text:span><text:span text:style-name="T15">3,212</text:span><text:span text:style-name="T15">張後，逐年趨減至</text:span><text:span text:style-name="T15">110</text:span><text:span text:style-name="T15">年之</text:span><text:span text:style-name="T15">23</text:span><text:span text:style-name="T15">萬</text:span><text:span text:style-name="T15">4,019</text:span><text:span text:style-name="T15">張，合格率為</text:span><text:span text:style-name="T15">62.03%</text:span></text:p>
            </text:list-item>
            <text:list-item>
              <text:p text:style-name="P34"><text:span text:style-name="T15">110</text:span><text:span text:style-name="T15">年發證數以丙級</text:span><text:span text:style-name="T15">15</text:span><text:span text:style-name="T15">萬</text:span><text:span text:style-name="T15">2,803</text:span><text:span text:style-name="T15">張，占</text:span><text:span text:style-name="T15">65.3</text:span><text:span text:style-name="T15">％最多；乙級</text:span><text:span text:style-name="T15">3</text:span><text:span text:style-name="T15">萬</text:span><text:span text:style-name="T15">2,991</text:span><text:span text:style-name="T15">張，占</text:span><text:span text:style-name="T15">14.1</text:span><text:span text:style-name="T15">％次之，甲級</text:span><text:span text:style-name="T15">553</text:span><text:span text:style-name="T15">張，占</text:span><text:span text:style-name="T15">0.24</text:span><text:span text:style-name="T15">％最低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5" draw:text-style-name="P9" draw:layer="layout" svg:width="22.802cm" svg:height="1.435cm" svg:x="1.93cm" svg:y="17.326cm">
          <text:p text:style-name="P8"><text:span text:style-name="T25">資料來源： </text:span><text:span text:style-name="T26">1.</text:span><text:span text:style-name="T26">勞動部</text:span><text:span text:style-name="T26">-</text:span><text:span text:style-name="T26">勞動統計專網</text:span><text:span text:style-name="T26">-</text:span><text:span text:style-name="T26">統計表</text:span><text:span text:style-name="T26">-</text:span><text:span text:style-name="T26">職業訓練及技能檢定。</text:span></text:p>
          <text:p text:style-name="P8"><text:span text:style-name="T26"><text:s text:c="21"/></text:span><text:span text:style-name="T26">2.</text:span><text:span text:style-name="T26">資訊查詢時間為</text:span><text:span text:style-name="T26">111</text:span><text:span text:style-name="T26">年</text:span><text:span text:style-name="T26">10</text:span><text:span text:style-name="T26">月；國發會整理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" draw:style-name="gr6" draw:text-style-name="P10" draw:layer="layout" svg:width="13.2cm" svg:height="11cm" svg:x="0.609cm" svg:y="6.325cm">
          <draw:image xlink:href="Pictures/10000001000009A100000829B1515442477B3B23.png" xlink:type="simple" xlink:show="embed" xlink:actuate="onLoad" draw:mime-type="image/png">
            <text:p/>
          </draw:image>
        </draw:frame>
        <draw:frame draw:name="圖片 7" draw:style-name="gr6" draw:text-style-name="P10" draw:layer="layout" svg:width="10.49cm" svg:height="11cm" svg:x="14.3cm" svg:y="6.525cm">
          <draw:image xlink:href="Pictures/100000010000038C000003CB15C83D61FDA9905A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題投影片" presentation:presentation-page-layout-name="AL1T0">
        <draw:g draw:name="群組 2">
          <draw:custom-shape draw:name="Rectangle 2" draw:style-name="gr1" draw:text-style-name="P12" draw:layer="layout" svg:width="26.002cm" svg:height="2.123cm" svg:x="-0.54cm" svg:y="0cm">
            <text:p text:style-name="P11"><text:span text:style-name="T1">十一、技能檢定合格數 </text:span><text:span text:style-name="T39">–按職類別分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5" draw:style-name="gr7" draw:text-style-name="P9" draw:layer="layout" svg:width="21.801cm" svg:height="1.025cm" svg:x="1.499cm" svg:y="2.324cm">
            <text:p text:style-name="P22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9" draw:style-name="gr5" draw:text-style-name="P9" draw:layer="layout" svg:width="22.802cm" svg:height="2.027cm" svg:x="3.299cm" svg:y="16.728cm">
            <text:p text:style-name="P8"><text:span text:style-name="T25">資料來源： </text:span><text:span text:style-name="T26">1.</text:span><text:span text:style-name="T26">勞動部</text:span><text:span text:style-name="T26">-</text:span><text:span text:style-name="T26">勞動統計專網</text:span><text:span text:style-name="T26">-</text:span><text:span text:style-name="T26">統計表</text:span><text:span text:style-name="T26">-</text:span><text:span text:style-name="T26">職業訓練及技能檢定。</text:span></text:p>
            <text:p text:style-name="P8"><text:span text:style-name="T26"><text:s text:c="21"/></text:span><text:span text:style-name="T26">2.</text:span><text:span text:style-name="T26">資訊查詢時間為</text:span><text:span text:style-name="T26">111</text:span><text:span text:style-name="T26">年</text:span><text:span text:style-name="T26">10</text:span><text:span text:style-name="T26">月；國發會整理。</text:span></text:p>
            <text:p text:style-name="P8"><text:span text:style-name="T3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版面配置區 4" draw:style-name="gr2" draw:text-style-name="P9" draw:layer="layout" svg:width="24.043cm" svg:height="3.999cm" svg:x="0.441cm" svg:y="2.837cm">
            <text:list text:style-name="L3">
              <text:list-item>
                <text:p text:style-name="P35"><text:span text:style-name="T21">110</text:span><text:span text:style-name="T15">年技能檢定合格證書共發放</text:span><text:span text:style-name="T15">23</text:span><text:span text:style-name="T15">萬</text:span><text:span text:style-name="T15">4,019</text:span><text:span text:style-name="T15">張，其中以</text:span><text:span text:style-name="T40">職業安全衛生操作職類</text:span><text:span text:style-name="T15">（</text:span><text:span text:style-name="T15">3</text:span><text:span text:style-name="T15">萬</text:span><text:span text:style-name="T15">4,051</text:span><text:span text:style-name="T15">張）最多，</text:span><text:span text:style-name="T40">餐飲服務職類</text:span><text:span text:style-name="T15">（</text:span><text:span text:style-name="T15">3</text:span><text:span text:style-name="T15">萬</text:span><text:span text:style-name="T15">312</text:span><text:span text:style-name="T15">張）次之，</text:span><text:span text:style-name="T40">資訊職類</text:span><text:span text:style-name="T15">（</text:span><text:span text:style-name="T15">2</text:span><text:span text:style-name="T15">萬</text:span><text:span text:style-name="T15">3,747</text:span><text:span text:style-name="T15">張）再次之</text:span></text:p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圖片 4" draw:style-name="gr6" draw:text-style-name="P10" draw:layer="layout" svg:width="24.683cm" svg:height="11.16cm" svg:x="0.358cm" svg:y="5.365cm">
          <draw:image xlink:href="Pictures/1000000100000C87000005AA8A23A5C60E778ED4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cs" svg:font-family="+mn-cs"/>
    <style:font-face style:name="+mn-cs1" svg:font-family="+mn-cs" style:font-pitch="variable"/>
    <style:font-face style:name="+mn-ea" svg:font-family="+mn-ea"/>
    <style:font-face style:name="+mn-ea1" svg:font-family="+mn-ea" style:font-pitch="variable"/>
    <style:font-face style:name="+mn-lt" svg:font-family="+mn-lt"/>
    <style:font-face style:name="+mn-lt1" svg:font-family="+mn-lt" style:font-pitch="variable"/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PMingLiU" svg:font-family="PMingLiU" style:font-family-generic="roman" style:font-pitch="variable"/>
    <style:font-face style:name="PMingLiU1" svg:font-family="PMingLiU" style:font-family-generic="swiss" style:font-pitch="variable"/>
    <style:font-face style:name="PMingLiU2" svg:font-family="PMingLiU" style:font-family-generic="modern" style:font-pitch="fixed"/>
    <style:font-face style:name="PMingLiU3" svg:font-family="PMingLiU" style:font-family-generic="modern" style:font-pitch="fixed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roman" style:font-pitch="variable"/>
    <style:font-face style:name="微軟正黑體10" svg:font-family="微軟正黑體" style:font-family-generic="modern" style:font-pitch="fixed"/>
    <style:font-face style:name="微軟正黑體11" svg:font-family="微軟正黑體" style:font-family-generic="modern"/>
    <style:font-face style:name="微軟正黑體12" svg:font-family="微軟正黑體" style:font-pitch="fixed"/>
    <style:font-face style:name="微軟正黑體13" svg:font-family="微軟正黑體" style:font-family-generic="decorative" style:font-pitch="fixed"/>
    <style:font-face style:name="微軟正黑體14" svg:font-family="微軟正黑體" style:font-family-generic="modern" style:font-pitch="fixed"/>
    <style:font-face style:name="微軟正黑體2" svg:font-family="微軟正黑體" style:font-pitch="variable"/>
    <style:font-face style:name="微軟正黑體3" svg:font-family="微軟正黑體" style:font-family-generic="swiss"/>
    <style:font-face style:name="微軟正黑體4" svg:font-family="微軟正黑體" style:font-family-generic="script" style:font-pitch="variable"/>
    <style:font-face style:name="微軟正黑體5" svg:font-family="微軟正黑體"/>
    <style:font-face style:name="微軟正黑體6" svg:font-family="微軟正黑體" style:font-family-generic="swiss" style:font-pitch="fixed"/>
    <style:font-face style:name="微軟正黑體7" svg:font-family="微軟正黑體" style:font-family-generic="system" style:font-pitch="variable"/>
    <style:font-face style:name="微軟正黑體8" svg:font-family="微軟正黑體" style:font-family-generic="modern" style:font-pitch="variable"/>
    <style:font-face style:name="微軟正黑體9" svg:font-family="微軟正黑體" style:font-family-generic="modern" style:font-pitch="fixed"/>
    <style:font-face style:name="文鼎粗魏碑" svg:font-family="文鼎粗魏碑" style:font-family-generic="script" style:font-pitch="variable"/>
    <style:font-face style:name="文鼎粗魏碑1" svg:font-family="文鼎粗魏碑" style:font-family-generic="script" style:font-pitch="fixed"/>
    <style:font-face style:name="文鼎粗魏碑2" svg:font-family="文鼎粗魏碑" style:font-family-generic="swiss" style:font-pitch="fixed"/>
    <style:font-face style:name="文鼎粗魏碑3" svg:font-family="文鼎粗魏碑" style:font-family-generic="decorative" style:font-pitch="fixed"/>
    <style:font-face style:name="文鼎粗魏碑4" svg:font-family="文鼎粗魏碑" style:font-family-generic="decorative" style:font-pitch="fixed"/>
    <style:font-face style:name="文鼎粗魏碑5" svg:font-family="文鼎粗魏碑" style:font-family-generic="modern" style:font-pitch="fixed"/>
    <style:font-face style:name="新細明體" svg:font-family="新細明體" style:font-pitch="variable"/>
    <style:font-face style:name="新細明體1" svg:font-family="新細明體" style:font-family-generic="swiss"/>
    <style:font-face style:name="新細明體2" svg:font-family="新細明體"/>
    <style:font-face style:name="新細明體3" svg:font-family="新細明體" style:font-pitch="fixed"/>
    <style:font-face style:name="新細明體4" svg:font-family="新細明體" style:font-family-generic="modern"/>
    <style:font-face style:name="新細明體5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5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7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7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font-style="normal" fo:text-shadow="none" style:text-underline-style="none" fo:font-weight="normal" style:letter-kerning="true" fo:background-color="transparent" style:font-name-asian="微軟正黑體7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7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微軟正黑體7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只有標題-background" style:family="presentation">
      <style:graphic-properties draw:stroke="none" draw:fill="solid" draw:fill-color="#ffffff"/>
      <style:text-properties style:letter-kerning="true"/>
    </style:style>
    <style:style style:name="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7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只有標題-outline1" style:family="presentation">
      <style:graphic-properties draw:stroke="none" draw:fill="none" draw:auto-grow-height="false" draw:fit-to-size="false" style:shrink-to-fit="true">
        <text:list-style style:name="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font-style="normal" fo:text-shadow="none" style:text-underline-style="none" fo:font-weight="normal" style:letter-kerning="true" fo:background-color="transparent" style:font-name-asian="微軟正黑體7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只有標題-outline2" style:family="presentation" style:parent-style-name="只有標題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只有標題-outline3" style:family="presentation" style:parent-style-name="只有標題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只有標題-outline4" style:family="presentation" style:parent-style-name="只有標題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只有標題-outline5" style:family="presentation" style:parent-style-name="只有標題-outline4">
      <style:paragraph-properties fo:margin-top="0.1cm" fo:margin-bottom="0cm"/>
      <style:text-properties fo:font-size="20pt" style:font-size-asian="20pt" style:font-size-complex="20pt"/>
    </style:style>
    <style:style style:name="只有標題-outline6" style:family="presentation" style:parent-style-name="只有標題-outline5">
      <style:paragraph-properties fo:margin-top="0.1cm" fo:margin-bottom="0cm"/>
      <style:text-properties fo:font-size="20pt" style:font-size-asian="20pt" style:font-size-complex="20pt"/>
    </style:style>
    <style:style style:name="只有標題-outline7" style:family="presentation" style:parent-style-name="只有標題-outline6">
      <style:paragraph-properties fo:margin-top="0.1cm" fo:margin-bottom="0cm"/>
      <style:text-properties fo:font-size="20pt" style:font-size-asian="20pt" style:font-size-complex="20pt"/>
    </style:style>
    <style:style style:name="只有標題-outline8" style:family="presentation" style:parent-style-name="只有標題-outline7">
      <style:paragraph-properties fo:margin-top="0.1cm" fo:margin-bottom="0cm"/>
      <style:text-properties fo:font-size="20pt" style:font-size-asian="20pt" style:font-size-complex="20pt"/>
    </style:style>
    <style:style style:name="只有標題-outline9" style:family="presentation" style:parent-style-name="只有標題-outline8">
      <style:paragraph-properties fo:margin-top="0.1cm" fo:margin-bottom="0cm"/>
      <style:text-properties fo:font-size="20pt" style:font-size-asian="20pt" style:font-size-complex="20pt"/>
    </style:style>
    <style:style style:name="只有標題-subtitle" style:family="presentation">
      <style:graphic-properties draw:stroke="none" draw:fill="none" draw:textarea-vertical-align="middle">
        <text:list-style style:name="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7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只有標題-title" style:family="presentation">
      <style:graphic-properties draw:stroke="none" draw:fill="none" draw:textarea-vertical-align="middle">
        <text:list-style style:name="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微軟正黑體7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只有標題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只有標題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只有標題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只有標題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4pt" fo:letter-spacing="normal" fo:font-style="normal" style:text-underline-style="none" fo:font-weight="normal" fo:background-color="transparent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12pt" fo:letter-spacing="normal" fo:font-style="normal" style:text-underline-style="none" fo:font-weight="normal" fo:background-color="transparent" style:font-size-asian="12pt" style:language-asian="zh" style:country-asian="TW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只有標題" style:page-layout-name="PM1" draw:style-name="Mdp1">
      <draw:frame draw:name="標題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2" presentation:style-name="Mpr6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3" presentation:style-name="Mpr6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4" presentation:style-name="Mpr6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draw:frame presentation:style-name="只有標題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只有標題-title" draw:layer="backgroundobjects" svg:width="14.848cm" svg:height="11.136cm" svg:x="3.075cm" svg:y="2.257cm" presentation:class="page"/>
        <draw:frame presentation:style-name="只有標題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簡報</dc:title>
    <meta:initial-creator>陳雅雯</meta:initial-creator>
    <dc:creator>陳雅雯</dc:creator>
    <meta:editing-cycles>784</meta:editing-cycles>
    <meta:print-date>2022-10-20T06:49:10</meta:print-date>
    <meta:creation-date>2014-08-26T06:06:34</meta:creation-date>
    <dc:date>2022-10-20T08:27:39</dc:date>
    <meta:editing-duration>P7DT14H34M</meta:editing-duration>
    <meta:generator>LibreOffice/7.3.4.2$Windows_x86 LibreOffice_project/728fec16bd5f605073805c3c9e7c4212a0120dc5</meta:generator>
    <meta:document-statistic meta:object-count="138"/>
    <meta:user-defined meta:name="AppVersion">16.0000</meta:user-defined>
    <meta:user-defined meta:name="Notes" meta:value-type="float">3</meta:user-defined>
    <meta:user-defined meta:name="PresentationFormat">如螢幕大小 (4:3)</meta:user-defined>
    <meta:user-defined meta:name="Slides" meta:value-type="float">12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style:style style:name="ch1" style:family="chart">
      <style:graphic-properties draw:stroke="none" svg:stroke-width="0.026cm" draw:fill="none"/>
    </style:style>
    <style:style style:name="ch2" style:family="chart">
      <style:chart-properties chart:include-hidden-cells="false" chart:treat-empty-cells="leave-gap" loext:external-data="ppt/embeddings/Microsoft_Excel_Worksheet.xlsx"/>
    </style:style>
    <style:style style:name="ch3" style:family="chart">
      <style:graphic-properties draw:fill="solid" draw:fill-color="#fef6f0"/>
    </style:style>
    <style:style style:name="ch4" style:family="chart">
      <style:graphic-properties draw:fill-color="#d9d9d9"/>
    </style:style>
  </office:automatic-styles>
  <office:body>
    <office:chart>
      <chart:chart svg:width="20.602cm" svg:height="10.756cm" xlink:href="." xlink:type="simple" chart:class="chart:bar" chart:style-name="ch1">
        <chart:plot-area chart:style-name="ch2" chart:data-source-has-labels="row" svg:x="2147483.647cm" svg:y="2147483.647cm" svg:width="0cm" svg:height="0cm">
          <chart:coordinate-region svg:x="1.285cm" svg:y="0.215cm" svg:width="18.388cm" svg:height="8.941cm"/>
          <chart:wall chart:style-name="ch3"/>
          <chart:floor chart:style-name="ch4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 LibreOffice_project/728fec16bd5f605073805c3c9e7c4212a0120dc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="none"/>
    </style:style>
    <style:style style:name="ch2" style:family="chart">
      <style:chart-properties chart:include-hidden-cells="false" chart:treat-empty-cells="leave-gap" loext:external-data="ppt/embeddings/Microsoft_Excel_Worksheet1.xlsx"/>
    </style:style>
    <style:style style:name="ch3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0">
      <style:chart-properties chart:display-label="true" chart:logarithmic="false" chart:interval-major="0.5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>
      <style:graphic-properties svg:stroke-width="0.026cm" svg:stroke-color="#878787"/>
    </style:style>
    <style:style style:name="ch6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draw:fill="solid" draw:fill-color="#fff7ef"/>
    </style:style>
    <style:style style:name="ch8" style:family="chart">
      <style:graphic-properties draw:fill-color="#d9d9d9"/>
    </style:style>
  </office:automatic-styles>
  <office:body>
    <office:chart>
      <chart:chart svg:width="21.441cm" svg:height="10.368cm" xlink:href="." xlink:type="simple" chart:class="chart:bar" chart:style-name="ch1">
        <chart:plot-area chart:style-name="ch2" chart:data-source-has-labels="both" svg:x="0.343cm" svg:y="0.04cm" svg:width="21.097cm" svg:height="9.694cm">
          <chart:coordinate-region svg:x="1.044cm" svg:y="0.214cm" svg:width="20.396cm" svg:height="7.979cm"/>
          <chart:axis chart:dimension="x" chart:name="primary-x" chart:style-name="ch3" chartooo:axis-type="text">
            <chart:categories table:cell-range-address="local-table.$A$2:.$A$1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7" chart:label-cell-address="local-table.$B$1" chart:class="chart:bar">
            <chart:data-point chart:repeated="1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年</text:p>
              </table:table-cell>
            </table:table-row>
          </table:table-header-rows>
          <table:table-rows>
            <table:table-row>
              <table:table-cell office:value-type="string">
                <text:p>中華民國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OECD國家平均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日本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南韓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美國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加拿大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英國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法國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德國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義大利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西班牙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比利時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荷蘭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芬蘭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澳大利亞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紐西蘭</text:p>
              </table:table-cell>
              <table:table-cell office:value-type="float" office:value="1.7">
                <text:p>1.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 LibreOffice_project/728fec16bd5f605073805c3c9e7c4212a0120dc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