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1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16" style:parent-style-name="Graphics">
      <style:graphic-properties draw:fill="none" draw:stroke="none"/>
    </style:style>
    <style:style style:family="graphic" style:name="a1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17">
      <style:graphic-properties draw:fill="none" draw:stroke="solid" svg:stroke-width="0.01389in" svg:stroke-color="#000000" svg:stroke-opacity="100%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0" style:parent-style-name="Graphics">
      <style:graphic-properties draw:fill="none" draw:stroke="non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3">
      <style:graphic-properties fo:wrap-option="wrap" fo:padding-top="0.05in" fo:padding-bottom="0.05in" fo:padding-left="0.1in" fo:padding-right="0.1in" draw:textarea-vertical-align="middle" draw:textarea-horizontal-align="center" draw:fill="solid" draw:fill-color="#e6e0e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25">
      <style:graphic-properties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1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魏碑" style:font-family-asian="文鼎粗魏碑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0.33333in" fo:text-align="left" style:tab-stop-distance="1in" fo:margin-left="0.28993in" fo:margin-right="0in" fo:text-indent="-0.2899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0.33333in" fo:text-align="left" style:tab-stop-distance="1in" fo:margin-left="0.28993in" fo:margin-right="0in" fo:text-indent="-0.2899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3">
      <style:graphic-properties fo:wrap-option="wrap" fo:padding-top="0.05in" fo:padding-bottom="0.05in" fo:padding-left="0.1in" fo:padding-right="0.1in" draw:textarea-vertical-align="middle" draw:textarea-horizontal-align="center" draw:fill="solid" draw:fill-color="#e6e0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60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0.375in" fo:text-align="left" style:tab-stop-distance="1in" fo:margin-left="0.28993in" fo:margin-right="0in" fo:text-indent="-0.2899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0.33333in" fo:text-align="left" style:tab-stop-distance="1in" fo:margin-left="0.28993in" fo:margin-right="0in" fo:text-indent="-0.2899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0.33333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0.33333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0.375in" fo:text-align="left" style:tab-stop-distance="1in" fo:margin-left="0.29167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0.33333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0.33333in" fo:text-align="justify" fo:text-align-last="start" style:tab-stop-distance="1in" fo:margin-left="0.28993in" fo:margin-right="0in" fo:text-indent="-0.2899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1" style:parent-style-name="Graphics">
      <style:graphic-properties draw:fill="none" fo:clip="rect(0in, 0in, 0in, 0in)" draw:stroke="none"/>
    </style:style>
    <style:style style:family="graphic" style:name="a1002" style:parent-style-name="Graphics">
      <style:graphic-properties draw:fill="none" fo:clip="rect(0in, 0in, 0in, 0in)" draw:stroke="non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0.33333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0.27778in" fo:text-align="justify" fo:text-align-last="start" style:tab-stop-distance="1in" fo:margin-left="0.6875in" fo:margin-right="0in" fo:text-indent="-0.6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9" style:parent-style-name="Graphics">
      <style:graphic-properties draw:fill="none" draw:stroke="non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0.33333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1" style:parent-style-name="Graphics">
      <style:graphic-properties draw:fill="none" draw:stroke="non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5">
      <style:graphic-properties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0.27778in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8">
      <style:graphic-properties fo:wrap-option="wrap" fo:padding-top="0.05in" fo:padding-bottom="0.05in" fo:padding-left="0.1in" fo:padding-right="0.1in" draw:textarea-vertical-align="middle" draw:textarea-horizontal-align="center" draw:fill="solid" draw:fill-color="#e6e0e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0.13889in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魏碑" style:font-family-asian="文鼎粗魏碑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0.33333in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0.33333in" fo:text-align="left" style:tab-stop-distance="1in" fo:margin-left="0.28993in" fo:margin-right="0in" fo:text-indent="-0.2899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魏碑" style:font-family-asian="文鼎粗魏碑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0.27778in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魏碑" style:font-family-asian="文鼎粗魏碑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0.27778in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0.33333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8">
      <style:paragraph-properties fo:line-height="0.41667in" fo:text-align="left" style:tab-stop-distance="1in" fo:margin-left="0.28993in" fo:margin-right="0in" fo:text-indent="-0.2899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4">
      <style:graphic-properties fo:wrap-option="wrap" fo:padding-top="0.05in" fo:padding-bottom="0.05in" fo:padding-left="0.1in" fo:padding-right="0.1in" draw:textarea-vertical-align="middle" draw:textarea-horizontal-align="center" draw:fill="solid" draw:fill-color="#e6e0e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0.33333in" fo:text-align="left" style:tab-stop-distance="1in" fo:margin-left="0.28993in" fo:margin-right="0in" fo:text-indent="-0.2899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-complex="roman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-complex="roman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0.33333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0.33333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8" style:parent-style-name="Graphics">
      <style:graphic-properties draw:fill="none" draw:stroke="non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魏碑" style:font-family-asian="文鼎粗魏碑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魏碑" style:font-family-asian="文鼎粗魏碑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5in" fo:padding-bottom="0.05in" fo:padding-left="0.1in" fo:padding-right="0.1in" draw:textarea-vertical-align="middle" draw:textarea-horizontal-align="center" draw:fill="solid" draw:fill-color="#e6e0e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1">
      <style:graphic-properties fo:wrap-option="wrap" fo:padding-top="0.05in" fo:padding-bottom="0.05in" fo:padding-left="0.1in" fo:padding-right="0.1in" draw:textarea-vertical-align="middle" draw:textarea-horizontal-align="center" draw:fill="solid" draw:fill-color="#e6e0e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3">
      <style:paragraph-properties fo:line-height="0.33333in" fo:text-align="left" style:tab-stop-distance="1in" fo:margin-left="0.28993in" fo:margin-right="0in" fo:text-indent="-0.2899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0.47222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0.47222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0.47222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7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0.33333in" fo:text-align="justify" fo:text-align-last="start" style:tab-stop-distance="1in" fo:margin-left="0.28993in" fo:margin-right="0in" fo:text-indent="-0.2899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0" style:parent-style-name="Graphics">
      <style:graphic-properties draw:fill="none" draw:stroke="non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0.47222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0.47222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文鼎粗魏碑" style:font-family-asian="文鼎粗魏碑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1" style:parent-style-name="Graphics">
      <style:graphic-properties draw:fill="none" draw:stroke="none"/>
    </style:style>
    <style:style style:family="text" style:name="a13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2">
      <style:graphic-properties draw:fill="none" draw:stroke="solid" svg:stroke-width="0.01389in" svg:stroke-color="#000000" svg:stroke-opacity="100%"/>
    </style:style>
    <style:style style:family="paragraph" style:name="a1319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0.47222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0.47222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1">
      <style:graphic-properties draw:fill="none" draw:stroke="solid" svg:stroke-width="0.01389in" svg:stroke-color="#000000" svg:stroke-opacity="100%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5">
      <style:graphic-properties fo:wrap-option="wrap" fo:padding-top="0.05in" fo:padding-bottom="0.05in" fo:padding-left="0.1in" fo:padding-right="0.1in" draw:textarea-vertical-align="middle" draw:textarea-horizontal-align="center" draw:fill="solid" draw:fill-color="#e6e0e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0.47222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0.47222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1">
      <style:graphic-properties fo:wrap-option="wrap" fo:padding-top="0.05in" fo:padding-bottom="0.05in" fo:padding-left="0.1in" fo:padding-right="0.1in" draw:textarea-vertical-align="middle" draw:textarea-horizontal-align="center" draw:fill="solid" draw:fill-color="#e6e0e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0.33333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0.33333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0.47222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justify" fo:text-align-last="start" style:tab-stop-distance="1in" fo:margin-left="0.28993in" fo:margin-right="0in" fo:text-indent="-0.2899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0.47222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0.47222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0.36111in" fo:text-align="justify" fo:text-align-last="start" style:tab-stop-distance="1in" fo:margin-left="0.28993in" fo:margin-right="0in" fo:text-indent="-0.2899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0.36111in" fo:text-align="left" style:tab-stop-distance="1in" fo:margin-left="0.28993in" fo:margin-right="0in" fo:text-indent="-0.2899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4">
      <style:graphic-properties fo:wrap-option="wrap" fo:padding-top="0.05in" fo:padding-bottom="0.05in" fo:padding-left="0.1in" fo:padding-right="0.1in" draw:textarea-vertical-align="middle" draw:textarea-horizontal-align="center" draw:fill="solid" draw:fill-color="#e6e0e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0.33333in" fo:text-align="left" style:tab-stop-distance="1in" fo:margin-left="0.28993in" fo:margin-right="0in" fo:text-indent="-0.2899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51">
      <style:paragraph-properties fo:line-height="0.36111in" fo:text-align="justify" fo:text-align-last="start" style:tab-stop-distance="1in" fo:margin-left="0.28993in" fo:margin-right="0in" fo:text-indent="-0.2899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justify" fo:text-align-last="start" style:tab-stop-distance="1in" fo:margin-left="0.28993in" fo:margin-right="0in" fo:text-indent="-0.2899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8">
      <style:graphic-properties fo:wrap-option="wrap" fo:padding-top="0.05in" fo:padding-bottom="0.05in" fo:padding-left="0.1in" fo:padding-right="0.1in" draw:textarea-vertical-align="middle" draw:textarea-horizontal-align="center" draw:fill="solid" draw:fill-color="#e6e0e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0.33333in" fo:text-align="justify" fo:text-align-last="start" style:tab-stop-distance="1in" fo:margin-left="0.28993in" fo:margin-right="0in" fo:text-indent="-0.2899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0.36111in" fo:text-align="justify" fo:text-align-last="start" style:tab-stop-distance="1in" fo:margin-left="0.28993in" fo:margin-right="0in" fo:text-indent="-0.2899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-complex="roman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0.33333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0.36111in" fo:text-align="left" style:tab-stop-distance="1in" fo:margin-left="0.28993in" fo:margin-right="0in" fo:text-indent="-0.2899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justify" fo:text-align-last="start" style:tab-stop-distance="1in" fo:margin-left="0.59375in" fo:margin-right="0in" fo:text-indent="-0.59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2">
      <style:graphic-properties fo:wrap-option="wrap" fo:padding-top="0.05in" fo:padding-bottom="0.05in" fo:padding-left="0.1in" fo:padding-right="0.1in" draw:textarea-vertical-align="middle" draw:textarea-horizontal-align="center" draw:fill="solid" draw:fill-color="#e6e0e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0.33333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0.33333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0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29" style:parent-style-name="Graphics">
      <style:graphic-properties draw:fill="none" draw:stroke="none"/>
    </style:style>
    <style:style style:family="paragraph" style:name="a880">
      <style:paragraph-properties fo:line-height="0.33333in" fo:text-align="justify" fo:text-align-last="start" style:tab-stop-distance="1in" fo:margin-left="0.28993in" fo:margin-right="0in" fo:text-indent="-0.2899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0" style:parent-style-name="Graphics">
      <style:graphic-properties draw:fill="none" draw:stroke="non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2" style:parent-style-name="Graphics">
      <style:graphic-properties draw:fill="none" draw:stroke="non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wrap" fo:padding-top="0.05in" fo:padding-bottom="0.05in" fo:padding-left="0.1in" fo:padding-right="0.1in" draw:textarea-vertical-align="middle" draw:textarea-horizontal-align="center" draw:fill="solid" draw:fill-color="#e6e0e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7" style:parent-style-name="Graphics">
      <style:graphic-properties draw:fill="none" draw:stroke="non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9" style:parent-style-name="Graphics">
      <style:graphic-properties draw:fill="none" draw:stroke="non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52">
      <text:list-level-style-bullet text:level="1" text:bullet-char="•">
        <style:list-level-properties text:space-before="0in" text:min-label-width="0.2899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2899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2899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2899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2899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2899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2899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2899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28993in"/>
        <style:text-properties fo:font-family="Arial" style:font-family-generic="swiss" style:font-pitch="variable" fo:font-size="100%"/>
      </text:list-level-style-bullet>
    </text:list-style>
    <text:list-style style:name="a920">
      <text:list-level-style-bullet text:level="1" text:bullet-char="•">
        <style:list-level-properties text:space-before="0in" text:min-label-width="0.2899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2899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2899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2899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2899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2899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2899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2899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28993in"/>
        <style:text-properties fo:font-family="Arial" style:font-family-generic="swiss" style:font-pitch="variable" fo:font-size="100%"/>
      </text:list-level-style-bullet>
    </text:list-style>
    <text:list-style style:name="a851">
      <text:list-level-style-bullet text:level="1" text:bullet-char="•">
        <style:list-level-properties text:space-before="0in" text:min-label-width="0.2899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2899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2899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2899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2899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2899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2899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2899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28993in"/>
        <style:text-properties fo:font-family="Arial" style:font-family-generic="swiss" style:font-pitch="variable" fo:font-size="100%"/>
      </text:list-level-style-bullet>
    </text:list-style>
    <text:list-style style:name="a1343">
      <text:list-level-style-bullet text:level="1" text:bullet-char="•">
        <style:list-level-properties text:space-before="0in" text:min-label-width="0.2899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2899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2899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2899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2899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2899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2899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2899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28993in"/>
        <style:text-properties fo:font-family="Arial" style:font-family-generic="swiss" style:font-pitch="variable" fo:font-size="100%"/>
      </text:list-level-style-bullet>
    </text:list-style>
    <text:list-style style:name="a1539">
      <text:list-level-style-bullet text:level="1" text:bullet-char="•">
        <style:list-level-properties text:space-before="0in" text:min-label-width="0.2899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2899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2899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2899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2899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2899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2899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2899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28993in"/>
        <style:text-properties fo:font-family="Arial" style:font-family-generic="swiss" style:font-pitch="variable" fo:font-size="100%"/>
      </text:list-level-style-bullet>
    </text:list-style>
    <text:list-style style:name="a1608">
      <text:list-level-style-bullet text:level="1" text:bullet-char="•">
        <style:list-level-properties text:space-before="0in" text:min-label-width="0.2899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2899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2899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2899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2899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2899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2899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2899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28993in"/>
        <style:text-properties fo:font-family="Arial" style:font-family-generic="swiss" style:font-pitch="variable" fo:font-size="100%"/>
      </text:list-level-style-bullet>
    </text:list-style>
    <text:list-style style:name="a1221">
      <text:list-level-style-bullet text:level="1" text:bullet-char="•">
        <style:list-level-properties text:space-before="0in" text:min-label-width="0.2899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2899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2899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2899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2899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2899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2899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2899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28993in"/>
        <style:text-properties fo:font-family="Arial" style:font-family-generic="swiss" style:font-pitch="variable" fo:font-size="100%"/>
      </text:list-level-style-bullet>
    </text:list-style>
    <text:list-style style:name="a965">
      <text:list-level-style-bullet text:level="1" text:bullet-char="•">
        <style:list-level-properties text:space-before="0in" text:min-label-width="0.2899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2899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2899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2899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2899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2899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2899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2899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28993in"/>
        <style:text-properties fo:font-family="Arial" style:font-family-generic="swiss" style:font-pitch="variable" fo:font-size="100%"/>
      </text:list-level-style-bullet>
    </text:list-style>
    <text:list-style style:name="a1117">
      <text:list-level-style-bullet text:level="1" text:bullet-char="•">
        <style:list-level-properties text:space-before="0in" text:min-label-width="0.2899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2899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2899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2899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2899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2899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2899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2899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28993in"/>
        <style:text-properties fo:font-family="Arial" style:font-family-generic="swiss" style:font-pitch="variable" fo:font-size="100%"/>
      </text:list-level-style-bullet>
    </text:list-style>
    <text:list-style style:name="a1689">
      <text:list-level-style-bullet text:level="1" text:bullet-char="•">
        <style:list-level-properties text:space-before="0in" text:min-label-width="0.2899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2899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2899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2899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2899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2899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2899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2899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28993in"/>
        <style:text-properties fo:font-family="Arial" style:font-family-generic="swiss" style:font-pitch="variable" fo:font-size="100%"/>
      </text:list-level-style-bullet>
    </text:list-style>
    <text:list-style style:name="a774">
      <text:list-level-style-bullet text:level="1" text:bullet-char="•">
        <style:list-level-properties text:space-before="0in" text:min-label-width="0.2899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2899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2899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2899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2899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2899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2899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2899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28993in"/>
        <style:text-properties fo:font-family="Arial" style:font-family-generic="swiss" style:font-pitch="variable" fo:font-size="100%"/>
      </text:list-level-style-bullet>
    </text:list-style>
    <text:list-style style:name="a881">
      <text:list-level-style-bullet text:level="1" text:bullet-char="•">
        <style:list-level-properties text:space-before="0in" text:min-label-width="0.2899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2899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2899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2899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2899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2899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2899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2899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28993in"/>
        <style:text-properties fo:font-family="Arial" style:font-family-generic="swiss" style:font-pitch="variable" fo:font-size="100%"/>
      </text:list-level-style-bullet>
    </text:list-style>
    <text:list-style style:name="a1371">
      <text:list-level-style-bullet text:level="1" text:bullet-char="•">
        <style:list-level-properties text:space-before="0in" text:min-label-width="0.2899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2899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2899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2899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2899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2899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2899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2899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28993in"/>
        <style:text-properties fo:font-family="Arial" style:font-family-generic="swiss" style:font-pitch="variable" fo:font-size="100%"/>
      </text:list-level-style-bullet>
    </text:list-style>
    <text:list-style style:name="a1443">
      <text:list-level-style-bullet text:level="1" text:bullet-char="•">
        <style:list-level-properties text:space-before="0in" text:min-label-width="0.2899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2899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2899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2899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2899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2899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2899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2899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28993in"/>
        <style:text-properties fo:font-family="Arial" style:font-family-generic="swiss" style:font-pitch="variable" fo:font-size="100%"/>
      </text:list-level-style-bullet>
    </text:list-style>
    <text:list-style style:name="a1269">
      <text:list-level-style-bullet text:level="1" text:bullet-char="•">
        <style:list-level-properties text:space-before="0in" text:min-label-width="0.2899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2899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2899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2899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2899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2899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2899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2899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28993in"/>
        <style:text-properties fo:font-family="Arial" style:font-family-generic="swiss" style:font-pitch="variable" fo:font-size="100%"/>
      </text:list-level-style-bullet>
    </text:list-style>
    <text:list-style style:name="a837">
      <text:list-level-style-bullet text:level="1" text:bullet-char="•">
        <style:list-level-properties text:space-before="0in" text:min-label-width="0.2899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2899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2899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2899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2899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2899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2899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2899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28993in"/>
        <style:text-properties fo:font-family="Arial" style:font-family-generic="swiss" style:font-pitch="variable" fo:font-size="100%"/>
      </text:list-level-style-bullet>
    </text:list-style>
    <text:list-style style:name="a1132">
      <text:list-level-style-bullet text:level="1" text:bullet-char="•">
        <style:list-level-properties text:space-before="0in" text:min-label-width="0.2899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2899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2899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2899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2899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2899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2899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2899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28993in"/>
        <style:text-properties fo:font-family="Arial" style:font-family-generic="swiss" style:font-pitch="variable" fo:font-size="100%"/>
      </text:list-level-style-bullet>
    </text:list-style>
    <text:list-style style:name="a984">
      <text:list-level-style-bullet text:level="1" text:bullet-char="•">
        <style:list-level-properties text:space-before="0in" text:min-label-width="0.2899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2899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2899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2899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2899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2899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2899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2899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28993in"/>
        <style:text-properties fo:font-family="Arial" style:font-family-generic="swiss" style:font-pitch="variable" fo:font-size="100%"/>
      </text:list-level-style-bullet>
    </text:list-style>
    <text:list-style style:name="a1204">
      <text:list-level-style-bullet text:level="1" text:bullet-char="•">
        <style:list-level-properties text:space-before="0in" text:min-label-width="0.2899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2899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2899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2899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2899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2899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2899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2899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28993in"/>
        <style:text-properties fo:font-family="Arial" style:font-family-generic="swiss" style:font-pitch="variable" fo:font-size="100%"/>
      </text:list-level-style-bullet>
    </text:list-style>
    <text:list-style style:name="a1580">
      <text:list-level-style-bullet text:level="1" text:bullet-char="•">
        <style:list-level-properties text:space-before="0in" text:min-label-width="0.2899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2899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2899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2899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2899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2899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2899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2899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28993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2" draw:style-name="a768" draw:master-page-name="Master1-Layout1-title-標題投影片" presentation:presentation-page-layout-name="Master1-PPL1" draw:id="Slide-277">
        <draw:frame draw:id="id73" draw:style-name="a771" draw:name="Rectangle 2" svg:x="-0.11868in" svg:y="0in" svg:width="10.23736in" svg:height="0.83629in">
          <draw:text-box>
            <text:p text:style-name="a770" text:class-names="" text:cond-style-name=""><text:span text:style-name="a769" text:class-names="">高等教育與職業訓練圖表彙編</text:span></text:p>
          </draw:text-box>
          <svg:title/>
          <svg:desc/>
        </draw:frame>
        <draw:frame draw:id="id74" draw:style-name="a775" draw:name="文字版面配置區 4" svg:x="0.61368in" svg:y="0.91504in" svg:width="9.13487in" svg:height="1.57498in">
          <draw:text-box>
            <text:list text:style-name="a774">
              <text:list-item>
                <text:p text:style-name="a773" text:class-names="" text:cond-style-name=""><text:span text:style-name="a772" text:class-names=""/></text:p>
              </text:list-item>
            </text:list>
          </draw:text-box>
          <svg:title/>
          <svg:desc/>
        </draw:frame>
        <draw:frame draw:id="id75" draw:style-name="a830" draw:name="文字版面配置區 4" svg:x="0.19632in" svg:y="1.03903in" svg:width="9.68612in" svg:height="5.90617in">
          <draw:text-box>
            <text:p text:style-name="a779" text:class-names="" text:cond-style-name=""><text:span text:style-name="a776" text:class-names="">一</text:span><text:span text:style-name="a777" text:class-names="">.<text:s text:c="1"/></text:span><text:span text:style-name="a778" text:class-names="">大專校院學校數</text:span></text:p>
            <text:p text:style-name="a783" text:class-names="" text:cond-style-name=""><text:span text:style-name="a780" text:class-names="">二</text:span><text:span text:style-name="a781" text:class-names="">.<text:s text:c="1"/></text:span><text:span text:style-name="a782" text:class-names="">大專校院教師數與學生數</text:span></text:p>
            <text:p text:style-name="a787" text:class-names="" text:cond-style-name=""><text:span text:style-name="a784" text:class-names="">三</text:span><text:span text:style-name="a785" text:class-names="">.<text:s text:c="1"/></text:span><text:span text:style-name="a786" text:class-names="">大專校院生師比</text:span></text:p>
            <text:p text:style-name="a793" text:class-names="" text:cond-style-name=""><text:span text:style-name="a788" text:class-names="">四</text:span><text:span text:style-name="a789" text:class-names="">.<text:s text:c="1"/></text:span><text:span text:style-name="a790" text:class-names="">大專校院畢業生數與</text:span><text:span text:style-name="a791" text:class-names="">20-24</text:span><text:span text:style-name="a792" text:class-names="">歲青年失業率</text:span></text:p>
            <text:p text:style-name="a798" text:class-names="" text:cond-style-name=""><text:span text:style-name="a794" text:class-names="">五</text:span><text:span text:style-name="a795" text:class-names="">.</text:span><text:span text:style-name="a796" text:class-names=""><text:s text:c="1"/>大專校院就讀科技類科系女性學生人數比率與兩性差距趨勢</text:span><text:span text:style-name="a797" text:class-names=""/></text:p>
            <text:p text:style-name="a802" text:class-names="" text:cond-style-name=""><text:span text:style-name="a799" text:class-names="">六</text:span><text:span text:style-name="a800" text:class-names="">.</text:span><text:span text:style-name="a801" text:class-names="">主要國家高等教育學生占總人口比率</text:span></text:p>
            <text:p text:style-name="a806" text:class-names="" text:cond-style-name=""><text:span text:style-name="a803" text:class-names="">七</text:span><text:span text:style-name="a804" text:class-names="">.<text:s text:c="1"/></text:span><text:span text:style-name="a805" text:class-names="">主要國家受高等教育之人口比率</text:span></text:p>
            <text:p text:style-name="a810" text:class-names="" text:cond-style-name=""><text:span text:style-name="a807" text:class-names="">八</text:span><text:span text:style-name="a808" text:class-names="">.<text:s text:c="1"/></text:span><text:span text:style-name="a809" text:class-names="">主要國家政府高等教育經費占國內生產毛額比率</text:span></text:p>
            <text:p text:style-name="a814" text:class-names="" text:cond-style-name=""><text:span text:style-name="a811" text:class-names="">九</text:span><text:span text:style-name="a812" text:class-names="">.<text:s text:c="1"/></text:span><text:span text:style-name="a813" text:class-names="">公立職訓中心開結訓人數</text:span></text:p>
            <text:p text:style-name="a820" text:class-names="" text:cond-style-name=""><text:span text:style-name="a815" text:class-names="">十</text:span><text:span text:style-name="a816" text:class-names="">.<text:s text:c="1"/></text:span><text:span text:style-name="a817" text:class-names="">技能檢定合格數</text:span><text:span text:style-name="a818" text:class-names="">–</text:span><text:span text:style-name="a819" text:class-names="">按級別分</text:span></text:p>
            <text:p text:style-name="a827" text:class-names="" text:cond-style-name=""><text:span text:style-name="a821" text:class-names="">十一</text:span><text:span text:style-name="a822" text:class-names="">.<text:s text:c="1"/></text:span><text:span text:style-name="a823" text:class-names="">技能檢定合格數</text:span><text:span text:style-name="a824" text:class-names="">-</text:span><text:span text:style-name="a825" text:class-names="">按職類別分</text:span><text:span text:style-name="a826" text:class-names=""/></text:p>
            <text:p text:style-name="a829" text:class-names="" text:cond-style-name=""><text:span text:style-name="a828" text:class-names=""/></text:p>
          </draw:text-box>
          <svg:title/>
          <svg:desc/>
        </draw:frame>
      </draw:page>
      <draw:page draw:name="Slide1" draw:style-name="a831" draw:master-page-name="Master1-Layout1-title-標題投影片" presentation:presentation-page-layout-name="Master1-PPL1" draw:id="Slide-256">
        <draw:frame draw:id="id76" draw:style-name="a834" draw:name="Rectangle 2" svg:x="-0.11868in" svg:y="0in" svg:width="10.23736in" svg:height="0.83629in">
          <draw:text-box>
            <text:p text:style-name="a833" text:class-names="" text:cond-style-name=""><text:span text:style-name="a832" text:class-names="">一、大專校院學校數</text:span></text:p>
          </draw:text-box>
          <svg:title/>
          <svg:desc/>
        </draw:frame>
        <draw:frame draw:id="id77" draw:style-name="a838" draw:name="文字版面配置區 4" svg:x="0.51781in" svg:y="1.15129in" svg:width="9.13487in" svg:height="1.57498in">
          <draw:text-box>
            <text:list text:style-name="a837">
              <text:list-item>
                <text:p text:style-name="a836" text:class-names="" text:cond-style-name=""><text:span text:style-name="a835" text:class-names=""/></text:p>
              </text:list-item>
            </text:list>
          </draw:text-box>
          <svg:title/>
          <svg:desc/>
        </draw:frame>
        <draw:frame draw:id="id78" draw:style-name="a882" draw:name="文字版面配置區 4" svg:x="0.19632in" svg:y="0.92972in" svg:width="9.60737in" svg:height="1.41087in">
          <draw:text-box>
            <text:list text:style-name="a851">
              <text:list-item>
                <text:p text:style-name="a850" text:class-names="" text:cond-style-name=""><text:span text:style-name="a839" text:class-names="">110</text:span><text:span text:style-name="a840" text:class-names="">學年，我國大專校院學校數共計</text:span><text:span text:style-name="a841" text:class-names="">149</text:span><text:span text:style-name="a842" text:class-names="">所，其中大學</text:span><text:span text:style-name="a843" text:class-names="">126</text:span><text:span text:style-name="a844" text:class-names="">所、學院</text:span><text:span text:style-name="a845" text:class-names="">11</text:span><text:span text:style-name="a846" text:class-names="">所、專科學校</text:span><text:span text:style-name="a847" text:class-names="">12</text:span><text:span text:style-name="a848" text:class-names="">所</text:span><text:span text:style-name="a849" text:class-names=""/></text:p>
              </text:list-item>
            </text:list>
            <text:list text:style-name="a881">
              <text:list-item>
                <text:p text:style-name="a880" text:class-names="" text:cond-style-name=""><text:span text:style-name="a852" text:class-names="">20</text:span><text:span text:style-name="a853" text:class-names="">年來，大學數量持續上升，自</text:span><text:span text:style-name="a854" text:class-names="">90</text:span><text:span text:style-name="a855" text:class-names="">學年度</text:span><text:span text:style-name="a856" text:class-names="">57</text:span><text:span text:style-name="a857" text:class-names="">所成長至</text:span><text:span text:style-name="a858" text:class-names="">110</text:span><text:span text:style-name="a859" text:class-names="">學年度之</text:span><text:span text:style-name="a860" text:class-names="">126</text:span><text:span text:style-name="a861" text:class-names="">所，增加</text:span><text:span text:style-name="a862" text:class-names="">69</text:span><text:span text:style-name="a863" text:class-names="">所；學院校數歷經改變，自</text:span><text:span text:style-name="a864" text:class-names="">91</text:span><text:span text:style-name="a865" text:class-names="">學年之</text:span><text:span text:style-name="a866" text:class-names="">78</text:span><text:span text:style-name="a867" text:class-names="">所高峰後，開始逐年減少；專科校數於</text:span><text:span text:style-name="a868" text:class-names="">90</text:span><text:span text:style-name="a869" text:class-names="">學年為</text:span><text:span text:style-name="a870" text:class-names="">19</text:span><text:span text:style-name="a871" text:class-names="">所，減少至</text:span><text:span text:style-name="a872" text:class-names="">91</text:span><text:span text:style-name="a873" text:class-names="">學年的</text:span><text:span text:style-name="a874" text:class-names="">15</text:span><text:span text:style-name="a875" text:class-names="">所，</text:span><text:span text:style-name="a876" text:class-names="">110</text:span><text:span text:style-name="a877" text:class-names="">學年為</text:span><text:span text:style-name="a878" text:class-names="">12</text:span><text:span text:style-name="a879" text:class-names="">所</text:span></text:p>
              </text:list-item>
            </text:list>
          </draw:text-box>
          <svg:title/>
          <svg:desc/>
        </draw:frame>
        <draw:frame draw:id="id79" draw:style-name="a896" draw:name="文字方塊 8" svg:x="1.06255in" svg:y="6.73293in" svg:width="9.29764in" svg:height="0.63952in">
          <draw:text-box>
            <text:p text:style-name="a887" text:class-names="" text:cond-style-name=""><text:span text:style-name="a883" text:class-names="">資料來源：</text:span><text:span text:style-name="a884" text:class-names="">1.</text:span><text:span text:style-name="a885" text:class-names="">教育部統計處網站，大專校院概況統計。 <text:s text:c="1"/></text:span><text:span text:style-name="a886" text:class-names=""/></text:p>
            <text:p text:style-name="a895" text:class-names="" text:cond-style-name=""><text:span text:style-name="a888" text:class-names=""><text:s text:c="20"/></text:span><text:span text:style-name="a889" text:class-names="">2.</text:span><text:span text:style-name="a890" text:class-names="">資訊查詢時間為</text:span><text:span text:style-name="a891" text:class-names="">112</text:span><text:span text:style-name="a892" text:class-names="">年</text:span><text:span text:style-name="a893" text:class-names="">2</text:span><text:span text:style-name="a894" text:class-names="">月；國發會整理。</text:span></text:p>
          </draw:text-box>
          <svg:title/>
          <svg:desc/>
        </draw:frame>
        <draw:frame draw:id="id80" draw:style-name="a897" draw:name="圖片 2" svg:x="0.39026in" svg:y="2.34059in" svg:width="9.13487in" svg:height="4.39234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5" draw:style-name="a898" draw:master-page-name="Master1-Layout1-title-標題投影片" presentation:presentation-page-layout-name="Master1-PPL1" draw:id="Slide-260">
        <draw:g draw:name="群組 2" draw:id="id81">
          <svg:title/>
          <svg:desc/>
          <draw:frame draw:id="id84" draw:style-name="a903" draw:name="Rectangle 2" svg:x="0.11757in" svg:y="0.01882in" svg:width="9.60025in" svg:height="0.83629in">
            <draw:text-box>
              <text:p text:style-name="a902" text:class-names="" text:cond-style-name=""><text:span text:style-name="a901" text:class-names="">二、大專校院教師數與學生數</text:span></text:p>
            </draw:text-box>
            <svg:title/>
            <svg:desc/>
          </draw:frame>
          <draw:frame draw:id="id85" draw:style-name="a906" draw:name="文字方塊 5" svg:x="0.7822in" svg:y="0.93386in" svg:width="8.04944in" svg:height="0.40391in">
            <draw:text-box>
              <text:p text:style-name="a905" text:class-names="" text:cond-style-name=""><text:span text:style-name="a904" text:class-names=""/></text:p>
            </draw:text-box>
            <svg:title/>
            <svg:desc/>
          </draw:frame>
          <draw:frame draw:id="id86" draw:style-name="a985" draw:name="文字版面配置區 4" svg:x="0.11757in" svg:y="0.93386in" svg:width="9.76486in" svg:height="2.18615in">
            <draw:text-box>
              <text:list text:style-name="a920">
                <text:list-item>
                  <text:p text:style-name="a919" text:class-names="" text:cond-style-name=""><text:span text:style-name="a907" text:class-names="">我國大專校院教師數於</text:span><text:span text:style-name="a908" text:class-names="">110</text:span><text:span text:style-name="a909" text:class-names="">學年計</text:span><text:span text:style-name="a910" text:class-names="">4</text:span><text:span text:style-name="a911" text:class-names="">萬</text:span><text:span text:style-name="a912" text:class-names="">5,119</text:span><text:span text:style-name="a913" text:class-names="">人，大專校院學生數為</text:span><text:span text:style-name="a914" text:class-names="">118</text:span><text:span text:style-name="a915" text:class-names="">萬</text:span><text:span text:style-name="a916" text:class-names="">5,830</text:span><text:span text:style-name="a917" text:class-names="">人</text:span><text:span text:style-name="a918" text:class-names=""/></text:p>
                </text:list-item>
              </text:list>
              <text:p text:style-name="a933" text:class-names="" text:cond-style-name=""><text:span text:style-name="a921" text:class-names=""><text:s text:c="5"/></text:span><text:span text:style-name="a922" text:class-names="">-<text:s text:c="1"/></text:span><text:span text:style-name="a923" text:class-names="">大學教師</text:span><text:span text:style-name="a924" text:class-names="">4</text:span><text:span text:style-name="a925" text:class-names="">萬</text:span><text:span text:style-name="a926" text:class-names="">2,704</text:span><text:span text:style-name="a927" text:class-names="">人、學院教師</text:span><text:span text:style-name="a928" text:class-names="">778</text:span><text:span text:style-name="a929" text:class-names="">人、專科學校教師</text:span><text:span text:style-name="a930" text:class-names="">1,637</text:span><text:span text:style-name="a931" text:class-names="">人</text:span><text:span text:style-name="a932" text:class-names=""/></text:p>
              <text:p text:style-name="a950" text:class-names="" text:cond-style-name=""><text:span text:style-name="a934" text:class-names=""><text:s text:c="5"/></text:span><text:span text:style-name="a935" text:class-names="">-<text:s text:c="1"/></text:span><text:span text:style-name="a936" text:class-names="">大學學生</text:span><text:span text:style-name="a937" text:class-names="">112</text:span><text:span text:style-name="a938" text:class-names="">萬</text:span><text:span text:style-name="a939" text:class-names="">3,374</text:span><text:span text:style-name="a940" text:class-names="">人、學院學生</text:span><text:span text:style-name="a941" text:class-names="">1</text:span><text:span text:style-name="a942" text:class-names="">萬</text:span><text:span text:style-name="a943" text:class-names="">7,186</text:span><text:span text:style-name="a944" text:class-names="">人、專科學校學生</text:span><text:span text:style-name="a945" text:class-names="">4</text:span><text:span text:style-name="a946" text:class-names="">萬</text:span><text:span text:style-name="a947" text:class-names="">5,270</text:span><text:span text:style-name="a948" text:class-names="">人</text:span><text:span text:style-name="a949" text:class-names=""/></text:p>
              <text:list text:style-name="a965">
                <text:list-item>
                  <text:p text:style-name="a964" text:class-names="" text:cond-style-name=""><text:span text:style-name="a951" text:class-names="">100</text:span><text:span text:style-name="a952" text:class-names="">至</text:span><text:span text:style-name="a953" text:class-names="">110</text:span><text:span text:style-name="a954" text:class-names="">學年，大專校院教師數呈下降趨勢，自</text:span><text:span text:style-name="a955" text:class-names="">100</text:span><text:span text:style-name="a956" text:class-names="">學年之</text:span><text:span text:style-name="a957" text:class-names="">5.0</text:span><text:span text:style-name="a958" text:class-names="">萬人，降至</text:span><text:span text:style-name="a959" text:class-names="">110</text:span><text:span text:style-name="a960" text:class-names="">學年之</text:span><text:span text:style-name="a961" text:class-names="">4.5</text:span><text:span text:style-name="a962" text:class-names="">萬人</text:span><text:span text:style-name="a963" text:class-names=""/></text:p>
                </text:list-item>
              </text:list>
              <text:list text:style-name="a984">
                <text:list-item>
                  <text:p text:style-name="a983" text:class-names="" text:cond-style-name=""><text:span text:style-name="a966" text:class-names="">100</text:span><text:span text:style-name="a967" text:class-names="">至</text:span><text:span text:style-name="a968" text:class-names="">110</text:span><text:span text:style-name="a969" text:class-names="">學年，大專校院學生數呈先增後減的趨勢，自</text:span><text:span text:style-name="a970" text:class-names="">100</text:span><text:span text:style-name="a971" text:class-names="">學年的</text:span><text:span text:style-name="a972" text:class-names="">135.2</text:span><text:span text:style-name="a973" text:class-names="">萬人逐年上升至</text:span><text:span text:style-name="a974" text:class-names="">101</text:span><text:span text:style-name="a975" text:class-names="">學年的</text:span><text:span text:style-name="a976" text:class-names="">135.5</text:span><text:span text:style-name="a977" text:class-names="">萬人，後逐年下降至</text:span><text:span text:style-name="a978" text:class-names="">110</text:span><text:span text:style-name="a979" text:class-names="">學年的</text:span><text:span text:style-name="a980" text:class-names="">118.6</text:span><text:span text:style-name="a981" text:class-names="">萬人</text:span><text:span text:style-name="a982" text:class-names=""/></text:p>
                </text:list-item>
              </text:list>
            </draw:text-box>
            <svg:title/>
            <svg:desc/>
          </draw:frame>
          <draw:frame draw:id="id87" draw:style-name="a999" draw:name="文字方塊 8" svg:x="0.11757in" svg:y="6.7577in" svg:width="9.88243in" svg:height="0.63952in">
            <draw:text-box>
              <text:p text:style-name="a990" text:class-names="" text:cond-style-name=""><text:span text:style-name="a986" text:class-names="">資料來源：</text:span><text:span text:style-name="a987" text:class-names="">1.</text:span><text:span text:style-name="a988" text:class-names="">教育部統計處網站，大專校院概況統計。 <text:s text:c="1"/></text:span><text:span text:style-name="a989" text:class-names=""/></text:p>
              <text:p text:style-name="a998" text:class-names="" text:cond-style-name=""><text:span text:style-name="a991" text:class-names=""><text:s text:c="20"/></text:span><text:span text:style-name="a992" text:class-names="">2.</text:span><text:span text:style-name="a993" text:class-names="">資訊查詢時間為</text:span><text:span text:style-name="a994" text:class-names="">112</text:span><text:span text:style-name="a995" text:class-names="">年</text:span><text:span text:style-name="a996" text:class-names="">2</text:span><text:span text:style-name="a997" text:class-names="">月；國發會整理。</text:span></text:p>
            </draw:text-box>
            <svg:title/>
            <svg:desc/>
          </draw:frame>
        </draw:g>
        <draw:frame draw:id="id82" draw:style-name="a899" draw:name="圖片 4" svg:x="0.35381in" svg:y="2.96251in" svg:width="4.72493in" svg:height="3.79519in" style:rel-width="scale" style:rel-height="scale">
          <draw:image xlink:href="media/image2.png" xlink:type="simple" xlink:show="embed" xlink:actuate="onLoad"/>
          <svg:title/>
          <svg:desc/>
        </draw:frame>
        <draw:frame draw:id="id83" draw:style-name="a900" draw:name="圖片 9" svg:x="5in" svg:y="2.96251in" svg:width="4.88243in" svg:height="3.79519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7" draw:style-name="a1000" draw:master-page-name="Master1-Layout1-title-標題投影片" presentation:presentation-page-layout-name="Master1-PPL1" draw:id="Slide-262">
        <draw:g draw:name="群組 4" draw:id="id88">
          <svg:title/>
          <svg:desc/>
          <draw:frame draw:id="id93" draw:style-name="a1061" draw:name="Rectangle 2" svg:x="0.1337in" svg:y="0in" svg:width="9.69265in" svg:height="0.83629in">
            <draw:text-box>
              <text:p text:style-name="a1060" text:class-names="" text:cond-style-name=""><text:span text:style-name="a1059" text:class-names="">三、大專校院生師比</text:span></text:p>
            </draw:text-box>
            <svg:title/>
            <svg:desc/>
          </draw:frame>
          <draw:g draw:name="群組 2" draw:id="id94">
            <svg:title/>
            <svg:desc/>
            <draw:frame draw:id="id95" draw:style-name="a1064" draw:name="文字方塊 5" svg:x="0.80473in" svg:y="0.91504in" svg:width="8.12692in" svg:height="0.40391in">
              <draw:text-box>
                <text:p text:style-name="a1063" text:class-names="" text:cond-style-name=""><text:span text:style-name="a1062" text:class-names=""/></text:p>
              </draw:text-box>
              <svg:title/>
              <svg:desc/>
            </draw:frame>
            <draw:frame draw:id="id96" draw:style-name="a1078" draw:name="文字方塊 7" svg:x="0.06859in" svg:y="6.77868in" svg:width="9.82287in" svg:height="0.63952in">
              <draw:text-box>
                <text:p text:style-name="a1069" text:class-names="" text:cond-style-name=""><text:span text:style-name="a1065" text:class-names="">資料來源：</text:span><text:span text:style-name="a1066" text:class-names="">1.</text:span><text:span text:style-name="a1067" text:class-names="">教育部統計處網站，大專校院概況統計。 <text:s text:c="1"/></text:span><text:span text:style-name="a1068" text:class-names=""/></text:p>
                <text:p text:style-name="a1077" text:class-names="" text:cond-style-name=""><text:span text:style-name="a1070" text:class-names=""><text:s text:c="20"/></text:span><text:span text:style-name="a1071" text:class-names="">2.</text:span><text:span text:style-name="a1072" text:class-names="">資訊查詢時間為</text:span><text:span text:style-name="a1073" text:class-names="">112</text:span><text:span text:style-name="a1074" text:class-names="">年</text:span><text:span text:style-name="a1075" text:class-names="">2</text:span><text:span text:style-name="a1076" text:class-names="">月；國發會整理。</text:span></text:p>
              </draw:text-box>
              <svg:title/>
              <svg:desc/>
            </draw:frame>
          </draw:g>
        </draw:g>
        <draw:frame draw:id="id89" draw:style-name="a1001" draw:name="Picture 3" svg:x="0.88914in" svg:y="5.88475in" svg:width="0.3941in" svg:height="0.3125in" style:rel-width="scale" style:rel-height="scale">
          <draw:image xlink:href="media/image4.png" xlink:type="simple" xlink:show="embed" xlink:actuate="onLoad"/>
          <svg:title/>
          <svg:desc/>
        </draw:frame>
        <draw:frame draw:id="id90" draw:style-name="a1002" draw:name="Picture 4" svg:x="1.08619in" svg:y="5.74026in" svg:width="0.43403in" svg:height="0.47396in" style:rel-width="scale" style:rel-height="scale">
          <draw:image xlink:href="media/image5.png" xlink:type="simple" xlink:show="embed" xlink:actuate="onLoad"/>
          <svg:title/>
          <svg:desc/>
        </draw:frame>
        <draw:frame draw:id="id91" draw:style-name="a1057" draw:name="文字版面配置區 4" svg:x="-0.04156in" svg:y="0.91504in" svg:width="9.6285in" svg:height="2.44122in">
          <draw:text-box>
            <text:p text:style-name="a1008" text:class-names="" text:cond-style-name=""><text:span text:style-name="a1003" text:class-names=""><text:s text:c="3"/></text:span><text:span text:style-name="a1004" text:class-names="">．</text:span><text:span text:style-name="a1005" text:class-names="">20</text:span><text:span text:style-name="a1006" text:class-names="">年來，大專校院生師比有持續上升之趨勢</text:span><text:span text:style-name="a1007" text:class-names=""/></text:p>
            <text:p text:style-name="a1023" text:class-names="" text:cond-style-name=""><text:span text:style-name="a1009" text:class-names=""><text:s text:c="8"/></text:span><text:span text:style-name="a1010" text:class-names="">–</text:span><text:span text:style-name="a1011" text:class-names="">專科學校：</text:span><text:span text:style-name="a1012" text:class-names="">90</text:span><text:span text:style-name="a1013" text:class-names="">學年之生師比為</text:span><text:span text:style-name="a1014" text:class-names="">20.56%</text:span><text:span text:style-name="a1015" text:class-names="">，至</text:span><text:span text:style-name="a1016" text:class-names="">110</text:span><text:span text:style-name="a1017" text:class-names="">學年生師比為</text:span><text:span text:style-name="a1018" text:class-names="">26.58%</text:span><text:span text:style-name="a1019" text:class-names="">，成長</text:span><text:span text:style-name="a1020" text:class-names="">6.02</text:span><text:span text:style-name="a1021" text:class-names="">個百分點 <text:s text:c="11"/></text:span><text:span text:style-name="a1022" text:class-names=""/></text:p>
            <text:p text:style-name="a1038" text:class-names="" text:cond-style-name=""><text:span text:style-name="a1024" text:class-names=""><text:s text:c="8"/></text:span><text:span text:style-name="a1025" text:class-names="">–</text:span><text:span text:style-name="a1026" text:class-names="">學 <text:s text:c="7"/>院：</text:span><text:span text:style-name="a1027" text:class-names="">90</text:span><text:span text:style-name="a1028" text:class-names="">學年之生師比為</text:span><text:span text:style-name="a1029" text:class-names="">20.17%</text:span><text:span text:style-name="a1030" text:class-names="">，至</text:span><text:span text:style-name="a1031" text:class-names="">110</text:span><text:span text:style-name="a1032" text:class-names="">學年生師比為</text:span><text:span text:style-name="a1033" text:class-names="">15.44%</text:span><text:span text:style-name="a1034" text:class-names="">，下降</text:span><text:span text:style-name="a1035" text:class-names="">4.73</text:span><text:span text:style-name="a1036" text:class-names="">個百分點</text:span><text:span text:style-name="a1037" text:class-names=""/></text:p>
            <text:p text:style-name="a1053" text:class-names="" text:cond-style-name=""><text:span text:style-name="a1039" text:class-names=""><text:s text:c="8"/></text:span><text:span text:style-name="a1040" text:class-names="">–</text:span><text:span text:style-name="a1041" text:class-names="">大 <text:s text:c="7"/>學：</text:span><text:span text:style-name="a1042" text:class-names="">90</text:span><text:span text:style-name="a1043" text:class-names="">學年之生師比為</text:span><text:span text:style-name="a1044" text:class-names="">19.60%</text:span><text:span text:style-name="a1045" text:class-names="">，至</text:span><text:span text:style-name="a1046" text:class-names="">110</text:span><text:span text:style-name="a1047" text:class-names="">學年生師比為</text:span><text:span text:style-name="a1048" text:class-names="">21.81%</text:span><text:span text:style-name="a1049" text:class-names="">，成長</text:span><text:span text:style-name="a1050" text:class-names="">2.21</text:span><text:span text:style-name="a1051" text:class-names="">個百分點</text:span><text:span text:style-name="a1052" text:class-names=""/></text:p>
            <text:p text:style-name="a1056" text:class-names="" text:cond-style-name=""><text:span text:style-name="a1054" text:class-names=""><text:s text:c="6"/></text:span><text:span text:style-name="a1055" text:class-names=""/></text:p>
          </draw:text-box>
          <svg:title/>
          <svg:desc/>
        </draw:frame>
        <draw:frame draw:id="id92" draw:style-name="a1058" draw:name="圖片 6" svg:x="0.1337in" svg:y="2.41127in" svg:width="9.45324in" svg:height="4.36741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23" draw:style-name="a1079" draw:master-page-name="Master1-Layout6-titleOnly-只有標題" presentation:presentation-page-layout-name="Master1-PPL6" draw:id="Slide-278">
        <draw:g draw:name="群組 1" draw:id="id97">
          <svg:title/>
          <svg:desc/>
          <draw:frame draw:id="id99" draw:style-name="a1083" draw:name="文字方塊 5" svg:x="0.7195in" svg:y="0.91504in" svg:width="8.1633in" svg:height="0.40391in">
            <draw:text-box>
              <text:p text:style-name="a1082" text:class-names="" text:cond-style-name=""><text:span text:style-name="a1081" text:class-names=""/></text:p>
            </draw:text-box>
            <svg:title/>
            <svg:desc/>
          </draw:frame>
          <draw:frame draw:id="id100" draw:style-name="a1133" draw:name="文字版面配置區 4" svg:x="0.52122in" svg:y="0.93298in" svg:width="8.98712in" svg:height="1.39684in">
            <draw:text-box>
              <text:list text:style-name="a1117">
                <text:list-item>
                  <text:p text:style-name="a1116" text:class-names="" text:cond-style-name=""><text:span text:style-name="a1084" text:class-names="">近</text:span><text:span text:style-name="a1085" text:class-names="">20</text:span><text:span text:style-name="a1086" text:class-names="">年來，大專校院畢業生數從</text:span><text:span text:style-name="a1087" text:class-names="">90</text:span><text:span text:style-name="a1088" text:class-names="">年</text:span><text:span text:style-name="a1089" text:class-names="">7</text:span><text:span text:style-name="a1090" text:class-names="">月之</text:span><text:span text:style-name="a1091" text:class-names="">26</text:span><text:span text:style-name="a1092" text:class-names="">萬</text:span><text:span text:style-name="a1093" text:class-names="">6,561</text:span><text:span text:style-name="a1094" text:class-names="">人，大幅成長至</text:span><text:span text:style-name="a1095" text:class-names="">94</text:span><text:span text:style-name="a1096" text:class-names="">年</text:span><text:span text:style-name="a1097" text:class-names="">7</text:span><text:span text:style-name="a1098" text:class-names="">月之</text:span><text:span text:style-name="a1099" text:class-names="">33</text:span><text:span text:style-name="a1100" text:class-names="">萬</text:span><text:span text:style-name="a1101" text:class-names="">6,865</text:span><text:span text:style-name="a1102" text:class-names="">人，</text:span><text:span text:style-name="a1103" text:class-names="">95</text:span><text:span text:style-name="a1104" text:class-names="">年</text:span><text:span text:style-name="a1105" text:class-names="">7</text:span><text:span text:style-name="a1106" text:class-names="">月後則趨於平穩，至</text:span><text:span text:style-name="a1107" text:class-names="">110</text:span><text:span text:style-name="a1108" text:class-names="">年</text:span><text:span text:style-name="a1109" text:class-names="">7</text:span><text:span text:style-name="a1110" text:class-names="">月為</text:span><text:span text:style-name="a1111" text:class-names="">28</text:span><text:span text:style-name="a1112" text:class-names="">萬</text:span><text:span text:style-name="a1113" text:class-names="">4,414</text:span><text:span text:style-name="a1114" text:class-names="">人</text:span><text:span text:style-name="a1115" text:class-names=""/></text:p>
                </text:list-item>
              </text:list>
              <text:list text:style-name="a1132">
                <text:list-item>
                  <text:p text:style-name="a1131" text:class-names="" text:cond-style-name=""><text:span text:style-name="a1118" text:class-names="">我國</text:span><text:span text:style-name="a1119" text:class-names="">20-24</text:span><text:span text:style-name="a1120" text:class-names="">歲年齡組失業率較全國平均失業率高，自</text:span><text:span text:style-name="a1121" text:class-names="">90</text:span><text:span text:style-name="a1122" text:class-names="">年至</text:span><text:span text:style-name="a1123" text:class-names="">98</text:span><text:span text:style-name="a1124" text:class-names="">年二者間之差距呈拉大趨勢，並自</text:span><text:span text:style-name="a1125" text:class-names="">98</text:span><text:span text:style-name="a1126" text:class-names="">年後，此差距維持在</text:span><text:span text:style-name="a1127" text:class-names="">8</text:span><text:span text:style-name="a1128" text:class-names="">至</text:span><text:span text:style-name="a1129" text:class-names="">10</text:span><text:span text:style-name="a1130" text:class-names="">個百分點內</text:span></text:p>
                </text:list-item>
              </text:list>
            </draw:text-box>
            <svg:title/>
            <svg:desc/>
          </draw:frame>
          <draw:frame draw:id="id101" draw:style-name="a1138" draw:name="Rectangle 2" svg:x="0.11417in" svg:y="0in" svg:width="9.73604in" svg:height="0.83629in">
            <draw:text-box>
              <text:p text:style-name="a1137" text:class-names="" text:cond-style-name=""><text:span text:style-name="a1134" text:class-names="">四、大專校院畢業生數與</text:span><text:span text:style-name="a1135" text:class-names="">20-24</text:span><text:span text:style-name="a1136" text:class-names="">歲青年失業率</text:span></text:p>
            </draw:text-box>
            <svg:title/>
            <svg:desc/>
          </draw:frame>
          <draw:frame draw:id="id102" draw:style-name="a1158" draw:name="文字方塊 11" svg:x="0.82631in" svg:y="6.56702in" svg:width="10in" svg:height="0.90879in">
            <draw:text-box>
              <text:p text:style-name="a1143" text:class-names="" text:cond-style-name=""><text:span text:style-name="a1139" text:class-names="">資料來源：</text:span><text:span text:style-name="a1140" text:class-names="">1.</text:span><text:span text:style-name="a1141" text:class-names="">教育部統計處網站，大專校院概況統計。 <text:s text:c="1"/></text:span><text:span text:style-name="a1142" text:class-names=""/></text:p>
              <text:p text:style-name="a1149" text:class-names="" text:cond-style-name=""><text:span text:style-name="a1144" text:class-names=""><text:s text:c="20"/></text:span><text:span text:style-name="a1145" text:class-names="">2.</text:span><text:span text:style-name="a1146" text:class-names="">行政院主計總處網站，就業失業統計資料查詢系統</text:span><text:span text:style-name="a1147" text:class-names="">。</text:span><text:span text:style-name="a1148" text:class-names=""/></text:p>
              <text:p text:style-name="a1157" text:class-names="" text:cond-style-name=""><text:span text:style-name="a1150" text:class-names=""><text:s text:c="20"/></text:span><text:span text:style-name="a1151" text:class-names="">3.</text:span><text:span text:style-name="a1152" text:class-names="">資訊查詢時間為</text:span><text:span text:style-name="a1153" text:class-names="">112</text:span><text:span text:style-name="a1154" text:class-names="">年</text:span><text:span text:style-name="a1155" text:class-names="">2</text:span><text:span text:style-name="a1156" text:class-names="">月；國發會整理。</text:span></text:p>
            </draw:text-box>
            <svg:title/>
            <svg:desc/>
          </draw:frame>
        </draw:g>
        <draw:frame draw:id="id98" draw:style-name="a1080" draw:name="圖片 3" svg:x="0.01478in" svg:y="2.34776in" svg:width="10in" svg:height="4.2372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25" draw:style-name="a1159" draw:master-page-name="Master1-Layout1-title-標題投影片" presentation:presentation-page-layout-name="Master1-PPL1" draw:id="Slide-280">
        <draw:frame draw:id="id103" draw:style-name="a1162" draw:name="Rectangle 2" svg:x="0in" svg:y="0in" svg:width="10in" svg:height="0.83629in">
          <draw:text-box>
            <text:p text:style-name="a1161" text:class-names="" text:cond-style-name=""><text:span text:style-name="a1160" text:class-names="">五、大專校院就讀科技類科系女性學生人數比率與兩性差距趨勢</text:span></text:p>
          </draw:text-box>
          <svg:title/>
          <svg:desc/>
        </draw:frame>
        <draw:frame draw:id="id104" draw:style-name="a1165" draw:name="文字方塊 5" svg:x="0.59006in" svg:y="0.85886in" svg:width="8.58363in" svg:height="0.40391in">
          <draw:text-box>
            <text:p text:style-name="a1164" text:class-names="" text:cond-style-name=""><text:span text:style-name="a1163" text:class-names=""/></text:p>
          </draw:text-box>
          <svg:title/>
          <svg:desc/>
        </draw:frame>
        <draw:frame draw:id="id105" draw:style-name="a1170" draw:name="文字版面配置區 4" svg:x="0.27507in" svg:y="0.85886in" svg:width="9.60737in" svg:height="1.57498in">
          <draw:text-box>
            <text:p text:style-name="a1167" text:class-names="" text:cond-style-name=""><text:span text:style-name="a1166" text:class-names=""/></text:p>
            <text:p text:style-name="a1169" text:class-names="" text:cond-style-name=""><text:span text:style-name="a1168" text:class-names=""/></text:p>
          </draw:text-box>
          <svg:title/>
          <svg:desc/>
        </draw:frame>
        <draw:frame draw:id="id106" draw:style-name="a1224" draw:name="文字版面配置區 4" svg:x="0.35381in" svg:y="0.8906in" svg:width="9.44987in" svg:height="1.56581in">
          <draw:text-box>
            <text:list text:style-name="a1204">
              <text:list-item>
                <text:p text:style-name="a1203" text:class-names="" text:cond-style-name=""><text:span text:style-name="a1171" text:class-names="">110</text:span><text:span text:style-name="a1172" text:class-names="">學年我國大專校院科技類科學生人數</text:span><text:span text:style-name="a1173" text:class-names="">53</text:span><text:span text:style-name="a1174" text:class-names="">萬</text:span><text:span text:style-name="a1175" text:class-names="">1,490</text:span><text:span text:style-name="a1176" text:class-names="">人，較</text:span><text:span text:style-name="a1177" text:class-names="">100</text:span><text:span text:style-name="a1178" text:class-names="">學年之</text:span><text:span text:style-name="a1179" text:class-names="">61</text:span><text:span text:style-name="a1180" text:class-names="">萬</text:span><text:span text:style-name="a1181" text:class-names="">4,822</text:span><text:span text:style-name="a1182" text:class-names="">人</text:span><text:span text:style-name="a1183" text:class-names="">，</text:span><text:span text:style-name="a1184" text:class-names="">減少</text:span><text:span text:style-name="a1185" text:class-names="">8</text:span><text:span text:style-name="a1186" text:class-names="">萬</text:span><text:span text:style-name="a1187" text:class-names="">3,312</text:span><text:span text:style-name="a1188" text:class-names="">人，其中女學生為</text:span><text:span text:style-name="a1189" text:class-names="">19</text:span><text:span text:style-name="a1190" text:class-names="">萬</text:span><text:span text:style-name="a1191" text:class-names="">6,224</text:span><text:span text:style-name="a1192" text:class-names="">人，約占</text:span><text:span text:style-name="a1193" text:class-names="">36.9%</text:span><text:span text:style-name="a1194" text:class-names="">，較</text:span><text:span text:style-name="a1195" text:class-names="">100</text:span><text:span text:style-name="a1196" text:class-names="">學年之</text:span><text:span text:style-name="a1197" text:class-names="">32.7%</text:span><text:span text:style-name="a1198" text:class-names="">，</text:span><text:span text:style-name="a1199" text:class-names="">提高</text:span><text:span text:style-name="a1200" text:class-names="">4.3</text:span><text:span text:style-name="a1201" text:class-names="">個百分點</text:span><text:span text:style-name="a1202" text:class-names=""/></text:p>
              </text:list-item>
            </text:list>
            <text:list text:style-name="a1221">
              <text:list-item>
                <text:p text:style-name="a1220" text:class-names="" text:cond-style-name=""><text:span text:style-name="a1205" text:class-names="">110</text:span><text:span text:style-name="a1206" text:class-names="">學年女性學生就讀比率為</text:span><text:span text:style-name="a1207" text:class-names="">36.9</text:span><text:span text:style-name="a1208" text:class-names="">％，男性學生則為</text:span><text:span text:style-name="a1209" text:class-names="">63.1</text:span><text:span text:style-name="a1210" text:class-names="">％，兩者差距從</text:span><text:span text:style-name="a1211" text:class-names="">100</text:span><text:span text:style-name="a1212" text:class-names="">學年之</text:span><text:span text:style-name="a1213" text:class-names="">34.7</text:span><text:span text:style-name="a1214" text:class-names="">個百分點，至</text:span><text:span text:style-name="a1215" text:class-names="">110</text:span><text:span text:style-name="a1216" text:class-names="">學年縮小為</text:span><text:span text:style-name="a1217" text:class-names="">26.2</text:span><text:span text:style-name="a1218" text:class-names="">個百分點</text:span><text:span text:style-name="a1219" text:class-names=""/></text:p>
              </text:list-item>
            </text:list>
            <text:p text:style-name="a1223" text:class-names="" text:cond-style-name=""><text:span text:style-name="a1222" text:class-names=""/></text:p>
          </draw:text-box>
          <svg:title/>
          <svg:desc/>
        </draw:frame>
        <draw:frame draw:id="id107" draw:style-name="a1238" draw:name="文字方塊 15" svg:x="0.3757in" svg:y="6.76465in" svg:width="10.37489in" svg:height="0.63952in">
          <draw:text-box>
            <text:p text:style-name="a1229" text:class-names="" text:cond-style-name=""><text:span text:style-name="a1225" text:class-names="">資料來源：</text:span><text:span text:style-name="a1226" text:class-names="">1.</text:span><text:span text:style-name="a1227" text:class-names="">教育部統計處網站，性別統計專區。 <text:s text:c="1"/></text:span><text:span text:style-name="a1228" text:class-names=""/></text:p>
            <text:p text:style-name="a1237" text:class-names="" text:cond-style-name=""><text:span text:style-name="a1230" text:class-names=""><text:s text:c="20"/></text:span><text:span text:style-name="a1231" text:class-names="">2.</text:span><text:span text:style-name="a1232" text:class-names="">資訊查詢時間為</text:span><text:span text:style-name="a1233" text:class-names="">112</text:span><text:span text:style-name="a1234" text:class-names="">年</text:span><text:span text:style-name="a1235" text:class-names="">2</text:span><text:span text:style-name="a1236" text:class-names="">月；國發會整理。</text:span></text:p>
          </draw:text-box>
          <svg:title/>
          <svg:desc/>
        </draw:frame>
        <draw:frame draw:id="id108" draw:style-name="a1239" draw:name="圖片 2" svg:x="0.18216in" svg:y="2.35058in" svg:width="8.9516in" svg:height="4.47556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26" draw:style-name="a1240" draw:master-page-name="Master1-Layout1-title-標題投影片" presentation:presentation-page-layout-name="Master1-PPL1" draw:id="Slide-281">
        <draw:g draw:name="群組 1" draw:id="id109">
          <svg:title/>
          <svg:desc/>
          <draw:frame draw:id="id114" draw:style-name="a1248" draw:name="Rectangle 2" svg:x="0in" svg:y="0in" svg:width="10in" svg:height="0.83629in">
            <draw:text-box>
              <text:p text:style-name="a1247" text:class-names="" text:cond-style-name=""><text:span text:style-name="a1246" text:class-names="">六、主要國家高等教育在學學生占總人口比率</text:span></text:p>
            </draw:text-box>
            <svg:title/>
            <svg:desc/>
          </draw:frame>
          <draw:frame draw:id="id115" draw:style-name="a1251" draw:name="文字方塊 5" svg:x="0.69231in" svg:y="0.91504in" svg:width="8.38462in" svg:height="0.40391in">
            <draw:text-box>
              <text:p text:style-name="a1250" text:class-names="" text:cond-style-name=""><text:span text:style-name="a1249" text:class-names=""/></text:p>
            </draw:text-box>
            <svg:title/>
            <svg:desc/>
          </draw:frame>
          <draw:frame draw:id="id116" draw:style-name="a1270" draw:name="文字版面配置區 4" svg:x="0.59006in" svg:y="1.10413in" svg:width="8.81988in" svg:height="1.57498in">
            <draw:text-box>
              <text:list text:style-name="a1269">
                <text:list-item>
                  <text:p text:style-name="a1268" text:class-names="" text:cond-style-name=""><text:span text:style-name="a1252" text:class-names="">2019</text:span><text:span text:style-name="a1253" text:class-names="">年各主要國家高等教育學生占總人口比率，前</text:span><text:span text:style-name="a1254" text:class-names="">6</text:span><text:span text:style-name="a1255" text:class-names="">國依序為澳洲</text:span><text:span text:style-name="a1256" text:class-names="">(7.1%)</text:span><text:span text:style-name="a1257" text:class-names="">、南韓</text:span><text:span text:style-name="a1258" text:class-names="">(5.9%)</text:span><text:span text:style-name="a1259" text:class-names="">、美國</text:span><text:span text:style-name="a1260" text:class-names="">(5.7%)<text:s text:c="1"/></text:span><text:span text:style-name="a1261" text:class-names="">、</text:span><text:span text:style-name="a1262" text:class-names="">紐西蘭</text:span><text:span text:style-name="a1263" text:class-names="">(5.3%)</text:span><text:span text:style-name="a1264" text:class-names="">、芬蘭</text:span><text:span text:style-name="a1265" text:class-names="">(5.3%)</text:span><text:span text:style-name="a1266" text:class-names="">及我國</text:span><text:span text:style-name="a1267" text:class-names="">(5.1%)</text:span></text:p>
                </text:list-item>
              </text:list>
            </draw:text-box>
            <svg:title/>
            <svg:desc/>
          </draw:frame>
          <draw:frame draw:id="id117" draw:style-name="a1320" draw:name="文字方塊 8" svg:x="0.6422in" svg:y="6.09468in" svg:width="9.3578in" svg:height="1.75026in">
            <draw:text-box>
              <text:p text:style-name="a1283" text:class-names="" text:cond-style-name=""><text:span text:style-name="a1271" text:class-names="">註：</text:span><text:span text:style-name="a1272" text:class-names="">1.</text:span><text:span text:style-name="a1273" text:class-names="">我國</text:span><text:span text:style-name="a1274" text:class-names="">2019</text:span><text:span text:style-name="a1275" text:class-names="">年係指</text:span><text:span text:style-name="a1276" text:class-names="">108</text:span><text:span text:style-name="a1277" text:class-names="">學年度</text:span><text:span text:style-name="a1278" text:class-names="">(2019-2020</text:span><text:span text:style-name="a1279" text:class-names="">年</text:span><text:span text:style-name="a1280" text:class-names="">)</text:span><text:span text:style-name="a1281" text:class-names="">。</text:span><text:span text:style-name="a1282" text:class-names=""/></text:p>
              <text:p text:style-name="a1296" text:class-names="" text:cond-style-name=""><text:span text:style-name="a1284" text:class-names=""><text:s text:c="8"/></text:span><text:span text:style-name="a1285" text:class-names="">2.</text:span><text:span text:style-name="a1286" text:class-names="">我國高等教育學生人數包括大專校院</text:span><text:span text:style-name="a1287" text:class-names="">(</text:span><text:span text:style-name="a1288" text:class-names="">扣除</text:span><text:span text:style-name="a1289" text:class-names="">5</text:span><text:span text:style-name="a1290" text:class-names="">專前</text:span><text:span text:style-name="a1291" text:class-names="">3</text:span><text:span text:style-name="a1292" text:class-names="">年</text:span><text:span text:style-name="a1293" text:class-names="">)</text:span><text:span text:style-name="a1294" text:class-names="">、宗教研修學院、專科進修學校、空大及進</text:span><text:span text:style-name="a1295" text:class-names=""/></text:p>
              <text:p text:style-name="a1299" text:class-names="" text:cond-style-name=""><text:span text:style-name="a1297" text:class-names=""><text:s text:c="11"/>修學院學生。</text:span><text:span text:style-name="a1298" text:class-names=""/></text:p>
              <text:p text:style-name="a1306" text:class-names="" text:cond-style-name=""><text:span text:style-name="a1300" text:class-names="">資料來源：</text:span><text:span text:style-name="a1301" text:class-names="">1.</text:span><text:span text:style-name="a1302" text:class-names="">教育部，</text:span><text:span text:style-name="a1303" text:class-names="">111</text:span><text:span text:style-name="a1304" text:class-names="">年版「教育統計指標之國際比較」。</text:span><text:span text:style-name="a1305" text:class-names=""/></text:p>
              <text:p text:style-name="a1314" text:class-names="" text:cond-style-name=""><text:span text:style-name="a1307" text:class-names=""><text:s text:c="20"/></text:span><text:span text:style-name="a1308" text:class-names="">2.</text:span><text:span text:style-name="a1309" text:class-names="">資訊查詢時間為</text:span><text:span text:style-name="a1310" text:class-names="">112</text:span><text:span text:style-name="a1311" text:class-names="">年</text:span><text:span text:style-name="a1312" text:class-names="">2</text:span><text:span text:style-name="a1313" text:class-names="">月；國發會整理。</text:span></text:p>
              <text:p text:style-name="a1316" text:class-names="" text:cond-style-name=""><text:span text:style-name="a1315" text:class-names=""/></text:p>
              <text:p text:style-name="a1319" text:class-names="" text:cond-style-name=""><text:span text:style-name="a1317" text:class-names=""><text:s text:c="10"/></text:span><text:span text:style-name="a1318" text:class-names=""/></text:p>
            </draw:text-box>
            <svg:title/>
            <svg:desc/>
          </draw:frame>
        </draw:g>
        <draw:g draw:name="群組 2" draw:id="id110">
          <svg:title/>
          <svg:desc/>
          <draw:frame draw:id="id112" draw:style-name="a1244" draw:name="文字方塊 4" svg:x="0.66881in" svg:y="2.48003in" svg:width="0.43999in" svg:height="1.94063in">
            <draw:text-box>
              <text:p text:style-name="a1243" text:class-names="" text:cond-style-name=""><text:span text:style-name="a1242" text:class-names="">高教生比率（％）</text:span></text:p>
            </draw:text-box>
            <svg:title/>
            <svg:desc/>
          </draw:frame>
          <draw:frame draw:id="id113" draw:style-name="a1245" draw:name="圖表 11" svg:x="1.03645in" svg:y="1.86003in" svg:width="8.11114in" svg:height="4.23466in" style:rel-width="scale" style:rel-height="scale">
            <draw:object xlink:href="Object 1/" xlink:type="simple" xlink:show="embed" xlink:actuate="onLoad"/>
            <svg:title/>
            <svg:desc/>
          </draw:frame>
        </draw:g>
        <draw:frame draw:id="id111" draw:style-name="a1241" draw:name="圖片 9" svg:x="1.08075in" svg:y="1.96926in" svg:width="7.8385in" svg:height="4.0162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1327">
          <draw:page-thumbnail draw:page-number="7" svg:x="1.00347in" svg:y="0.81424in" svg:width="5.42708in" svg:height="4.07118in" presentation:class="page" draw:id="id118" presentation:style-name="a1321" draw:name="投影片圖像版面配置區 1">
            <svg:title/>
            <svg:desc/>
          </draw:page-thumbnail>
          <draw:frame draw:id="id119" presentation:style-name="a1322" draw:name="備忘稿版面配置區 2" svg:x="0.74306in" svg:y="5.15625in" svg:width="5.94792in" svg:height="4.88542in" presentation:class="notes" presentation:placeholder="true">
            <draw:text-box/>
            <svg:title/>
            <svg:desc/>
          </draw:frame>
          <draw:frame draw:id="id120" draw:style-name="a1326" draw:name="投影片編號版面配置區 3" svg:x="4.21007in" svg:y="10.31076in" svg:width="3.22222in" svg:height="0.5434in">
            <draw:text-box>
              <text:p text:style-name="a1325" text:class-names="" text:cond-style-name=""><text:span text:style-name="a1323" text:class-names=""><text:page-number style:num-format="1" text:fixed="false">7</text:page-number></text:span><text:span text:style-name="a1324" text:class-names=""/></text:p>
            </draw:text-box>
            <svg:title/>
            <svg:desc/>
          </draw:frame>
        </presentation:notes>
      </draw:page>
      <draw:page draw:name="Slide27" draw:style-name="a1328" draw:master-page-name="Master1-Layout1-title-標題投影片" presentation:presentation-page-layout-name="Master1-PPL1" draw:id="Slide-282">
        <draw:frame draw:id="id121" draw:style-name="a1331" draw:name="Rectangle 2" svg:x="-0.11868in" svg:y="-0.01226in" svg:width="10.23736in" svg:height="0.83629in">
          <draw:text-box>
            <text:p text:style-name="a1330" text:class-names="" text:cond-style-name=""><text:span text:style-name="a1329" text:class-names="">七、主要國家受高等教育之人口比率</text:span></text:p>
          </draw:text-box>
          <svg:title/>
          <svg:desc/>
        </draw:frame>
        <draw:frame draw:id="id122" draw:style-name="a1334" draw:name="文字方塊 5" svg:x="0.59006in" svg:y="0.90278in" svg:width="8.58363in" svg:height="0.40391in">
          <draw:text-box>
            <text:p text:style-name="a1333" text:class-names="" text:cond-style-name=""><text:span text:style-name="a1332" text:class-names=""/></text:p>
          </draw:text-box>
          <svg:title/>
          <svg:desc/>
        </draw:frame>
        <draw:frame draw:id="id123" draw:style-name="a1374" draw:name="文字版面配置區 4" svg:x="0.51131in" svg:y="0.8471in" svg:width="9.37112in" svg:height="2.11191in">
          <draw:text-box>
            <text:list text:style-name="a1343">
              <text:list-item>
                <text:p text:style-name="a1342" text:class-names="" text:cond-style-name=""><text:span text:style-name="a1335" text:class-names="">2020</text:span><text:span text:style-name="a1336" text:class-names="">年各主要國家大學及以上教育程度之人口比率，以比利時</text:span><text:span text:style-name="a1337" text:class-names="">(41.8%)</text:span><text:span text:style-name="a1338" text:class-names="">最高，其次為美國</text:span><text:span text:style-name="a1339" text:class-names="">(39.1%)</text:span><text:span text:style-name="a1340" text:class-names=""><text:s text:c="1"/></text:span><text:span text:style-name="a1341" text:class-names=""/></text:p>
              </text:list-item>
            </text:list>
            <text:list text:style-name="a1352">
              <text:list-item>
                <text:p text:style-name="a1351" text:class-names="" text:cond-style-name=""><text:span text:style-name="a1344" text:class-names="">2020</text:span><text:span text:style-name="a1345" text:class-names="">年各主要國家專科教育程度之人口比率，以加拿大</text:span><text:span text:style-name="a1346" text:class-names="">(25.6%)</text:span><text:span text:style-name="a1347" text:class-names="">最高，其次為日本</text:span><text:span text:style-name="a1348" text:class-names="">(21.4%)</text:span><text:span text:style-name="a1349" text:class-names=""><text:s text:c="1"/></text:span><text:span text:style-name="a1350" text:class-names=""/></text:p>
              </text:list-item>
            </text:list>
            <text:list text:style-name="a1371">
              <text:list-item>
                <text:p text:style-name="a1370" text:class-names="" text:cond-style-name=""><text:span text:style-name="a1353" text:class-names="">2020</text:span><text:span text:style-name="a1354" text:class-names="">年我國大學及以上教育程度之人口比率</text:span><text:span text:style-name="a1355" text:class-names="">(36.9%)</text:span><text:span text:style-name="a1356" text:class-names="">較</text:span><text:span text:style-name="a1357" text:class-names="">OECD</text:span><text:span text:style-name="a1358" text:class-names="">國家平均值</text:span><text:span text:style-name="a1359" text:class-names="">(33.0%)</text:span><text:span text:style-name="a1360" text:class-names="">為高</text:span><text:span text:style-name="a1361" text:class-names="">；</text:span><text:span text:style-name="a1362" text:class-names="">專科教育程度之人口比率</text:span><text:span text:style-name="a1363" text:class-names="">(15.4%)</text:span><text:span text:style-name="a1364" text:class-names="">，亦較</text:span><text:span text:style-name="a1365" text:class-names="">OECD</text:span><text:span text:style-name="a1366" text:class-names="">國家平均值</text:span><text:span text:style-name="a1367" text:class-names="">(7.2%)</text:span><text:span text:style-name="a1368" text:class-names="">為高</text:span><text:span text:style-name="a1369" text:class-names=""/></text:p>
              </text:list-item>
            </text:list>
            <text:p text:style-name="a1373" text:class-names="" text:cond-style-name=""><text:span text:style-name="a1372" text:class-names=""/></text:p>
          </draw:text-box>
          <svg:title/>
          <svg:desc/>
        </draw:frame>
        <draw:frame draw:id="id124" draw:style-name="a1415" draw:name="文字方塊 8" svg:x="0.59006in" svg:y="6.24217in" svg:width="9.86955in" svg:height="1.38843in">
          <draw:text-box>
            <text:p text:style-name="a1385" text:class-names="" text:cond-style-name=""><text:span text:style-name="a1375" text:class-names="">註：</text:span><text:span text:style-name="a1376" text:class-names="">1.</text:span><text:span text:style-name="a1377" text:class-names="">受高等教育之人口比率＝</text:span><text:span text:style-name="a1378" text:class-names="">25-64</text:span><text:span text:style-name="a1379" text:class-names="">歲年齡組別教育程度為專科及以上者之人口</text:span><text:span text:style-name="a1380" text:class-names="">÷25-64</text:span><text:span text:style-name="a1381" text:class-names="">歲年齡組別之人口</text:span><text:span text:style-name="a1382" text:class-names="">x100</text:span><text:span text:style-name="a1383" text:class-names="">％。</text:span><text:span text:style-name="a1384" text:class-names=""/></text:p>
            <text:p text:style-name="a1389" text:class-names="" text:cond-style-name=""><text:span text:style-name="a1386" text:class-names=""><text:s text:c="8"/>2.</text:span><text:span text:style-name="a1387" text:class-names="">比利時及德國專科教育程度之人口比率其量微不足道或為零。</text:span><text:span text:style-name="a1388" text:class-names=""/></text:p>
            <text:p text:style-name="a1396" text:class-names="" text:cond-style-name=""><text:span text:style-name="a1390" text:class-names=""><text:s text:c="8"/></text:span><text:span text:style-name="a1391" text:class-names="">3.</text:span><text:span text:style-name="a1392" text:class-names="">我國資料之抽查對象為</text:span><text:span text:style-name="a1393" text:class-names="">15</text:span><text:span text:style-name="a1394" text:class-names="">歲以上民間人口，不含軍事、監管及失蹤人口。</text:span><text:span text:style-name="a1395" text:class-names=""/></text:p>
            <text:p text:style-name="a1403" text:class-names="" text:cond-style-name=""><text:span text:style-name="a1397" text:class-names="">資料來源：</text:span><text:span text:style-name="a1398" text:class-names="">1.</text:span><text:span text:style-name="a1399" text:class-names="">教育部，</text:span><text:span text:style-name="a1400" text:class-names="">111</text:span><text:span text:style-name="a1401" text:class-names="">年版「教育統計指標之國際比較」。</text:span><text:span text:style-name="a1402" text:class-names=""/></text:p>
            <text:p text:style-name="a1411" text:class-names="" text:cond-style-name=""><text:span text:style-name="a1404" text:class-names=""><text:s text:c="20"/></text:span><text:span text:style-name="a1405" text:class-names="">2.</text:span><text:span text:style-name="a1406" text:class-names="">資訊查詢時間為</text:span><text:span text:style-name="a1407" text:class-names="">111</text:span><text:span text:style-name="a1408" text:class-names="">年</text:span><text:span text:style-name="a1409" text:class-names="">2</text:span><text:span text:style-name="a1410" text:class-names="">月；國發會整理。</text:span></text:p>
            <text:p text:style-name="a1414" text:class-names="" text:cond-style-name=""><text:span text:style-name="a1412" text:class-names=""><text:s text:c="11"/></text:span><text:span text:style-name="a1413" text:class-names=""/></text:p>
          </draw:text-box>
          <svg:title/>
          <svg:desc/>
        </draw:frame>
        <draw:frame draw:id="id125" draw:style-name="a1416" draw:name="圖片 2" svg:x="0.78693in" svg:y="2.72626in" svg:width="8.38676in" svg:height="3.5159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1423">
          <draw:page-thumbnail draw:page-number="8" svg:x="1.00347in" svg:y="0.81424in" svg:width="5.42708in" svg:height="4.07118in" presentation:class="page" draw:id="id126" presentation:style-name="a1417" draw:name="投影片影像版面配置區 1">
            <svg:title/>
            <svg:desc/>
          </draw:page-thumbnail>
          <draw:frame draw:id="id127" presentation:style-name="a1418" draw:name="備忘稿版面配置區 2" svg:x="0.74306in" svg:y="5.15625in" svg:width="5.94792in" svg:height="4.88542in" presentation:class="notes" presentation:placeholder="true">
            <draw:text-box/>
            <svg:title/>
            <svg:desc/>
          </draw:frame>
          <draw:frame draw:id="id128" draw:style-name="a1422" draw:name="投影片編號版面配置區 3" svg:x="4.21007in" svg:y="10.31076in" svg:width="3.22222in" svg:height="0.5434in">
            <draw:text-box>
              <text:p text:style-name="a1421" text:class-names="" text:cond-style-name=""><text:span text:style-name="a1419" text:class-names=""><text:page-number style:num-format="1" text:fixed="false">8</text:page-number></text:span><text:span text:style-name="a1420" text:class-names=""/></text:p>
            </draw:text-box>
            <svg:title/>
            <svg:desc/>
          </draw:frame>
        </presentation:notes>
      </draw:page>
      <draw:page draw:name="Slide28" draw:style-name="a1424" draw:master-page-name="Master1-Layout1-title-標題投影片" presentation:presentation-page-layout-name="Master1-PPL1" draw:id="Slide-283">
        <draw:g draw:name="群組 1" draw:id="id129">
          <svg:title/>
          <svg:desc/>
          <draw:frame draw:id="id133" draw:style-name="a1433" draw:name="Rectangle 2" svg:x="-0in" svg:y="-0.1087in" svg:width="9.98314in" svg:height="0.8486in">
            <draw:text-box>
              <text:p text:style-name="a1432" text:class-names="" text:cond-style-name=""><text:span text:style-name="a1431" text:class-names="">八、主要國家政府高等教育經費占國內生產毛額比率</text:span></text:p>
            </draw:text-box>
            <svg:title/>
            <svg:desc/>
          </draw:frame>
          <draw:frame draw:id="id134" draw:style-name="a1436" draw:name="文字方塊 5" svg:x="0.69114in" svg:y="0.81981in" svg:width="8.37048in" svg:height="0.40985in">
            <draw:text-box>
              <text:p text:style-name="a1435" text:class-names="" text:cond-style-name=""><text:span text:style-name="a1434" text:class-names=""/></text:p>
            </draw:text-box>
            <svg:title/>
            <svg:desc/>
          </draw:frame>
          <draw:frame draw:id="id135" draw:style-name="a1455" draw:name="文字版面配置區 4" svg:x="0.70891in" svg:y="0.91187in" svg:width="9.17487in" svg:height="1.59816in">
            <draw:text-box>
              <text:list text:style-name="a1443">
                <text:list-item>
                  <text:p text:style-name="a1442" text:class-names="" text:cond-style-name=""><text:span text:style-name="a1437" text:class-names="">2018</text:span><text:span text:style-name="a1438" text:class-names="">年各國政府高等教育經費占國內生產毛額比率，以美國</text:span><text:span text:style-name="a1439" text:class-names="">(2.5%)</text:span><text:span text:style-name="a1440" text:class-names="">為最高，</text:span><text:span text:style-name="a1441" text:class-names=""/></text:p>
                </text:list-item>
              </text:list>
              <text:p text:style-name="a1452" text:class-names="" text:cond-style-name=""><text:span text:style-name="a1444" text:class-names="">加拿大</text:span><text:span text:style-name="a1445" text:class-names="">(2.3%)</text:span><text:span text:style-name="a1446" text:class-names="">居次；我國為</text:span><text:span text:style-name="a1447" text:class-names="">1.4%(</text:span><text:span text:style-name="a1448" text:class-names="">同</text:span><text:span text:style-name="a1449" text:class-names="">OECD</text:span><text:span text:style-name="a1450" text:class-names="">國家平均值</text:span><text:span text:style-name="a1451" text:class-names="">)</text:span></text:p>
              <text:p text:style-name="a1454" text:class-names="" text:cond-style-name=""><text:span text:style-name="a1453" text:class-names=""/></text:p>
            </draw:text-box>
            <svg:title/>
            <svg:desc/>
          </draw:frame>
          <draw:frame draw:id="id136" draw:style-name="a1490" draw:name="文字方塊 8" svg:x="0.6436in" svg:y="6.0005in" svg:width="9.30549in" svg:height="1.38325in">
            <draw:text-box>
              <text:p text:style-name="a1460" text:class-names="" text:cond-style-name=""><text:span text:style-name="a1456" text:class-names="">註：</text:span><text:span text:style-name="a1457" text:class-names="">1.</text:span><text:span text:style-name="a1458" text:class-names="">我國高等教育經費係學年度資料，資料來源為各級公私立學校預算數資料。</text:span><text:span text:style-name="a1459" text:class-names=""/></text:p>
              <text:p text:style-name="a1471" text:class-names="" text:cond-style-name=""><text:span text:style-name="a1461" text:class-names=""><text:s text:c="8"/></text:span><text:span text:style-name="a1462" text:class-names="">2.</text:span><text:span text:style-name="a1463" text:class-names="">我國政府高等教育經費占國內生產毛額比率於</text:span><text:span text:style-name="a1464" text:class-names="">2019</text:span><text:span text:style-name="a1465" text:class-names="">及</text:span><text:span text:style-name="a1466" text:class-names="">2020</text:span><text:span text:style-name="a1467" text:class-names="">年，均為</text:span><text:span text:style-name="a1468" text:class-names="">1.3%</text:span><text:span text:style-name="a1469" text:class-names="">。<text:s text:c="1"/></text:span><text:span text:style-name="a1470" text:class-names=""/></text:p>
              <text:p text:style-name="a1473" text:class-names="" text:cond-style-name=""><text:span text:style-name="a1472" text:class-names=""/></text:p>
              <text:p text:style-name="a1481" text:class-names="" text:cond-style-name=""><text:span text:style-name="a1474" text:class-names="">資料來源：</text:span><text:span text:style-name="a1475" text:class-names="">1.</text:span><text:span text:style-name="a1476" text:class-names="">教育部，</text:span><text:span text:style-name="a1477" text:class-names="">111</text:span><text:span text:style-name="a1478" text:class-names="">年版「教育統計指標之國際比較」</text:span><text:span text:style-name="a1479" text:class-names="">。</text:span><text:span text:style-name="a1480" text:class-names=""/></text:p>
              <text:p text:style-name="a1489" text:class-names="" text:cond-style-name=""><text:span text:style-name="a1482" text:class-names=""><text:s text:c="20"/></text:span><text:span text:style-name="a1483" text:class-names="">2.</text:span><text:span text:style-name="a1484" text:class-names="">資訊查詢時間為</text:span><text:span text:style-name="a1485" text:class-names="">111</text:span><text:span text:style-name="a1486" text:class-names="">年</text:span><text:span text:style-name="a1487" text:class-names="">10</text:span><text:span text:style-name="a1488" text:class-names="">月；國發會整理。</text:span></text:p>
            </draw:text-box>
            <svg:title/>
            <svg:desc/>
          </draw:frame>
        </draw:g>
        <draw:g draw:name="群組 2" draw:id="id130">
          <svg:title/>
          <svg:desc/>
          <draw:frame draw:id="id131" draw:style-name="a1425" draw:name="圖表 10" svg:x="0.82631in" svg:y="1.82892in" svg:width="8.44117in" svg:height="4.08179in" style:rel-width="scale" style:rel-height="scale">
            <draw:object xlink:href="Object 2/" xlink:type="simple" xlink:show="embed" xlink:actuate="onLoad"/>
            <svg:title/>
            <svg:desc/>
          </draw:frame>
          <draw:frame draw:id="id132" draw:style-name="a1430" draw:name="文字方塊 11" svg:x="0.59006in" svg:y="2.57056in" svg:width="0.43757in" svg:height="2.52995in">
            <draw:text-box>
              <text:p text:style-name="a1429" text:class-names="" text:cond-style-name=""><text:span text:style-name="a1426" text:class-names="">高教經費占</text:span><text:span text:style-name="a1427" text:class-names="">GDP</text:span><text:span text:style-name="a1428" text:class-names="">比率（％）</text:span></text:p>
            </draw:text-box>
            <svg:title/>
            <svg:desc/>
          </draw:frame>
        </draw:g>
      </draw:page>
      <draw:page draw:name="Slide15" draw:style-name="a1491" draw:master-page-name="Master1-Layout1-title-標題投影片" presentation:presentation-page-layout-name="Master1-PPL1" draw:id="Slide-270">
        <draw:frame draw:id="id137" draw:style-name="a1494" draw:name="Rectangle 2" svg:x="-0.11868in" svg:y="0in" svg:width="10.23736in" svg:height="0.83629in">
          <draw:text-box>
            <text:p text:style-name="a1493" text:class-names="" text:cond-style-name=""><text:span text:style-name="a1492" text:class-names="">九、公立職訓中心開結訓人數</text:span></text:p>
          </draw:text-box>
          <svg:title/>
          <svg:desc/>
        </draw:frame>
        <draw:frame draw:id="id138" draw:style-name="a1497" draw:name="文字方塊 5" svg:x="0.67351in" svg:y="0.94008in" svg:width="8.58363in" svg:height="0.40391in">
          <draw:text-box>
            <text:p text:style-name="a1496" text:class-names="" text:cond-style-name=""><text:span text:style-name="a1495" text:class-names=""/></text:p>
          </draw:text-box>
          <svg:title/>
          <svg:desc/>
        </draw:frame>
        <draw:frame draw:id="id139" draw:style-name="a1526" draw:name="文字方塊 8" svg:x="0.50864in" svg:y="6.58496in" svg:width="9.18403in" svg:height="0.80781in">
          <draw:text-box>
            <text:p text:style-name="a1506" text:class-names="" text:cond-style-name=""><text:span text:style-name="a1498" text:class-names="">註：自</text:span><text:span text:style-name="a1499" text:class-names="">95</text:span><text:span text:style-name="a1500" text:class-names="">年起</text:span><text:span text:style-name="a1501" text:class-names="">，</text:span><text:span text:style-name="a1502" text:class-names="">公立</text:span><text:span text:style-name="a1503" text:class-names="">職業訓練中心逐漸將訓練課程委外辦理</text:span><text:span text:style-name="a1504" text:class-names="">。</text:span><text:span text:style-name="a1505" text:class-names=""/></text:p>
            <text:p text:style-name="a1518" text:class-names="" text:cond-style-name=""><text:span text:style-name="a1507" text:class-names="">資料來源：<text:s text:c="1"/></text:span><text:span text:style-name="a1508" text:class-names="">1.</text:span><text:span text:style-name="a1509" text:class-names="">勞動部</text:span><text:span text:style-name="a1510" text:class-names="">-</text:span><text:span text:style-name="a1511" text:class-names="">勞動統計專網</text:span><text:span text:style-name="a1512" text:class-names="">-</text:span><text:span text:style-name="a1513" text:class-names="">統計表</text:span><text:span text:style-name="a1514" text:class-names="">-</text:span><text:span text:style-name="a1515" text:class-names="">職業訓練及技能檢定</text:span><text:span text:style-name="a1516" text:class-names="">。</text:span><text:span text:style-name="a1517" text:class-names=""/></text:p>
            <text:p text:style-name="a1525" text:class-names="" text:cond-style-name=""><text:span text:style-name="a1519" text:class-names=""><text:s text:c="21"/>2.</text:span><text:span text:style-name="a1520" text:class-names="">資訊查詢時間為</text:span><text:span text:style-name="a1521" text:class-names="">112</text:span><text:span text:style-name="a1522" text:class-names="">年</text:span><text:span text:style-name="a1523" text:class-names="">2</text:span><text:span text:style-name="a1524" text:class-names="">月；國發會整理。</text:span></text:p>
          </draw:text-box>
          <svg:title/>
          <svg:desc/>
        </draw:frame>
        <draw:frame draw:id="id140" draw:style-name="a1540" draw:name="文字版面配置區 4" svg:x="0.67351in" svg:y="1.01285in" svg:width="8.73643in" svg:height="0.94499in">
          <draw:text-box>
            <text:list text:style-name="a1539">
              <text:list-item>
                <text:p text:style-name="a1538" text:class-names="" text:cond-style-name=""><text:span text:style-name="a1527" text:class-names="">111</text:span><text:span text:style-name="a1528" text:class-names="">年公立職訓中心職前訓練開訓人數為</text:span><text:span text:style-name="a1529" text:class-names="">10,731</text:span><text:span text:style-name="a1530" text:class-names="">人，結訓人數為</text:span><text:span text:style-name="a1531" text:class-names="">9,768</text:span><text:span text:style-name="a1532" text:class-names="">人；在職訓練開訓人數為</text:span><text:span text:style-name="a1533" text:class-names="">11,170</text:span><text:span text:style-name="a1534" text:class-names="">人，結訓人數為</text:span><text:span text:style-name="a1535" text:class-names="">11,039</text:span><text:span text:style-name="a1536" text:class-names="">人</text:span><text:span text:style-name="a1537" text:class-names=""/></text:p>
              </text:list-item>
            </text:list>
          </draw:text-box>
          <svg:title/>
          <svg:desc/>
        </draw:frame>
        <draw:frame draw:id="id141" draw:style-name="a1541" draw:name="圖片 9" svg:x="0.43399in" svg:y="1.78128in" svg:width="9.23573in" svg:height="4.66232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1548">
          <draw:page-thumbnail draw:page-number="10" svg:x="1.00347in" svg:y="0.81424in" svg:width="5.42708in" svg:height="4.07118in" presentation:class="page" draw:id="id142" presentation:style-name="a1542" draw:name="投影片圖像版面配置區 1">
            <svg:title/>
            <svg:desc/>
          </draw:page-thumbnail>
          <draw:frame draw:id="id143" presentation:style-name="a1543" draw:name="備忘稿版面配置區 2" svg:x="0.74306in" svg:y="5.15625in" svg:width="5.94792in" svg:height="4.88542in" presentation:class="notes" presentation:placeholder="true">
            <draw:text-box/>
            <svg:title/>
            <svg:desc/>
          </draw:frame>
          <draw:frame draw:id="id144" draw:style-name="a1547" draw:name="投影片編號版面配置區 3" svg:x="4.21007in" svg:y="10.31076in" svg:width="3.22222in" svg:height="0.5434in">
            <draw:text-box>
              <text:p text:style-name="a1546" text:class-names="" text:cond-style-name=""><text:span text:style-name="a1544" text:class-names=""><text:page-number style:num-format="1" text:fixed="false">10</text:page-number></text:span><text:span text:style-name="a1545" text:class-names=""/></text:p>
            </draw:text-box>
            <svg:title/>
            <svg:desc/>
          </draw:frame>
        </presentation:notes>
      </draw:page>
      <draw:page draw:name="Slide19" draw:style-name="a1549" draw:master-page-name="Master1-Layout1-title-標題投影片" presentation:presentation-page-layout-name="Master1-PPL1" draw:id="Slide-274">
        <draw:frame draw:id="id145" draw:style-name="a1555" draw:name="Rectangle 2" svg:x="-0.11868in" svg:y="0in" svg:width="10.23736in" svg:height="0.83629in">
          <draw:text-box>
            <text:p text:style-name="a1554" text:class-names="" text:cond-style-name=""><text:span text:style-name="a1550" text:class-names="">十、技能檢定合格數</text:span><text:span text:style-name="a1551" text:class-names="">-</text:span><text:span text:style-name="a1552" text:class-names="">按級別分</text:span><text:span text:style-name="a1553" text:class-names=""/></text:p>
          </draw:text-box>
          <svg:title/>
          <svg:desc/>
        </draw:frame>
        <draw:frame draw:id="id146" draw:style-name="a1558" draw:name="文字方塊 5" svg:x="0.59006in" svg:y="0.91504in" svg:width="8.58363in" svg:height="0.40391in">
          <draw:text-box>
            <text:p text:style-name="a1557" text:class-names="" text:cond-style-name=""><text:span text:style-name="a1556" text:class-names=""/></text:p>
          </draw:text-box>
          <svg:title/>
          <svg:desc/>
        </draw:frame>
        <draw:frame draw:id="id147" draw:style-name="a1563" draw:name="文字版面配置區 4" svg:x="0.27507in" svg:y="0.91504in" svg:width="9.60737in" svg:height="1.57498in">
          <draw:text-box>
            <text:p text:style-name="a1560" text:class-names="" text:cond-style-name=""><text:span text:style-name="a1559" text:class-names=""/></text:p>
            <text:p text:style-name="a1562" text:class-names="" text:cond-style-name=""><text:span text:style-name="a1561" text:class-names=""/></text:p>
          </draw:text-box>
          <svg:title/>
          <svg:desc/>
        </draw:frame>
        <draw:frame draw:id="id148" draw:style-name="a1609" draw:name="文字版面配置區 4" svg:x="0.35381in" svg:y="0.94244in" svg:width="9.37112in" svg:height="1.54758in">
          <draw:text-box>
            <text:list text:style-name="a1580">
              <text:list-item>
                <text:p text:style-name="a1579" text:class-names="" text:cond-style-name=""><text:span text:style-name="a1564" text:class-names="">10</text:span><text:span text:style-name="a1565" text:class-names="">年來，技能檢定合格數呈先增後減的趨勢，自</text:span><text:span text:style-name="a1566" text:class-names="">103</text:span><text:span text:style-name="a1567" text:class-names="">年達發證高峰</text:span><text:span text:style-name="a1568" text:class-names="">43</text:span><text:span text:style-name="a1569" text:class-names="">萬</text:span><text:span text:style-name="a1570" text:class-names="">3,212</text:span><text:span text:style-name="a1571" text:class-names="">張後，逐年趨減至</text:span><text:span text:style-name="a1572" text:class-names="">111</text:span><text:span text:style-name="a1573" text:class-names="">年之</text:span><text:span text:style-name="a1574" text:class-names="">27</text:span><text:span text:style-name="a1575" text:class-names="">萬</text:span><text:span text:style-name="a1576" text:class-names="">4,342</text:span><text:span text:style-name="a1577" text:class-names="">張，合格率為</text:span><text:span text:style-name="a1578" text:class-names="">61.74%</text:span></text:p>
              </text:list-item>
            </text:list>
            <text:list text:style-name="a1608">
              <text:list-item>
                <text:p text:style-name="a1607" text:class-names="" text:cond-style-name=""><text:span text:style-name="a1581" text:class-names="">111</text:span><text:span text:style-name="a1582" text:class-names="">年發證</text:span><text:span text:style-name="a1583" text:class-names="">數以丙級</text:span><text:span text:style-name="a1584" text:class-names="">17</text:span><text:span text:style-name="a1585" text:class-names="">萬</text:span><text:span text:style-name="a1586" text:class-names="">2,103</text:span><text:span text:style-name="a1587" text:class-names="">張，占</text:span><text:span text:style-name="a1588" text:class-names="">62.73</text:span><text:span text:style-name="a1589" text:class-names="">％最多；乙級</text:span><text:span text:style-name="a1590" text:class-names="">3</text:span><text:span text:style-name="a1591" text:class-names="">萬</text:span><text:span text:style-name="a1592" text:class-names="">5,035</text:span><text:span text:style-name="a1593" text:class-names="">張，占</text:span><text:span text:style-name="a1594" text:class-names="">12.77</text:span><text:span text:style-name="a1595" text:class-names="">％次之，甲級</text:span><text:span text:style-name="a1596" text:class-names="">977</text:span><text:span text:style-name="a1597" text:class-names="">張，占</text:span><text:span text:style-name="a1598" text:class-names="">0.36</text:span><text:span text:style-name="a1599" text:class-names="">％最低；單一級</text:span><text:span text:style-name="a1600" text:class-names="">6</text:span><text:span text:style-name="a1601" text:class-names="">萬</text:span><text:span text:style-name="a1602" text:class-names="">6,227</text:span><text:span text:style-name="a1603" text:class-names="">張，占</text:span><text:span text:style-name="a1604" text:class-names="">24.14</text:span><text:span text:style-name="a1605" text:class-names="">％</text:span><text:span text:style-name="a1606" text:class-names=""/></text:p>
              </text:list-item>
            </text:list>
          </draw:text-box>
          <svg:title/>
          <svg:desc/>
        </draw:frame>
        <draw:frame draw:id="id149" draw:style-name="a1628" draw:name="文字方塊 9" svg:x="0.74756in" svg:y="6.78701in" svg:width="8.97738in" svg:height="0.5722in">
          <draw:text-box>
            <text:p text:style-name="a1620" text:class-names="" text:cond-style-name=""><text:span text:style-name="a1610" text:class-names="">資料來源：<text:s text:c="1"/></text:span><text:span text:style-name="a1611" text:class-names="">1.</text:span><text:span text:style-name="a1612" text:class-names="">勞動部</text:span><text:span text:style-name="a1613" text:class-names="">-</text:span><text:span text:style-name="a1614" text:class-names="">勞動統計專網</text:span><text:span text:style-name="a1615" text:class-names="">-</text:span><text:span text:style-name="a1616" text:class-names="">統計表</text:span><text:span text:style-name="a1617" text:class-names="">-</text:span><text:span text:style-name="a1618" text:class-names="">職業訓練及技能檢定</text:span><text:span text:style-name="a1619" text:class-names="">。</text:span></text:p>
            <text:p text:style-name="a1627" text:class-names="" text:cond-style-name=""><text:span text:style-name="a1621" text:class-names=""><text:s text:c="21"/>2.</text:span><text:span text:style-name="a1622" text:class-names="">資訊查詢時間為</text:span><text:span text:style-name="a1623" text:class-names="">112</text:span><text:span text:style-name="a1624" text:class-names="">年</text:span><text:span text:style-name="a1625" text:class-names="">2</text:span><text:span text:style-name="a1626" text:class-names="">月；國發會整理。</text:span></text:p>
          </draw:text-box>
          <svg:title/>
          <svg:desc/>
        </draw:frame>
        <draw:frame draw:id="id150" draw:style-name="a1629" draw:name="圖片 4" svg:x="0.43256in" svg:y="2.56877in" svg:width="4.88243in" svg:height="4.02615in" style:rel-width="scale" style:rel-height="scale">
          <draw:image xlink:href="media/image12.png" xlink:type="simple" xlink:show="embed" xlink:actuate="onLoad"/>
          <svg:title/>
          <svg:desc/>
        </draw:frame>
        <draw:frame draw:id="id151" draw:style-name="a1630" draw:name="圖片 11" svg:x="5.47249in" svg:y="2.56877in" svg:width="4.26472in" svg:height="4.25244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18" draw:style-name="a1631" draw:master-page-name="Master1-Layout1-title-標題投影片" presentation:presentation-page-layout-name="Master1-PPL1" draw:id="Slide-273">
        <draw:g draw:name="群組 2" draw:id="id152">
          <svg:title/>
          <svg:desc/>
          <draw:frame draw:id="id154" draw:style-name="a1637" draw:name="Rectangle 2" svg:x="-0.21252in" svg:y="0in" svg:width="10.23736in" svg:height="0.83629in">
            <draw:text-box>
              <text:p text:style-name="a1636" text:class-names="" text:cond-style-name=""><text:span text:style-name="a1633" text:class-names="">十一、技能檢定合格數<text:s text:c="1"/></text:span><text:span text:style-name="a1634" text:class-names="">–</text:span><text:span text:style-name="a1635" text:class-names="">按職類別分</text:span></text:p>
            </draw:text-box>
            <svg:title/>
            <svg:desc/>
          </draw:frame>
          <draw:frame draw:id="id155" draw:style-name="a1640" draw:name="文字方塊 5" svg:x="0.59006in" svg:y="0.91504in" svg:width="8.58363in" svg:height="0.40391in">
            <draw:text-box>
              <text:p text:style-name="a1639" text:class-names="" text:cond-style-name=""><text:span text:style-name="a1638" text:class-names=""/></text:p>
            </draw:text-box>
            <svg:title/>
            <svg:desc/>
          </draw:frame>
          <draw:frame draw:id="id156" draw:style-name="a1661" draw:name="文字方塊 9" svg:x="1.2988in" svg:y="6.66752in" svg:width="8.97738in" svg:height="0.80781in">
            <draw:text-box>
              <text:p text:style-name="a1651" text:class-names="" text:cond-style-name=""><text:span text:style-name="a1641" text:class-names="">資料來源：<text:s text:c="1"/></text:span><text:span text:style-name="a1642" text:class-names="">1.</text:span><text:span text:style-name="a1643" text:class-names="">勞動部</text:span><text:span text:style-name="a1644" text:class-names="">-</text:span><text:span text:style-name="a1645" text:class-names="">勞動統計專網</text:span><text:span text:style-name="a1646" text:class-names="">-</text:span><text:span text:style-name="a1647" text:class-names="">統計表</text:span><text:span text:style-name="a1648" text:class-names="">-</text:span><text:span text:style-name="a1649" text:class-names="">職業訓練及技能檢定。</text:span><text:span text:style-name="a1650" text:class-names=""/></text:p>
              <text:p text:style-name="a1658" text:class-names="" text:cond-style-name=""><text:span text:style-name="a1652" text:class-names=""><text:s text:c="21"/>2.</text:span><text:span text:style-name="a1653" text:class-names="">資訊查詢時間為</text:span><text:span text:style-name="a1654" text:class-names="">112</text:span><text:span text:style-name="a1655" text:class-names="">年</text:span><text:span text:style-name="a1656" text:class-names="">2</text:span><text:span text:style-name="a1657" text:class-names="">月；國發會整理。</text:span></text:p>
              <text:p text:style-name="a1660" text:class-names="" text:cond-style-name=""><text:span text:style-name="a1659" text:class-names=""/></text:p>
            </draw:text-box>
            <svg:title/>
            <svg:desc/>
          </draw:frame>
          <draw:frame draw:id="id157" draw:style-name="a1690" draw:name="文字版面配置區 4" svg:x="0.66881in" svg:y="1.16579in" svg:width="8.58363in" svg:height="1.57498in">
            <draw:text-box>
              <text:list text:style-name="a1689">
                <text:list-item>
                  <text:p text:style-name="a1688" text:class-names="" text:cond-style-name=""><text:span text:style-name="a1662" text:class-names="">111</text:span><text:span text:style-name="a1663" text:class-names="">年技能檢定合格證書共發放</text:span><text:span text:style-name="a1664" text:class-names="">27</text:span><text:span text:style-name="a1665" text:class-names="">萬</text:span><text:span text:style-name="a1666" text:class-names="">4,342</text:span><text:span text:style-name="a1667" text:class-names="">張，</text:span><text:span text:style-name="a1668" text:class-names="">其中以</text:span><text:span text:style-name="a1669" text:class-names="">職業安全衛生操作職類</text:span><text:span text:style-name="a1670" text:class-names="">（</text:span><text:span text:style-name="a1671" text:class-names="">4</text:span><text:span text:style-name="a1672" text:class-names="">萬</text:span><text:span text:style-name="a1673" text:class-names="">7,412</text:span><text:span text:style-name="a1674" text:class-names="">張）最多，</text:span><text:span text:style-name="a1675" text:class-names="">餐飲服務職類</text:span><text:span text:style-name="a1676" text:class-names="">（</text:span><text:span text:style-name="a1677" text:class-names="">3</text:span><text:span text:style-name="a1678" text:class-names="">萬</text:span><text:span text:style-name="a1679" text:class-names="">2,442</text:span><text:span text:style-name="a1680" text:class-names="">張）次之，</text:span><text:span text:style-name="a1681" text:class-names="">食品加工職類</text:span><text:span text:style-name="a1682" text:class-names="">（</text:span><text:span text:style-name="a1683" text:class-names="">2</text:span><text:span text:style-name="a1684" text:class-names="">萬</text:span><text:span text:style-name="a1685" text:class-names="">4,535</text:span><text:span text:style-name="a1686" text:class-names="">張）再次之</text:span><text:span text:style-name="a1687" text:class-names=""/></text:p>
                </text:list-item>
              </text:list>
            </draw:text-box>
            <svg:title/>
            <svg:desc/>
          </draw:frame>
        </draw:g>
        <draw:frame draw:id="id153" draw:style-name="a1632" draw:name="圖片 7" svg:x="0.74756in" svg:y="2.41127in" svg:width="8.58363in" svg:height="4.01619in" style:rel-width="scale" style:rel-height="scale">
          <draw:image xlink:href="media/image14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760">
      <style:table-cell-properties/>
    </style:style>
    <style:style style:family="table-cell" style:name="a767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1">
      <style:table-cell-properties fo:background-color="#d0d8e8"/>
    </style:style>
    <style:style style:family="table-cell" style:name="a762">
      <style:table-cell-properties/>
    </style:style>
    <style:style style:family="table-cell" style:name="a763">
      <style:table-cell-properties fo:background-color="#d0d8e8"/>
    </style:style>
    <style:style style:family="table-cell" style:name="a759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764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5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6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table:table-template table:name="{5C22544A-7EE6-4342-B048-85BDC9FD1C3A}">
      <table:first-row table:style-name="a764" table:paragraph-style-name=""/>
      <table:last-row table:style-name="a765" table:paragraph-style-name=""/>
      <table:first-column table:style-name="a766" table:paragraph-style-name=""/>
      <table:last-column table:style-name="a767" table:paragraph-style-name=""/>
      <table:body table:style-name="a759" table:paragraph-style-name=""/>
      <table:even-rows table:style-name="a762" table:paragraph-style-name=""/>
      <table:odd-rows table:style-name="a763" table:paragraph-style-name=""/>
      <table:even-columns table:style-name="a760" table:paragraph-style-name=""/>
      <table:odd-columns table:style-name="a761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023/2/15</text:date></text:span><text:span text:style-name="a22" text:class-names=""/></text:p>
        </draw:text-box>
        <svg:title/>
        <svg:desc/>
      </draw:frame>
      <draw:frame draw:id="id3" presentation:style-name="a27" draw:name="頁尾版面配置區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投影片編號版面配置區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頁首版面配置區 1" svg:x="0in" svg:y="0in" svg:width="3.22222in" svg:height="0.543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日期版面配置區 2" svg:x="4.21007in" svg:y="0in" svg:width="3.22222in" svg:height="0.543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2023/2/15</text:date></text:span><text:span text:style-name="a37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40" draw:name="投影片圖像版面配置區 3">
          <svg:title/>
          <svg:desc/>
        </draw:page-thumbnail>
        <draw:frame draw:id="id8" presentation:style-name="a55" draw:name="備忘稿版面配置區 4" svg:x="0.74306in" svg:y="5.15625in" svg:width="5.94792in" svg:height="4.88542in" presentation:class="notes" presentation:placeholder="false">
          <draw:text-box>
            <text:p text:style-name="a42" text:class-names="" text:cond-style-name=""><text:span text:style-name="a41" text:class-names="">按一下以編輯母片文字樣式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第二層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頁尾版面配置區 5" svg:x="0in" svg:y="10.31076in" svg:width="3.22222in" svg:height="0.543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投影片編號版面配置區 6" svg:x="4.21007in" svg:y="10.31076in" svg:width="3.22222in" svg:height="0.5434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4">
      <draw:frame draw:id="id11" presentation:style-name="a67" draw:name="標題 1" svg:x="0.75in" svg:y="2.32986in" svg:width="8.5in" svg:height="1.60764in" presentation:class="title" presentation:placeholder="false">
        <draw:text-box>
          <text:p text:style-name="a66" text:class-names="" text:cond-style-name=""><text:span text:style-name="a65" text:class-names="">按一下以編輯母片標題樣式</text:span></text:p>
        </draw:text-box>
        <svg:title/>
        <svg:desc/>
      </draw:frame>
      <draw:frame draw:id="id12" presentation:style-name="a70" draw:name="副標題 2" svg:x="1.5in" svg:y="4.25in" svg:width="7in" svg:height="1.91667in" presentation:class="subtitle" presentation:placeholder="false">
        <draw:text-box>
          <text:p text:style-name="a69" text:class-names="" text:cond-style-name=""><text:span text:style-name="a68" text:class-names="">按一下以編輯母片副標題樣式</text:span></text:p>
        </draw:text-box>
        <svg:title/>
        <svg:desc/>
      </draw:frame>
      <draw:frame draw:id="id13" presentation:style-name="a75" draw:name="日期版面配置區 3" svg:x="0.5in" svg:y="6.95139in" svg:width="2.3333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023/2/15</text:date></text:span><text:span text:style-name="a73" text:class-names=""/></text:p>
        </draw:text-box>
        <svg:title/>
        <svg:desc/>
      </draw:frame>
      <draw:frame draw:id="id14" presentation:style-name="a78" draw:name="頁尾版面配置區 4" svg:x="3.41667in" svg:y="6.95139in" svg:width="3.1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2" draw:name="投影片編號版面配置區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  <presentation:notes style:page-layout-name="pageLayout2" draw:style-name="a114">
        <draw:frame draw:id="id5" presentation:style-name="a85" draw:name="頁首版面配置區 1" svg:x="0in" svg:y="0in" svg:width="3.22222in" svg:height="0.5434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90" draw:name="日期版面配置區 2" svg:x="4.21007in" svg:y="0in" svg:width="3.22222in" svg:height="0.5434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2023/2/15</text:date></text:span><text:span text:style-name="a88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91" draw:name="投影片圖像版面配置區 3">
          <svg:title/>
          <svg:desc/>
        </draw:page-thumbnail>
        <draw:frame draw:id="id8" presentation:style-name="a106" draw:name="備忘稿版面配置區 4" svg:x="0.74306in" svg:y="5.15625in" svg:width="5.94792in" svg:height="4.88542in" presentation:class="notes" presentation:placeholder="false">
          <draw:text-box>
            <text:p text:style-name="a93" text:class-names="" text:cond-style-name=""><text:span text:style-name="a92" text:class-names="">按一下以編輯母片文字樣式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第二層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頁尾版面配置區 5" svg:x="0in" svg:y="10.31076in" svg:width="3.22222in" svg:height="0.5434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投影片編號版面配置區 6" svg:x="4.21007in" svg:y="10.31076in" svg:width="3.22222in" svg:height="0.5434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5">
      <draw:frame draw:id="id16" presentation:style-name="a118" draw:name="標題 1" svg:x="0.5in" svg:y="0.30035in" svg:width="9in" svg:height="1.25in" presentation:class="title" presentation:placeholder="false">
        <draw:text-box>
          <text:p text:style-name="a117" text:class-names="" text:cond-style-name=""><text:span text:style-name="a116" text:class-names="">按一下以編輯母片標題樣式</text:span></text:p>
        </draw:text-box>
        <svg:title/>
        <svg:desc/>
      </draw:frame>
      <draw:frame draw:id="id17" presentation:style-name="a134" draw:name="內容版面配置區 2" svg:x="0.5in" svg:y="1.75in" svg:width="9in" svg:height="4.94965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按一下以編輯母片文字樣式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第二層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第三層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9" draw:name="日期版面配置區 3" svg:x="0.5in" svg:y="6.95139in" svg:width="2.33333in" svg:height="0.39931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>2023/2/15</text:date></text:span><text:span text:style-name="a137" text:class-names=""/></text:p>
        </draw:text-box>
        <svg:title/>
        <svg:desc/>
      </draw:frame>
      <draw:frame draw:id="id19" presentation:style-name="a142" draw:name="頁尾版面配置區 4" svg:x="3.41667in" svg:y="6.95139in" svg:width="3.16667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0" presentation:style-name="a146" draw:name="投影片編號版面配置區 5" svg:x="7.16667in" svg:y="6.95139in" svg:width="2.33333in" svg:height="0.39931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>‹#›</text:page-number></text:span><text:span text:style-name="a144" text:class-names=""/></text:p>
        </draw:text-box>
        <svg:title/>
        <svg:desc/>
      </draw:frame>
      <presentation:notes style:page-layout-name="pageLayout2" draw:style-name="a178">
        <draw:frame draw:id="id5" presentation:style-name="a149" draw:name="頁首版面配置區 1" svg:x="0in" svg:y="0in" svg:width="3.22222in" svg:height="0.5434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6" presentation:style-name="a154" draw:name="日期版面配置區 2" svg:x="4.21007in" svg:y="0in" svg:width="3.22222in" svg:height="0.5434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>2023/2/15</text:date></text:span><text:span text:style-name="a152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155" draw:name="投影片圖像版面配置區 3">
          <svg:title/>
          <svg:desc/>
        </draw:page-thumbnail>
        <draw:frame draw:id="id8" presentation:style-name="a170" draw:name="備忘稿版面配置區 4" svg:x="0.74306in" svg:y="5.15625in" svg:width="5.94792in" svg:height="4.88542in" presentation:class="notes" presentation:placeholder="false">
          <draw:text-box>
            <text:p text:style-name="a157" text:class-names="" text:cond-style-name=""><text:span text:style-name="a156" text:class-names="">按一下以編輯母片文字樣式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第二層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3" draw:name="頁尾版面配置區 5" svg:x="0in" svg:y="10.31076in" svg:width="3.22222in" svg:height="0.5434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0" presentation:style-name="a177" draw:name="投影片編號版面配置區 6" svg:x="4.21007in" svg:y="10.31076in" svg:width="3.22222in" svg:height="0.5434in" presentation:class="page-number" presentation:placeholder="false">
          <draw:text-box>
            <text:p text:style-name="a176" text:class-names="" text:cond-style-name=""><text:span text:style-name="a174" text:class-names=""><text:page-number style:num-format="1" text:fixed="false">‹#›</text:page-number></text:span><text:span text:style-name="a175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79">
      <draw:frame draw:id="id21" presentation:style-name="a182" draw:name="標題 1" svg:x="0.78993in" svg:y="4.81944in" svg:width="8.5in" svg:height="1.48958in" presentation:class="title" presentation:placeholder="false">
        <draw:text-box>
          <text:p text:style-name="a181" text:class-names="" text:cond-style-name=""><text:span text:style-name="a180" text:class-names="">按一下以編輯母片標題樣式</text:span></text:p>
        </draw:text-box>
        <svg:title/>
        <svg:desc/>
      </draw:frame>
      <draw:frame draw:id="id22" presentation:style-name="a186" draw:name="文字版面配置區 2" svg:x="0.78993in" svg:y="3.17882in" svg:width="8.5in" svg:height="1.64062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按一下以編輯母片文字樣式</text:span></text:p>
            </text:list-item>
          </text:list>
        </draw:text-box>
        <svg:title/>
        <svg:desc/>
      </draw:frame>
      <draw:frame draw:id="id23" presentation:style-name="a191" draw:name="日期版面配置區 3" svg:x="0.5in" svg:y="6.95139in" svg:width="2.33333in" svg:height="0.39931in" presentation:class="date-time" presentation:placeholder="false">
        <draw:text-box>
          <text:p text:style-name="a190" text:class-names="" text:cond-style-name=""><text:span text:style-name="a187" text:class-names=""><text:date text:fixed="false" style:data-style-name="a188">2023/2/15</text:date></text:span><text:span text:style-name="a189" text:class-names=""/></text:p>
        </draw:text-box>
        <svg:title/>
        <svg:desc/>
      </draw:frame>
      <draw:frame draw:id="id24" presentation:style-name="a194" draw:name="頁尾版面配置區 4" svg:x="3.41667in" svg:y="6.95139in" svg:width="3.16667in" svg:height="0.39931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25" presentation:style-name="a198" draw:name="投影片編號版面配置區 5" svg:x="7.16667in" svg:y="6.95139in" svg:width="2.33333in" svg:height="0.39931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>‹#›</text:page-number></text:span><text:span text:style-name="a196" text:class-names=""/></text:p>
        </draw:text-box>
        <svg:title/>
        <svg:desc/>
      </draw:frame>
      <presentation:notes style:page-layout-name="pageLayout2" draw:style-name="a230">
        <draw:frame draw:id="id5" presentation:style-name="a201" draw:name="頁首版面配置區 1" svg:x="0in" svg:y="0in" svg:width="3.22222in" svg:height="0.5434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6" draw:name="日期版面配置區 2" svg:x="4.21007in" svg:y="0in" svg:width="3.22222in" svg:height="0.5434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>2023/2/15</text:date></text:span><text:span text:style-name="a204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207" draw:name="投影片圖像版面配置區 3">
          <svg:title/>
          <svg:desc/>
        </draw:page-thumbnail>
        <draw:frame draw:id="id8" presentation:style-name="a222" draw:name="備忘稿版面配置區 4" svg:x="0.74306in" svg:y="5.15625in" svg:width="5.94792in" svg:height="4.88542in" presentation:class="notes" presentation:placeholder="false">
          <draw:text-box>
            <text:p text:style-name="a209" text:class-names="" text:cond-style-name=""><text:span text:style-name="a208" text:class-names="">按一下以編輯母片文字樣式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第二層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" draw:name="頁尾版面配置區 5" svg:x="0in" svg:y="10.31076in" svg:width="3.22222in" svg:height="0.5434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9" draw:name="投影片編號版面配置區 6" svg:x="4.21007in" svg:y="10.31076in" svg:width="3.22222in" svg:height="0.5434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>‹#›</text:page-number></text:span><text:span text:style-name="a227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1">
      <draw:frame draw:id="id26" presentation:style-name="a234" draw:name="標題 1" svg:x="0.5in" svg:y="0.30035in" svg:width="9in" svg:height="1.25in" presentation:class="title" presentation:placeholder="false">
        <draw:text-box>
          <text:p text:style-name="a233" text:class-names="" text:cond-style-name=""><text:span text:style-name="a232" text:class-names="">按一下以編輯母片標題樣式</text:span></text:p>
        </draw:text-box>
        <svg:title/>
        <svg:desc/>
      </draw:frame>
      <draw:frame draw:id="id27" presentation:style-name="a250" draw:name="內容版面配置區 2" svg:x="0.5in" svg:y="1.75in" svg:width="4.41667in" svg:height="4.94965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按一下以編輯母片文字樣式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第二層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第三層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內容版面配置區 3" svg:x="5.08333in" svg:y="1.75in" svg:width="4.41667in" svg:height="4.94965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按一下以編輯母片文字樣式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第二層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第三層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1" draw:name="日期版面配置區 4" svg:x="0.5in" svg:y="6.95139in" svg:width="2.33333in" svg:height="0.39931in" presentation:class="date-time" presentation:placeholder="false">
        <draw:text-box>
          <text:p text:style-name="a270" text:class-names="" text:cond-style-name=""><text:span text:style-name="a267" text:class-names=""><text:date text:fixed="false" style:data-style-name="a268">2023/2/15</text:date></text:span><text:span text:style-name="a269" text:class-names=""/></text:p>
        </draw:text-box>
        <svg:title/>
        <svg:desc/>
      </draw:frame>
      <draw:frame draw:id="id30" presentation:style-name="a274" draw:name="頁尾版面配置區 5" svg:x="3.41667in" svg:y="6.95139in" svg:width="3.16667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1" presentation:style-name="a278" draw:name="投影片編號版面配置區 6" svg:x="7.16667in" svg:y="6.95139in" svg:width="2.33333in" svg:height="0.39931in" presentation:class="page-number" presentation:placeholder="false">
        <draw:text-box>
          <text:p text:style-name="a277" text:class-names="" text:cond-style-name=""><text:span text:style-name="a275" text:class-names=""><text:page-number style:num-format="1" text:fixed="false">‹#›</text:page-number></text:span><text:span text:style-name="a276" text:class-names=""/></text:p>
        </draw:text-box>
        <svg:title/>
        <svg:desc/>
      </draw:frame>
      <presentation:notes style:page-layout-name="pageLayout2" draw:style-name="a310">
        <draw:frame draw:id="id5" presentation:style-name="a281" draw:name="頁首版面配置區 1" svg:x="0in" svg:y="0in" svg:width="3.22222in" svg:height="0.5434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6" presentation:style-name="a286" draw:name="日期版面配置區 2" svg:x="4.21007in" svg:y="0in" svg:width="3.22222in" svg:height="0.5434in" presentation:class="date-time" presentation:placeholder="false">
          <draw:text-box>
            <text:p text:style-name="a285" text:class-names="" text:cond-style-name=""><text:span text:style-name="a282" text:class-names=""><text:date text:fixed="false" style:data-style-name="a283">2023/2/15</text:date></text:span><text:span text:style-name="a284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287" draw:name="投影片圖像版面配置區 3">
          <svg:title/>
          <svg:desc/>
        </draw:page-thumbnail>
        <draw:frame draw:id="id8" presentation:style-name="a302" draw:name="備忘稿版面配置區 4" svg:x="0.74306in" svg:y="5.15625in" svg:width="5.94792in" svg:height="4.88542in" presentation:class="notes" presentation:placeholder="false">
          <draw:text-box>
            <text:p text:style-name="a289" text:class-names="" text:cond-style-name=""><text:span text:style-name="a288" text:class-names="">按一下以編輯母片文字樣式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第二層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5" draw:name="頁尾版面配置區 5" svg:x="0in" svg:y="10.31076in" svg:width="3.22222in" svg:height="0.5434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0" presentation:style-name="a309" draw:name="投影片編號版面配置區 6" svg:x="4.21007in" svg:y="10.31076in" svg:width="3.22222in" svg:height="0.5434in" presentation:class="page-number" presentation:placeholder="false">
          <draw:text-box>
            <text:p text:style-name="a308" text:class-names="" text:cond-style-name=""><text:span text:style-name="a306" text:class-names=""><text:page-number style:num-format="1" text:fixed="false">‹#›</text:page-number></text:span><text:span text:style-name="a307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11">
      <draw:frame draw:id="id32" presentation:style-name="a314" draw:name="標題 1" svg:x="0.5in" svg:y="0.30035in" svg:width="9in" svg:height="1.25in" presentation:class="title" presentation:placeholder="false">
        <draw:text-box>
          <text:p text:style-name="a313" text:class-names="" text:cond-style-name=""><text:span text:style-name="a312" text:class-names="">按一下以編輯母片標題樣式</text:span></text:p>
        </draw:text-box>
        <svg:title/>
        <svg:desc/>
      </draw:frame>
      <draw:frame draw:id="id33" presentation:style-name="a318" draw:name="文字版面配置區 2" svg:x="0.5in" svg:y="1.67882in" svg:width="4.418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</draw:text-box>
        <svg:title/>
        <svg:desc/>
      </draw:frame>
      <draw:frame draw:id="id34" presentation:style-name="a334" draw:name="內容版面配置區 3" svg:x="0.5in" svg:y="2.37847in" svg:width="4.418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按一下以編輯母片文字樣式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第二層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第三層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文字版面配置區 4" svg:x="5.07986in" svg:y="1.67882in" svg:width="4.42014in" svg:height="0.69965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按一下以編輯母片文字樣式</text:span></text:p>
            </text:list-item>
          </text:list>
        </draw:text-box>
        <svg:title/>
        <svg:desc/>
      </draw:frame>
      <draw:frame draw:id="id36" presentation:style-name="a354" draw:name="內容版面配置區 5" svg:x="5.07986in" svg:y="2.37847in" svg:width="4.42014in" svg:height="4.32118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按一下以編輯母片文字樣式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第二層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第三層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9" draw:name="日期版面配置區 6" svg:x="0.5in" svg:y="6.95139in" svg:width="2.33333in" svg:height="0.39931in" presentation:class="date-time" presentation:placeholder="false">
        <draw:text-box>
          <text:p text:style-name="a358" text:class-names="" text:cond-style-name=""><text:span text:style-name="a355" text:class-names=""><text:date text:fixed="false" style:data-style-name="a356">2023/2/15</text:date></text:span><text:span text:style-name="a357" text:class-names=""/></text:p>
        </draw:text-box>
        <svg:title/>
        <svg:desc/>
      </draw:frame>
      <draw:frame draw:id="id38" presentation:style-name="a362" draw:name="頁尾版面配置區 7" svg:x="3.41667in" svg:y="6.95139in" svg:width="3.16667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39" presentation:style-name="a366" draw:name="投影片編號版面配置區 8" svg:x="7.16667in" svg:y="6.95139in" svg:width="2.33333in" svg:height="0.39931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>‹#›</text:page-number></text:span><text:span text:style-name="a364" text:class-names=""/></text:p>
        </draw:text-box>
        <svg:title/>
        <svg:desc/>
      </draw:frame>
      <presentation:notes style:page-layout-name="pageLayout2" draw:style-name="a398">
        <draw:frame draw:id="id5" presentation:style-name="a369" draw:name="頁首版面配置區 1" svg:x="0in" svg:y="0in" svg:width="3.22222in" svg:height="0.5434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6" presentation:style-name="a374" draw:name="日期版面配置區 2" svg:x="4.21007in" svg:y="0in" svg:width="3.22222in" svg:height="0.5434in" presentation:class="date-time" presentation:placeholder="false">
          <draw:text-box>
            <text:p text:style-name="a373" text:class-names="" text:cond-style-name=""><text:span text:style-name="a370" text:class-names=""><text:date text:fixed="false" style:data-style-name="a371">2023/2/15</text:date></text:span><text:span text:style-name="a372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375" draw:name="投影片圖像版面配置區 3">
          <svg:title/>
          <svg:desc/>
        </draw:page-thumbnail>
        <draw:frame draw:id="id8" presentation:style-name="a390" draw:name="備忘稿版面配置區 4" svg:x="0.74306in" svg:y="5.15625in" svg:width="5.94792in" svg:height="4.88542in" presentation:class="notes" presentation:placeholder="false">
          <draw:text-box>
            <text:p text:style-name="a377" text:class-names="" text:cond-style-name=""><text:span text:style-name="a376" text:class-names="">按一下以編輯母片文字樣式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第二層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p text:style-name="a385" text:class-names="" text:cond-style-name=""><text:span text:style-name="a3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list text:style-name="a389">
                              <text:list-item>
                                <text:p text:style-name="a388" text:class-names="" text:cond-style-name=""><text:span text:style-name="a38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3" draw:name="頁尾版面配置區 5" svg:x="0in" svg:y="10.31076in" svg:width="3.22222in" svg:height="0.5434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7" draw:name="投影片編號版面配置區 6" svg:x="4.21007in" svg:y="10.31076in" svg:width="3.22222in" svg:height="0.5434in" presentation:class="page-number" presentation:placeholder="false">
          <draw:text-box>
            <text:p text:style-name="a396" text:class-names="" text:cond-style-name=""><text:span text:style-name="a394" text:class-names=""><text:page-number style:num-format="1" text:fixed="false">‹#›</text:page-number></text:span><text:span text:style-name="a395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9">
      <draw:frame draw:id="id40" presentation:style-name="a402" draw:name="標題 1" svg:x="0.5in" svg:y="0.30035in" svg:width="9in" svg:height="1.25in" presentation:class="title" presentation:placeholder="false">
        <draw:text-box>
          <text:p text:style-name="a401" text:class-names="" text:cond-style-name=""><text:span text:style-name="a400" text:class-names="">按一下以編輯母片標題樣式</text:span></text:p>
        </draw:text-box>
        <svg:title/>
        <svg:desc/>
      </draw:frame>
      <draw:frame draw:id="id41" presentation:style-name="a407" draw:name="日期版面配置區 2" svg:x="0.5in" svg:y="6.95139in" svg:width="2.33333in" svg:height="0.39931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2023/2/15</text:date></text:span><text:span text:style-name="a405" text:class-names=""/></text:p>
        </draw:text-box>
        <svg:title/>
        <svg:desc/>
      </draw:frame>
      <draw:frame draw:id="id42" presentation:style-name="a410" draw:name="頁尾版面配置區 3" svg:x="3.41667in" svg:y="6.95139in" svg:width="3.16667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43" presentation:style-name="a414" draw:name="投影片編號版面配置區 4" svg:x="7.16667in" svg:y="6.95139in" svg:width="2.33333in" svg:height="0.39931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>‹#›</text:page-number></text:span><text:span text:style-name="a412" text:class-names=""/></text:p>
        </draw:text-box>
        <svg:title/>
        <svg:desc/>
      </draw:frame>
      <presentation:notes style:page-layout-name="pageLayout2" draw:style-name="a446">
        <draw:frame draw:id="id5" presentation:style-name="a417" draw:name="頁首版面配置區 1" svg:x="0in" svg:y="0in" svg:width="3.22222in" svg:height="0.5434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6" presentation:style-name="a422" draw:name="日期版面配置區 2" svg:x="4.21007in" svg:y="0in" svg:width="3.22222in" svg:height="0.5434in" presentation:class="date-time" presentation:placeholder="false">
          <draw:text-box>
            <text:p text:style-name="a421" text:class-names="" text:cond-style-name=""><text:span text:style-name="a418" text:class-names=""><text:date text:fixed="false" style:data-style-name="a419">2023/2/15</text:date></text:span><text:span text:style-name="a420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423" draw:name="投影片圖像版面配置區 3">
          <svg:title/>
          <svg:desc/>
        </draw:page-thumbnail>
        <draw:frame draw:id="id8" presentation:style-name="a438" draw:name="備忘稿版面配置區 4" svg:x="0.74306in" svg:y="5.15625in" svg:width="5.94792in" svg:height="4.88542in" presentation:class="notes" presentation:placeholder="false">
          <draw:text-box>
            <text:p text:style-name="a425" text:class-names="" text:cond-style-name=""><text:span text:style-name="a424" text:class-names="">按一下以編輯母片文字樣式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第二層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1" draw:name="頁尾版面配置區 5" svg:x="0in" svg:y="10.31076in" svg:width="3.22222in" svg:height="0.5434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0" presentation:style-name="a445" draw:name="投影片編號版面配置區 6" svg:x="4.21007in" svg:y="10.31076in" svg:width="3.22222in" svg:height="0.5434in" presentation:class="page-number" presentation:placeholder="false">
          <draw:text-box>
            <text:p text:style-name="a444" text:class-names="" text:cond-style-name=""><text:span text:style-name="a442" text:class-names=""><text:page-number style:num-format="1" text:fixed="false">‹#›</text:page-number></text:span><text:span text:style-name="a443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47">
      <draw:frame draw:id="id44" presentation:style-name="a452" draw:name="日期版面配置區 1" svg:x="0.5in" svg:y="6.95139in" svg:width="2.33333in" svg:height="0.39931in" presentation:class="date-time" presentation:placeholder="false">
        <draw:text-box>
          <text:p text:style-name="a451" text:class-names="" text:cond-style-name=""><text:span text:style-name="a448" text:class-names=""><text:date text:fixed="false" style:data-style-name="a449">2023/2/15</text:date></text:span><text:span text:style-name="a450" text:class-names=""/></text:p>
        </draw:text-box>
        <svg:title/>
        <svg:desc/>
      </draw:frame>
      <draw:frame draw:id="id45" presentation:style-name="a455" draw:name="頁尾版面配置區 2" svg:x="3.41667in" svg:y="6.95139in" svg:width="3.16667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46" presentation:style-name="a459" draw:name="投影片編號版面配置區 3" svg:x="7.16667in" svg:y="6.95139in" svg:width="2.33333in" svg:height="0.39931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>‹#›</text:page-number></text:span><text:span text:style-name="a457" text:class-names=""/></text:p>
        </draw:text-box>
        <svg:title/>
        <svg:desc/>
      </draw:frame>
      <presentation:notes style:page-layout-name="pageLayout2" draw:style-name="a491">
        <draw:frame draw:id="id5" presentation:style-name="a462" draw:name="頁首版面配置區 1" svg:x="0in" svg:y="0in" svg:width="3.22222in" svg:height="0.5434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6" presentation:style-name="a467" draw:name="日期版面配置區 2" svg:x="4.21007in" svg:y="0in" svg:width="3.22222in" svg:height="0.5434in" presentation:class="date-time" presentation:placeholder="false">
          <draw:text-box>
            <text:p text:style-name="a466" text:class-names="" text:cond-style-name=""><text:span text:style-name="a463" text:class-names=""><text:date text:fixed="false" style:data-style-name="a464">2023/2/15</text:date></text:span><text:span text:style-name="a465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468" draw:name="投影片圖像版面配置區 3">
          <svg:title/>
          <svg:desc/>
        </draw:page-thumbnail>
        <draw:frame draw:id="id8" presentation:style-name="a483" draw:name="備忘稿版面配置區 4" svg:x="0.74306in" svg:y="5.15625in" svg:width="5.94792in" svg:height="4.88542in" presentation:class="notes" presentation:placeholder="false">
          <draw:text-box>
            <text:p text:style-name="a470" text:class-names="" text:cond-style-name=""><text:span text:style-name="a469" text:class-names="">按一下以編輯母片文字樣式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第二層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6" draw:name="頁尾版面配置區 5" svg:x="0in" svg:y="10.31076in" svg:width="3.22222in" svg:height="0.5434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90" draw:name="投影片編號版面配置區 6" svg:x="4.21007in" svg:y="10.31076in" svg:width="3.22222in" svg:height="0.5434in" presentation:class="page-number" presentation:placeholder="false">
          <draw:text-box>
            <text:p text:style-name="a489" text:class-names="" text:cond-style-name=""><text:span text:style-name="a487" text:class-names=""><text:page-number style:num-format="1" text:fixed="false">‹#›</text:page-number></text:span><text:span text:style-name="a488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92">
      <draw:frame draw:id="id47" presentation:style-name="a495" draw:name="標題 1" svg:x="0.5in" svg:y="0.29861in" svg:width="3.28993in" svg:height="1.27083in" presentation:class="title" presentation:placeholder="false">
        <draw:text-box>
          <text:p text:style-name="a494" text:class-names="" text:cond-style-name=""><text:span text:style-name="a493" text:class-names="">按一下以編輯母片標題樣式</text:span></text:p>
        </draw:text-box>
        <svg:title/>
        <svg:desc/>
      </draw:frame>
      <draw:frame draw:id="id48" presentation:style-name="a511" draw:name="內容版面配置區 2" svg:x="3.90972in" svg:y="0.29861in" svg:width="5.59028in" svg:height="6.40104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按一下以編輯母片文字樣式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第二層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第三層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5" draw:name="文字版面配置區 3" svg:x="0.5in" svg:y="1.56944in" svg:width="3.28993in" svg:height="5.13021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</draw:text-box>
        <svg:title/>
        <svg:desc/>
      </draw:frame>
      <draw:frame draw:id="id50" presentation:style-name="a520" draw:name="日期版面配置區 4" svg:x="0.5in" svg:y="6.95139in" svg:width="2.33333in" svg:height="0.39931in" presentation:class="date-time" presentation:placeholder="false">
        <draw:text-box>
          <text:p text:style-name="a519" text:class-names="" text:cond-style-name=""><text:span text:style-name="a516" text:class-names=""><text:date text:fixed="false" style:data-style-name="a517">2023/2/15</text:date></text:span><text:span text:style-name="a518" text:class-names=""/></text:p>
        </draw:text-box>
        <svg:title/>
        <svg:desc/>
      </draw:frame>
      <draw:frame draw:id="id51" presentation:style-name="a523" draw:name="頁尾版面配置區 5" svg:x="3.41667in" svg:y="6.95139in" svg:width="3.16667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52" presentation:style-name="a527" draw:name="投影片編號版面配置區 6" svg:x="7.16667in" svg:y="6.95139in" svg:width="2.33333in" svg:height="0.39931in" presentation:class="page-number" presentation:placeholder="false">
        <draw:text-box>
          <text:p text:style-name="a526" text:class-names="" text:cond-style-name=""><text:span text:style-name="a524" text:class-names=""><text:page-number style:num-format="1" text:fixed="false">‹#›</text:page-number></text:span><text:span text:style-name="a525" text:class-names=""/></text:p>
        </draw:text-box>
        <svg:title/>
        <svg:desc/>
      </draw:frame>
      <presentation:notes style:page-layout-name="pageLayout2" draw:style-name="a559">
        <draw:frame draw:id="id5" presentation:style-name="a530" draw:name="頁首版面配置區 1" svg:x="0in" svg:y="0in" svg:width="3.22222in" svg:height="0.5434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6" presentation:style-name="a535" draw:name="日期版面配置區 2" svg:x="4.21007in" svg:y="0in" svg:width="3.22222in" svg:height="0.5434in" presentation:class="date-time" presentation:placeholder="false">
          <draw:text-box>
            <text:p text:style-name="a534" text:class-names="" text:cond-style-name=""><text:span text:style-name="a531" text:class-names=""><text:date text:fixed="false" style:data-style-name="a532">2023/2/15</text:date></text:span><text:span text:style-name="a533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536" draw:name="投影片圖像版面配置區 3">
          <svg:title/>
          <svg:desc/>
        </draw:page-thumbnail>
        <draw:frame draw:id="id8" presentation:style-name="a551" draw:name="備忘稿版面配置區 4" svg:x="0.74306in" svg:y="5.15625in" svg:width="5.94792in" svg:height="4.88542in" presentation:class="notes" presentation:placeholder="false">
          <draw:text-box>
            <text:p text:style-name="a538" text:class-names="" text:cond-style-name=""><text:span text:style-name="a537" text:class-names="">按一下以編輯母片文字樣式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第二層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4" draw:name="頁尾版面配置區 5" svg:x="0in" svg:y="10.31076in" svg:width="3.22222in" svg:height="0.5434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0" presentation:style-name="a558" draw:name="投影片編號版面配置區 6" svg:x="4.21007in" svg:y="10.31076in" svg:width="3.22222in" svg:height="0.5434in" presentation:class="page-number" presentation:placeholder="false">
          <draw:text-box>
            <text:p text:style-name="a557" text:class-names="" text:cond-style-name=""><text:span text:style-name="a555" text:class-names=""><text:page-number style:num-format="1" text:fixed="false">‹#›</text:page-number></text:span><text:span text:style-name="a556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60">
      <draw:frame draw:id="id53" presentation:style-name="a563" draw:name="標題 1" svg:x="1.96007in" svg:y="5.25in" svg:width="6in" svg:height="0.61979in" presentation:class="title" presentation:placeholder="false">
        <draw:text-box>
          <text:p text:style-name="a562" text:class-names="" text:cond-style-name=""><text:span text:style-name="a561" text:class-names="">按一下以編輯母片標題樣式</text:span></text:p>
        </draw:text-box>
        <svg:title/>
        <svg:desc/>
      </draw:frame>
      <draw:frame draw:id="id54" presentation:style-name="a566" draw:name="圖片版面配置區 2" svg:x="1.96007in" svg:y="0.67014in" svg:width="6in" svg:height="4.5in" presentation:class="graphic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55" presentation:style-name="a570" draw:name="文字版面配置區 3" svg:x="1.96007in" svg:y="5.86979in" svg:width="6in" svg:height="0.88021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按一下以編輯母片文字樣式</text:span></text:p>
            </text:list-item>
          </text:list>
        </draw:text-box>
        <svg:title/>
        <svg:desc/>
      </draw:frame>
      <draw:frame draw:id="id56" presentation:style-name="a575" draw:name="日期版面配置區 4" svg:x="0.5in" svg:y="6.95139in" svg:width="2.33333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>2023/2/15</text:date></text:span><text:span text:style-name="a573" text:class-names=""/></text:p>
        </draw:text-box>
        <svg:title/>
        <svg:desc/>
      </draw:frame>
      <draw:frame draw:id="id57" presentation:style-name="a578" draw:name="頁尾版面配置區 5" svg:x="3.41667in" svg:y="6.95139in" svg:width="3.16667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58" presentation:style-name="a582" draw:name="投影片編號版面配置區 6" svg:x="7.16667in" svg:y="6.95139in" svg:width="2.33333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>‹#›</text:page-number></text:span><text:span text:style-name="a580" text:class-names=""/></text:p>
        </draw:text-box>
        <svg:title/>
        <svg:desc/>
      </draw:frame>
      <presentation:notes style:page-layout-name="pageLayout2" draw:style-name="a614">
        <draw:frame draw:id="id5" presentation:style-name="a585" draw:name="頁首版面配置區 1" svg:x="0in" svg:y="0in" svg:width="3.22222in" svg:height="0.5434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6" presentation:style-name="a590" draw:name="日期版面配置區 2" svg:x="4.21007in" svg:y="0in" svg:width="3.22222in" svg:height="0.5434in" presentation:class="date-time" presentation:placeholder="false">
          <draw:text-box>
            <text:p text:style-name="a589" text:class-names="" text:cond-style-name=""><text:span text:style-name="a586" text:class-names=""><text:date text:fixed="false" style:data-style-name="a587">2023/2/15</text:date></text:span><text:span text:style-name="a588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591" draw:name="投影片圖像版面配置區 3">
          <svg:title/>
          <svg:desc/>
        </draw:page-thumbnail>
        <draw:frame draw:id="id8" presentation:style-name="a606" draw:name="備忘稿版面配置區 4" svg:x="0.74306in" svg:y="5.15625in" svg:width="5.94792in" svg:height="4.88542in" presentation:class="notes" presentation:placeholder="false">
          <draw:text-box>
            <text:p text:style-name="a593" text:class-names="" text:cond-style-name=""><text:span text:style-name="a592" text:class-names="">按一下以編輯母片文字樣式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第二層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9" draw:name="頁尾版面配置區 5" svg:x="0in" svg:y="10.31076in" svg:width="3.22222in" svg:height="0.5434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0" presentation:style-name="a613" draw:name="投影片編號版面配置區 6" svg:x="4.21007in" svg:y="10.31076in" svg:width="3.22222in" svg:height="0.5434in" presentation:class="page-number" presentation:placeholder="false">
          <draw:text-box>
            <text:p text:style-name="a612" text:class-names="" text:cond-style-name=""><text:span text:style-name="a610" text:class-names=""><text:page-number style:num-format="1" text:fixed="false">‹#›</text:page-number></text:span><text:span text:style-name="a611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15">
      <draw:frame draw:id="id59" presentation:style-name="a618" draw:name="標題 1" svg:x="0.5in" svg:y="0.30035in" svg:width="9in" svg:height="1.25in" presentation:class="title" presentation:placeholder="false">
        <draw:text-box>
          <text:p text:style-name="a617" text:class-names="" text:cond-style-name=""><text:span text:style-name="a616" text:class-names="">按一下以編輯母片標題樣式</text:span></text:p>
        </draw:text-box>
        <svg:title/>
        <svg:desc/>
      </draw:frame>
      <draw:frame draw:id="id60" presentation:style-name="a634" draw:name="直排文字版面配置區 2" svg:x="0.5in" svg:y="1.75in" svg:width="9in" svg:height="4.94965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按一下以編輯母片文字樣式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第二層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第三層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9" draw:name="日期版面配置區 3" svg:x="0.5in" svg:y="6.95139in" svg:width="2.33333in" svg:height="0.39931in" presentation:class="date-time" presentation:placeholder="false">
        <draw:text-box>
          <text:p text:style-name="a638" text:class-names="" text:cond-style-name=""><text:span text:style-name="a635" text:class-names=""><text:date text:fixed="false" style:data-style-name="a636">2023/2/15</text:date></text:span><text:span text:style-name="a637" text:class-names=""/></text:p>
        </draw:text-box>
        <svg:title/>
        <svg:desc/>
      </draw:frame>
      <draw:frame draw:id="id62" presentation:style-name="a642" draw:name="頁尾版面配置區 4" svg:x="3.41667in" svg:y="6.95139in" svg:width="3.16667in" svg:height="0.39931in" presentation:class="footer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63" presentation:style-name="a646" draw:name="投影片編號版面配置區 5" svg:x="7.16667in" svg:y="6.95139in" svg:width="2.33333in" svg:height="0.39931in" presentation:class="page-number" presentation:placeholder="false">
        <draw:text-box>
          <text:p text:style-name="a645" text:class-names="" text:cond-style-name=""><text:span text:style-name="a643" text:class-names=""><text:page-number style:num-format="1" text:fixed="false">‹#›</text:page-number></text:span><text:span text:style-name="a644" text:class-names=""/></text:p>
        </draw:text-box>
        <svg:title/>
        <svg:desc/>
      </draw:frame>
      <presentation:notes style:page-layout-name="pageLayout2" draw:style-name="a678">
        <draw:frame draw:id="id5" presentation:style-name="a649" draw:name="頁首版面配置區 1" svg:x="0in" svg:y="0in" svg:width="3.22222in" svg:height="0.5434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6" presentation:style-name="a654" draw:name="日期版面配置區 2" svg:x="4.21007in" svg:y="0in" svg:width="3.22222in" svg:height="0.5434in" presentation:class="date-time" presentation:placeholder="false">
          <draw:text-box>
            <text:p text:style-name="a653" text:class-names="" text:cond-style-name=""><text:span text:style-name="a650" text:class-names=""><text:date text:fixed="false" style:data-style-name="a651">2023/2/15</text:date></text:span><text:span text:style-name="a652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655" draw:name="投影片圖像版面配置區 3">
          <svg:title/>
          <svg:desc/>
        </draw:page-thumbnail>
        <draw:frame draw:id="id8" presentation:style-name="a670" draw:name="備忘稿版面配置區 4" svg:x="0.74306in" svg:y="5.15625in" svg:width="5.94792in" svg:height="4.88542in" presentation:class="notes" presentation:placeholder="false">
          <draw:text-box>
            <text:p text:style-name="a657" text:class-names="" text:cond-style-name=""><text:span text:style-name="a656" text:class-names="">按一下以編輯母片文字樣式</text:span></text:p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第二層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p text:style-name="a665" text:class-names="" text:cond-style-name=""><text:span text:style-name="a6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3" draw:name="頁尾版面配置區 5" svg:x="0in" svg:y="10.31076in" svg:width="3.22222in" svg:height="0.5434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0" presentation:style-name="a677" draw:name="投影片編號版面配置區 6" svg:x="4.21007in" svg:y="10.31076in" svg:width="3.22222in" svg:height="0.5434in" presentation:class="page-number" presentation:placeholder="false">
          <draw:text-box>
            <text:p text:style-name="a676" text:class-names="" text:cond-style-name=""><text:span text:style-name="a674" text:class-names=""><text:page-number style:num-format="1" text:fixed="false">‹#›</text:page-number></text:span><text:span text:style-name="a675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79">
      <draw:frame draw:id="id64" presentation:style-name="a682" draw:name="直排標題 1" svg:x="7.25in" svg:y="0.30035in" svg:width="2.25in" svg:height="6.39931in" presentation:class="title" presentation:placeholder="false">
        <draw:text-box>
          <text:p text:style-name="a681" text:class-names="" text:cond-style-name=""><text:span text:style-name="a680" text:class-names="">按一下以編輯母片標題樣式</text:span></text:p>
        </draw:text-box>
        <svg:title/>
        <svg:desc/>
      </draw:frame>
      <draw:frame draw:id="id65" presentation:style-name="a698" draw:name="直排文字版面配置區 2" svg:x="0.5in" svg:y="0.30035in" svg:width="6.58333in" svg:height="6.39931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按一下以編輯母片文字樣式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第二層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第三層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3" draw:name="日期版面配置區 3" svg:x="0.5in" svg:y="6.95139in" svg:width="2.33333in" svg:height="0.39931in" presentation:class="date-time" presentation:placeholder="false">
        <draw:text-box>
          <text:p text:style-name="a702" text:class-names="" text:cond-style-name=""><text:span text:style-name="a699" text:class-names=""><text:date text:fixed="false" style:data-style-name="a700">2023/2/15</text:date></text:span><text:span text:style-name="a701" text:class-names=""/></text:p>
        </draw:text-box>
        <svg:title/>
        <svg:desc/>
      </draw:frame>
      <draw:frame draw:id="id67" presentation:style-name="a706" draw:name="頁尾版面配置區 4" svg:x="3.41667in" svg:y="6.95139in" svg:width="3.16667in" svg:height="0.39931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68" presentation:style-name="a710" draw:name="投影片編號版面配置區 5" svg:x="7.16667in" svg:y="6.95139in" svg:width="2.33333in" svg:height="0.39931in" presentation:class="page-number" presentation:placeholder="false">
        <draw:text-box>
          <text:p text:style-name="a709" text:class-names="" text:cond-style-name=""><text:span text:style-name="a707" text:class-names=""><text:page-number style:num-format="1" text:fixed="false">‹#›</text:page-number></text:span><text:span text:style-name="a708" text:class-names=""/></text:p>
        </draw:text-box>
        <svg:title/>
        <svg:desc/>
      </draw:frame>
      <presentation:notes style:page-layout-name="pageLayout2" draw:style-name="a742">
        <draw:frame draw:id="id5" presentation:style-name="a713" draw:name="頁首版面配置區 1" svg:x="0in" svg:y="0in" svg:width="3.22222in" svg:height="0.5434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6" presentation:style-name="a718" draw:name="日期版面配置區 2" svg:x="4.21007in" svg:y="0in" svg:width="3.22222in" svg:height="0.5434in" presentation:class="date-time" presentation:placeholder="false">
          <draw:text-box>
            <text:p text:style-name="a717" text:class-names="" text:cond-style-name=""><text:span text:style-name="a714" text:class-names=""><text:date text:fixed="false" style:data-style-name="a715">2023/2/15</text:date></text:span><text:span text:style-name="a716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719" draw:name="投影片圖像版面配置區 3">
          <svg:title/>
          <svg:desc/>
        </draw:page-thumbnail>
        <draw:frame draw:id="id8" presentation:style-name="a734" draw:name="備忘稿版面配置區 4" svg:x="0.74306in" svg:y="5.15625in" svg:width="5.94792in" svg:height="4.88542in" presentation:class="notes" presentation:placeholder="false">
          <draw:text-box>
            <text:p text:style-name="a721" text:class-names="" text:cond-style-name=""><text:span text:style-name="a720" text:class-names="">按一下以編輯母片文字樣式</text:span></text:p>
            <text:list text:style-name="a724">
              <text:list-item>
                <text:list text:style-name="a724">
                  <text:list-item>
                    <text:p text:style-name="a723" text:class-names="" text:cond-style-name=""><text:span text:style-name="a722" text:class-names="">第二層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p text:style-name="a726" text:class-names="" text:cond-style-name=""><text:span text:style-name="a72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p text:style-name="a729" text:class-names="" text:cond-style-name=""><text:span text:style-name="a72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7" draw:name="頁尾版面配置區 5" svg:x="0in" svg:y="10.31076in" svg:width="3.22222in" svg:height="0.5434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10" presentation:style-name="a741" draw:name="投影片編號版面配置區 6" svg:x="4.21007in" svg:y="10.31076in" svg:width="3.22222in" svg:height="0.5434in" presentation:class="page-number" presentation:placeholder="false">
          <draw:text-box>
            <text:p text:style-name="a740" text:class-names="" text:cond-style-name=""><text:span text:style-name="a738" text:class-names=""><text:page-number style:num-format="1" text:fixed="false">‹#›</text:page-number></text:span><text:span text:style-name="a739" text:class-names=""/></text:p>
          </draw:text-box>
          <svg:title/>
          <svg:desc/>
        </draw:frame>
      </presentation:notes>
    </style:master-page>
    <style:handout-master style:page-layout-name="pageLayout3" draw:style-name="a743">
      <draw:frame draw:id="id69" presentation:style-name="a746" draw:name="頁首版面配置區 1" svg:x="0in" svg:y="0in" svg:width="3.22222in" svg:height="0.5434in" presentation:class="header" presentation:placeholder="false">
        <draw:text-box>
          <text:p text:style-name="a745" text:class-names="" text:cond-style-name=""><text:span text:style-name="a744" text:class-names=""/></text:p>
        </draw:text-box>
        <svg:title/>
        <svg:desc/>
      </draw:frame>
      <draw:frame draw:id="id70" presentation:style-name="a751" draw:name="日期版面配置區 2" svg:x="4.21007in" svg:y="0in" svg:width="3.22222in" svg:height="0.5434in" presentation:class="date-time" presentation:placeholder="false">
        <draw:text-box>
          <text:p text:style-name="a750" text:class-names="" text:cond-style-name=""><text:span text:style-name="a747" text:class-names=""><text:date text:fixed="false" style:data-style-name="a748">2023/2/15</text:date></text:span><text:span text:style-name="a749" text:class-names=""/></text:p>
        </draw:text-box>
        <svg:title/>
        <svg:desc/>
      </draw:frame>
      <draw:frame draw:id="id71" presentation:style-name="a754" draw:name="頁尾版面配置區 3" svg:x="0in" svg:y="10.31076in" svg:width="3.22222in" svg:height="0.5434in" presentation:class="footer" presentation:placeholder="false">
        <draw:text-box>
          <text:p text:style-name="a753" text:class-names="" text:cond-style-name=""><text:span text:style-name="a752" text:class-names=""/></text:p>
        </draw:text-box>
        <svg:title/>
        <svg:desc/>
      </draw:frame>
      <draw:frame draw:id="id72" presentation:style-name="a758" draw:name="投影片編號版面配置區 4" svg:x="4.21007in" svg:y="10.31076in" svg:width="3.22222in" svg:height="0.5434in" presentation:class="page-number" presentation:placeholder="false">
        <draw:text-box>
          <text:p text:style-name="a757" text:class-names="" text:cond-style-name=""><text:span text:style-name="a755" text:class-names=""><text:page-number style:num-format="1" text:fixed="false">‹#›</text:page-number></text:span><text:span text:style-name="a756" text:class-names=""/></text:p>
        </draw:text-box>
        <svg:title/>
        <svg:desc/>
      </draw:frame>
      <draw:page-thumbnail draw:page-number="1" svg:x="0.52083in" svg:y="1.13542in" svg:width="3.04688in" svg:height="2.28472in"/>
      <draw:page-thumbnail draw:page-number="2" svg:x="3.86458in" svg:y="1.13542in" svg:width="3.04688in" svg:height="2.28472in"/>
      <draw:page-thumbnail draw:page-number="3" svg:x="0.52083in" svg:y="4.28299in" svg:width="3.04688in" svg:height="2.28472in"/>
      <draw:page-thumbnail draw:page-number="4" svg:x="3.86458in" svg:y="4.28299in" svg:width="3.04688in" svg:height="2.28472in"/>
      <draw:page-thumbnail draw:page-number="5" svg:x="0.52083in" svg:y="7.43056in" svg:width="3.04688in" svg:height="2.28472in"/>
      <draw:page-thumbnail draw:page-number="6" svg:x="3.86458in" svg:y="7.4305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簡報</dc:title>
    <meta:initial-creator>陳雅雯</meta:initial-creator>
    <dc:creator>陳雅雯</dc:creator>
    <meta:creation-date>2014-08-26T06:06:34Z</meta:creation-date>
    <dc:date>2023-02-15T09:06:05Z</dc:date>
    <meta:print-date>2022-10-20T06:49:10Z</meta:print-date>
    <meta:editing-cycles>793</meta:editing-cycles>
    <meta:editing-duration>PT659564S</meta:editing-duration>
    <meta:document-statistic meta:paragraph-count="90" meta:word-count="173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ef6f0" draw:opacity="100%" draw:stroke="none"/>
    </style:style>
    <style:style style:family="chart" style:name="Wal0">
      <style:graphic-properties draw:fill="solid" draw:fill-color="#fef6f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vertical="false" chart:connect-bars="false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4.8952755905512pt" svg:width="584.0018897637796pt" chart:style-name="Crt0">
        <chart:plot-area svg:x="7.928661417322834pt" svg:y="0.0pt" svg:width="549.779842519685pt" svg:height="279.6166141732284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7ef" draw:opacity="100%" draw:stroke="none"/>
    </style:style>
    <style:style style:family="chart" style:name="Wal0">
      <style:graphic-properties draw:fill="solid" draw:fill-color="#fff7e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interval-major="0.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293.8888188976378pt" svg:width="607.7644881889764pt" chart:style-name="Crt0">
        <chart:plot-area svg:x="6.15724409448819pt" svg:y="0.0pt" svg:width="601.6072440944882pt" svg:height="293.8888188976378pt" chart:style-name="Plt0" chart:data-source-has-labels="both">
          <chart:axis chart:dimension="x" chart:name="primary-x" chart:style-name="Axs0">
            <chart:categories table:cell-range-address="local-table.$A$2:.$A$1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7" chart:class="chart:bar" chart:attached-axis="primary-y" chart:style-name="G0S0">
            <chart:data-point chart:repeated="1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2016年</text:p>
              </table:table-cell>
            </table:table-row>
          </table:table-header-rows>
          <table:table-row>
            <table:table-cell office:value-type="string">
              <text:p>中華民國</text:p>
            </table:table-cell>
            <table:table-cell office:value-type="float" office:value="1.4"/>
          </table:table-row>
          <table:table-row>
            <table:table-cell office:value-type="string">
              <text:p>OECD國家平均</text:p>
            </table:table-cell>
            <table:table-cell office:value-type="float" office:value="1.5"/>
          </table:table-row>
          <table:table-row>
            <table:table-cell office:value-type="string">
              <text:p>日本</text:p>
            </table:table-cell>
            <table:table-cell office:value-type="float" office:value="1.4"/>
          </table:table-row>
          <table:table-row>
            <table:table-cell office:value-type="string">
              <text:p>南韓</text:p>
            </table:table-cell>
            <table:table-cell office:value-type="float" office:value="1.7"/>
          </table:table-row>
          <table:table-row>
            <table:table-cell office:value-type="string">
              <text:p>美國</text:p>
            </table:table-cell>
            <table:table-cell office:value-type="float" office:value="2.5"/>
          </table:table-row>
          <table:table-row>
            <table:table-cell office:value-type="string">
              <text:p>加拿大</text:p>
            </table:table-cell>
            <table:table-cell office:value-type="float" office:value="2.2999999999999998"/>
          </table:table-row>
          <table:table-row>
            <table:table-cell office:value-type="string">
              <text:p>英國</text:p>
            </table:table-cell>
            <table:table-cell office:value-type="float" office:value="1.7"/>
          </table:table-row>
          <table:table-row>
            <table:table-cell office:value-type="string">
              <text:p>法國</text:p>
            </table:table-cell>
            <table:table-cell office:value-type="float" office:value="1.4"/>
          </table:table-row>
          <table:table-row>
            <table:table-cell office:value-type="string">
              <text:p>德國</text:p>
            </table:table-cell>
            <table:table-cell office:value-type="float" office:value="1.2"/>
          </table:table-row>
          <table:table-row>
            <table:table-cell office:value-type="string">
              <text:p>義大利</text:p>
            </table:table-cell>
            <table:table-cell office:value-type="float" office:value="0.9"/>
          </table:table-row>
          <table:table-row>
            <table:table-cell office:value-type="string">
              <text:p>西班牙</text:p>
            </table:table-cell>
            <table:table-cell office:value-type="float" office:value="1.2"/>
          </table:table-row>
          <table:table-row>
            <table:table-cell office:value-type="string">
              <text:p>比利時</text:p>
            </table:table-cell>
            <table:table-cell office:value-type="float" office:value="1.5"/>
          </table:table-row>
          <table:table-row>
            <table:table-cell office:value-type="string">
              <text:p>荷蘭</text:p>
            </table:table-cell>
            <table:table-cell office:value-type="float" office:value="1.7"/>
          </table:table-row>
          <table:table-row>
            <table:table-cell office:value-type="string">
              <text:p>芬蘭</text:p>
            </table:table-cell>
            <table:table-cell office:value-type="float" office:value="1.7"/>
          </table:table-row>
          <table:table-row>
            <table:table-cell office:value-type="string">
              <text:p>澳大利亞</text:p>
            </table:table-cell>
            <table:table-cell office:value-type="float" office:value="1.9"/>
          </table:table-row>
          <table:table-row>
            <table:table-cell office:value-type="string">
              <text:p>紐西蘭</text:p>
            </table:table-cell>
            <table:table-cell office:value-type="float" office:value="1.7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