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30000026313878EF4A9A18C9B.png" manifest:media-type="image/png"/>
  <manifest:file-entry manifest:full-path="Pictures/200001BB000064B0000027DFDDA1B06175BA8EBA.wmf" manifest:media-type="image/x-wmf"/>
  <manifest:file-entry manifest:full-path="Pictures/200002990000697B0000383A7C15AA30B4ED4744.wmf" manifest:media-type="image/x-wmf"/>
  <manifest:file-entry manifest:full-path="Pictures/200000DA000065ED000055436D334168381202F5.wmf" manifest:media-type="image/x-wmf"/>
  <manifest:file-entry manifest:full-path="Pictures/200000E00000897A00005D661CA5D2E15AA2D632.wmf" manifest:media-type="image/x-wmf"/>
  <manifest:file-entry manifest:full-path="Pictures/100000000000052300000237EEEC5AFF82168468.jpg" manifest:media-type="image/jpeg"/>
  <manifest:file-entry manifest:full-path="Pictures/200001600000A95300004A776EAC515350D73C39.wmf" manifest:media-type="image/x-wmf"/>
  <manifest:file-entry manifest:full-path="Pictures/2000011F000058C80000327057B1336FD3FBA13C.wmf" manifest:media-type="image/x-wmf"/>
  <manifest:file-entry manifest:full-path="Pictures/100002010000055C00000213D445472BDEF014B1.png" manifest:media-type="image/png"/>
  <manifest:file-entry manifest:full-path="Pictures/200002EF00005F1100002ABC88BE67E0CEC45757.wmf" manifest:media-type="image/x-wmf"/>
  <manifest:file-entry manifest:full-path="Pictures/2000017F0000486100003BEA297B83B6B01C1CFE.wmf" manifest:media-type="image/x-wmf"/>
  <manifest:file-entry manifest:full-path="Pictures/200000A400004A3700002E9A4782AB35A1D499F6.wmf" manifest:media-type="image/x-wmf"/>
  <manifest:file-entry manifest:full-path="Pictures/2000010F0000608E000028E1C2762C6072A1FAE2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微軟正黑體2" svg:font-family="微軟正黑體"/>
    <style:font-face style:name="新細明體1" svg:font-family="新細明體"/>
    <style:font-face style:name="文鼎粗魏碑1" svg:font-family="文鼎粗魏碑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文鼎粗魏碑" svg:font-family="文鼎粗魏碑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e6e0e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.952cm, 0cm)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017cm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598cm" fo:padding-top="0cm" fo:padding-bottom="0cm" fo:padding-left="0.3cm" fo:padding-right="0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3.294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0cm, 0.357cm, 0cm, 0.357cm)" style:mirror="none"/>
    </style:style>
    <style:style style:name="gr14" style:family="graphic" style:parent-style-name="Graphics">
      <style:graphic-properties draw:stroke="none" draw:fill="none" fo:clip="rect(0cm, 0cm, 0.639cm, 0cm)" style:mirror="none"/>
    </style:style>
    <style:style style:name="gr1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47cm" fo:padding-top="0cm" fo:padding-bottom="0cm" fo:padding-left="0.3cm" fo:padding-right="0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4.192cm" fo:padding-top="0.127cm" fo:padding-bottom="0.127cm" fo:padding-left="0.254cm" fo:padding-right="0.254cm" fo:wrap-option="wrap"/>
    </style:style>
    <style:style style:name="gr17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4.019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3.807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798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2.536cm" fo:padding-top="0.127cm" fo:padding-bottom="0.127cm" fo:padding-left="0.254cm" fo:padding-right="0.254cm" fo:wrap-option="wrap"/>
    </style:style>
    <style:style style:name="gr26" style:family="graphic" style:parent-style-name="Graphics">
      <style:graphic-properties draw:stroke="none" draw:fill="none" fo:clip="rect(0cm, 4.525cm, 0cm, 4.169cm)" style:mirror="non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1-title-標題投影片-notes">
      <style:graphic-properties draw:fill-color="#ffffff" fo:min-height="12.409cm"/>
    </style:style>
    <style:style style:name="pr3" style:family="presentation" style:parent-style-name="Master1-Layout6-titleOnly-只有標題-notes">
      <style:graphic-properties draw:fill-color="#ffffff" fo:min-height="12.409cm"/>
    </style:style>
    <style:style style:name="pr4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e6e0ec" draw:opacity="100%"/>
      <style:paragraph-properties style:writing-mode="lr-tb" style:font-independent-line-spacing="true"/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2cm" fo:margin-bottom="0cm" fo:line-height="1.199cm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.736cm" fo:margin-right="0cm" fo:margin-top="0cm" fo:margin-bottom="0cm" fo:line-height="0.847cm" fo:text-align="justify" fo:text-indent="-0.736cm" style:punctuation-wrap="simple" style:writing-mode="lr-tb">
        <style:tab-stops/>
      </style:paragraph-properties>
    </style:style>
    <style:style style:name="P7" style:family="paragraph">
      <style:paragraph-properties fo:margin-left="3.224cm" fo:margin-right="0cm" fo:margin-top="0cm" fo:margin-bottom="0cm" fo:line-height="100%" fo:text-align="justify" fo:text-indent="-3.224cm" style:punctuation-wrap="hanging" style:writing-mode="lr-tb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.736cm" fo:margin-right="0cm" fo:margin-top="0cm" fo:margin-bottom="0cm" fo:line-height="0.847cm" fo:text-align="start" fo:text-indent="-0.736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847cm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212cm" fo:margin-bottom="0cm" fo:line-height="0.847cm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style:paragraph-properties fo:margin-left="0.736cm" fo:margin-right="0cm" fo:margin-top="0cm" fo:margin-bottom="0cm" fo:line-height="100%" fo:text-align="justify" fo:text-indent="-0.736cm" style:punctuation-wrap="simple" style:writing-mode="lr-tb">
        <style:tab-stops/>
      </style:paragraph-properties>
    </style:style>
    <style:style style:name="P15" style:family="paragraph">
      <style:paragraph-properties fo:margin-left="0.736cm" fo:margin-right="0cm" fo:margin-top="0.212cm" fo:margin-bottom="0cm" fo:line-height="100%" fo:text-align="justify" fo:text-indent="-0.736cm" style:punctuation-wrap="simple" style:writing-mode="lr-tb">
        <style:tab-stops/>
      </style:paragraph-properties>
    </style:style>
    <style:style style:name="P16" style:family="paragraph">
      <style:paragraph-properties fo:margin-left="0.736cm" fo:margin-right="0cm" fo:margin-top="0.212cm" fo:margin-bottom="0cm" fo:line-height="0.847cm" fo:text-align="start" fo:text-indent="-0.736cm" style:punctuation-wrap="simple" style:writing-mode="lr-tb">
        <style:tab-stops/>
      </style:paragraph-properties>
    </style:style>
    <style:style style:name="P17" style:family="paragraph">
      <style:paragraph-properties fo:margin-left="0.1cm" fo:margin-right="0cm" fo:margin-top="0cm" fo:margin-bottom="0cm" fo:line-height="1.058cm" fo:text-align="start" fo:text-indent="-0.1cm" style:punctuation-wrap="simple" style:writing-mode="lr-tb">
        <style:tab-stops/>
      </style:paragraph-properties>
    </style:style>
    <style:style style:name="P18" style:family="paragraph">
      <loext:graphic-properties draw:fill="none"/>
      <style:paragraph-properties fo:margin-left="0.1cm" fo:margin-right="0cm" fo:text-indent="-0.1cm" style:writing-mode="lr-tb" style:font-independent-line-spacing="tru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2" style:family="paragraph">
      <style:paragraph-properties fo:margin-left="0.1cm" fo:margin-right="0cm" fo:margin-top="0cm" fo:margin-bottom="0cm" style:line-spacing="0.1cm" fo:text-align="justify" fo:text-indent="-0.1cm" style:punctuation-wrap="simple" style:writing-mode="lr-tb">
        <style:tab-stops/>
      </style:paragraph-properties>
    </style:style>
    <style:style style:name="P23" style:family="paragraph">
      <style:paragraph-properties fo:margin-left="1.508cm" fo:margin-right="0cm" fo:margin-top="0cm" fo:margin-bottom="0cm" fo:line-height="100%" fo:text-align="justify" fo:text-indent="-1.508cm" style:punctuation-wrap="hanging" style:writing-mode="lr-tb">
        <style:tab-stops/>
      </style:paragraph-properties>
    </style:style>
    <style:style style:name="P24" style:family="paragraph">
      <loext:graphic-properties draw:fill="none"/>
      <style:paragraph-properties fo:margin-left="3.224cm" fo:margin-right="0cm" fo:margin-top="0cm" fo:margin-bottom="0cm" fo:line-height="100%" fo:text-align="justify" fo:text-indent="-3.224cm" style:punctuation-wrap="hanging" style:writing-mode="lr-tb" style:font-independent-line-spacing="true">
        <style:tab-stops/>
      </style:paragraph-properties>
    </style:style>
    <style:style style:name="P25" style:family="paragraph">
      <style:paragraph-properties fo:margin-left="0.736cm" fo:margin-right="0cm" fo:margin-top="0cm" fo:margin-bottom="0cm" fo:line-height="0.953cm" fo:text-align="start" fo:text-indent="-0.736cm" style:punctuation-wrap="simple" style:writing-mode="lr-tb">
        <style:tab-stops/>
      </style:paragraph-properties>
    </style:style>
    <style:style style:name="P26" style:family="paragraph">
      <style:paragraph-properties fo:margin-left="0.741cm" fo:margin-right="0cm" fo:margin-top="0cm" fo:margin-bottom="0cm" fo:line-height="0.953cm" fo:text-align="start" fo:text-indent="0cm" style:punctuation-wrap="simple" style:writing-mode="lr-tb">
        <style:tab-stops/>
      </style:paragraph-properties>
    </style:style>
    <style:style style:name="P27" style:family="paragraph">
      <style:paragraph-properties fo:margin-left="1.746cm" fo:margin-right="0cm" fo:margin-top="0cm" fo:margin-bottom="0cm" fo:line-height="0.706cm" fo:text-align="justify" fo:text-indent="-1.746cm" style:punctuation-wrap="hanging" style:writing-mode="lr-tb">
        <style:tab-stops/>
      </style:paragraph-properties>
    </style:style>
    <style:style style:name="P28" style:family="paragraph">
      <style:paragraph-properties fo:margin-left="3.224cm" fo:margin-right="0cm" fo:margin-top="0cm" fo:margin-bottom="0cm" fo:line-height="0.706cm" fo:text-align="justify" fo:text-indent="-3.224cm" style:punctuation-wrap="hanging" style:writing-mode="lr-tb">
        <style:tab-stops/>
      </style:paragraph-properties>
    </style:style>
    <style:style style:name="P29" style:family="paragraph">
      <style:paragraph-properties fo:margin-left="3.224cm" fo:margin-right="0cm" fo:margin-top="0cm" fo:margin-bottom="0cm" fo:line-height="0.353cm" fo:text-align="justify" fo:text-indent="-3.224cm" style:punctuation-wrap="hanging" style:writing-mode="lr-tb">
        <style:tab-stops/>
      </style:paragraph-properties>
    </style:style>
    <style:style style:name="P30" style:family="paragraph">
      <style:paragraph-properties fo:margin-left="0.736cm" fo:margin-right="0cm" fo:margin-top="0cm" fo:margin-bottom="0cm" fo:line-height="0.917cm" fo:text-align="start" fo:text-indent="-0.736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新細明體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新細明體1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5pt" style:language-asian="zh" style:country-asian="TW" style:font-style-asian="normal" style:font-weight-asian="bold" style:font-size-complex="3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文鼎粗魏碑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粗魏碑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2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3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.5pt" style:language-asian="zh" style:country-asian="TW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5pt" style:language-asian="zh" style:country-asian="TW" style:font-style-asian="normal" style:font-weight-asian="normal" style:font-name-complex="Times New Roman" style:font-size-complex="1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文鼎粗魏碑1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粗魏碑1" style:font-size-asian="15pt" style:language-asian="zh" style:country-asian="TW" style:font-style-asian="normal" style:font-weight-asian="normal" style:font-name-complex="Times New Roman" style:font-size-complex="1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文鼎粗魏碑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粗魏碑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73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2" draw:style-name="dp1" draw:master-page-name="Master1-Layout1-title-標題投影片" presentation:presentation-page-layout-name="AL1T33">
        <draw:frame draw:name="Rectangle 2" draw:style-name="gr1" draw:text-style-name="P2" draw:layer="layout" svg:width="26.003cm" svg:height="2.124cm" svg:x="-0.301cm" svg:y="0cm">
          <draw:text-box>
            <text:p text:style-name="P1"><text:span text:style-name="T1">高等教育與職業訓練圖表彙編</text:span></text:p>
          </draw:text-box>
        </draw:frame>
        <draw:frame draw:name="文字版面配置區 4" draw:style-name="gr2" draw:text-style-name="P3" draw:layer="layout" svg:width="23.203cm" svg:height="4cm" svg:x="1.559cm" svg:y="2.324cm">
          <draw:text-box>
            <text:p/>
          </draw:text-box>
        </draw:frame>
        <draw:frame draw:name="文字版面配置區 4" draw:style-name="gr3" draw:text-style-name="P3" draw:layer="layout" svg:width="23.915cm" svg:height="15.002cm" svg:x="0.93cm" svg:y="2.639cm">
          <draw:text-box>
            <text:p text:style-name="P4"><text:span text:style-name="T2">一. 大專校院學校數</text:span></text:p>
            <text:p text:style-name="P4"><text:span text:style-name="T2">二. 大專校院教師數與學生數</text:span></text:p>
            <text:p text:style-name="P4"><text:span text:style-name="T2">三. 大專校院生師比</text:span></text:p>
            <text:p text:style-name="P4"><text:span text:style-name="T2">四. 大專校院畢業生數與</text:span><text:span text:style-name="T2">20-24</text:span><text:span text:style-name="T2">歲青年失業率</text:span></text:p>
            <text:p text:style-name="P4"><text:span text:style-name="T2">五. 大專校院就讀科技類科系女性學生人數比率與兩性差距趨勢</text:span></text:p>
            <text:p text:style-name="P4"><text:span text:style-name="T2">六.主要國家高等教育學生占總人口比率</text:span></text:p>
            <text:p text:style-name="P4"><text:span text:style-name="T2">七. 主要國家受高等教育之人口比率</text:span></text:p>
            <text:p text:style-name="P4"><text:span text:style-name="T2">八. 主要國家政府高等教育經費占國內生產毛額比率</text:span></text:p>
            <text:p text:style-name="P4"><text:span text:style-name="T2">九. 公立職訓中心開結訓人數</text:span></text:p>
            <text:p text:style-name="P4"><text:span text:style-name="T2">十. 技能檢定合格數–按級別分</text:span></text:p>
            <text:p text:style-name="P4"><text:span text:style-name="T2">十一. 技能檢定合格數-按職類別分</text:span></text:p>
            <text:p text:style-name="P4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標題投影片" presentation:presentation-page-layout-name="AL1T33">
        <draw:frame draw:name="Rectangle 2" draw:style-name="gr1" draw:text-style-name="P2" draw:layer="layout" svg:width="26.003cm" svg:height="2.124cm" svg:x="-0.301cm" svg:y="0cm">
          <draw:text-box>
            <text:p text:style-name="P1"><text:span text:style-name="T1">一、大專校院學校數</text:span></text:p>
          </draw:text-box>
        </draw:frame>
        <draw:frame draw:name="文字版面配置區 4" draw:style-name="gr2" draw:text-style-name="P3" draw:layer="layout" svg:width="23.203cm" svg:height="4cm" svg:x="1.315cm" svg:y="2.924cm">
          <draw:text-box>
            <text:p/>
          </draw:text-box>
        </draw:frame>
        <draw:frame draw:name="文字版面配置區 4" draw:style-name="gr3" draw:text-style-name="P3" draw:layer="layout" svg:width="24.701cm" svg:height="4.6cm" svg:x="0.349cm" svg:y="2.341cm">
          <draw:text-box>
            <text:list text:style-name="L2">
              <text:list-item>
                <text:p text:style-name="P6"><text:span text:style-name="T4">107</text:span><text:span text:style-name="T4">學年，我國大專校院學校數共計</text:span><text:span text:style-name="T4">153</text:span><text:span text:style-name="T4">所，其中大學</text:span><text:span text:style-name="T4">127</text:span><text:span text:style-name="T4">所、學院</text:span><text:span text:style-name="T4">14</text:span><text:span text:style-name="T4">所、專科學校</text:span><text:span text:style-name="T4">12</text:span><text:span text:style-name="T4">所</text:span></text:p>
              </text:list-item>
              <text:list-item>
                <text:p text:style-name="P6"><text:span text:style-name="T4">20</text:span><text:span text:style-name="T4">年來，大學數量持續上升，自</text:span><text:span text:style-name="T4">87</text:span><text:span text:style-name="T4">學年之</text:span><text:span text:style-name="T4">39</text:span><text:span text:style-name="T4">所成長至</text:span><text:span text:style-name="T4">107</text:span><text:span text:style-name="T4">學年之</text:span><text:span text:style-name="T4">127</text:span><text:span text:style-name="T4">所，增加</text:span><text:span text:style-name="T4">88</text:span><text:span text:style-name="T4">所；學院校數歷經改變，自</text:span><text:span text:style-name="T4">87</text:span><text:span text:style-name="T4">學年由</text:span><text:span text:style-name="T4">45</text:span><text:span text:style-name="T4">所成長至</text:span><text:span text:style-name="T4">90</text:span><text:span text:style-name="T4">、</text:span><text:span text:style-name="T4">91</text:span><text:span text:style-name="T4">學年之</text:span><text:span text:style-name="T4">78</text:span><text:span text:style-name="T4">所高峰後，開始逐年減少；專科校數於</text:span><text:span text:style-name="T4">87</text:span><text:span text:style-name="T4">學年為</text:span><text:span text:style-name="T4">53</text:span><text:span text:style-name="T4">所，大幅減少至</text:span><text:span text:style-name="T4">91</text:span><text:span text:style-name="T4">學年的</text:span><text:span text:style-name="T4">15</text:span><text:span text:style-name="T4">所後，趨於平穩</text:span></text:p>
              </text:list-item>
            </text:list>
          </draw:text-box>
        </draw:frame>
        <draw:frame draw:name="文字方塊 8" draw:style-name="gr5" draw:text-style-name="P3" draw:layer="layout" svg:width="26.352cm" svg:height="1.624cm" svg:x="-0.037cm" svg:y="17.102cm">
          <draw:text-box>
            <text:p text:style-name="P7"><text:span text:style-name="T5">資料來源：</text:span><text:span text:style-name="T5">1.</text:span><text:span text:style-name="T5">教育部統計處網站，主要統計表 ─ 歷年</text:span><text:span text:style-name="T6">，</text:span><text:span text:style-name="T5">各級學校</text:span><text:span text:style-name="T6">，</text:span><text:span text:style-name="T5">各級學校概況表(</text:span><text:span text:style-name="T5">80~107</text:span><text:span text:style-name="T5">學年度)。 <text:s/></text:span></text:p>
            <text:p text:style-name="P7"><text:span text:style-name="T5"><text:s text:c="20"/></text:span><text:span text:style-name="T5">2.</text:span><text:span text:style-name="T5">資訊查詢時間為</text:span><text:span text:style-name="T5">108</text:span><text:span text:style-name="T5">年</text:span><text:span text:style-name="T5">8</text:span><text:span text:style-name="T5">月；國發會整理。</text:span></text:p>
          </draw:text-box>
        </draw:frame>
        <draw:frame draw:name="Picture 5" draw:style-name="gr6" draw:text-style-name="P8" draw:layer="layout" svg:width="22.798cm" svg:height="11.347cm" svg:x="1.315cm" svg:y="5.925cm">
          <draw:image xlink:href="Pictures/200002990000697B0000383A7C15AA30B4ED4744.wmf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1cm" svg:x="2.549cm" svg:y="2.068cm" draw:page-number="2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5" draw:style-name="dp1" draw:master-page-name="Master1-Layout1-title-標題投影片" presentation:presentation-page-layout-name="AL1T33">
        <draw:g draw:name="群組 2">
          <draw:frame draw:name="Rectangle 2" draw:style-name="gr1" draw:text-style-name="P2" draw:layer="layout" svg:width="26.003cm" svg:height="2.124cm" svg:x="-0.415cm" svg:y="0.048cm">
            <draw:text-box>
              <text:p text:style-name="P1"><text:span text:style-name="T1">二、大專校院教師數與學生數</text:span></text:p>
            </draw:text-box>
          </draw:frame>
          <draw:frame draw:name="文字方塊 5" draw:style-name="gr7" draw:text-style-name="P3" draw:layer="layout" svg:width="21.802cm" svg:height="1.271cm" svg:x="1.385cm" svg:y="2.372cm">
            <draw:text-box>
              <text:p/>
            </draw:text-box>
          </draw:frame>
          <draw:frame draw:name="文字版面配置區 4" draw:style-name="gr3" draw:text-style-name="P3" draw:layer="layout" svg:width="27.603cm" svg:height="6.001cm" svg:x="0.585cm" svg:y="2.324cm">
            <draw:text-box>
              <text:list text:style-name="L2">
                <text:list-item>
                  <text:p text:style-name="P9"><text:span text:style-name="T7">我國大專校院教師數於</text:span><text:span text:style-name="T7">107</text:span><text:span text:style-name="T7">學年計</text:span><text:span text:style-name="T7">4</text:span><text:span text:style-name="T7">萬</text:span><text:span text:style-name="T7">6,794</text:span><text:span text:style-name="T7">人，大專校院學生數為</text:span><text:span text:style-name="T7">124</text:span><text:span text:style-name="T7">萬</text:span><text:span text:style-name="T7">4,822</text:span><text:span text:style-name="T7">人</text:span></text:p>
                </text:list-item>
              </text:list>
              <text:p text:style-name="P10"><text:span text:style-name="T7"><text:s text:c="5"/>- </text:span><text:span text:style-name="T7">大學教師</text:span><text:span text:style-name="T7">4</text:span><text:span text:style-name="T7">萬</text:span><text:span text:style-name="T7">3,957</text:span><text:span text:style-name="T7">人、學院教師</text:span><text:span text:style-name="T7">1,164</text:span><text:span text:style-name="T7">人、專科學校教師</text:span><text:span text:style-name="T7">1,673</text:span><text:span text:style-name="T7">人</text:span></text:p>
              <text:p text:style-name="P10"><text:span text:style-name="T7"><text:s text:c="5"/>- </text:span><text:span text:style-name="T7">大學學生</text:span><text:span text:style-name="T7">113</text:span><text:span text:style-name="T7">萬</text:span><text:span text:style-name="T7">4,907</text:span><text:span text:style-name="T7">人、學院學生</text:span><text:span text:style-name="T7">2</text:span><text:span text:style-name="T7">萬</text:span><text:span text:style-name="T7">3,257</text:span><text:span text:style-name="T7">人、專科學校學生</text:span><text:span text:style-name="T7">8</text:span><text:span text:style-name="T7">萬</text:span><text:span text:style-name="T7">6658</text:span><text:span text:style-name="T7">人</text:span></text:p>
              <text:list text:continue-numbering="true" text:style-name="L2">
                <text:list-item>
                  <text:p text:style-name="P9"><text:span text:style-name="T7">97</text:span><text:span text:style-name="T7">至</text:span><text:span text:style-name="T7">107</text:span><text:span text:style-name="T7">學年，大專校院教師數呈下降趨勢，自</text:span><text:span text:style-name="T7">97</text:span><text:span text:style-name="T7">學年之</text:span><text:span text:style-name="T7">5.1</text:span><text:span text:style-name="T7">萬人，降至</text:span><text:span text:style-name="T7">107</text:span><text:span text:style-name="T7">學年之</text:span><text:span text:style-name="T7">4.7</text:span><text:span text:style-name="T7">萬人</text:span></text:p>
                </text:list-item>
                <text:list-item>
                  <text:p text:style-name="P9"><text:span text:style-name="T7">97</text:span><text:span text:style-name="T7">至</text:span><text:span text:style-name="T7">107</text:span><text:span text:style-name="T7">學年，大專校院學生數呈先增後減的趨勢</text:span></text:p>
                </text:list-item>
              </text:list>
              <text:p text:style-name="P10"><text:span text:style-name="T7"><text:s text:c="5"/>-</text:span><text:span text:style-name="T7">97</text:span><text:span text:style-name="T7">至</text:span><text:span text:style-name="T7">101</text:span><text:span text:style-name="T7">學年，大專校院學生數自</text:span><text:span text:style-name="T7">133.7</text:span><text:span text:style-name="T7">萬人逐年上升至</text:span><text:span text:style-name="T7">135.5</text:span><text:span text:style-name="T7">萬人</text:span></text:p>
              <text:p text:style-name="P10"><text:span text:style-name="T7"><text:s text:c="5"/>-</text:span><text:span text:style-name="T7">101</text:span><text:span text:style-name="T7">至</text:span><text:span text:style-name="T7">107</text:span><text:span text:style-name="T7">學年，大專校院學生數自</text:span><text:span text:style-name="T7">135.5</text:span><text:span text:style-name="T7">萬人逐年下降至</text:span><text:span text:style-name="T7">124.5</text:span><text:span text:style-name="T7">萬人</text:span></text:p>
            </draw:text-box>
          </draw:frame>
          <draw:frame draw:name="文字方塊 8" draw:style-name="gr5" draw:text-style-name="P3" draw:layer="layout" svg:width="26.352cm" svg:height="1.624cm" svg:x="0cm" svg:y="17.426cm">
            <draw:text-box>
              <text:p text:style-name="P7"><text:span text:style-name="T5">資料來源：</text:span><text:span text:style-name="T5">1.</text:span><text:span text:style-name="T5">教育部統計處網站，主要統計表 ─ 歷年</text:span><text:span text:style-name="T6">，</text:span><text:span text:style-name="T5">各級學校</text:span><text:span text:style-name="T6">，</text:span><text:span text:style-name="T5">各級學校概況表(</text:span><text:span text:style-name="T5">80~107</text:span><text:span text:style-name="T5">學年度)。 <text:s/></text:span></text:p>
              <text:p text:style-name="P7"><text:span text:style-name="T5"><text:s text:c="20"/></text:span><text:span text:style-name="T5">2.</text:span><text:span text:style-name="T5">資訊查詢時間為</text:span><text:span text:style-name="T5">108</text:span><text:span text:style-name="T5">年</text:span><text:span text:style-name="T5">8</text:span><text:span text:style-name="T5">月；國發會整理。</text:span></text:p>
            </draw:text-box>
          </draw:frame>
        </draw:g>
        <draw:frame draw:name="Picture 7" draw:style-name="gr8" draw:text-style-name="P8" draw:layer="layout" svg:width="11.027cm" svg:height="9.225cm" svg:x="0.273cm" svg:y="8.301cm">
          <draw:image xlink:href="Pictures/200000DA000065ED000055436D334168381202F5.wmf" xlink:type="simple" xlink:show="embed" xlink:actuate="onLoad">
            <text:p/>
          </draw:image>
        </draw:frame>
        <draw:frame draw:name="Picture 8" draw:style-name="gr8" draw:text-style-name="P8" draw:layer="layout" svg:width="13.638cm" svg:height="9.265cm" svg:x="11.5cm" svg:y="8.334cm">
          <draw:image xlink:href="Pictures/200000E00000897A00005D661CA5D2E15AA2D632.wmf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1cm" svg:x="2.549cm" svg:y="2.068cm" draw:page-number="3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7" draw:style-name="dp1" draw:master-page-name="Master1-Layout1-title-標題投影片" presentation:presentation-page-layout-name="AL1T33">
        <draw:g draw:name="群組 4">
          <draw:frame draw:name="Rectangle 2" draw:style-name="gr1" draw:text-style-name="P2" draw:layer="layout" svg:width="26.003cm" svg:height="2.124cm" svg:x="-0.301cm" svg:y="0cm">
            <draw:text-box>
              <text:p text:style-name="P1"><text:span text:style-name="T1">三、大專校院生師比</text:span></text:p>
            </draw:text-box>
          </draw:frame>
          <draw:g draw:name="群組 2">
            <draw:frame draw:name="文字方塊 5" draw:style-name="gr7" draw:text-style-name="P3" draw:layer="layout" svg:width="21.802cm" svg:height="1.271cm" svg:x="1.499cm" svg:y="2.324cm">
              <draw:text-box>
                <text:p/>
              </draw:text-box>
            </draw:frame>
            <draw:frame draw:name="文字版面配置區 4" draw:style-name="gr3" draw:text-style-name="P3" draw:layer="layout" svg:width="26.101cm" svg:height="6.201cm" svg:x="-0.651cm" svg:y="2.371cm">
              <draw:text-box>
                <text:p text:style-name="P10"><text:span text:style-name="T4"><text:s text:c="3"/></text:span><text:span text:style-name="T8">．</text:span><text:span text:style-name="T4">20</text:span><text:span text:style-name="T4">年來，大專校院生師比有持續上升之趨勢</text:span></text:p>
                <text:p text:style-name="P11"><text:span text:style-name="T4"><text:s text:c="8"/>–</text:span><text:span text:style-name="T4">專科學校：</text:span><text:span text:style-name="T4">87</text:span><text:span text:style-name="T4">學年之生師比為</text:span><text:span text:style-name="T4">20.09%</text:span><text:span text:style-name="T4">，至</text:span><text:span text:style-name="T4">107</text:span><text:span text:style-name="T4">學年生師比為</text:span><text:span text:style-name="T4">28.45%</text:span><text:span text:style-name="T4">，成長</text:span><text:span text:style-name="T4">8.36</text:span><text:span text:style-name="T4">個百分點 <text:s text:c="13"/>–學 <text:s text:c="7"/>院：</text:span><text:span text:style-name="T4">87</text:span><text:span text:style-name="T4">學年之生師比為</text:span><text:span text:style-name="T4">15.91%</text:span><text:span text:style-name="T4">，至</text:span><text:span text:style-name="T4">107</text:span><text:span text:style-name="T4">學年生師比為</text:span><text:span text:style-name="T4">18.62%</text:span><text:span text:style-name="T4">，成長</text:span><text:span text:style-name="T4">2.71</text:span><text:span text:style-name="T4">個百分點</text:span></text:p>
                <text:p text:style-name="P10"><text:span text:style-name="T4"><text:s text:c="8"/>–</text:span><text:span text:style-name="T4">大 <text:s text:c="7"/>學：</text:span><text:span text:style-name="T4">87</text:span><text:span text:style-name="T4">學年之生師比為</text:span><text:span text:style-name="T4">17.26%</text:span><text:span text:style-name="T4">，至</text:span><text:span text:style-name="T4">107</text:span><text:span text:style-name="T4">學年生師比為</text:span><text:span text:style-name="T4">22.16%</text:span><text:span text:style-name="T4">，成長</text:span><text:span text:style-name="T4">4.90</text:span><text:span text:style-name="T4">個百分點</text:span></text:p>
                <text:p text:style-name="P10"><text:span text:style-name="T9"><text:s text:c="6"/></text:span></text:p>
              </draw:text-box>
            </draw:frame>
            <draw:frame draw:name="文字方塊 7" draw:style-name="gr5" draw:text-style-name="P3" draw:layer="layout" svg:width="26.352cm" svg:height="1.624cm" svg:x="0.08cm" svg:y="17.218cm">
              <draw:text-box>
                <text:p text:style-name="P7"><text:span text:style-name="T5">資料來源：</text:span><text:span text:style-name="T5">1.</text:span><text:span text:style-name="T5">教育部統計處網站，主要統計表 ─ 歷年</text:span><text:span text:style-name="T6">，</text:span><text:span text:style-name="T5">各級學校</text:span><text:span text:style-name="T6">，</text:span><text:span text:style-name="T5">各級學校概況表(</text:span><text:span text:style-name="T5">80~107</text:span><text:span text:style-name="T5">學年度)。 <text:s/></text:span></text:p>
                <text:p text:style-name="P7"><text:span text:style-name="T5"><text:s text:c="20"/></text:span><text:span text:style-name="T5">2.</text:span><text:span text:style-name="T5">資訊查詢時間為</text:span><text:span text:style-name="T5">108</text:span><text:span text:style-name="T5">年</text:span><text:span text:style-name="T5">8</text:span><text:span text:style-name="T5">月；國發會整理。</text:span></text:p>
              </draw:text-box>
            </draw:frame>
          </draw:g>
        </draw:g>
        <draw:frame draw:name="Picture 10" draw:style-name="gr8" draw:text-style-name="P8" draw:layer="layout" svg:width="25.287cm" svg:height="11.121cm" svg:x="0.08cm" svg:y="6.125cm">
          <draw:image xlink:href="Pictures/200001600000A95300004A776EAC515350D73C39.wmf" xlink:type="simple" xlink:show="embed" xlink:actuate="onLoad">
            <text:p/>
          </draw:image>
        </draw:frame>
        <draw:frame draw:name="文字方塊 19" draw:style-name="gr9" draw:text-style-name="P13" draw:layer="layout" svg:width="1cm" svg:height="0.598cm" svg:x="0.999cm" svg:y="15.375cm">
          <draw:text-box>
            <text:p text:style-name="P12"><text:span text:style-name="T10">0</text:span></text:p>
          </draw:text-box>
        </draw:frame>
        <draw:frame draw:name="文字方塊 20" draw:style-name="gr10" draw:text-style-name="P3" draw:layer="layout" svg:width="0.919cm" svg:height="0.94cm" svg:x="1.565cm" svg:y="14.725cm">
          <draw:text-box>
            <text:p text:style-name="P12"><text:span text:style-name="T7">~</text:span></text:p>
          </draw:text-box>
        </draw:frame>
        <presentation:notes draw:style-name="dp2">
          <draw:page-thumbnail draw:style-name="gr4" draw:layer="layout" svg:width="13.785cm" svg:height="10.341cm" svg:x="2.549cm" svg:y="2.068cm" draw:page-number="4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23" draw:style-name="dp3" draw:master-page-name="Master1-Layout6-titleOnly-只有標題" presentation:presentation-page-layout-name="AL2T12" xml:id="id1" draw:id="id1">
        <draw:g draw:name="群組 1">
          <draw:frame draw:name="文字方塊 5" draw:style-name="gr7" draw:text-style-name="P3" draw:layer="layout" svg:width="21.802cm" svg:height="1.271cm" svg:x="1.315cm" svg:y="2.324cm">
            <draw:text-box>
              <text:p/>
            </draw:text-box>
          </draw:frame>
          <draw:frame draw:name="文字版面配置區 4" draw:style-name="gr11" draw:text-style-name="P3" draw:layer="layout" svg:width="24.003cm" svg:height="3.548cm" svg:x="0.786cm" svg:y="2.37cm">
            <draw:text-box>
              <text:list text:style-name="L2">
                <text:list-item>
                  <text:p text:style-name="P14"><text:span text:style-name="T11">近</text:span><text:span text:style-name="T11">20</text:span><text:span text:style-name="T11">年來，大專校院畢業生數從</text:span><text:span text:style-name="T11">87</text:span><text:span text:style-name="T11">年</text:span><text:span text:style-name="T11">7</text:span><text:span text:style-name="T11">月之</text:span><text:span text:style-name="T11">21</text:span><text:span text:style-name="T11">萬</text:span><text:span text:style-name="T11">5,412</text:span><text:span text:style-name="T11">人，大幅成長至</text:span><text:span text:style-name="T11">94</text:span><text:span text:style-name="T11">年</text:span><text:span text:style-name="T11">7</text:span><text:span text:style-name="T11">月之</text:span><text:span text:style-name="T11">33</text:span><text:span text:style-name="T11">萬</text:span><text:span text:style-name="T11">6,865</text:span><text:span text:style-name="T11">人，</text:span><text:span text:style-name="T11">95</text:span><text:span text:style-name="T11">年</text:span><text:span text:style-name="T11">7</text:span><text:span text:style-name="T11">月後則趨於平穩，至</text:span><text:span text:style-name="T11">107</text:span><text:span text:style-name="T11">年</text:span><text:span text:style-name="T11">7</text:span><text:span text:style-name="T11">月為</text:span><text:span text:style-name="T11">30</text:span><text:span text:style-name="T11">萬</text:span><text:span text:style-name="T11">4,919</text:span><text:span text:style-name="T11">人</text:span></text:p>
                </text:list-item>
                <text:list-item>
                  <text:p text:style-name="P15"><text:span text:style-name="T11">我國</text:span><text:span text:style-name="T11">20-24</text:span><text:span text:style-name="T11">歲年齡組失業率較全國平均失業率高，雖自</text:span><text:span text:style-name="T11">89</text:span><text:span text:style-name="T11">年至</text:span><text:span text:style-name="T11">98</text:span><text:span text:style-name="T11">年二者間之差距呈拉大趨勢，但自</text:span><text:span text:style-name="T11">98</text:span><text:span text:style-name="T11">年後，此差距維持在</text:span><text:span text:style-name="T11">8</text:span><text:span text:style-name="T11">至</text:span><text:span text:style-name="T11">10</text:span><text:span text:style-name="T11">個百分點內。</text:span></text:p>
                </text:list-item>
              </text:list>
            </draw:text-box>
          </draw:frame>
          <draw:frame draw:name="Rectangle 2" draw:style-name="gr1" draw:text-style-name="P2" draw:layer="layout" svg:width="26.003cm" svg:height="2.124cm" svg:x="-0.301cm" svg:y="0cm">
            <draw:text-box>
              <text:p text:style-name="P1"><text:span text:style-name="T12">四、大專校院畢業生數與</text:span><text:span text:style-name="T12">20-24</text:span><text:span text:style-name="T12">歲青年失業率</text:span></text:p>
            </draw:text-box>
          </draw:frame>
          <draw:frame draw:name="文字方塊 11" draw:style-name="gr12" draw:text-style-name="P3" draw:layer="layout" svg:width="26.101cm" svg:height="2.308cm" svg:x="0cm" svg:y="16.742cm">
            <draw:text-box>
              <text:p text:style-name="P7"><text:span text:style-name="T5">資料來源：</text:span><text:span text:style-name="T5">1.</text:span><text:span text:style-name="T5">教育部統計處網站，主要統計表 ─ 歷年</text:span><text:span text:style-name="T6">，</text:span><text:span text:style-name="T5">各級學校</text:span><text:span text:style-name="T6">，</text:span><text:span text:style-name="T5">各級學校概況表(</text:span><text:span text:style-name="T5">80~107</text:span><text:span text:style-name="T5">學年度)。 <text:s/></text:span></text:p>
              <text:p text:style-name="P7"><text:span text:style-name="T5"><text:s text:c="20"/></text:span><text:span text:style-name="T5">2.</text:span><text:span text:style-name="T5">行政院主計總處網站，就業失業統計資料查詢系統</text:span><text:span text:style-name="T6">。</text:span></text:p>
              <text:p text:style-name="P7"><text:span text:style-name="T5"><text:s text:c="20"/></text:span><text:span text:style-name="T5">3.</text:span><text:span text:style-name="T5">資訊查詢時間為</text:span><text:span text:style-name="T5">108</text:span><text:span text:style-name="T5">年</text:span><text:span text:style-name="T5">8</text:span><text:span text:style-name="T5">月；國發會整理。</text:span></text:p>
            </draw:text-box>
          </draw:frame>
        </draw:g>
        <draw:frame draw:name="Picture 11" draw:style-name="gr13" draw:text-style-name="P8" draw:layer="layout" svg:width="25.061cm" svg:height="10.209cm" svg:x="0.169cm" svg:y="6.125cm">
          <draw:image xlink:href="Pictures/200001BB000064B0000027DFDDA1B06175BA8EBA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85cm" svg:height="10.341cm" svg:x="2.549cm" svg:y="2.068cm" draw:page-number="5" presentation:class="page"/>
          <draw:frame presentation:style-name="pr3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25" draw:style-name="dp1" draw:master-page-name="Master1-Layout1-title-標題投影片" presentation:presentation-page-layout-name="AL1T33">
        <draw:frame draw:name="Picture 4" draw:style-name="gr14" draw:text-style-name="P8" draw:layer="layout" svg:width="21.233cm" svg:height="11.466cm" svg:x="2.299cm" svg:y="5.964cm">
          <draw:image xlink:href="Pictures/2000011F000058C80000327057B1336FD3FBA13C.wmf" xlink:type="simple" xlink:show="embed" xlink:actuate="onLoad">
            <text:p/>
          </draw:image>
        </draw:frame>
        <draw:frame draw:name="Rectangle 2" draw:style-name="gr1" draw:text-style-name="P2" draw:layer="layout" svg:width="26.003cm" svg:height="2.124cm" svg:x="-0.301cm" svg:y="0cm">
          <draw:text-box>
            <text:p text:style-name="P1"><text:span text:style-name="T13">五、大專校院就讀科技類科系女性學生人數比率與兩性差距趨勢</text:span></text:p>
          </draw:text-box>
        </draw:frame>
        <draw:frame draw:name="文字方塊 5" draw:style-name="gr7" draw:text-style-name="P3" draw:layer="layout" svg:width="21.802cm" svg:height="1.271cm" svg:x="1.499cm" svg:y="2.182cm">
          <draw:text-box>
            <text:p/>
          </draw:text-box>
        </draw:frame>
        <draw:frame draw:name="文字版面配置區 4" draw:style-name="gr3" draw:text-style-name="P3" draw:layer="layout" svg:width="24.403cm" svg:height="4cm" svg:x="0.699cm" svg:y="2.182cm">
          <draw:text-box>
            <text:p text:style-name="P10"><text:span text:style-name="T7"/></text:p>
            <text:p text:style-name="P10"><text:span text:style-name="T14"/></text:p>
          </draw:text-box>
        </draw:frame>
        <draw:frame draw:name="文字版面配置區 4" draw:style-name="gr3" draw:text-style-name="P3" draw:layer="layout" svg:width="24.403cm" svg:height="3.977cm" svg:x="0.775cm" svg:y="2.324cm">
          <draw:text-box>
            <text:list text:style-name="L2">
              <text:list-item>
                <text:p text:style-name="P9"><text:span text:style-name="T11">107</text:span><text:span text:style-name="T11">學年度我國大專校院科技類科學生人數</text:span><text:span text:style-name="T11">53.9</text:span><text:span text:style-name="T11">萬人，較</text:span><text:span text:style-name="T11">98</text:span><text:span text:style-name="T11">學年度減少</text:span><text:span text:style-name="T11">8.9 </text:span><text:span text:style-name="T11">萬人，其中女學生為</text:span><text:span text:style-name="T11">19.3</text:span><text:span text:style-name="T11">萬人，約占</text:span><text:span text:style-name="T11">35.9%</text:span><text:span text:style-name="T11">，較</text:span><text:span text:style-name="T11">98</text:span><text:span text:style-name="T11">學年度提高</text:span><text:span text:style-name="T11">3.8</text:span><text:span text:style-name="T11">個百分點</text:span></text:p>
              </text:list-item>
              <text:list-item>
                <text:p text:style-name="P16"><text:span text:style-name="T11">107</text:span><text:span text:style-name="T11">學年度女性學生就讀比率為</text:span><text:span text:style-name="T11">35.9</text:span><text:span text:style-name="T11">％，男性學生則為</text:span><text:span text:style-name="T11">64.1</text:span><text:span text:style-name="T11">％，兩者差距從</text:span><text:span text:style-name="T11">98</text:span><text:span text:style-name="T11">學年度之</text:span><text:span text:style-name="T11">35.9</text:span><text:span text:style-name="T11">個百分點，至</text:span><text:span text:style-name="T11">107</text:span><text:span text:style-name="T11">學年度縮小為</text:span><text:span text:style-name="T11">28.2</text:span><text:span text:style-name="T11">個百分點</text:span></text:p>
              </text:list-item>
            </text:list>
            <text:p text:style-name="P10"><text:span text:style-name="T14"/></text:p>
          </draw:text-box>
        </draw:frame>
        <draw:frame draw:name="文字方塊 15" draw:style-name="gr5" draw:text-style-name="P3" draw:layer="layout" svg:width="26.352cm" svg:height="1.624cm" svg:x="-0.2cm" svg:y="17.43cm">
          <draw:text-box>
            <text:p text:style-name="P7"><text:span text:style-name="T5">資料來源：</text:span><text:span text:style-name="T5">1.</text:span><text:span text:style-name="T5">教育部統計處網站，主要統計表 ─ 歷年</text:span><text:span text:style-name="T6">，</text:span><text:span text:style-name="T5">大專校院</text:span><text:span text:style-name="T6">，</text:span><text:span text:style-name="T5">大專校院概況表(</text:span><text:span text:style-name="T5">80~107</text:span><text:span text:style-name="T5">學年度)。 <text:s/></text:span></text:p>
            <text:p text:style-name="P7"><text:span text:style-name="T5"><text:s text:c="20"/></text:span><text:span text:style-name="T5">2.</text:span><text:span text:style-name="T5">資訊查詢時間為</text:span><text:span text:style-name="T5">108</text:span><text:span text:style-name="T5">年</text:span><text:span text:style-name="T5">8</text:span><text:span text:style-name="T5">月；國發會整理。</text:span></text:p>
          </draw:text-box>
        </draw:frame>
        <draw:frame draw:name="文字方塊 12" draw:style-name="gr15" draw:text-style-name="P13" draw:layer="layout" svg:width="1cm" svg:height="0.47cm" svg:x="3.358cm" svg:y="14.727cm">
          <draw:text-box>
            <text:p text:style-name="P12"><text:span text:style-name="T15">0</text:span></text:p>
          </draw:text-box>
        </draw:frame>
        <draw:frame draw:name="文字方塊 14" draw:style-name="gr10" draw:text-style-name="P3" draw:layer="layout" svg:width="0.919cm" svg:height="0.94cm" svg:x="3.899cm" svg:y="14.257cm">
          <draw:text-box>
            <text:p text:style-name="P12"><text:span text:style-name="T7">~</text:span></text:p>
          </draw:text-box>
        </draw:frame>
        <presentation:notes draw:style-name="dp2">
          <draw:page-thumbnail draw:style-name="gr4" draw:layer="layout" svg:width="13.785cm" svg:height="10.341cm" svg:x="2.549cm" svg:y="2.068cm" draw:page-number="6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6" draw:style-name="dp1" draw:master-page-name="Master1-Layout1-title-標題投影片" presentation:presentation-page-layout-name="AL1T33">
        <draw:g draw:name="群組 1">
          <draw:frame draw:name="Rectangle 2" draw:style-name="gr1" draw:text-style-name="P2" draw:layer="layout" svg:width="26.003cm" svg:height="2.124cm" svg:x="-0.301cm" svg:y="0cm">
            <draw:text-box>
              <text:p text:style-name="P1"><text:span text:style-name="T16">六、主要國家高等教育在學學生占總人口比率</text:span></text:p>
            </draw:text-box>
          </draw:frame>
          <draw:frame draw:name="文字方塊 5" draw:style-name="gr7" draw:text-style-name="P3" draw:layer="layout" svg:width="21.802cm" svg:height="1.271cm" svg:x="1.499cm" svg:y="2.324cm">
            <draw:text-box>
              <text:p/>
            </draw:text-box>
          </draw:frame>
          <draw:frame draw:name="文字版面配置區 4" draw:style-name="gr3" draw:text-style-name="P18" draw:layer="layout" svg:width="24.222cm" svg:height="4cm" svg:x="0.659cm" svg:y="2.324cm">
            <draw:text-box>
              <text:list text:style-name="L2">
                <text:list-item>
                  <text:p text:style-name="P17"><text:span text:style-name="T11">2016</text:span><text:span text:style-name="T11">年各主要國家高等教育學生占總人口比率，前</text:span><text:span text:style-name="T11">5</text:span><text:span text:style-name="T11">國依序為澳大利亞(</text:span><text:span text:style-name="T11">8.3%)</text:span><text:span text:style-name="T11">、南韓(</text:span><text:span text:style-name="T11">6.3%)</text:span><text:span text:style-name="T11">、紐西蘭(</text:span><text:span text:style-name="T11">6.1%)</text:span><text:span text:style-name="T17">、</text:span><text:span text:style-name="T11">美國(</text:span><text:span text:style-name="T11">6.0%)</text:span><text:span text:style-name="T11">及我國(</text:span><text:span text:style-name="T11">5.5%)</text:span></text:p>
                </text:list-item>
              </text:list>
            </draw:text-box>
          </draw:frame>
          <draw:frame draw:name="文字方塊 8" draw:style-name="gr16" draw:text-style-name="P3" draw:layer="layout" svg:width="22.803cm" svg:height="4.446cm" svg:x="1.368cm" svg:y="15.48cm">
            <draw:text-box>
              <text:p text:style-name="P7"><text:span text:style-name="T18">註：</text:span><text:span text:style-name="T18">1.</text:span><text:span text:style-name="T18">我國</text:span><text:span text:style-name="T18">2015</text:span><text:span text:style-name="T18">年係指</text:span><text:span text:style-name="T18">104</text:span><text:span text:style-name="T18">學年度(</text:span><text:span text:style-name="T18">2015-2016</text:span><text:span text:style-name="T18">年)。</text:span></text:p>
              <text:p text:style-name="P7"><text:span text:style-name="T18"><text:s text:c="8"/></text:span><text:span text:style-name="T18">2.</text:span><text:span text:style-name="T18">我國高等教育學生人數包括大專校院(扣除</text:span><text:span text:style-name="T18">5</text:span><text:span text:style-name="T18">專前</text:span><text:span text:style-name="T18">3</text:span><text:span text:style-name="T18">年)、宗教研修學院、專科進修學校、空大及進</text:span></text:p>
              <text:p text:style-name="P7"><text:span text:style-name="T18"><text:s text:c="11"/></text:span><text:span text:style-name="T18">修學院學生。</text:span></text:p>
              <text:p text:style-name="P7"><text:span text:style-name="T18">資料來源：</text:span><text:span text:style-name="T18">1.</text:span><text:span text:style-name="T18">教育部，</text:span><text:span text:style-name="T18">108</text:span><text:span text:style-name="T18">年版「教育統計指標之國際比較」。</text:span></text:p>
              <text:p text:style-name="P7"><text:span text:style-name="T18"><text:s text:c="20"/></text:span><text:span text:style-name="T18">2.</text:span><text:span text:style-name="T18">資訊查詢時間為</text:span><text:span text:style-name="T18">108</text:span><text:span text:style-name="T18">年</text:span><text:span text:style-name="T18">8</text:span><text:span text:style-name="T18">月；國發會整理。</text:span></text:p>
              <text:p text:style-name="P7"><text:span text:style-name="T18"/></text:p>
              <text:p text:style-name="P7"><text:span text:style-name="T19"><text:s text:c="10"/></text:span></text:p>
            </draw:text-box>
          </draw:frame>
        </draw:g>
        <draw:frame draw:style-name="gr17" draw:text-style-name="P19" draw:layer="layout" svg:width="22.264cm" svg:height="10.344cm" svg:x="1.5cm" svg:y="4.8cm">
          <draw:image xlink:href="Pictures/10000201000005230000026313878EF4A9A18C9B.png" xlink:type="simple" xlink:show="embed" xlink:actuate="onLoad">
            <text:p/>
          </draw:image>
        </draw:frame>
        <presentation:notes draw:style-name="dp4">
          <draw:page-thumbnail draw:name="投影片圖像版面配置區 1" draw:style-name="gr4" draw:layer="layout" svg:width="13.785cm" svg:height="10.341cm" svg:x="2.549cm" svg:y="2.068cm" draw:page-number="7" presentation:class="page"/>
          <draw:frame draw:name="備忘稿版面配置區 2" presentation:style-name="pr4" draw:text-style-name="P20" draw:layer="layout" svg:width="15.108cm" svg:height="12.409cm" svg:x="1.887cm" svg:y="13.097cm" presentation:class="notes" presentation:placeholder="true">
            <draw:text-box/>
          </draw:frame>
          <draw:frame draw:name="投影片編號版面配置區 3" draw:style-name="gr18" draw:text-style-name="P3" draw:layer="layout" svg:width="8.184cm" svg:height="1.38cm" svg:x="10.694cm" svg:y="26.189cm">
            <draw:text-box>
              <text:p text:style-name="P21"><text:span text:style-name="T20"><text:page-number>&lt;編號&gt;</text:page-number></text:span></text:p>
            </draw:text-box>
          </draw:frame>
        </presentation:notes>
      </draw:page>
      <draw:page draw:name="Slide4" draw:style-name="dp1" draw:master-page-name="Master1-Layout1-title-標題投影片" presentation:presentation-page-layout-name="AL1T33">
        <draw:frame draw:name="Rectangle 2" draw:style-name="gr1" draw:text-style-name="P2" draw:layer="layout" svg:width="26.003cm" svg:height="2.124cm" svg:x="-0.301cm" svg:y="-0.031cm">
          <draw:text-box>
            <text:p text:style-name="P1"><text:span text:style-name="T1">七、主要國家受高等教育之人口比率</text:span></text:p>
          </draw:text-box>
        </draw:frame>
        <draw:frame draw:name="文字方塊 5" draw:style-name="gr7" draw:text-style-name="P3" draw:layer="layout" svg:width="21.802cm" svg:height="1.271cm" svg:x="1.499cm" svg:y="2.293cm">
          <draw:text-box>
            <text:p/>
          </draw:text-box>
        </draw:frame>
        <draw:frame draw:name="文字版面配置區 4" draw:style-name="gr3" draw:text-style-name="P3" draw:layer="layout" svg:width="24.832cm" svg:height="5.364cm" svg:x="0.306cm" svg:y="2.152cm">
          <draw:text-box>
            <text:list text:style-name="L2">
              <text:list-item>
                <text:p text:style-name="P22"><text:span text:style-name="T4">2017</text:span><text:span text:style-name="T4">年各主要國家大學及以上教育程度之人口比率，以比利時(</text:span><text:span text:style-name="T4">39.8%)</text:span><text:span text:style-name="T4">最高，其次為英國(</text:span><text:span text:style-name="T4">35.7%) </text:span></text:p>
              </text:list-item>
              <text:list-item>
                <text:p text:style-name="P22"><text:span text:style-name="T4">2017</text:span><text:span text:style-name="T4">年各主要國家專科教育程度之人口比率，以加拿大(</text:span><text:span text:style-name="T4">25.5%)</text:span><text:span text:style-name="T4">最高，其次為日本(</text:span><text:span text:style-name="T4">21.2%) </text:span></text:p>
              </text:list-item>
              <text:list-item>
                <text:p text:style-name="P22"><text:span text:style-name="T4">2016</text:span><text:span text:style-name="T4">年我國大學及以上教育程度之人口比率(</text:span><text:span text:style-name="T4">32.0%)</text:span><text:span text:style-name="T4">較</text:span><text:span text:style-name="T4">OECD</text:span><text:span text:style-name="T4">國家平均值(</text:span><text:span text:style-name="T4">30.6%)</text:span><text:span text:style-name="T4">為高</text:span><text:span text:style-name="T21">；</text:span><text:span text:style-name="T4">專科教育程度之人口比率(</text:span><text:span text:style-name="T4">15.6%)</text:span><text:span text:style-name="T4">，亦較</text:span><text:span text:style-name="T4">OECD</text:span><text:span text:style-name="T4">國家平均值(</text:span><text:span text:style-name="T4">7.4%)</text:span><text:span text:style-name="T4">為高</text:span></text:p>
              </text:list-item>
            </text:list>
            <text:p text:style-name="P10"><text:span text:style-name="T4"/></text:p>
          </draw:text-box>
        </draw:frame>
        <draw:frame draw:name="文字方塊 8" draw:style-name="gr19" draw:text-style-name="P24" draw:layer="layout" svg:width="25.731cm" svg:height="4.273cm" svg:x="0.669cm" svg:y="16cm">
          <draw:text-box>
            <text:p text:style-name="P7"><text:span text:style-name="T22">註：</text:span><text:span text:style-name="T22">1.</text:span><text:span text:style-name="T22">受高等教育之人口比率＝各年齡組別教育程度為專科及以上者之人口÷各年齡組別之人口</text:span><text:span text:style-name="T22">x100</text:span><text:span text:style-name="T22">％。</text:span></text:p>
            <text:p text:style-name="P23"><text:span text:style-name="T22"><text:s text:c="8"/></text:span><text:span text:style-name="T22">2.</text:span><text:span text:style-name="T22">比利時專科教育程度之人口比率其量微不足道或為零。</text:span></text:p>
            <text:p text:style-name="P7"><text:span text:style-name="T22"><text:s text:c="8"/></text:span><text:span text:style-name="T22">3.</text:span><text:span text:style-name="T22">我國資料之抽查對象為</text:span><text:span text:style-name="T22">15</text:span><text:span text:style-name="T22">歲以上民間人口，不含軍事、監管及失蹤人口。</text:span></text:p>
            <text:p text:style-name="P7"><text:span text:style-name="T22">資料來源：</text:span><text:span text:style-name="T22">1.</text:span><text:span text:style-name="T22">教育部，</text:span><text:span text:style-name="T22">108</text:span><text:span text:style-name="T22">年版「教育統計指標之國際比較」。</text:span></text:p>
            <text:p text:style-name="P7"><text:span text:style-name="T22"><text:s text:c="20"/></text:span><text:span text:style-name="T22">2.</text:span><text:span text:style-name="T22">資訊查詢時間為</text:span><text:span text:style-name="T22">108</text:span><text:span text:style-name="T22">年</text:span><text:span text:style-name="T22">8</text:span><text:span text:style-name="T22">月；國發會整理。</text:span></text:p>
            <text:p text:style-name="P7"><text:span text:style-name="T18"><text:s text:c="11"/></text:span></text:p>
          </draw:text-box>
        </draw:frame>
        <draw:frame draw:style-name="gr17" draw:text-style-name="P19" draw:layer="layout" svg:width="23.229cm" svg:height="8.989cm" svg:x="1cm" svg:y="7.2cm">
          <draw:image xlink:href="Pictures/100002010000055C00000213D445472BDEF014B1.png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1cm" svg:x="2.549cm" svg:y="2.068cm" draw:page-number="8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26" draw:style-name="dp1" draw:master-page-name="Master1-Layout1-title-標題投影片" presentation:presentation-page-layout-name="AL1T33">
        <draw:g draw:name="群組 1">
          <draw:frame draw:name="Rectangle 2" draw:style-name="gr1" draw:text-style-name="P2" draw:layer="layout" svg:width="26.003cm" svg:height="2.124cm" svg:x="-0.301cm" svg:y="0cm">
            <draw:text-box>
              <text:p text:style-name="P1"><text:span text:style-name="T23">八、主要國家政府高等教育經費占國內生產毛額比率</text:span></text:p>
            </draw:text-box>
          </draw:frame>
          <draw:frame draw:name="文字方塊 5" draw:style-name="gr7" draw:text-style-name="P3" draw:layer="layout" svg:width="21.802cm" svg:height="1.271cm" svg:x="1.499cm" svg:y="2.324cm">
            <draw:text-box>
              <text:p/>
            </draw:text-box>
          </draw:frame>
          <draw:frame draw:name="文字版面配置區 4" draw:style-name="gr3" draw:text-style-name="P3" draw:layer="layout" svg:width="23.556cm" svg:height="4cm" svg:x="1.545cm" svg:y="2.524cm">
            <draw:text-box>
              <text:list text:style-name="L2">
                <text:list-item>
                  <text:p text:style-name="P25"><text:span text:style-name="T11">2015</text:span><text:span text:style-name="T11">年各國政府高等教育經費占國內生產毛額比率，以芬蘭(</text:span><text:span text:style-name="T11">1.9%)</text:span><text:span text:style-name="T11">為最高，</text:span></text:p>
                </text:list-item>
              </text:list>
              <text:p text:style-name="P26"><text:span text:style-name="T11">荷蘭、紐西蘭(</text:span><text:span text:style-name="T11">1.6%)</text:span><text:span text:style-name="T11">居次；我國為</text:span><text:span text:style-name="T11">0.67%</text:span><text:span text:style-name="T11">，較</text:span><text:span text:style-name="T11">OECD</text:span><text:span text:style-name="T11">國家平均值</text:span><text:span text:style-name="T11">1.2%</text:span><text:span text:style-name="T11">為低</text:span></text:p>
              <text:p text:style-name="P10"><text:span text:style-name="T14"/></text:p>
            </draw:text-box>
          </draw:frame>
          <draw:frame draw:name="文字方塊 8" draw:style-name="gr20" draw:text-style-name="P3" draw:layer="layout" svg:width="24.901cm" svg:height="4.061cm" svg:x="0.2cm" svg:y="15.292cm">
            <draw:text-box>
              <text:p text:style-name="P27"><text:span text:style-name="T24">註：</text:span><text:span text:style-name="T24">1.</text:span><text:span text:style-name="T24">我國高等教育經費係學年度資料，僅含公立學校經費，資料來源為各級公立學校預算數資料。</text:span></text:p>
              <text:p text:style-name="P28"><text:span text:style-name="T24"><text:s text:c="8"/></text:span><text:span text:style-name="T24">2.</text:span><text:span text:style-name="T24">我國政府高等教育經費占國內生產毛額比率於</text:span><text:span text:style-name="T24">2016</text:span><text:span text:style-name="T24">及</text:span><text:span text:style-name="T24">2017</text:span><text:span text:style-name="T24">年，分別為</text:span><text:span text:style-name="T24">0.67%</text:span><text:span text:style-name="T24">及</text:span><text:span text:style-name="T24">0.67%</text:span><text:span text:style-name="T24">。 </text:span></text:p>
              <text:p text:style-name="P29"><text:span text:style-name="T24"/></text:p>
              <text:p text:style-name="P28"><text:span text:style-name="T24">資料來源：</text:span><text:span text:style-name="T24">1.</text:span><text:span text:style-name="T24">教育部，</text:span><text:span text:style-name="T24">108</text:span><text:span text:style-name="T24">年版「教育統計指標之國際比較」</text:span><text:span text:style-name="T25">。</text:span></text:p>
              <text:p text:style-name="P28"><text:span text:style-name="T25"><text:s text:c="19"/></text:span><text:span text:style-name="T24">2.</text:span><text:span text:style-name="T24">資訊查詢時間為</text:span><text:span text:style-name="T24">108</text:span><text:span text:style-name="T24">年</text:span><text:span text:style-name="T24">8</text:span><text:span text:style-name="T24">月；國發會整理。</text:span></text:p>
              <text:p text:style-name="P7"><text:span text:style-name="T26"><text:s/></text:span></text:p>
            </draw:text-box>
          </draw:frame>
        </draw:g>
        <draw:frame draw:name="Picture 2" draw:style-name="gr8" draw:text-style-name="P8" draw:layer="layout" svg:width="22.267cm" svg:height="9.601cm" svg:x="1.566cm" svg:y="4.924cm">
          <draw:image xlink:href="Pictures/100000000000052300000237EEEC5AFF82168468.jpg" xlink:type="simple" xlink:show="embed" xlink:actuate="onLoad">
            <text:p/>
          </draw:image>
          <svg:desc>N:\人力處\人力處資料限閱區\03_人力培訓科\005統計\004重要統計\統計圖表彙編\1080211\圖檔\8主要國家政府高等教育經費占國內生產毛額比率.jpg</svg:desc>
        </draw:frame>
        <presentation:notes draw:style-name="dp2">
          <draw:page-thumbnail draw:style-name="gr4" draw:layer="layout" svg:width="13.785cm" svg:height="10.341cm" svg:x="2.549cm" svg:y="2.068cm" draw:page-number="9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15" draw:style-name="dp1" draw:master-page-name="Master1-Layout1-title-標題投影片" presentation:presentation-page-layout-name="AL1T33">
        <draw:frame draw:name="Picture 4" draw:style-name="gr8" draw:text-style-name="P8" draw:layer="layout" svg:width="24.337cm" svg:height="10.941cm" svg:x="0.564cm" svg:y="5.125cm">
          <draw:image xlink:href="Pictures/200002EF00005F1100002ABC88BE67E0CEC45757.wmf" xlink:type="simple" xlink:show="embed" xlink:actuate="onLoad">
            <text:p/>
          </draw:image>
        </draw:frame>
        <draw:frame draw:name="Rectangle 2" draw:style-name="gr1" draw:text-style-name="P2" draw:layer="layout" svg:width="26.003cm" svg:height="2.124cm" svg:x="-0.301cm" svg:y="0cm">
          <draw:text-box>
            <text:p text:style-name="P1"><text:span text:style-name="T1">九、公立職訓中心開結訓人數</text:span></text:p>
          </draw:text-box>
        </draw:frame>
        <draw:frame draw:name="文字方塊 5" draw:style-name="gr7" draw:text-style-name="P3" draw:layer="layout" svg:width="21.802cm" svg:height="1.271cm" svg:x="1.499cm" svg:y="2.324cm">
          <draw:text-box>
            <text:p/>
          </draw:text-box>
        </draw:frame>
        <draw:frame draw:name="文字方塊 8" draw:style-name="gr21" draw:text-style-name="P3" draw:layer="layout" svg:width="23.327cm" svg:height="2.052cm" svg:x="1.248cm" svg:y="16.326cm">
          <draw:text-box>
            <text:p text:style-name="P7"><text:span text:style-name="T18">註：自</text:span><text:span text:style-name="T18">95</text:span><text:span text:style-name="T18">年起</text:span><text:span text:style-name="T27">，</text:span><text:span text:style-name="T18">公立職業訓練中心逐漸將訓練課程委外辦理</text:span><text:span text:style-name="T27">。</text:span></text:p>
            <text:p text:style-name="P7"><text:span text:style-name="T18">資料來源： </text:span><text:span text:style-name="T18">1.</text:span><text:span text:style-name="T18">勞動部-勞動統計查詢網</text:span><text:span text:style-name="T26">。</text:span></text:p>
            <text:p text:style-name="P7"><text:span text:style-name="T18"><text:s text:c="21"/></text:span><text:span text:style-name="T18">2.</text:span><text:span text:style-name="T18">資訊查詢時間為</text:span><text:span text:style-name="T18">108</text:span><text:span text:style-name="T18">年</text:span><text:span text:style-name="T18">8</text:span><text:span text:style-name="T18">月；國發會整理。</text:span></text:p>
          </draw:text-box>
        </draw:frame>
        <draw:frame draw:name="文字版面配置區 4" draw:style-name="gr3" draw:text-style-name="P3" draw:layer="layout" svg:width="24.047cm" svg:height="2.4cm" svg:x="0.588cm" svg:y="2.388cm">
          <draw:text-box>
            <text:list text:style-name="L2">
              <text:list-item>
                <text:p text:style-name="P6"><text:span text:style-name="T11">107</text:span><text:span text:style-name="T11">年公立職訓中心職前訓練開訓人數為</text:span><text:span text:style-name="T11">1</text:span><text:span text:style-name="T11">萬</text:span><text:span text:style-name="T11">1,730</text:span><text:span text:style-name="T11">人，結訓人數為</text:span><text:span text:style-name="T11">1</text:span><text:span text:style-name="T11">萬</text:span><text:span text:style-name="T11">515</text:span><text:span text:style-name="T11">人；在職訓練開訓人數為</text:span><text:span text:style-name="T11">1</text:span><text:span text:style-name="T11">萬</text:span><text:span text:style-name="T11">1,549</text:span><text:span text:style-name="T11">人，結訓人數為</text:span><text:span text:style-name="T11">1</text:span><text:span text:style-name="T11">萬</text:span><text:span text:style-name="T11">1,133</text:span><text:span text:style-name="T11">人</text:span></text:p>
              </text:list-item>
            </text:list>
          </draw:text-box>
        </draw:frame>
        <draw:frame draw:name="文字方塊 7" draw:style-name="gr22" draw:text-style-name="P3" draw:layer="layout" svg:width="0.869cm" svg:height="1.282cm" svg:x="3.63cm" svg:y="11.213cm">
          <draw:text-box>
            <text:p text:style-name="P12"><text:span text:style-name="T28">~</text:span></text:p>
          </draw:text-box>
        </draw:frame>
        <draw:frame draw:name="文字方塊 1" draw:style-name="gr23" draw:text-style-name="P13" draw:layer="layout" svg:width="1.686cm" svg:height="0.769cm" svg:x="2.099cm" svg:y="11.756cm">
          <draw:text-box>
            <text:p text:style-name="P12"><text:span text:style-name="T20"><text:s text:c="8"/></text:span><text:span text:style-name="T20">0</text:span></text:p>
          </draw:text-box>
        </draw:frame>
        <presentation:notes draw:style-name="dp4">
          <draw:page-thumbnail draw:name="投影片圖像版面配置區 1" draw:style-name="gr4" draw:layer="layout" svg:width="13.785cm" svg:height="10.341cm" svg:x="2.549cm" svg:y="2.068cm" draw:page-number="10" presentation:class="page"/>
          <draw:frame draw:name="備忘稿版面配置區 2" presentation:style-name="pr4" draw:text-style-name="P20" draw:layer="layout" svg:width="15.108cm" svg:height="12.409cm" svg:x="1.887cm" svg:y="13.097cm" presentation:class="notes" presentation:placeholder="true">
            <draw:text-box/>
          </draw:frame>
          <draw:frame draw:name="投影片編號版面配置區 3" draw:style-name="gr18" draw:text-style-name="P3" draw:layer="layout" svg:width="8.184cm" svg:height="1.38cm" svg:x="10.694cm" svg:y="26.189cm">
            <draw:text-box>
              <text:p text:style-name="P21"><text:span text:style-name="T20"><text:page-number>&lt;編號&gt;</text:page-number></text:span></text:p>
            </draw:text-box>
          </draw:frame>
        </presentation:notes>
      </draw:page>
      <draw:page draw:name="Slide19" draw:style-name="dp1" draw:master-page-name="Master1-Layout1-title-標題投影片" presentation:presentation-page-layout-name="AL1T33">
        <draw:frame draw:name="Rectangle 2" draw:style-name="gr1" draw:text-style-name="P2" draw:layer="layout" svg:width="26.003cm" svg:height="2.124cm" svg:x="-0.301cm" svg:y="0cm">
          <draw:text-box>
            <text:p text:style-name="P1"><text:span text:style-name="T1">十、技能檢定合格數-按級別分</text:span></text:p>
          </draw:text-box>
        </draw:frame>
        <draw:frame draw:name="文字方塊 5" draw:style-name="gr7" draw:text-style-name="P3" draw:layer="layout" svg:width="21.802cm" svg:height="1.271cm" svg:x="1.499cm" svg:y="2.324cm">
          <draw:text-box>
            <text:p/>
          </draw:text-box>
        </draw:frame>
        <draw:frame draw:name="文字版面配置區 4" draw:style-name="gr3" draw:text-style-name="P3" draw:layer="layout" svg:width="24.403cm" svg:height="4cm" svg:x="0.699cm" svg:y="2.324cm">
          <draw:text-box>
            <text:p text:style-name="P10"><text:span text:style-name="T7"/></text:p>
            <text:p text:style-name="P10"><text:span text:style-name="T14"/></text:p>
          </draw:text-box>
        </draw:frame>
        <draw:frame draw:name="文字版面配置區 4" draw:style-name="gr3" draw:text-style-name="P3" draw:layer="layout" svg:width="23.803cm" svg:height="3.356cm" svg:x="0.922cm" svg:y="2.309cm">
          <draw:text-box>
            <text:list text:style-name="L2">
              <text:list-item>
                <text:p text:style-name="P30"><text:span text:style-name="T11">10</text:span><text:span text:style-name="T11">年來，技能檢定合格數呈先增後減的趨勢，自</text:span><text:span text:style-name="T11">103</text:span><text:span text:style-name="T11">年達發證高峰</text:span><text:span text:style-name="T11">43</text:span><text:span text:style-name="T11">萬</text:span><text:span text:style-name="T11">3,212</text:span><text:span text:style-name="T11">張後，逐年趨減至</text:span><text:span text:style-name="T11">107</text:span><text:span text:style-name="T11">年之</text:span><text:span text:style-name="T11">35</text:span><text:span text:style-name="T11">萬</text:span><text:span text:style-name="T11">5,010</text:span><text:span text:style-name="T11">張，合格率為</text:span><text:span text:style-name="T11">64.69%</text:span></text:p>
              </text:list-item>
              <text:list-item>
                <text:p text:style-name="P30"><text:span text:style-name="T11">107</text:span><text:span text:style-name="T11">年發證數以丙級</text:span><text:span text:style-name="T11">25</text:span><text:span text:style-name="T11">萬</text:span><text:span text:style-name="T11">1,317</text:span><text:span text:style-name="T11">張，占</text:span><text:span text:style-name="T11">70.79</text:span><text:span text:style-name="T11">％最多、乙級</text:span><text:span text:style-name="T11">4</text:span><text:span text:style-name="T11">萬</text:span><text:span text:style-name="T11">5,594</text:span><text:span text:style-name="T11">張，占</text:span><text:span text:style-name="T11">12.84</text:span><text:span text:style-name="T11">％次之，甲級</text:span><text:span text:style-name="T11">832</text:span><text:span text:style-name="T11">張，占</text:span><text:span text:style-name="T11">0.23</text:span><text:span text:style-name="T11">％最低</text:span></text:p>
              </text:list-item>
            </text:list>
          </draw:text-box>
        </draw:frame>
        <draw:frame draw:name="文字方塊 9" draw:style-name="gr24" draw:text-style-name="P3" draw:layer="layout" svg:width="22.803cm" svg:height="1.453cm" svg:x="1.922cm" svg:y="17.34cm">
          <draw:text-box>
            <text:p text:style-name="P7"><text:span text:style-name="T18">資料來源： </text:span><text:span text:style-name="T18">1.</text:span><text:span text:style-name="T18">勞動部-勞動統計查詢網。</text:span></text:p>
            <text:p text:style-name="P7"><text:span text:style-name="T18"><text:s text:c="21"/></text:span><text:span text:style-name="T18">2.</text:span><text:span text:style-name="T18">資訊查詢時間為</text:span><text:span text:style-name="T18">108</text:span><text:span text:style-name="T18">年</text:span><text:span text:style-name="T18">8</text:span><text:span text:style-name="T18">月；國發會整理。</text:span></text:p>
          </draw:text-box>
        </draw:frame>
        <draw:frame draw:name="Picture 3" draw:style-name="gr8" draw:text-style-name="P8" draw:layer="layout" svg:width="13.435cm" svg:height="11.12cm" svg:x="0.922cm" svg:y="6.325cm">
          <draw:image xlink:href="Pictures/2000017F0000486100003BEA297B83B6B01C1CFE.wmf" xlink:type="simple" xlink:show="embed" xlink:actuate="onLoad">
            <text:p/>
          </draw:image>
        </draw:frame>
        <draw:frame draw:name="文字方塊 15" draw:style-name="gr25" draw:text-style-name="P13" draw:layer="layout" svg:width="0.688cm" svg:height="2.79cm" svg:x="13.3cm" svg:y="14.843cm">
          <draw:text-box>
            <text:p text:style-name="P12"><text:span text:style-name="T20"><text:s text:c="8"/></text:span><text:span text:style-name="T20">0</text:span></text:p>
          </draw:text-box>
        </draw:frame>
        <draw:frame draw:name="文字方塊 14" draw:style-name="gr22" draw:text-style-name="P3" draw:layer="layout" svg:width="0.869cm" svg:height="1.282cm" svg:x="12.717cm" svg:y="14.526cm">
          <draw:text-box>
            <text:p text:style-name="P12"><text:span text:style-name="T28">~</text:span></text:p>
          </draw:text-box>
        </draw:frame>
        <draw:frame draw:name="Picture 2" draw:style-name="gr26" draw:text-style-name="P8" draw:layer="layout" svg:width="9.853cm" svg:height="11.401cm" svg:x="14.511cm" svg:y="6.325cm">
          <draw:image xlink:href="Pictures/200000A400004A3700002E9A4782AB35A1D499F6.wmf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1cm" svg:x="2.549cm" svg:y="2.068cm" draw:page-number="11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draw:page draw:name="Slide18" draw:style-name="dp1" draw:master-page-name="Master1-Layout1-title-標題投影片" presentation:presentation-page-layout-name="AL1T33">
        <draw:g draw:name="群組 2">
          <draw:frame draw:name="Rectangle 2" draw:style-name="gr1" draw:text-style-name="P2" draw:layer="layout" svg:width="26.003cm" svg:height="2.124cm" svg:x="-0.54cm" svg:y="0cm">
            <draw:text-box>
              <text:p text:style-name="P1"><text:span text:style-name="T1">十一、技能檢定合格數 –按職類別分</text:span></text:p>
            </draw:text-box>
          </draw:frame>
          <draw:frame draw:name="文字方塊 5" draw:style-name="gr7" draw:text-style-name="P3" draw:layer="layout" svg:width="21.802cm" svg:height="1.271cm" svg:x="1.499cm" svg:y="2.324cm">
            <draw:text-box>
              <text:p/>
            </draw:text-box>
          </draw:frame>
          <draw:frame draw:name="文字方塊 9" draw:style-name="gr21" draw:text-style-name="P3" draw:layer="layout" svg:width="22.803cm" svg:height="2.052cm" svg:x="0.658cm" svg:y="16.674cm">
            <draw:text-box>
              <text:p text:style-name="P7"><text:span text:style-name="T18">資料來源： </text:span><text:span text:style-name="T18">1.</text:span><text:span text:style-name="T18">勞動部-勞動統計查詢網。</text:span></text:p>
              <text:p text:style-name="P7"><text:span text:style-name="T18"><text:s text:c="21"/></text:span><text:span text:style-name="T18">2.</text:span><text:span text:style-name="T18">資訊查詢時間為</text:span><text:span text:style-name="T18">108</text:span><text:span text:style-name="T18">年</text:span><text:span text:style-name="T18">8</text:span><text:span text:style-name="T18">月；國發會整理。</text:span></text:p>
              <text:p text:style-name="P7"><text:span text:style-name="T26"/></text:p>
            </draw:text-box>
          </draw:frame>
          <draw:frame draw:name="文字版面配置區 4" draw:style-name="gr3" draw:text-style-name="P3" draw:layer="layout" svg:width="24.403cm" svg:height="4cm" svg:x="0.658cm" svg:y="2.524cm">
            <draw:text-box>
              <text:list text:style-name="L2">
                <text:list-item>
                  <text:p text:style-name="P6"><text:span text:style-name="T11">107</text:span><text:span text:style-name="T11">年技能檢定合格證書共發放</text:span><text:span text:style-name="T11">35</text:span><text:span text:style-name="T11">萬</text:span><text:span text:style-name="T11">5,010</text:span><text:span text:style-name="T11">張，其中以</text:span><text:span text:style-name="T29">餐飲服務職類</text:span><text:span text:style-name="T11">（</text:span><text:span text:style-name="T11">5</text:span><text:span text:style-name="T11">萬</text:span><text:span text:style-name="T11">3,199</text:span><text:span text:style-name="T11">張），</text:span><text:span text:style-name="T29">資訊職類</text:span><text:span text:style-name="T11">（</text:span><text:span text:style-name="T11">4</text:span><text:span text:style-name="T11">萬</text:span><text:span text:style-name="T11">7,906</text:span><text:span text:style-name="T11">張）次之，</text:span><text:span text:style-name="T29">職業安全衛生操作職類</text:span><text:span text:style-name="T11">（</text:span><text:span text:style-name="T11">4</text:span><text:span text:style-name="T11">萬</text:span><text:span text:style-name="T11">4,324</text:span><text:span text:style-name="T11">張）再次之</text:span></text:p>
                </text:list-item>
              </text:list>
            </draw:text-box>
          </draw:frame>
        </draw:g>
        <draw:frame draw:name="Picture 2" draw:style-name="gr8" draw:text-style-name="P8" draw:layer="layout" svg:width="24.721cm" svg:height="10.464cm" svg:x="0.34cm" svg:y="5.711cm">
          <draw:image xlink:href="Pictures/2000010F0000608E000028E1C2762C6072A1FAE2.wmf" xlink:type="simple" xlink:show="embed" xlink:actuate="onLoad">
            <text:p/>
          </draw:image>
        </draw:frame>
        <presentation:notes draw:style-name="dp2">
          <draw:page-thumbnail draw:style-name="gr4" draw:layer="layout" svg:width="13.785cm" svg:height="10.341cm" svg:x="2.549cm" svg:y="2.068cm" draw:page-number="12" presentation:class="page"/>
          <draw:frame presentation:style-name="pr2" draw:text-style-name="P5" draw:layer="layout" svg:width="15.108cm" svg:height="12.409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微軟正黑體2" svg:font-family="微軟正黑體"/>
    <style:font-face style:name="新細明體1" svg:font-family="新細明體"/>
    <style:font-face style:name="文鼎粗魏碑1" svg:font-family="文鼎粗魏碑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文鼎粗魏碑" svg:font-family="文鼎粗魏碑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 text:style-name="MP2"><text:span text:style-name="MT1"><text:date style:data-style-name="D1" text:date-value="2019-08-08">8/8/19</text:date></text:span></text:p>
        </draw:text-box>
      </draw:frame>
      <draw:frame draw:name="頁尾版面配置區 3" draw:style-name="Mgr2" draw:text-style-name="MP1" draw:layer="backgroundobjects" svg:width="8.184cm" svg:height="1.38cm" svg:x="0cm" svg:y="26.18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8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Office-佈景主題" style:page-layout-name="PM1" draw:style-name="Mdp1">
      <draw:frame draw:name="標題版面配置區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5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Office-佈景主題-title" draw:layer="backgroundobjects" svg:width="13.785cm" svg:height="10.341cm" svg:x="2.549cm" svg:y="2.068cm" presentation:class="page"/>
        <draw:frame draw:name="備忘稿版面配置區 4" presentation:style-name="Mpr6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7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9" draw:text-style-name="MP1" draw:layer="backgroundobjects" svg:width="17.78cm" svg:height="4.868cm" svg:x="3.81cm" svg:y="10.795cm" presentation:class="subtitle">
        <draw:text-box>
          <text:p text:style-name="MP14"><text:span text:style-name="MT8">按一下以編輯母片副標題樣式</text:span></text:p>
        </draw:text-box>
      </draw:frame>
      <draw:frame draw:name="日期版面配置區 3" presentation:style-name="Mpr1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1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2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12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1-title-標題投影片-title" draw:layer="backgroundobjects" svg:width="13.785cm" svg:height="10.341cm" svg:x="2.549cm" svg:y="2.068cm" presentation:class="page"/>
        <draw:frame draw:name="備忘稿版面配置區 4" presentation:style-name="Mpr13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14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5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1" draw:layer="backgroundobjects" svg:width="22.86cm" svg:height="12.572cm" svg:x="1.27cm" svg:y="4.44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7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1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7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19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19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2-obj-標題及物件-title" draw:layer="backgroundobjects" svg:width="13.785cm" svg:height="10.341cm" svg:x="2.549cm" svg:y="2.068cm" presentation:class="page"/>
        <draw:frame draw:name="備忘稿版面配置區 4" presentation:style-name="Mpr20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21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22" draw:text-style-name="MP1" draw:layer="backgroundobjects" svg:width="21.59cm" svg:height="3.784cm" svg:x="2.006cm" svg:y="12.241cm" presentation:class="title">
        <draw:text-box>
          <text:p text:style-name="MP9"><text:span text:style-name="MT9">按一下以編輯母片標題樣式</text:span></text:p>
        </draw:text-box>
      </draw:frame>
      <draw:frame draw:name="文字版面配置區 2" presentation:style-name="Mpr23" draw:text-style-name="MP1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按一下以編輯母片文字樣式</text:span></text:p>
            </text:list-item>
          </text:list>
        </draw:text-box>
      </draw:frame>
      <draw:frame draw:name="日期版面配置區 3" presentation:style-name="Mpr24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2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4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26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26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3-secHead-章節標題-title" draw:layer="backgroundobjects" svg:width="13.785cm" svg:height="10.341cm" svg:x="2.549cm" svg:y="2.068cm" presentation:class="page"/>
        <draw:frame draw:name="備忘稿版面配置區 4" presentation:style-name="Mpr27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28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9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1" draw:layer="backgroundobjects" svg:width="11.218cm" svg:height="12.572cm" svg:x="1.27cm" svg:y="4.445cm" presentation:class="title">
        <draw:text-box>
          <text:list text:style-name="ML5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內容版面配置區 3" presentation:style-name="Mpr30" draw:text-style-name="MP1" draw:layer="backgroundobjects" svg:width="11.218cm" svg:height="12.572cm" svg:x="12.912cm" svg:y="4.445cm" presentation:class="title">
        <draw:text-box>
          <text:list text:style-name="ML5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日期版面配置區 4" presentation:style-name="Mpr31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5" presentation:style-name="Mpr3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31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33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33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4-twoObj-兩項物件-title" draw:layer="backgroundobjects" svg:width="13.785cm" svg:height="10.341cm" svg:x="2.549cm" svg:y="2.068cm" presentation:class="page"/>
        <draw:frame draw:name="備忘稿版面配置區 4" presentation:style-name="Mpr34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35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6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3" presentation:style-name="Mpr38" draw:text-style-name="MP1" draw:layer="backgroundobjects" svg:width="11.223cm" svg:height="10.976cm" svg:x="1.27cm" svg:y="6.041cm" presentation:class="title">
        <draw:text-box>
          <text:list text:style-name="ML5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文字版面配置區 4" presentation:style-name="Mpr37" draw:text-style-name="MP1" draw:layer="backgroundobjects" svg:width="11.227cm" svg:height="1.777cm" svg:x="12.903cm" svg:y="4.264cm" presentation:class="outline">
        <draw:text-box>
          <text:list text:style-name="ML4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5" presentation:style-name="Mpr38" draw:text-style-name="MP1" draw:layer="backgroundobjects" svg:width="11.227cm" svg:height="10.976cm" svg:x="12.903cm" svg:y="6.041cm" presentation:class="title">
        <draw:text-box>
          <text:list text:style-name="ML5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日期版面配置區 6" presentation:style-name="Mpr39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7" presentation:style-name="Mpr4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9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1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41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5-twoTxTwoObj-比對-title" draw:layer="backgroundobjects" svg:width="13.785cm" svg:height="10.341cm" svg:x="2.549cm" svg:y="2.068cm" presentation:class="page"/>
        <draw:frame draw:name="備忘稿版面配置區 4" presentation:style-name="Mpr42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43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4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3" presentation:style-name="Mpr4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45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6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47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47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6-titleOnly-只有標題-title" draw:layer="backgroundobjects" svg:width="13.785cm" svg:height="10.341cm" svg:x="2.549cm" svg:y="2.068cm" presentation:class="page"/>
        <draw:frame draw:name="備忘稿版面配置區 4" presentation:style-name="Mpr48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49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2" presentation:style-name="Mpr5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5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2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52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7-blank-空白-title" draw:layer="backgroundobjects" svg:width="13.785cm" svg:height="10.341cm" svg:x="2.549cm" svg:y="2.068cm" presentation:class="page"/>
        <draw:frame draw:name="備忘稿版面配置區 4" presentation:style-name="Mpr53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54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5" draw:text-style-name="MP1" draw:layer="backgroundobjects" svg:width="8.356cm" svg:height="3.228cm" svg:x="1.27cm" svg:y="0.758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56" draw:text-style-name="MP1" draw:layer="backgroundobjects" svg:width="14.199cm" svg:height="16.259cm" svg:x="9.931cm" svg:y="0.75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57" draw:text-style-name="MP1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58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5" presentation:style-name="Mpr5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8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0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60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8-objTx-含標題的內容-title" draw:layer="backgroundobjects" svg:width="13.785cm" svg:height="10.341cm" svg:x="2.549cm" svg:y="2.068cm" presentation:class="page"/>
        <draw:frame draw:name="備忘稿版面配置區 4" presentation:style-name="Mpr61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62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3" draw:text-style-name="MP1" draw:layer="backgroundobjects" svg:width="15.24cm" svg:height="1.574cm" svg:x="4.979cm" svg:y="13.335cm" presentation:class="title">
        <draw:text-box>
          <text:p text:style-name="MP9"><text:span text:style-name="MT14">按一下以編輯母片標題樣式</text:span></text:p>
        </draw:text-box>
      </draw:frame>
      <draw:frame draw:name="圖片版面配置區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65" draw:text-style-name="MP1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66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5" presentation:style-name="Mpr6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66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8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68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9-picTx-含標題的圖片-title" draw:layer="backgroundobjects" svg:width="13.785cm" svg:height="10.341cm" svg:x="2.549cm" svg:y="2.068cm" presentation:class="page"/>
        <draw:frame draw:name="備忘稿版面配置區 4" presentation:style-name="Mpr69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70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7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5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75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10-vertTx-標題及直排文字-title" draw:layer="backgroundobjects" svg:width="13.785cm" svg:height="10.341cm" svg:x="2.549cm" svg:y="2.068cm" presentation:class="page"/>
        <draw:frame draw:name="備忘稿版面配置區 4" presentation:style-name="Mpr76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77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78" draw:text-style-name="MP20" draw:layer="backgroundobjects" svg:width="5.715cm" svg:height="16.254cm" svg:x="18.415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9-08-08">8/8/19</text:date></text:span></text:p>
        </draw:text-box>
      </draw:frame>
      <draw:frame draw:name="頁尾版面配置區 4" presentation:style-name="Mpr8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82" draw:text-style-name="MP1" draw:layer="backgroundobjects" svg:width="8.184cm" svg:height="1.38cm" svg:x="0cm" svg:y="0cm" presentation:class="header">
          <draw:text-box>
            <text:p/>
          </draw:text-box>
        </draw:frame>
        <draw:frame draw:name="日期版面配置區 2" presentation:style-name="Mpr82" draw:text-style-name="MP1" draw:layer="backgroundobjects" svg:width="8.184cm" svg:height="1.38cm" svg:x="10.694cm" svg:y="0cm" presentation:class="date-time">
          <draw:text-box>
            <text:p text:style-name="MP2"><text:span text:style-name="MT1"><text:date style:data-style-name="D1" text:date-value="2019-08-08">8/8/19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3.785cm" svg:height="10.341cm" svg:x="2.549cm" svg:y="2.068cm" presentation:class="page"/>
        <draw:frame draw:name="備忘稿版面配置區 4" presentation:style-name="Mpr83" draw:text-style-name="MP1" draw:layer="backgroundobjects" svg:width="15.108cm" svg:height="12.409cm" svg:x="1.887cm" svg:y="13.097cm" presentation:class="notes">
          <draw:text-box>
            <text:p text:style-name="MP9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1" draw:layer="backgroundobjects" svg:width="8.184cm" svg:height="1.38cm" svg:x="0cm" svg:y="26.189cm" presentation:class="footer">
          <draw:text-box>
            <text:p/>
          </draw:text-box>
        </draw:frame>
        <draw:frame draw:name="投影片編號版面配置區 6" presentation:style-name="Mpr84" draw:text-style-name="MP1" draw:layer="backgroundobjects" svg:width="8.184cm" svg:height="1.38cm" svg:x="10.694cm" svg:y="26.189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 LibreOffice_project/8ad3e16aadc5e73175a2d44b1abec8638aa18880</meta:generator>
    <dc:title>PowerPoint 簡報</dc:title>
    <meta:initial-creator>莊嬿蓉</meta:initial-creator>
    <meta:creation-date>2014-08-26T06:06:34Z</meta:creation-date>
    <dc:date>2019-08-08T15:13:24.256000000</dc:date>
    <meta:print-date>2017-09-21T06:32:40Z</meta:print-date>
    <meta:editing-cycles>628</meta:editing-cycles>
    <meta:editing-duration>PT18H27M10S</meta:editing-duration>
    <meta:document-statistic meta:object-count="250"/>
  </office:meta>
</office:document-meta>
</file>