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0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6" style:parent-style-name="Graphics">
      <style:graphic-properties draw:fill="none" fo:clip="rect(0in 0in 0in 0in)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justify" fo:text-align-last="start" style:tab-stop-distance="1in" fo:margin-left="0.28993in" fo:margin-right="0in" fo:text-indent="-0.2899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0.36111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0.33333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0.33333in" fo:text-align="left" style:tab-stop-distance="1in" fo:margin-left="0.28993in" fo:margin-right="0in" fo:text-indent="-0.2899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0.41667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0.4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5" style:parent-style-name="Graphics">
      <style:graphic-properties draw:fill="solid" draw:fill-color="#ffffff" draw:opacity="100%" fo:clip="rect(0in 0in 0in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0.33333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 style:parent-style-name="Graphics">
      <style:graphic-properties draw:fill="none" fo:clip="rect(0in 0in 0in 0in)" draw:stroke="none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6">
      <style:graphic-properties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5">
      <style:paragraph-properties fo:line-height="0.33333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0.36111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 style:parent-style-name="Graphics">
      <style:graphic-properties draw:fill="none" fo:clip="rect(0in 0in 0in 0in)" draw:stroke="none"/>
    </style:style>
    <style:style style:family="paragraph" style:name="a1454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 style:parent-style-name="Graphics">
      <style:graphic-properties draw:fill="none" fo:clip="rect(0in 0in 0in 0in)" draw:stroke="non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 style:parent-style-name="Graphics">
      <style:graphic-properties draw:fill="none" fo:clip="rect(0in 0in 0in 0in)" draw:stroke="non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0.36111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draw:fill="none" draw:stroke="solid" svg:stroke-width="0.01389in" svg:stroke-color="#000000" svg:stroke-opacity="100%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justify" fo:text-align-last="start" style:tab-stop-distance="1in" fo:margin-left="0.59375in" fo:margin-right="0in" fo:text-indent="-0.5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0.36111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0.375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0.375in" fo:text-align="left" style:tab-stop-distance="1in" fo:margin-left="0.29167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0.27778in" fo:text-align="justify" fo:text-align-last="start" style:tab-stop-distance="1in" fo:margin-left="0.6875in" fo:margin-right="0in" fo:text-indent="-0.6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9">
      <style:graphic-properties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0.27778in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0.13889in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1591">
      <style:graphic-properties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2">
      <style:paragraph-properties fo:line-height="0.27778in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0.33333in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0.27778in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0.33333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 style:parent-style-name="Graphics">
      <style:graphic-properties draw:fill="none" fo:clip="rect(0in 0in 0in 0in)" draw:stroke="none"/>
    </style:style>
    <style:style style:family="graphic" style:name="a1732" style:parent-style-name="Graphics">
      <style:graphic-properties draw:fill="none" fo:clip="rect(0in 0in 0in 0in)" draw:stroke="none"/>
    </style:style>
    <style:style style:family="graphic" style:name="a1733" style:parent-style-name="Graphics">
      <style:graphic-properties draw:fill="none" fo:clip="rect(0in 0in 0in 0in)" draw:stroke="none"/>
    </style:style>
    <style:style style:family="presentation" style:name="a1734">
      <style:graphic-properties draw:fill="none" draw:stroke="solid" svg:stroke-width="0.01389in" svg:stroke-color="#000000" svg:stroke-opacity="100%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 style:parent-style-name="Graphics">
      <style:graphic-properties draw:fill="none" fo:clip="rect(0in 0in 0in 0in)" draw:stroke="non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7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6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0.33333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9" style:parent-style-name="Graphics">
      <style:graphic-properties draw:fill="none" fo:clip="rect(0in 0in 0in 0in)" draw:stroke="non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 style:parent-style-name="Graphics">
      <style:graphic-properties draw:fill="none" fo:clip="rect(0in 0in 0in 0in)" draw:stroke="non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2" style:parent-style-name="Graphics">
      <style:graphic-properties draw:fill="none" fo:clip="rect(0in 0in 0in 0in)" draw:stroke="non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0.36111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88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607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496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334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8993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2" draw:style-name="a792" draw:master-page-name="Master1-Layout1-title-標題投影片" presentation:presentation-page-layout-name="Master1-PPL1" draw:id="Slide-277">
        <draw:frame draw:id="id73" draw:style-name="a797" draw:name="Rectangle 2" svg:x="-0.11868in" svg:y="0in" svg:width="10.23736in" svg:height="0.83629in">
          <draw:text-box>
            <text:p text:style-name="a796" text:class-names="" text:cond-style-name=""><text:span text:style-name="a793" text:class-names="">高等教育與職業</text:span><text:span text:style-name="a794" text:class-names="">訓練</text:span><text:span text:style-name="a795" text:class-names="">圖表彙編</text:span></text:p>
          </draw:text-box>
          <svg:title/>
          <svg:desc/>
        </draw:frame>
        <draw:frame draw:id="id74" draw:style-name="a801" draw:name="文字版面配置區 4" svg:x="0.61368in" svg:y="0.91504in" svg:width="9.13487in" svg:height="1.57498in">
          <draw:text-box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  <draw:frame draw:id="id75" draw:style-name="a864" draw:name="文字版面配置區 4" svg:x="0.19632in" svg:y="1.03903in" svg:width="9.68612in" svg:height="5.90617in">
          <draw:text-box>
            <text:p text:style-name="a805" text:class-names="" text:cond-style-name=""><text:span text:style-name="a802" text:class-names="">一</text:span><text:span text:style-name="a803" text:class-names="">.<text:s text:c="1"/></text:span><text:span text:style-name="a804" text:class-names="">大專校院學校數</text:span></text:p>
            <text:p text:style-name="a809" text:class-names="" text:cond-style-name=""><text:span text:style-name="a806" text:class-names="">二</text:span><text:span text:style-name="a807" text:class-names="">.<text:s text:c="1"/></text:span><text:span text:style-name="a808" text:class-names="">大專校院教師數與學生數</text:span></text:p>
            <text:p text:style-name="a813" text:class-names="" text:cond-style-name=""><text:span text:style-name="a810" text:class-names="">三</text:span><text:span text:style-name="a811" text:class-names="">.<text:s text:c="1"/></text:span><text:span text:style-name="a812" text:class-names="">大專校院生師比</text:span></text:p>
            <text:p text:style-name="a819" text:class-names="" text:cond-style-name=""><text:span text:style-name="a814" text:class-names="">四</text:span><text:span text:style-name="a815" text:class-names="">.<text:s text:c="1"/></text:span><text:span text:style-name="a816" text:class-names="">大專校院畢業生數與</text:span><text:span text:style-name="a817" text:class-names="">20-24</text:span><text:span text:style-name="a818" text:class-names="">歲青年失業率</text:span></text:p>
            <text:p text:style-name="a828" text:class-names="" text:cond-style-name=""><text:span text:style-name="a820" text:class-names="">五</text:span><text:span text:style-name="a821" text:class-names="">.</text:span><text:span text:style-name="a822" text:class-names=""><text:s text:c="1"/>大專</text:span><text:span text:style-name="a823" text:class-names="">校院就讀科技類科系</text:span><text:span text:style-name="a824" text:class-names="">女性學</text:span><text:span text:style-name="a825" text:class-names="">生</text:span><text:span text:style-name="a826" text:class-names="">人數比率與兩性差距趨勢</text:span><text:span text:style-name="a827" text:class-names=""/></text:p>
            <text:p text:style-name="a833" text:class-names="" text:cond-style-name=""><text:span text:style-name="a829" text:class-names="">六</text:span><text:span text:style-name="a830" text:class-names="">.</text:span><text:span text:style-name="a831" text:class-names="">主要</text:span><text:span text:style-name="a832" text:class-names="">國家高等教育學生占總人口比率</text:span></text:p>
            <text:p text:style-name="a837" text:class-names="" text:cond-style-name=""><text:span text:style-name="a834" text:class-names="">七</text:span><text:span text:style-name="a835" text:class-names="">.<text:s text:c="1"/></text:span><text:span text:style-name="a836" text:class-names="">主要國家受高等教育之人口比率</text:span></text:p>
            <text:p text:style-name="a841" text:class-names="" text:cond-style-name=""><text:span text:style-name="a838" text:class-names="">八</text:span><text:span text:style-name="a839" text:class-names="">.<text:s text:c="1"/></text:span><text:span text:style-name="a840" text:class-names="">主要國家政府高等教育經費占國內生產毛額比率</text:span></text:p>
            <text:p text:style-name="a845" text:class-names="" text:cond-style-name=""><text:span text:style-name="a842" text:class-names="">九</text:span><text:span text:style-name="a843" text:class-names="">.<text:s text:c="1"/></text:span><text:span text:style-name="a844" text:class-names="">公立職訓中心開結訓人數</text:span></text:p>
            <text:p text:style-name="a854" text:class-names="" text:cond-style-name=""><text:span text:style-name="a846" text:class-names="">十</text:span><text:span text:style-name="a847" text:class-names="">.<text:s text:c="1"/></text:span><text:span text:style-name="a848" text:class-names="">技能檢定合格數</text:span><text:span text:style-name="a849" text:class-names="">–</text:span><text:span text:style-name="a850" text:class-names="">按</text:span><text:span text:style-name="a851" text:class-names="">級</text:span><text:span text:style-name="a852" text:class-names="">別分</text:span><text:span text:style-name="a853" text:class-names=""/></text:p>
            <text:p text:style-name="a861" text:class-names="" text:cond-style-name=""><text:span text:style-name="a855" text:class-names="">十一</text:span><text:span text:style-name="a856" text:class-names="">.<text:s text:c="1"/></text:span><text:span text:style-name="a857" text:class-names="">技能檢定合格數</text:span><text:span text:style-name="a858" text:class-names="">-</text:span><text:span text:style-name="a859" text:class-names="">按職類別分</text:span><text:span text:style-name="a860" text:class-names=""/></text:p>
            <text:p text:style-name="a863" text:class-names="" text:cond-style-name=""><text:span text:style-name="a862" text:class-names=""/></text:p>
          </draw:text-box>
          <svg:title/>
          <svg:desc/>
        </draw:frame>
      </draw:page>
      <draw:page draw:name="Slide1" draw:style-name="a865" draw:master-page-name="Master1-Layout1-title-標題投影片" presentation:presentation-page-layout-name="Master1-PPL1" draw:id="Slide-256">
        <draw:frame draw:id="id76" draw:style-name="a869" draw:name="Rectangle 2" svg:x="-0.11868in" svg:y="0in" svg:width="10.23736in" svg:height="0.83629in">
          <draw:text-box>
            <text:p text:style-name="a868" text:class-names="" text:cond-style-name=""><text:span text:style-name="a866" text:class-names="">一、大專校院學校數</text:span><text:span text:style-name="a867" text:class-names=""/></text:p>
          </draw:text-box>
          <svg:title/>
          <svg:desc/>
        </draw:frame>
        <draw:frame draw:id="id77" draw:style-name="a873" draw:name="文字版面配置區 4" svg:x="0.51781in" svg:y="1.15129in" svg:width="9.13487in" svg:height="1.57498in">
          <draw:text-box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</draw:text-box>
          <svg:title/>
          <svg:desc/>
        </draw:frame>
        <draw:frame draw:id="id78" draw:style-name="a926" draw:name="文字版面配置區 4" svg:x="0.13753in" svg:y="0.92165in" svg:width="9.72493in" svg:height="1.41087in">
          <draw:text-box>
            <text:list text:style-name="a886">
              <text:list-item>
                <text:p text:style-name="a885" text:class-names="" text:cond-style-name=""><text:span text:style-name="a874" text:class-names="">109</text:span><text:span text:style-name="a875" text:class-names="">學年，我國大專校院學校數共計</text:span><text:span text:style-name="a876" text:class-names="">152</text:span><text:span text:style-name="a877" text:class-names="">所，其中大學</text:span><text:span text:style-name="a878" text:class-names="">126</text:span><text:span text:style-name="a879" text:class-names="">所、學院</text:span><text:span text:style-name="a880" text:class-names="">14</text:span><text:span text:style-name="a881" text:class-names="">所、專科學校</text:span><text:span text:style-name="a882" text:class-names="">12</text:span><text:span text:style-name="a883" text:class-names="">所</text:span><text:span text:style-name="a884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887" text:class-names="">20</text:span><text:span text:style-name="a888" text:class-names="">年來</text:span><text:span text:style-name="a889" text:class-names="">，大學數量持續上升，自</text:span><text:span text:style-name="a890" text:class-names="">89</text:span><text:span text:style-name="a891" text:class-names="">學年度</text:span><text:span text:style-name="a892" text:class-names="">53</text:span><text:span text:style-name="a893" text:class-names="">所成長至</text:span><text:span text:style-name="a894" text:class-names="">109</text:span><text:span text:style-name="a895" text:class-names="">學年度之</text:span><text:span text:style-name="a896" text:class-names="">126</text:span><text:span text:style-name="a897" text:class-names="">所，增加</text:span><text:span text:style-name="a898" text:class-names="">73</text:span><text:span text:style-name="a899" text:class-names="">所；學院校數歷經改變，自</text:span><text:span text:style-name="a900" text:class-names="">89</text:span><text:span text:style-name="a901" text:class-names="">學年由</text:span><text:span text:style-name="a902" text:class-names="">74</text:span><text:span text:style-name="a903" text:class-names="">所成長至</text:span><text:span text:style-name="a904" text:class-names="">90</text:span><text:span text:style-name="a905" text:class-names="">、</text:span><text:span text:style-name="a906" text:class-names="">91</text:span><text:span text:style-name="a907" text:class-names="">學年之</text:span><text:span text:style-name="a908" text:class-names="">78</text:span><text:span text:style-name="a909" text:class-names="">所</text:span><text:span text:style-name="a910" text:class-names="">高峰後，開始逐年減少；專科校數於</text:span><text:span text:style-name="a911" text:class-names="">89</text:span><text:span text:style-name="a912" text:class-names="">學年為</text:span><text:span text:style-name="a913" text:class-names="">23</text:span><text:span text:style-name="a914" text:class-names="">所，大幅減少至</text:span><text:span text:style-name="a915" text:class-names="">91</text:span><text:span text:style-name="a916" text:class-names="">學年的</text:span><text:span text:style-name="a917" text:class-names="">15</text:span><text:span text:style-name="a918" text:class-names="">所，</text:span><text:span text:style-name="a919" text:class-names="">109</text:span><text:span text:style-name="a920" text:class-names="">學年為</text:span><text:span text:style-name="a921" text:class-names="">12</text:span><text:span text:style-name="a922" text:class-names="">所</text:span><text:span text:style-name="a923" text:class-names=""/></text:p>
              </text:list-item>
            </text:list>
          </draw:text-box>
          <svg:title/>
          <svg:desc/>
        </draw:frame>
        <draw:frame draw:id="id79" draw:style-name="a954" draw:name="文字方塊 8" svg:x="-0.0147in" svg:y="6.73293in" svg:width="10.37489in" svg:height="0.63952in">
          <draw:text-box>
            <text:p text:style-name="a939" text:class-names="" text:cond-style-name=""><text:span text:style-name="a927" text:class-names="">資料來源：</text:span><text:span text:style-name="a928" text:class-names="">1.</text:span><text:span text:style-name="a929" text:class-names="">教育部統計處網站，主要統計表 ─ 歷年</text:span><text:span text:style-name="a930" text:class-names="">，</text:span><text:span text:style-name="a931" text:class-names="">各級學校</text:span><text:span text:style-name="a932" text:class-names="">，</text:span><text:span text:style-name="a933" text:class-names="">各級學校概況表</text:span><text:span text:style-name="a934" text:class-names="">(80~109</text:span><text:span text:style-name="a935" text:class-names="">學年度</text:span><text:span text:style-name="a936" text:class-names="">)</text:span><text:span text:style-name="a937" text:class-names="">。 <text:s text:c="1"/></text:span><text:span text:style-name="a938" text:class-names=""/></text:p>
            <text:p text:style-name="a953" text:class-names="" text:cond-style-name=""><text:span text:style-name="a940" text:class-names=""><text:s text:c="20"/></text:span><text:span text:style-name="a941" text:class-names="">2.</text:span><text:span text:style-name="a942" text:class-names="">資訊</text:span><text:span text:style-name="a943" text:class-names="">查詢</text:span><text:span text:style-name="a944" text:class-names="">時間</text:span><text:span text:style-name="a945" text:class-names="">為</text:span><text:span text:style-name="a946" text:class-names="">110</text:span><text:span text:style-name="a947" text:class-names="">年</text:span><text:span text:style-name="a948" text:class-names="">9</text:span><text:span text:style-name="a949" text:class-names="">月</text:span><text:span text:style-name="a950" text:class-names="">；國發會</text:span><text:span text:style-name="a951" text:class-names="">整理。</text:span><text:span text:style-name="a952" text:class-names=""/></text:p>
          </draw:text-box>
          <svg:title/>
          <svg:desc/>
        </draw:frame>
        <draw:frame draw:id="id80" draw:style-name="a955" draw:name="Picture 3" svg:x="0.43256in" svg:y="2.33252in" svg:width="9.22012in" svg:height="4.400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956" draw:master-page-name="Master1-Layout1-title-標題投影片" presentation:presentation-page-layout-name="Master1-PPL1" draw:id="Slide-260">
        <draw:g draw:name="群組 2" draw:id="id81">
          <svg:title/>
          <svg:desc/>
          <draw:frame draw:id="id84" draw:style-name="a962" draw:name="Rectangle 2" svg:x="0.11757in" svg:y="0.01882in" svg:width="9.60025in" svg:height="0.83629in">
            <draw:text-box>
              <text:p text:style-name="a961" text:class-names="" text:cond-style-name=""><text:span text:style-name="a959" text:class-names="">二、大專校院教師數與學生數</text:span><text:span text:style-name="a960" text:class-names=""/></text:p>
            </draw:text-box>
            <svg:title/>
            <svg:desc/>
          </draw:frame>
          <draw:frame draw:id="id85" draw:style-name="a965" draw:name="文字方塊 5" svg:x="0.7822in" svg:y="0.93386in" svg:width="8.04944in" svg:height="0.40391in">
            <draw:text-box>
              <text:p text:style-name="a964" text:class-names="" text:cond-style-name=""><text:span text:style-name="a963" text:class-names=""/></text:p>
            </draw:text-box>
            <svg:title/>
            <svg:desc/>
          </draw:frame>
          <draw:frame draw:id="id86" draw:style-name="a1049" draw:name="文字版面配置區 4" svg:x="0.35381in" svg:y="0.93386in" svg:width="9.364in" svg:height="2.18615in">
            <draw:text-box>
              <text:list text:style-name="a981">
                <text:list-item>
                  <text:p text:style-name="a980" text:class-names="" text:cond-style-name=""><text:span text:style-name="a966" text:class-names="">我國大專校院教師數於</text:span><text:span text:style-name="a967" text:class-names="">109</text:span><text:span text:style-name="a968" text:class-names="">學年</text:span><text:span text:style-name="a969" text:class-names="">計</text:span><text:span text:style-name="a970" text:class-names="">4</text:span><text:span text:style-name="a971" text:class-names="">萬</text:span><text:span text:style-name="a972" text:class-names="">5,811</text:span><text:span text:style-name="a973" text:class-names="">人</text:span><text:span text:style-name="a974" text:class-names="">，大專校院學生數為</text:span><text:span text:style-name="a975" text:class-names="">120</text:span><text:span text:style-name="a976" text:class-names="">萬</text:span><text:span text:style-name="a977" text:class-names="">3,460</text:span><text:span text:style-name="a978" text:class-names="">人</text:span><text:span text:style-name="a979" text:class-names=""/></text:p>
                </text:list-item>
              </text:list>
              <text:p text:style-name="a994" text:class-names="" text:cond-style-name=""><text:span text:style-name="a982" text:class-names=""><text:s text:c="5"/></text:span><text:span text:style-name="a983" text:class-names="">-<text:s text:c="1"/></text:span><text:span text:style-name="a984" text:class-names="">大學教師</text:span><text:span text:style-name="a985" text:class-names="">4</text:span><text:span text:style-name="a986" text:class-names="">萬</text:span><text:span text:style-name="a987" text:class-names="">3,137</text:span><text:span text:style-name="a988" text:class-names="">人、學院教師</text:span><text:span text:style-name="a989" text:class-names="">1,001</text:span><text:span text:style-name="a990" text:class-names="">人、專科學校教師</text:span><text:span text:style-name="a991" text:class-names="">1,673</text:span><text:span text:style-name="a992" text:class-names="">人</text:span><text:span text:style-name="a993" text:class-names=""/></text:p>
              <text:p text:style-name="a1013" text:class-names="" text:cond-style-name=""><text:span text:style-name="a995" text:class-names=""><text:s text:c="5"/></text:span><text:span text:style-name="a996" text:class-names="">-<text:s text:c="1"/></text:span><text:span text:style-name="a997" text:class-names="">大學學生</text:span><text:span text:style-name="a998" text:class-names="">109</text:span><text:span text:style-name="a999" text:class-names="">萬</text:span><text:span text:style-name="a1000" text:class-names="">4,028</text:span><text:span text:style-name="a1001" text:class-names="">人</text:span><text:span text:style-name="a1002" text:class-names="">、學院學生</text:span><text:span text:style-name="a1003" text:class-names="">2</text:span><text:span text:style-name="a1004" text:class-names="">萬</text:span><text:span text:style-name="a1005" text:class-names="">0,698</text:span><text:span text:style-name="a1006" text:class-names="">人</text:span><text:span text:style-name="a1007" text:class-names="">、專科學校學生</text:span><text:span text:style-name="a1008" text:class-names="">8</text:span><text:span text:style-name="a1009" text:class-names="">萬</text:span><text:span text:style-name="a1010" text:class-names="">8,734</text:span><text:span text:style-name="a1011" text:class-names="">人</text:span><text:span text:style-name="a1012" text:class-names=""/></text:p>
              <text:list text:style-name="a1028">
                <text:list-item>
                  <text:p text:style-name="a1027" text:class-names="" text:cond-style-name=""><text:span text:style-name="a1014" text:class-names="">99</text:span><text:span text:style-name="a1015" text:class-names="">至</text:span><text:span text:style-name="a1016" text:class-names="">109</text:span><text:span text:style-name="a1017" text:class-names="">學年，大專校院教師數呈下降趨勢，自</text:span><text:span text:style-name="a1018" text:class-names="">99</text:span><text:span text:style-name="a1019" text:class-names="">學年之</text:span><text:span text:style-name="a1020" text:class-names="">5.1</text:span><text:span text:style-name="a1021" text:class-names="">萬人，降至</text:span><text:span text:style-name="a1022" text:class-names="">109</text:span><text:span text:style-name="a1023" text:class-names="">學年之</text:span><text:span text:style-name="a1024" text:class-names="">4.6</text:span><text:span text:style-name="a1025" text:class-names="">萬人</text:span><text:span text:style-name="a1026" text:class-names=""/></text:p>
                </text:list-item>
              </text:list>
              <text:list text:style-name="a1048">
                <text:list-item>
                  <text:p text:style-name="a1047" text:class-names="" text:cond-style-name=""><text:span text:style-name="a1029" text:class-names="">99</text:span><text:span text:style-name="a1030" text:class-names="">至</text:span><text:span text:style-name="a1031" text:class-names="">109</text:span><text:span text:style-name="a1032" text:class-names="">學年，大專校院學生數呈先增後減的趨勢，</text:span><text:span text:style-name="a1033" text:class-names="">自</text:span><text:span text:style-name="a1034" text:class-names="">99</text:span><text:span text:style-name="a1035" text:class-names="">學年的</text:span><text:span text:style-name="a1036" text:class-names="">134.3</text:span><text:span text:style-name="a1037" text:class-names="">萬人逐年上升至</text:span><text:span text:style-name="a1038" text:class-names="">101</text:span><text:span text:style-name="a1039" text:class-names="">學年的</text:span><text:span text:style-name="a1040" text:class-names="">135.5</text:span><text:span text:style-name="a1041" text:class-names="">萬人，後逐年下降至</text:span><text:span text:style-name="a1042" text:class-names="">109</text:span><text:span text:style-name="a1043" text:class-names="">學年的</text:span><text:span text:style-name="a1044" text:class-names="">120.3</text:span><text:span text:style-name="a1045" text:class-names="">萬人</text:span><text:span text:style-name="a1046" text:class-names=""/></text:p>
                </text:list-item>
              </text:list>
            </draw:text-box>
            <svg:title/>
            <svg:desc/>
          </draw:frame>
          <draw:frame draw:id="id87" draw:style-name="a1075" draw:name="文字方塊 8" svg:x="0.11757in" svg:y="6.7577in" svg:width="9.88243in" svg:height="0.63952in">
            <draw:text-box>
              <text:p text:style-name="a1062" text:class-names="" text:cond-style-name=""><text:span text:style-name="a1050" text:class-names="">資料來源：</text:span><text:span text:style-name="a1051" text:class-names="">1.</text:span><text:span text:style-name="a1052" text:class-names="">教育部統計處網站，主要統計表 ─ 歷年</text:span><text:span text:style-name="a1053" text:class-names="">，</text:span><text:span text:style-name="a1054" text:class-names="">各級學校</text:span><text:span text:style-name="a1055" text:class-names="">，</text:span><text:span text:style-name="a1056" text:class-names="">各級學校概況表</text:span><text:span text:style-name="a1057" text:class-names="">(80~109</text:span><text:span text:style-name="a1058" text:class-names="">學年度</text:span><text:span text:style-name="a1059" text:class-names="">)</text:span><text:span text:style-name="a1060" text:class-names="">。 <text:s text:c="1"/></text:span><text:span text:style-name="a1061" text:class-names=""/></text:p>
              <text:p text:style-name="a1074" text:class-names="" text:cond-style-name=""><text:span text:style-name="a1063" text:class-names=""><text:s text:c="20"/></text:span><text:span text:style-name="a1064" text:class-names="">2.</text:span><text:span text:style-name="a1065" text:class-names="">資訊</text:span><text:span text:style-name="a1066" text:class-names="">查詢時間為</text:span><text:span text:style-name="a1067" text:class-names="">110</text:span><text:span text:style-name="a1068" text:class-names="">年</text:span><text:span text:style-name="a1069" text:class-names="">9</text:span><text:span text:style-name="a1070" text:class-names="">月</text:span><text:span text:style-name="a1071" text:class-names="">；國發會</text:span><text:span text:style-name="a1072" text:class-names="">整理。</text:span><text:span text:style-name="a1073" text:class-names=""/></text:p>
            </draw:text-box>
            <svg:title/>
            <svg:desc/>
          </draw:frame>
        </draw:g>
        <draw:frame draw:id="id82" draw:style-name="a957" draw:name="Picture 4" svg:x="0.11757in" svg:y="3.435in" svg:width="5.06988in" svg:height="3.3227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958" draw:name="Picture 5" svg:x="5.18745in" svg:y="3.435in" svg:width="4.65269in" svg:height="3.322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" draw:style-name="a1076" draw:master-page-name="Master1-Layout1-title-標題投影片" presentation:presentation-page-layout-name="Master1-PPL1" draw:id="Slide-262">
        <draw:g draw:name="群組 4" draw:id="id88">
          <svg:title/>
          <svg:desc/>
          <draw:frame draw:id="id93" draw:style-name="a1145" draw:name="Rectangle 2" svg:x="0.1337in" svg:y="0in" svg:width="9.69265in" svg:height="0.83629in">
            <draw:text-box>
              <text:p text:style-name="a1144" text:class-names="" text:cond-style-name=""><text:span text:style-name="a1142" text:class-names="">三、大專校院生師比</text:span><text:span text:style-name="a1143" text:class-names=""/></text:p>
            </draw:text-box>
            <svg:title/>
            <svg:desc/>
          </draw:frame>
          <draw:g draw:name="群組 2" draw:id="id94">
            <svg:title/>
            <svg:desc/>
            <draw:frame draw:id="id95" draw:style-name="a1148" draw:name="文字方塊 5" svg:x="0.80473in" svg:y="0.91504in" svg:width="8.12692in" svg:height="0.40391in">
              <draw:text-box>
                <text:p text:style-name="a1147" text:class-names="" text:cond-style-name=""><text:span text:style-name="a1146" text:class-names=""/></text:p>
              </draw:text-box>
              <svg:title/>
              <svg:desc/>
            </draw:frame>
            <draw:frame draw:id="id96" draw:style-name="a1174" draw:name="文字方塊 7" svg:x="0.06859in" svg:y="6.77868in" svg:width="9.82287in" svg:height="0.63952in">
              <draw:text-box>
                <text:p text:style-name="a1161" text:class-names="" text:cond-style-name=""><text:span text:style-name="a1149" text:class-names="">資料來源：</text:span><text:span text:style-name="a1150" text:class-names="">1.</text:span><text:span text:style-name="a1151" text:class-names="">教育部統計處網站，主要統計表 ─ 歷年</text:span><text:span text:style-name="a1152" text:class-names="">，</text:span><text:span text:style-name="a1153" text:class-names="">各級學校</text:span><text:span text:style-name="a1154" text:class-names="">，</text:span><text:span text:style-name="a1155" text:class-names="">各級學校概況表</text:span><text:span text:style-name="a1156" text:class-names="">(80~109</text:span><text:span text:style-name="a1157" text:class-names="">學年度</text:span><text:span text:style-name="a1158" text:class-names="">)</text:span><text:span text:style-name="a1159" text:class-names="">。 <text:s text:c="1"/></text:span><text:span text:style-name="a1160" text:class-names=""/></text:p>
                <text:p text:style-name="a1173" text:class-names="" text:cond-style-name=""><text:span text:style-name="a1162" text:class-names=""><text:s text:c="20"/></text:span><text:span text:style-name="a1163" text:class-names="">2.</text:span><text:span text:style-name="a1164" text:class-names="">資訊查詢時間</text:span><text:span text:style-name="a1165" text:class-names="">為</text:span><text:span text:style-name="a1166" text:class-names="">110</text:span><text:span text:style-name="a1167" text:class-names="">年</text:span><text:span text:style-name="a1168" text:class-names="">9</text:span><text:span text:style-name="a1169" text:class-names="">月</text:span><text:span text:style-name="a1170" text:class-names="">；國發會</text:span><text:span text:style-name="a1171" text:class-names="">整理。</text:span><text:span text:style-name="a1172" text:class-names=""/></text:p>
              </draw:text-box>
              <svg:title/>
              <svg:desc/>
            </draw:frame>
          </draw:g>
        </draw:g>
        <draw:frame draw:id="id89" draw:style-name="a1077" draw:name="Picture 2" svg:x="0.59006in" svg:y="2.56877in" svg:width="8.74113in" svg:height="4.09494in" style:rel-width="scale" style:rel-height="scale">
          <draw:image xlink:href="media/image4.png" xlink:type="simple" xlink:show="embed" xlink:actuate="onLoad"/>
          <svg:title/>
          <svg:desc/>
        </draw:frame>
        <draw:frame draw:id="id90" draw:style-name="a1078" draw:name="Picture 3" svg:x="0.88914in" svg:y="5.88475in" svg:width="0.3941in" svg:height="0.3125in" style:rel-width="scale" style:rel-height="scale">
          <draw:image xlink:href="media/image5.png" xlink:type="simple" xlink:show="embed" xlink:actuate="onLoad"/>
          <svg:title/>
          <svg:desc/>
        </draw:frame>
        <draw:frame draw:id="id91" draw:style-name="a1079" draw:name="Picture 4" svg:x="1.08619in" svg:y="5.74026in" svg:width="0.43403in" svg:height="0.47396in" style:rel-width="scale" style:rel-height="scale">
          <draw:image xlink:href="media/image6.png" xlink:type="simple" xlink:show="embed" xlink:actuate="onLoad"/>
          <svg:title/>
          <svg:desc/>
        </draw:frame>
        <draw:frame draw:id="id92" draw:style-name="a1141" draw:name="文字版面配置區 4" svg:x="-0.04156in" svg:y="0.91504in" svg:width="9.6285in" svg:height="2.44122in">
          <draw:text-box>
            <text:p text:style-name="a1086" text:class-names="" text:cond-style-name=""><text:span text:style-name="a1080" text:class-names=""><text:s text:c="3"/></text:span><text:span text:style-name="a1081" text:class-names="">．</text:span><text:span text:style-name="a1082" text:class-names="">20</text:span><text:span text:style-name="a1083" text:class-names="">年來，</text:span><text:span text:style-name="a1084" text:class-names="">大專校院生師比有持續上升之趨勢</text:span><text:span text:style-name="a1085" text:class-names=""/></text:p>
            <text:p text:style-name="a1102" text:class-names="" text:cond-style-name=""><text:span text:style-name="a1087" text:class-names=""><text:s text:c="1"/></text:span><text:span text:style-name="a1088" text:class-names=""><text:s text:c="7"/></text:span><text:span text:style-name="a1089" text:class-names="">–</text:span><text:span text:style-name="a1090" text:class-names="">專科學校：</text:span><text:span text:style-name="a1091" text:class-names="">89</text:span><text:span text:style-name="a1092" text:class-names="">學年之生師比為</text:span><text:span text:style-name="a1093" text:class-names="">20.08%</text:span><text:span text:style-name="a1094" text:class-names="">，至</text:span><text:span text:style-name="a1095" text:class-names="">109</text:span><text:span text:style-name="a1096" text:class-names="">學年生師比為</text:span><text:span text:style-name="a1097" text:class-names="">27.05%</text:span><text:span text:style-name="a1098" text:class-names="">，成長</text:span><text:span text:style-name="a1099" text:class-names="">6.97</text:span><text:span text:style-name="a1100" text:class-names="">個百分點 <text:s text:c="11"/></text:span><text:span text:style-name="a1101" text:class-names=""/></text:p>
            <text:p text:style-name="a1122" text:class-names="" text:cond-style-name=""><text:span text:style-name="a1103" text:class-names=""><text:s text:c="1"/></text:span><text:span text:style-name="a1104" text:class-names=""><text:s text:c="7"/></text:span><text:span text:style-name="a1105" text:class-names="">–</text:span><text:span text:style-name="a1106" text:class-names="">學 <text:s text:c="7"/>院：</text:span><text:span text:style-name="a1107" text:class-names="">89</text:span><text:span text:style-name="a1108" text:class-names="">學年</text:span><text:span text:style-name="a1109" text:class-names="">之生師比</text:span><text:span text:style-name="a1110" text:class-names="">為</text:span><text:span text:style-name="a1111" text:class-names="">19.2%</text:span><text:span text:style-name="a1112" text:class-names="">，至</text:span><text:span text:style-name="a1113" text:class-names="">109</text:span><text:span text:style-name="a1114" text:class-names="">學年</text:span><text:span text:style-name="a1115" text:class-names="">生師比</text:span><text:span text:style-name="a1116" text:class-names="">為</text:span><text:span text:style-name="a1117" text:class-names="">17.41%</text:span><text:span text:style-name="a1118" text:class-names="">，下降</text:span><text:span text:style-name="a1119" text:class-names="">1.79</text:span><text:span text:style-name="a1120" text:class-names="">個百分點</text:span><text:span text:style-name="a1121" text:class-names=""/></text:p>
            <text:p text:style-name="a1137" text:class-names="" text:cond-style-name=""><text:span text:style-name="a1123" text:class-names=""><text:s text:c="8"/></text:span><text:span text:style-name="a1124" text:class-names="">–</text:span><text:span text:style-name="a1125" text:class-names="">大 <text:s text:c="7"/>學：</text:span><text:span text:style-name="a1126" text:class-names="">89</text:span><text:span text:style-name="a1127" text:class-names="">學年之生師比為</text:span><text:span text:style-name="a1128" text:class-names="">18.98%</text:span><text:span text:style-name="a1129" text:class-names="">，至</text:span><text:span text:style-name="a1130" text:class-names="">109</text:span><text:span text:style-name="a1131" text:class-names="">學年生師比為</text:span><text:span text:style-name="a1132" text:class-names="">21.62%</text:span><text:span text:style-name="a1133" text:class-names="">，成長</text:span><text:span text:style-name="a1134" text:class-names="">2.64</text:span><text:span text:style-name="a1135" text:class-names="">個百分點</text:span><text:span text:style-name="a1136" text:class-names=""/></text:p>
            <text:p text:style-name="a1140" text:class-names="" text:cond-style-name=""><text:span text:style-name="a1138" text:class-names=""><text:s text:c="6"/></text:span><text:span text:style-name="a1139" text:class-names=""/></text:p>
          </draw:text-box>
          <svg:title/>
          <svg:desc/>
        </draw:frame>
      </draw:page>
      <draw:page draw:name="Slide23" draw:style-name="a1175" draw:master-page-name="Master1-Layout6-titleOnly-只有標題" presentation:presentation-page-layout-name="Master1-PPL6" draw:id="Slide-278">
        <draw:g draw:name="群組 1" draw:id="id97">
          <svg:title/>
          <svg:desc/>
          <draw:frame draw:id="id99" draw:style-name="a1179" draw:name="文字方塊 5" svg:x="0.7195in" svg:y="0.91504in" svg:width="8.1633in" svg:height="0.40391in">
            <draw:text-box>
              <text:p text:style-name="a1178" text:class-names="" text:cond-style-name=""><text:span text:style-name="a1177" text:class-names=""/></text:p>
            </draw:text-box>
            <svg:title/>
            <svg:desc/>
          </draw:frame>
          <draw:frame draw:id="id100" draw:style-name="a1233" draw:name="文字版面配置區 4" svg:x="0.52122in" svg:y="0.93298in" svg:width="8.98712in" svg:height="1.39684in">
            <draw:text-box>
              <text:list text:style-name="a1215">
                <text:list-item>
                  <text:p text:style-name="a1214" text:class-names="" text:cond-style-name=""><text:span text:style-name="a1180" text:class-names="">近</text:span><text:span text:style-name="a1181" text:class-names="">20</text:span><text:span text:style-name="a1182" text:class-names="">年來，大專校院畢業生數從</text:span><text:span text:style-name="a1183" text:class-names="">89</text:span><text:span text:style-name="a1184" text:class-names="">年</text:span><text:span text:style-name="a1185" text:class-names="">7</text:span><text:span text:style-name="a1186" text:class-names="">月之</text:span><text:span text:style-name="a1187" text:class-names="">24</text:span><text:span text:style-name="a1188" text:class-names="">萬</text:span><text:span text:style-name="a1189" text:class-names="">7,890</text:span><text:span text:style-name="a1190" text:class-names="">人</text:span><text:span text:style-name="a1191" text:class-names="">，</text:span><text:span text:style-name="a1192" text:class-names="">大幅成長至</text:span><text:span text:style-name="a1193" text:class-names="">94</text:span><text:span text:style-name="a1194" text:class-names="">年</text:span><text:span text:style-name="a1195" text:class-names="">7</text:span><text:span text:style-name="a1196" text:class-names="">月之</text:span><text:span text:style-name="a1197" text:class-names="">33</text:span><text:span text:style-name="a1198" text:class-names="">萬</text:span><text:span text:style-name="a1199" text:class-names="">6,865</text:span><text:span text:style-name="a1200" text:class-names="">人，</text:span><text:span text:style-name="a1201" text:class-names="">95</text:span><text:span text:style-name="a1202" text:class-names="">年</text:span><text:span text:style-name="a1203" text:class-names="">7</text:span><text:span text:style-name="a1204" text:class-names="">月後則趨於平穩，至</text:span><text:span text:style-name="a1205" text:class-names="">109</text:span><text:span text:style-name="a1206" text:class-names="">年</text:span><text:span text:style-name="a1207" text:class-names="">7</text:span><text:span text:style-name="a1208" text:class-names="">月為</text:span><text:span text:style-name="a1209" text:class-names="">28</text:span><text:span text:style-name="a1210" text:class-names="">萬</text:span><text:span text:style-name="a1211" text:class-names="">4,662</text:span><text:span text:style-name="a1212" text:class-names="">人</text:span><text:span text:style-name="a1213" text:class-names=""/></text:p>
                </text:list-item>
              </text:list>
              <text:list text:style-name="a1232">
                <text:list-item>
                  <text:p text:style-name="a1231" text:class-names="" text:cond-style-name=""><text:span text:style-name="a1216" text:class-names="">我國</text:span><text:span text:style-name="a1217" text:class-names="">20-24</text:span><text:span text:style-name="a1218" text:class-names="">歲</text:span><text:span text:style-name="a1219" text:class-names="">年齡組失業率較全國平均失業率高，雖自</text:span><text:span text:style-name="a1220" text:class-names="">89</text:span><text:span text:style-name="a1221" text:class-names="">年至</text:span><text:span text:style-name="a1222" text:class-names="">98</text:span><text:span text:style-name="a1223" text:class-names="">年二者間之差距呈拉大趨勢，但自</text:span><text:span text:style-name="a1224" text:class-names="">98</text:span><text:span text:style-name="a1225" text:class-names="">年後，此差距維持在</text:span><text:span text:style-name="a1226" text:class-names="">8</text:span><text:span text:style-name="a1227" text:class-names="">至</text:span><text:span text:style-name="a1228" text:class-names="">10</text:span><text:span text:style-name="a1229" text:class-names="">個百分點內</text:span><text:span text:style-name="a1230" text:class-names=""/></text:p>
                </text:list-item>
              </text:list>
            </draw:text-box>
            <svg:title/>
            <svg:desc/>
          </draw:frame>
          <draw:frame draw:id="id101" draw:style-name="a1239" draw:name="Rectangle 2" svg:x="0.11417in" svg:y="0in" svg:width="9.73604in" svg:height="0.83629in">
            <draw:text-box>
              <text:p text:style-name="a1238" text:class-names="" text:cond-style-name=""><text:span text:style-name="a1234" text:class-names="">四、大專校院畢業生數與</text:span><text:span text:style-name="a1235" text:class-names="">20-24</text:span><text:span text:style-name="a1236" text:class-names="">歲青年失業率</text:span><text:span text:style-name="a1237" text:class-names=""/></text:p>
            </draw:text-box>
            <svg:title/>
            <svg:desc/>
          </draw:frame>
          <draw:frame draw:id="id102" draw:style-name="a1273" draw:name="文字方塊 11" svg:x="0in" svg:y="6.59121in" svg:width="10in" svg:height="0.90879in">
            <draw:text-box>
              <text:p text:style-name="a1252" text:class-names="" text:cond-style-name=""><text:span text:style-name="a1240" text:class-names="">資料來源：</text:span><text:span text:style-name="a1241" text:class-names="">1.</text:span><text:span text:style-name="a1242" text:class-names="">教育部統計處網站，主要統計表 ─ 歷年</text:span><text:span text:style-name="a1243" text:class-names="">，</text:span><text:span text:style-name="a1244" text:class-names="">各級學校</text:span><text:span text:style-name="a1245" text:class-names="">，</text:span><text:span text:style-name="a1246" text:class-names="">各級學校概況表</text:span><text:span text:style-name="a1247" text:class-names="">(80~109</text:span><text:span text:style-name="a1248" text:class-names="">學年度</text:span><text:span text:style-name="a1249" text:class-names="">)</text:span><text:span text:style-name="a1250" text:class-names="">。 <text:s text:c="1"/></text:span><text:span text:style-name="a1251" text:class-names=""/></text:p>
              <text:p text:style-name="a1260" text:class-names="" text:cond-style-name=""><text:span text:style-name="a1253" text:class-names=""><text:s text:c="20"/></text:span><text:span text:style-name="a1254" text:class-names="">2.</text:span><text:span text:style-name="a1255" text:class-names="">行政院主計總處網站，</text:span><text:span text:style-name="a1256" text:class-names="">就業</text:span><text:span text:style-name="a1257" text:class-names="">失業統計資料查詢系統</text:span><text:span text:style-name="a1258" text:class-names="">。</text:span><text:span text:style-name="a1259" text:class-names=""/></text:p>
              <text:p text:style-name="a1272" text:class-names="" text:cond-style-name=""><text:span text:style-name="a1261" text:class-names=""><text:s text:c="20"/></text:span><text:span text:style-name="a1262" text:class-names="">3.</text:span><text:span text:style-name="a1263" text:class-names="">資訊</text:span><text:span text:style-name="a1264" text:class-names="">查詢時間為</text:span><text:span text:style-name="a1265" text:class-names="">110</text:span><text:span text:style-name="a1266" text:class-names="">年</text:span><text:span text:style-name="a1267" text:class-names="">9</text:span><text:span text:style-name="a1268" text:class-names="">月</text:span><text:span text:style-name="a1269" text:class-names="">；國發會</text:span><text:span text:style-name="a1270" text:class-names="">整理。</text:span><text:span text:style-name="a1271" text:class-names=""/></text:p>
            </draw:text-box>
            <svg:title/>
            <svg:desc/>
          </draw:frame>
        </draw:g>
        <draw:frame draw:id="id98" draw:style-name="a1176" draw:name="Picture 2" svg:x="0.68878in" svg:y="2.49002in" svg:width="8.89863in" svg:height="4.1011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5" draw:style-name="a1274" draw:master-page-name="Master1-Layout1-title-標題投影片" presentation:presentation-page-layout-name="Master1-PPL1" draw:id="Slide-280">
        <draw:frame draw:id="id103" draw:style-name="a1280" draw:name="Rectangle 2" svg:x="0in" svg:y="0in" svg:width="10in" svg:height="0.83629in">
          <draw:text-box>
            <text:p text:style-name="a1279" text:class-names="" text:cond-style-name=""><text:span text:style-name="a1275" text:class-names="">五、</text:span><text:span text:style-name="a1276" text:class-names="">大專校院就讀科技類科系</text:span><text:span text:style-name="a1277" text:class-names="">女性學生人數</text:span><text:span text:style-name="a1278" text:class-names="">比率與兩性差距趨勢</text:span></text:p>
          </draw:text-box>
          <svg:title/>
          <svg:desc/>
        </draw:frame>
        <draw:frame draw:id="id104" draw:style-name="a1283" draw:name="文字方塊 5" svg:x="0.59006in" svg:y="0.85886in" svg:width="8.58363in" svg:height="0.40391in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05" draw:style-name="a1288" draw:name="文字版面配置區 4" svg:x="0.27507in" svg:y="0.85886in" svg:width="9.60737in" svg:height="1.57498in">
          <draw:text-box>
            <text:p text:style-name="a1285" text:class-names="" text:cond-style-name=""><text:span text:style-name="a1284" text:class-names=""/></text:p>
            <text:p text:style-name="a1287" text:class-names="" text:cond-style-name=""><text:span text:style-name="a1286" text:class-names=""/></text:p>
          </draw:text-box>
          <svg:title/>
          <svg:desc/>
        </draw:frame>
        <draw:frame draw:id="id106" draw:style-name="a1337" draw:name="文字版面配置區 4" svg:x="0.43256in" svg:y="0.91504in" svg:width="9.29237in" svg:height="1.56581in">
          <draw:text-box>
            <text:list text:style-name="a1312">
              <text:list-item>
                <text:p text:style-name="a1311" text:class-names="" text:cond-style-name=""><text:span text:style-name="a1289" text:class-names="">109</text:span><text:span text:style-name="a1290" text:class-names="">學年我國</text:span><text:span text:style-name="a1291" text:class-names="">大專校院科技類科學生人</text:span><text:span text:style-name="a1292" text:class-names="">數</text:span><text:span text:style-name="a1293" text:class-names="">約</text:span><text:span text:style-name="a1294" text:class-names="">53</text:span><text:span text:style-name="a1295" text:class-names="">萬</text:span><text:span text:style-name="a1296" text:class-names="">人，較</text:span><text:span text:style-name="a1297" text:class-names="">99</text:span><text:span text:style-name="a1298" text:class-names="">學年減少</text:span><text:span text:style-name="a1299" text:class-names="">9.3<text:s text:c="1"/></text:span><text:span text:style-name="a1300" text:class-names="">萬人，其中女學生為</text:span><text:span text:style-name="a1301" text:class-names="">19.4</text:span><text:span text:style-name="a1302" text:class-names="">萬</text:span><text:span text:style-name="a1303" text:class-names="">人，約占</text:span><text:span text:style-name="a1304" text:class-names="">36.7%</text:span><text:span text:style-name="a1305" text:class-names="">，較</text:span><text:span text:style-name="a1306" text:class-names="">99</text:span><text:span text:style-name="a1307" text:class-names="">學年提高</text:span><text:span text:style-name="a1308" text:class-names="">4.4</text:span><text:span text:style-name="a1309" text:class-names="">個百分點</text:span><text:span text:style-name="a1310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13" text:class-names="">109</text:span><text:span text:style-name="a1314" text:class-names="">學年女性學生</text:span><text:span text:style-name="a1315" text:class-names="">就讀比率為</text:span><text:span text:style-name="a1316" text:class-names="">36.7</text:span><text:span text:style-name="a1317" text:class-names="">％，男性學生</text:span><text:span text:style-name="a1318" text:class-names="">則為</text:span><text:span text:style-name="a1319" text:class-names="">63.3</text:span><text:span text:style-name="a1320" text:class-names="">％，</text:span><text:span text:style-name="a1321" text:class-names="">兩者差距從</text:span><text:span text:style-name="a1322" text:class-names="">99</text:span><text:span text:style-name="a1323" text:class-names="">學年之</text:span><text:span text:style-name="a1324" text:class-names="">35.4</text:span><text:span text:style-name="a1325" text:class-names="">個</text:span><text:span text:style-name="a1326" text:class-names="">百分點</text:span><text:span text:style-name="a1327" text:class-names="">，至</text:span><text:span text:style-name="a1328" text:class-names="">109</text:span><text:span text:style-name="a1329" text:class-names="">學年縮小為</text:span><text:span text:style-name="a1330" text:class-names="">26.6</text:span><text:span text:style-name="a1331" text:class-names="">個百分點</text:span><text:span text:style-name="a1332" text:class-names=""/></text:p>
              </text:list-item>
            </text:list>
            <text:p text:style-name="a1336" text:class-names="" text:cond-style-name=""><text:span text:style-name="a1335" text:class-names=""/></text:p>
          </draw:text-box>
          <svg:title/>
          <svg:desc/>
        </draw:frame>
        <draw:frame draw:id="id107" draw:style-name="a1364" draw:name="文字方塊 15" svg:x="-0.07875in" svg:y="6.86239in" svg:width="10.37489in" svg:height="0.63952in">
          <draw:text-box>
            <text:p text:style-name="a1351" text:class-names="" text:cond-style-name=""><text:span text:style-name="a1338" text:class-names="">資料來源：</text:span><text:span text:style-name="a1339" text:class-names="">1.</text:span><text:span text:style-name="a1340" text:class-names="">教育部統計處網站，主要統計表 ─ 歷年</text:span><text:span text:style-name="a1341" text:class-names="">，</text:span><text:span text:style-name="a1342" text:class-names="">大專校院</text:span><text:span text:style-name="a1343" text:class-names="">，</text:span><text:span text:style-name="a1344" text:class-names="">大專校院</text:span><text:span text:style-name="a1345" text:class-names="">概況表</text:span><text:span text:style-name="a1346" text:class-names="">(80~109</text:span><text:span text:style-name="a1347" text:class-names="">學年度</text:span><text:span text:style-name="a1348" text:class-names="">)</text:span><text:span text:style-name="a1349" text:class-names="">。 <text:s text:c="1"/></text:span><text:span text:style-name="a1350" text:class-names=""/></text:p>
            <text:p text:style-name="a1363" text:class-names="" text:cond-style-name=""><text:span text:style-name="a1352" text:class-names=""><text:s text:c="20"/></text:span><text:span text:style-name="a1353" text:class-names="">2.</text:span><text:span text:style-name="a1354" text:class-names="">資訊</text:span><text:span text:style-name="a1355" text:class-names="">查詢時間為</text:span><text:span text:style-name="a1356" text:class-names="">110</text:span><text:span text:style-name="a1357" text:class-names="">年</text:span><text:span text:style-name="a1358" text:class-names="">9</text:span><text:span text:style-name="a1359" text:class-names="">月</text:span><text:span text:style-name="a1360" text:class-names="">；國發會</text:span><text:span text:style-name="a1361" text:class-names="">整理。</text:span><text:span text:style-name="a1362" text:class-names=""/></text:p>
          </draw:text-box>
          <svg:title/>
          <svg:desc/>
        </draw:frame>
        <draw:frame draw:id="id108" draw:style-name="a1365" draw:name="Picture 3" svg:x="-0.51242in" svg:y="5.97575in" svg:width="0.39374in" svg:height="0.315in" style:rel-width="scale" style:rel-height="scale">
          <draw:image xlink:href="media/image8.png" xlink:type="simple" xlink:show="embed" xlink:actuate="onLoad"/>
          <svg:title/>
          <svg:desc/>
        </draw:frame>
        <draw:frame draw:id="id109" draw:style-name="a1369" draw:name="文字方塊 13" svg:x="-0.74867in" svg:y="5.32565in" svg:width="0.36162in" svg:height="0.37025in">
          <draw:text-box>
            <text:p text:style-name="a1368" text:class-names="" text:cond-style-name=""><text:span text:style-name="a1366" text:class-names="">~</text:span><text:span text:style-name="a1367" text:class-names=""/></text:p>
          </draw:text-box>
          <svg:title/>
          <svg:desc/>
        </draw:frame>
        <draw:frame draw:id="id110" draw:style-name="a1370" draw:name="Picture 2" svg:x="0.52257in" svg:y="2.48085in" svg:width="8.95486in" svg:height="4.3504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6" draw:style-name="a1371" draw:master-page-name="Master1-Layout1-title-標題投影片" presentation:presentation-page-layout-name="Master1-PPL1" draw:id="Slide-281">
        <draw:g draw:name="群組 1" draw:id="id111">
          <svg:title/>
          <svg:desc/>
          <draw:frame draw:id="id115" draw:style-name="a1380" draw:name="Rectangle 2" svg:x="0in" svg:y="0in" svg:width="10in" svg:height="0.83629in">
            <draw:text-box>
              <text:p text:style-name="a1379" text:class-names="" text:cond-style-name=""><text:span text:style-name="a1377" text:class-names="">六、主要國家高等教育在學學生占總人口比率</text:span><text:span text:style-name="a1378" text:class-names=""/></text:p>
            </draw:text-box>
            <svg:title/>
            <svg:desc/>
          </draw:frame>
          <draw:frame draw:id="id116" draw:style-name="a1383" draw:name="文字方塊 5" svg:x="0.69231in" svg:y="0.91504in" svg:width="8.38462in" svg:height="0.40391in">
            <draw:text-box>
              <text:p text:style-name="a1382" text:class-names="" text:cond-style-name=""><text:span text:style-name="a1381" text:class-names=""/></text:p>
            </draw:text-box>
            <svg:title/>
            <svg:desc/>
          </draw:frame>
          <draw:frame draw:id="id117" draw:style-name="a1411" draw:name="文字版面配置區 4" svg:x="0.36926in" svg:y="0.91504in" svg:width="9.31511in" svg:height="1.57498in">
            <draw:text-box>
              <text:list text:style-name="a1410">
                <text:list-item>
                  <text:p text:style-name="a1409" text:class-names="" text:cond-style-name=""><text:span text:style-name="a1384" text:class-names="">2018</text:span><text:span text:style-name="a1385" text:class-names="">年各</text:span><text:span text:style-name="a1386" text:class-names="">主要</text:span><text:span text:style-name="a1387" text:class-names="">國家高等教育</text:span><text:span text:style-name="a1388" text:class-names="">學生占</text:span><text:span text:style-name="a1389" text:class-names="">總人口比率，依序</text:span><text:span text:style-name="a1390" text:class-names="">為澳大利亞</text:span><text:span text:style-name="a1391" text:class-names="">(6.8%)</text:span><text:span text:style-name="a1392" text:class-names="">、南韓</text:span><text:span text:style-name="a1393" text:class-names="">(6.0%)</text:span><text:span text:style-name="a1394" text:class-names="">、美國</text:span><text:span text:style-name="a1395" text:class-names="">(</text:span><text:span text:style-name="a1396" text:class-names="">5.8%)<text:s text:c="1"/></text:span><text:span text:style-name="a1397" text:class-names="">、</text:span><text:span text:style-name="a1398" text:class-names="">紐西蘭</text:span><text:span text:style-name="a1399" text:class-names="">(5.6%)</text:span><text:span text:style-name="a1400" text:class-names="">、芬蘭</text:span><text:span text:style-name="a1401" text:class-names="">(</text:span><text:span text:style-name="a1402" text:class-names="">5.3%)</text:span><text:span text:style-name="a1403" text:class-names="">、</text:span><text:span text:style-name="a1404" text:class-names="">我國</text:span><text:span text:style-name="a1405" text:class-names="">(5.2%)</text:span><text:span text:style-name="a1406" text:class-names="">及荷蘭</text:span><text:span text:style-name="a1407" text:class-names="">(5.2%)</text:span><text:span text:style-name="a1408" text:class-names=""/></text:p>
                </text:list-item>
              </text:list>
            </draw:text-box>
            <svg:title/>
            <svg:desc/>
          </draw:frame>
          <draw:frame draw:id="id118" draw:style-name="a1472" draw:name="文字方塊 8" svg:x="0.6422in" svg:y="6.09468in" svg:width="9.3578in" svg:height="1.75026in">
            <draw:text-box>
              <text:p text:style-name="a1425" text:class-names="" text:cond-style-name=""><text:span text:style-name="a1412" text:class-names="">註</text:span><text:span text:style-name="a1413" text:class-names="">：</text:span><text:span text:style-name="a1414" text:class-names="">1.</text:span><text:span text:style-name="a1415" text:class-names="">我國</text:span><text:span text:style-name="a1416" text:class-names="">2018</text:span><text:span text:style-name="a1417" text:class-names="">年係指</text:span><text:span text:style-name="a1418" text:class-names="">107</text:span><text:span text:style-name="a1419" text:class-names="">學年度</text:span><text:span text:style-name="a1420" text:class-names="">(2018-2019</text:span><text:span text:style-name="a1421" text:class-names="">年</text:span><text:span text:style-name="a1422" text:class-names="">)</text:span><text:span text:style-name="a1423" text:class-names="">。</text:span><text:span text:style-name="a1424" text:class-names=""/></text:p>
              <text:p text:style-name="a1439" text:class-names="" text:cond-style-name=""><text:span text:style-name="a1426" text:class-names=""><text:s text:c="1"/></text:span><text:span text:style-name="a1427" text:class-names=""><text:s text:c="7"/></text:span><text:span text:style-name="a1428" text:class-names="">2.</text:span><text:span text:style-name="a1429" text:class-names="">我國高等教育學生人數包括大專校院</text:span><text:span text:style-name="a1430" text:class-names="">(</text:span><text:span text:style-name="a1431" text:class-names="">扣除</text:span><text:span text:style-name="a1432" text:class-names="">5</text:span><text:span text:style-name="a1433" text:class-names="">專前</text:span><text:span text:style-name="a1434" text:class-names="">3</text:span><text:span text:style-name="a1435" text:class-names="">年</text:span><text:span text:style-name="a1436" text:class-names="">)</text:span><text:span text:style-name="a1437" text:class-names="">、宗教研修學院、專科進修學校、空大及進</text:span><text:span text:style-name="a1438" text:class-names=""/></text:p>
              <text:p text:style-name="a1443" text:class-names="" text:cond-style-name=""><text:span text:style-name="a1440" text:class-names=""><text:s text:c="1"/></text:span><text:span text:style-name="a1441" text:class-names=""><text:s text:c="10"/>修學院學生。</text:span><text:span text:style-name="a1442" text:class-names=""/></text:p>
              <text:p text:style-name="a1454" text:class-names="" text:cond-style-name=""><text:span text:style-name="a1444" text:class-names="">資料</text:span><text:span text:style-name="a1445" text:class-names="">來源</text:span><text:span text:style-name="a1446" text:class-names="">：</text:span><text:span text:style-name="a1447" text:class-names="">1.</text:span><text:span text:style-name="a1448" text:class-names="">教育部，</text:span><text:span text:style-name="a1449" text:class-names="">110</text:span><text:span text:style-name="a1450" text:class-names="">年版「教育統計指標之國際</text:span><text:span text:style-name="a1451" text:class-names="">比較</text:span><text:span text:style-name="a1452" text:class-names="">」。</text:span><text:span text:style-name="a1453" text:class-names=""/></text:p>
              <text:p text:style-name="a1466" text:class-names="" text:cond-style-name=""><text:span text:style-name="a1455" text:class-names=""><text:s text:c="1"/></text:span><text:span text:style-name="a1456" text:class-names=""><text:s text:c="19"/></text:span><text:span text:style-name="a1457" text:class-names="">2</text:span><text:span text:style-name="a1458" text:class-names="">.</text:span><text:span text:style-name="a1459" text:class-names="">資訊</text:span><text:span text:style-name="a1460" text:class-names="">查詢時間為</text:span><text:span text:style-name="a1461" text:class-names="">110</text:span><text:span text:style-name="a1462" text:class-names="">年</text:span><text:span text:style-name="a1463" text:class-names="">9</text:span><text:span text:style-name="a1464" text:class-names="">月</text:span><text:span text:style-name="a1465" text:class-names="">；國發會整理。</text:span></text:p>
              <text:p text:style-name="a1468" text:class-names="" text:cond-style-name=""><text:span text:style-name="a1467" text:class-names=""/></text:p>
              <text:p text:style-name="a1471" text:class-names="" text:cond-style-name=""><text:span text:style-name="a1469" text:class-names=""><text:s text:c="10"/></text:span><text:span text:style-name="a1470" text:class-names=""/></text:p>
            </draw:text-box>
            <svg:title/>
            <svg:desc/>
          </draw:frame>
        </draw:g>
        <draw:g draw:name="群組 2" draw:id="id112">
          <svg:title/>
          <svg:desc/>
          <draw:frame draw:id="id113" draw:style-name="a1375" draw:name="文字方塊 4" svg:x="0.66881in" svg:y="2.48003in" svg:width="0.43999in" svg:height="1.94063in">
            <draw:text-box>
              <text:p text:style-name="a1374" text:class-names="" text:cond-style-name=""><text:span text:style-name="a1372" text:class-names="">高教生比率（％）</text:span><text:span text:style-name="a1373" text:class-names=""/></text:p>
            </draw:text-box>
            <svg:title/>
            <svg:desc/>
          </draw:frame>
          <draw:frame draw:id="id114" draw:style-name="a1376" draw:name="圖表 9" svg:x="1.1088in" svg:y="1.23003in" svg:width="8.02896in" svg:height="5.28634in" style:rel-width="scale" style:rel-height="scale">
            <draw:object xlink:href="Object 1/" xlink:type="simple" xlink:show="embed" xlink:actuate="onLoad"/>
            <svg:title/>
            <svg:desc/>
          </draw:frame>
        </draw:g>
        <presentation:notes draw:style-name="a1479">
          <draw:page-thumbnail draw:page-number="7" svg:x="1.00347in" svg:y="0.81424in" svg:width="5.42708in" svg:height="4.07118in" presentation:class="page" draw:id="id119" presentation:style-name="a1473" draw:name="投影片圖像版面配置區 1">
            <svg:title/>
            <svg:desc/>
          </draw:page-thumbnail>
          <draw:frame draw:id="id120" presentation:style-name="a1474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21" draw:style-name="a1478" draw:name="投影片編號版面配置區 3" svg:x="4.21007in" svg:y="10.31076in" svg:width="3.22222in" svg:height="0.5434in">
            <draw:text-box>
              <text:p text:style-name="a1477" text:class-names="" text:cond-style-name=""><text:span text:style-name="a1475" text:class-names=""><text:page-number style:num-format="1" text:fixed="false">7</text:page-number></text:span><text:span text:style-name="a1476" text:class-names=""/></text:p>
            </draw:text-box>
            <svg:title/>
            <svg:desc/>
          </draw:frame>
        </presentation:notes>
      </draw:page>
      <draw:page draw:name="Slide27" draw:style-name="a1480" draw:master-page-name="Master1-Layout1-title-標題投影片" presentation:presentation-page-layout-name="Master1-PPL1" draw:id="Slide-282">
        <draw:frame draw:id="id122" draw:style-name="a1484" draw:name="Rectangle 2" svg:x="-0.11868in" svg:y="-0.01226in" svg:width="10.23736in" svg:height="0.83629in">
          <draw:text-box>
            <text:p text:style-name="a1483" text:class-names="" text:cond-style-name=""><text:span text:style-name="a1481" text:class-names="">七、主要國家受高等教育之人口比率</text:span><text:span text:style-name="a1482" text:class-names=""/></text:p>
          </draw:text-box>
          <svg:title/>
          <svg:desc/>
        </draw:frame>
        <draw:frame draw:id="id123" draw:style-name="a1487" draw:name="文字方塊 5" svg:x="0.59006in" svg:y="0.90278in" svg:width="8.58363in" svg:height="0.40391in">
          <draw:text-box>
            <text:p text:style-name="a1486" text:class-names="" text:cond-style-name=""><text:span text:style-name="a1485" text:class-names=""/></text:p>
          </draw:text-box>
          <svg:title/>
          <svg:desc/>
        </draw:frame>
        <draw:frame draw:id="id124" draw:style-name="a1531" draw:name="文字版面配置區 4" svg:x="0.12053in" svg:y="0.8471in" svg:width="9.77635in" svg:height="2.11191in">
          <draw:text-box>
            <text:list text:style-name="a1496">
              <text:list-item>
                <text:p text:style-name="a1495" text:class-names="" text:cond-style-name=""><text:span text:style-name="a1488" text:class-names="">2019</text:span><text:span text:style-name="a1489" text:class-names="">年各主要國家大學及以上教育程度之人口比率，以比利時</text:span><text:span text:style-name="a1490" text:class-names="">(40.2%)</text:span><text:span text:style-name="a1491" text:class-names="">最高，其次為荷蘭</text:span><text:span text:style-name="a1492" text:class-names="">(38.3%)</text:span><text:span text:style-name="a1493" text:class-names=""><text:s text:c="1"/></text:span><text:span text:style-name="a1494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497" text:class-names="">2019</text:span><text:span text:style-name="a1498" text:class-names="">年各主要國家專科教育程度之人口比率，以加拿大</text:span><text:span text:style-name="a1499" text:class-names="">(26.2%)</text:span><text:span text:style-name="a1500" text:class-names="">最高，其次為</text:span><text:span text:style-name="a1501" text:class-names="">日本</text:span><text:span text:style-name="a1502" text:class-names="">(21.4%)</text:span><text:span text:style-name="a1503" text:class-names=""><text:s text:c="1"/></text:span><text:span text:style-name="a1504" text:class-names=""/></text:p>
              </text:list-item>
            </text:list>
            <text:list text:style-name="a1528">
              <text:list-item>
                <text:p text:style-name="a1527" text:class-names="" text:cond-style-name=""><text:span text:style-name="a1507" text:class-names="">2019</text:span><text:span text:style-name="a1508" text:class-names="">年我國大學及以上</text:span><text:span text:style-name="a1509" text:class-names="">教育程度之人口</text:span><text:span text:style-name="a1510" text:class-names="">比率</text:span><text:span text:style-name="a1511" text:class-names="">(35.1%)</text:span><text:span text:style-name="a1512" text:class-names="">較</text:span><text:span text:style-name="a1513" text:class-names="">OECD</text:span><text:span text:style-name="a1514" text:class-names="">國家平均值</text:span><text:span text:style-name="a1515" text:class-names="">(30.4%)</text:span><text:span text:style-name="a1516" text:class-names="">為高</text:span><text:span text:style-name="a1517" text:class-names="">；</text:span><text:span text:style-name="a1518" text:class-names="">專科</text:span><text:span text:style-name="a1519" text:class-names="">教育程度之人口比率</text:span><text:span text:style-name="a1520" text:class-names="">(15.6%)</text:span><text:span text:style-name="a1521" text:class-names="">，亦較</text:span><text:span text:style-name="a1522" text:class-names="">OECD</text:span><text:span text:style-name="a1523" text:class-names="">國家平均值</text:span><text:span text:style-name="a1524" text:class-names="">(7.3%)</text:span><text:span text:style-name="a1525" text:class-names="">為高</text:span><text:span text:style-name="a1526" text:class-names=""/></text:p>
              </text:list-item>
            </text:list>
            <text:p text:style-name="a1530" text:class-names="" text:cond-style-name=""><text:span text:style-name="a1529" text:class-names=""/></text:p>
          </draw:text-box>
          <svg:title/>
          <svg:desc/>
        </draw:frame>
        <draw:frame draw:id="id125" draw:style-name="a1578" draw:name="文字方塊 8" svg:x="0.67066in" svg:y="6.34148in" svg:width="9.86955in" svg:height="1.38843in">
          <draw:text-box>
            <text:p text:style-name="a1543" text:class-names="" text:cond-style-name=""><text:span text:style-name="a1532" text:class-names="">註</text:span><text:span text:style-name="a1533" text:class-names="">：</text:span><text:span text:style-name="a1534" text:class-names="">1.</text:span><text:span text:style-name="a1535" text:class-names="">受</text:span><text:span text:style-name="a1536" text:class-names="">高等教育之人口</text:span><text:span text:style-name="a1537" text:class-names="">比率＝各年齡組別教育程度為專科及以上者之人口</text:span><text:span text:style-name="a1538" text:class-names="">÷</text:span><text:span text:style-name="a1539" text:class-names="">各年齡組別之人口</text:span><text:span text:style-name="a1540" text:class-names="">x100</text:span><text:span text:style-name="a1541" text:class-names="">％。</text:span><text:span text:style-name="a1542" text:class-names=""/></text:p>
            <text:p text:style-name="a1548" text:class-names="" text:cond-style-name=""><text:span text:style-name="a1544" text:class-names=""><text:s text:c="1"/></text:span><text:span text:style-name="a1545" text:class-names=""><text:s text:c="7"/>2.</text:span><text:span text:style-name="a1546" text:class-names="">比利時專科教育程度之人口比率其量微不足道或為零。</text:span><text:span text:style-name="a1547" text:class-names=""/></text:p>
            <text:p text:style-name="a1555" text:class-names="" text:cond-style-name=""><text:span text:style-name="a1549" text:class-names=""><text:s text:c="8"/></text:span><text:span text:style-name="a1550" text:class-names="">3.</text:span><text:span text:style-name="a1551" text:class-names="">我國資料之抽查對象為</text:span><text:span text:style-name="a1552" text:class-names="">15</text:span><text:span text:style-name="a1553" text:class-names="">歲以上民間人口，不含軍事、監管及失蹤人口。</text:span><text:span text:style-name="a1554" text:class-names=""/></text:p>
            <text:p text:style-name="a1564" text:class-names="" text:cond-style-name=""><text:span text:style-name="a1556" text:class-names="">資料</text:span><text:span text:style-name="a1557" text:class-names="">來源</text:span><text:span text:style-name="a1558" text:class-names="">：</text:span><text:span text:style-name="a1559" text:class-names="">1.</text:span><text:span text:style-name="a1560" text:class-names="">教育部，</text:span><text:span text:style-name="a1561" text:class-names="">110</text:span><text:span text:style-name="a1562" text:class-names="">年版「教育統計指標之國際比較」。</text:span><text:span text:style-name="a1563" text:class-names=""/></text:p>
            <text:p text:style-name="a1574" text:class-names="" text:cond-style-name=""><text:span text:style-name="a1565" text:class-names=""><text:s text:c="20"/></text:span><text:span text:style-name="a1566" text:class-names="">2.</text:span><text:span text:style-name="a1567" text:class-names="">資訊</text:span><text:span text:style-name="a1568" text:class-names="">查詢時間為</text:span><text:span text:style-name="a1569" text:class-names="">110</text:span><text:span text:style-name="a1570" text:class-names="">年</text:span><text:span text:style-name="a1571" text:class-names="">9</text:span><text:span text:style-name="a1572" text:class-names="">月</text:span><text:span text:style-name="a1573" text:class-names="">；國發會整理。</text:span></text:p>
            <text:p text:style-name="a1577" text:class-names="" text:cond-style-name=""><text:span text:style-name="a1575" text:class-names=""><text:s text:c="11"/></text:span><text:span text:style-name="a1576" text:class-names=""/></text:p>
          </draw:text-box>
          <svg:title/>
          <svg:desc/>
        </draw:frame>
        <draw:g draw:name="群組 1" draw:id="id126">
          <svg:title/>
          <svg:desc/>
          <draw:frame draw:id="id127" draw:style-name="a1579" draw:name="圖表 7" svg:x="0.59006in" svg:y="2.49002in" svg:width="8.89863in" svg:height="3.93745in" style:rel-width="scale" style:rel-height="scale">
            <draw:object xlink:href="Object 2/" xlink:type="simple" xlink:show="embed" xlink:actuate="onLoad"/>
            <svg:title/>
            <svg:desc/>
          </draw:frame>
          <draw:frame draw:id="id128" draw:style-name="a1583" draw:name="文字方塊 10" svg:x="0.42314in" svg:y="3.38277in" svg:width="0.43757in" svg:height="1.94063in">
            <draw:text-box>
              <text:p text:style-name="a1582" text:class-names="" text:cond-style-name=""><text:span text:style-name="a1580" text:class-names="">人口比率（％）</text:span><text:span text:style-name="a1581" text:class-names=""/></text:p>
            </draw:text-box>
            <svg:title/>
            <svg:desc/>
          </draw:frame>
        </draw:g>
      </draw:page>
      <draw:page draw:name="Slide28" draw:style-name="a1584" draw:master-page-name="Master1-Layout1-title-標題投影片" presentation:presentation-page-layout-name="Master1-PPL1" draw:id="Slide-283">
        <draw:g draw:name="群組 1" draw:id="id129">
          <svg:title/>
          <svg:desc/>
          <draw:frame draw:id="id133" draw:style-name="a1595" draw:name="Rectangle 2" svg:x="-0in" svg:y="-0.1087in" svg:width="9.98314in" svg:height="0.8486in">
            <draw:text-box>
              <text:p text:style-name="a1594" text:class-names="" text:cond-style-name=""><text:span text:style-name="a1592" text:class-names="">八、主要國家政府高等教育經費占國內生產毛額比率</text:span><text:span text:style-name="a1593" text:class-names=""/></text:p>
            </draw:text-box>
            <svg:title/>
            <svg:desc/>
          </draw:frame>
          <draw:frame draw:id="id134" draw:style-name="a1598" draw:name="文字方塊 5" svg:x="0.69114in" svg:y="0.81981in" svg:width="8.37048in" svg:height="0.40985in">
            <draw:text-box>
              <text:p text:style-name="a1597" text:class-names="" text:cond-style-name=""><text:span text:style-name="a1596" text:class-names=""/></text:p>
            </draw:text-box>
            <svg:title/>
            <svg:desc/>
          </draw:frame>
          <draw:frame draw:id="id135" draw:style-name="a1620" draw:name="文字版面配置區 4" svg:x="0.70891in" svg:y="0.91187in" svg:width="9.17487in" svg:height="1.59816in">
            <draw:text-box>
              <text:list text:style-name="a1607">
                <text:list-item>
                  <text:p text:style-name="a1606" text:class-names="" text:cond-style-name=""><text:span text:style-name="a1599" text:class-names="">2017</text:span><text:span text:style-name="a1600" text:class-names="">年各國</text:span><text:span text:style-name="a1601" text:class-names="">政府高等教育經費</text:span><text:span text:style-name="a1602" text:class-names="">占國內生產毛額比率，以美國</text:span><text:span text:style-name="a1603" text:class-names="">(2.6%)</text:span><text:span text:style-name="a1604" text:class-names="">為最高，</text:span><text:span text:style-name="a1605" text:class-names=""/></text:p>
                </text:list-item>
              </text:list>
              <text:p text:style-name="a1617" text:class-names="" text:cond-style-name=""><text:span text:style-name="a1608" text:class-names="">加拿大</text:span><text:span text:style-name="a1609" text:class-names="">(2.3%)</text:span><text:span text:style-name="a1610" text:class-names="">居次；我國為</text:span><text:span text:style-name="a1611" text:class-names="">1.4%</text:span><text:span text:style-name="a1612" text:class-names="">，</text:span><text:span text:style-name="a1613" text:class-names="">同</text:span><text:span text:style-name="a1614" text:class-names="">OECD</text:span><text:span text:style-name="a1615" text:class-names="">國家平均值</text:span><text:span text:style-name="a1616" text:class-names="">(1.4%)</text:span></text:p>
              <text:p text:style-name="a1619" text:class-names="" text:cond-style-name=""><text:span text:style-name="a1618" text:class-names=""/></text:p>
            </draw:text-box>
            <svg:title/>
            <svg:desc/>
          </draw:frame>
          <draw:frame draw:id="id136" draw:style-name="a1667" draw:name="文字方塊 8" svg:x="0.6436in" svg:y="6.0005in" svg:width="9.30549in" svg:height="1.38325in">
            <draw:text-box>
              <text:p text:style-name="a1626" text:class-names="" text:cond-style-name=""><text:span text:style-name="a1621" text:class-names="">註</text:span><text:span text:style-name="a1622" text:class-names="">：</text:span><text:span text:style-name="a1623" text:class-names="">1.</text:span><text:span text:style-name="a1624" text:class-names="">我國高等教育經費係學年度資料，僅含公立學校經費，資料來源為各級公立學校預算數資料。</text:span><text:span text:style-name="a1625" text:class-names=""/></text:p>
              <text:p text:style-name="a1640" text:class-names="" text:cond-style-name=""><text:span text:style-name="a1627" text:class-names=""><text:s text:c="1"/></text:span><text:span text:style-name="a1628" text:class-names=""><text:s text:c="7"/></text:span><text:span text:style-name="a1629" text:class-names="">2.</text:span><text:span text:style-name="a1630" text:class-names="">我國政府高等教育經費占國內生產毛額比率於</text:span><text:span text:style-name="a1631" text:class-names="">2018</text:span><text:span text:style-name="a1632" text:class-names="">及</text:span><text:span text:style-name="a1633" text:class-names="">2019</text:span><text:span text:style-name="a1634" text:class-names="">年，為</text:span><text:span text:style-name="a1635" text:class-names="">1.4%</text:span><text:span text:style-name="a1636" text:class-names="">及</text:span><text:span text:style-name="a1637" text:class-names="">1.3%</text:span><text:span text:style-name="a1638" text:class-names="">。<text:s text:c="1"/></text:span><text:span text:style-name="a1639" text:class-names=""/></text:p>
              <text:p text:style-name="a1642" text:class-names="" text:cond-style-name=""><text:span text:style-name="a1641" text:class-names=""/></text:p>
              <text:p text:style-name="a1652" text:class-names="" text:cond-style-name=""><text:span text:style-name="a1643" text:class-names="">資料</text:span><text:span text:style-name="a1644" text:class-names="">來源</text:span><text:span text:style-name="a1645" text:class-names="">：</text:span><text:span text:style-name="a1646" text:class-names="">1.</text:span><text:span text:style-name="a1647" text:class-names="">教育部，</text:span><text:span text:style-name="a1648" text:class-names="">110</text:span><text:span text:style-name="a1649" text:class-names="">年版「教育統計指標之國際比較」</text:span><text:span text:style-name="a1650" text:class-names="">。</text:span><text:span text:style-name="a1651" text:class-names=""/></text:p>
              <text:p text:style-name="a1666" text:class-names="" text:cond-style-name=""><text:span text:style-name="a1653" text:class-names=""><text:s text:c="1"/></text:span><text:span text:style-name="a1654" text:class-names=""><text:s text:c="9"/></text:span><text:span text:style-name="a1655" text:class-names="">2</text:span><text:span text:style-name="a1656" text:class-names="">.</text:span><text:span text:style-name="a1657" text:class-names="">資訊</text:span><text:span text:style-name="a1658" text:class-names="">查詢時間為</text:span><text:span text:style-name="a1659" text:class-names="">110</text:span><text:span text:style-name="a1660" text:class-names="">年</text:span><text:span text:style-name="a1661" text:class-names="">9</text:span><text:span text:style-name="a1662" text:class-names="">月</text:span><text:span text:style-name="a1663" text:class-names="">；國發會整理</text:span><text:span text:style-name="a1664" text:class-names="">。</text:span><text:span text:style-name="a1665" text:class-names=""/></text:p>
            </draw:text-box>
            <svg:title/>
            <svg:desc/>
          </draw:frame>
        </draw:g>
        <draw:g draw:name="群組 2" draw:id="id130">
          <svg:title/>
          <svg:desc/>
          <draw:frame draw:id="id131" draw:style-name="a1590" draw:name="文字方塊 11" svg:x="0.49013in" svg:y="2.35552in" svg:width="0.43648in" svg:height="2.52995in">
            <draw:text-box>
              <text:p text:style-name="a1589" text:class-names="" text:cond-style-name=""><text:span text:style-name="a1585" text:class-names="">高教經費占</text:span><text:span text:style-name="a1586" text:class-names="">GDP</text:span><text:span text:style-name="a1587" text:class-names="">比率（％）</text:span><text:span text:style-name="a1588" text:class-names=""/></text:p>
            </draw:text-box>
            <svg:title/>
            <svg:desc/>
          </draw:frame>
          <draw:frame draw:id="id132" draw:style-name="a1591" draw:name="圖表 9" svg:x="0.90403in" svg:y="1.54503in" svg:width="8.74216in" svg:height="4.56037in" style:rel-width="scale" style:rel-height="scale">
            <draw:object xlink:href="Object 3/" xlink:type="simple" xlink:show="embed" xlink:actuate="onLoad"/>
            <svg:title/>
            <svg:desc/>
          </draw:frame>
        </draw:g>
      </draw:page>
      <draw:page draw:name="Slide15" draw:style-name="a1668" draw:master-page-name="Master1-Layout1-title-標題投影片" presentation:presentation-page-layout-name="Master1-PPL1" draw:id="Slide-270">
        <draw:frame draw:id="id137" draw:style-name="a1672" draw:name="Rectangle 2" svg:x="-0.11868in" svg:y="0in" svg:width="10.23736in" svg:height="0.83629in">
          <draw:text-box>
            <text:p text:style-name="a1671" text:class-names="" text:cond-style-name=""><text:span text:style-name="a1669" text:class-names="">九、公立職訓中心開結訓人數</text:span><text:span text:style-name="a1670" text:class-names=""/></text:p>
          </draw:text-box>
          <svg:title/>
          <svg:desc/>
        </draw:frame>
        <draw:frame draw:id="id138" draw:style-name="a1675" draw:name="文字方塊 5" svg:x="0.59006in" svg:y="0.91504in" svg:width="8.58363in" svg:height="0.40391in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39" draw:style-name="a1708" draw:name="文字方塊 8" svg:x="0.50864in" svg:y="6.58496in" svg:width="9.18403in" svg:height="0.80781in">
          <draw:text-box>
            <text:p text:style-name="a1686" text:class-names="" text:cond-style-name=""><text:span text:style-name="a1676" text:class-names="">註：自</text:span><text:span text:style-name="a1677" text:class-names="">95</text:span><text:span text:style-name="a1678" text:class-names="">年</text:span><text:span text:style-name="a1679" text:class-names="">起</text:span><text:span text:style-name="a1680" text:class-names="">，</text:span><text:span text:style-name="a1681" text:class-names="">公立</text:span><text:span text:style-name="a1682" text:class-names="">職業訓練中心逐漸將訓練課程委外</text:span><text:span text:style-name="a1683" text:class-names="">辦理</text:span><text:span text:style-name="a1684" text:class-names="">。</text:span><text:span text:style-name="a1685" text:class-names=""/></text:p>
            <text:p text:style-name="a1696" text:class-names="" text:cond-style-name=""><text:span text:style-name="a1687" text:class-names="">資料</text:span><text:span text:style-name="a1688" text:class-names="">來源</text:span><text:span text:style-name="a1689" text:class-names="">：<text:s text:c="1"/></text:span><text:span text:style-name="a1690" text:class-names="">1.</text:span><text:span text:style-name="a1691" text:class-names="">勞動部</text:span><text:span text:style-name="a1692" text:class-names="">-</text:span><text:span text:style-name="a1693" text:class-names="">勞動統計查詢網</text:span><text:span text:style-name="a1694" text:class-names="">。</text:span><text:span text:style-name="a1695" text:class-names=""/></text:p>
            <text:p text:style-name="a1707" text:class-names="" text:cond-style-name=""><text:span text:style-name="a1697" text:class-names=""><text:s text:c="21"/>2.</text:span><text:span text:style-name="a1698" text:class-names="">資訊</text:span><text:span text:style-name="a1699" text:class-names="">查詢時間為</text:span><text:span text:style-name="a1700" text:class-names="">110</text:span><text:span text:style-name="a1701" text:class-names="">年</text:span><text:span text:style-name="a1702" text:class-names="">9</text:span><text:span text:style-name="a1703" text:class-names="">月</text:span><text:span text:style-name="a1704" text:class-names="">；國發會整理</text:span><text:span text:style-name="a1705" text:class-names="">。</text:span><text:span text:style-name="a1706" text:class-names=""/></text:p>
          </draw:text-box>
          <svg:title/>
          <svg:desc/>
        </draw:frame>
        <draw:frame draw:id="id140" draw:style-name="a1730" draw:name="文字版面配置區 4" svg:x="0.23164in" svg:y="0.94008in" svg:width="9.46737in" svg:height="0.94499in">
          <draw:text-box>
            <text:list text:style-name="a1729">
              <text:list-item>
                <text:p text:style-name="a1728" text:class-names="" text:cond-style-name=""><text:span text:style-name="a1709" text:class-names="">109</text:span><text:span text:style-name="a1710" text:class-names="">年公立職訓中心職前訓練開訓人數為</text:span><text:span text:style-name="a1711" text:class-names="">1</text:span><text:span text:style-name="a1712" text:class-names="">萬</text:span><text:span text:style-name="a1713" text:class-names="">1,196</text:span><text:span text:style-name="a1714" text:class-names="">人，結訓人數為</text:span><text:span text:style-name="a1715" text:class-names="">1</text:span><text:span text:style-name="a1716" text:class-names="">萬</text:span><text:span text:style-name="a1717" text:class-names="">674</text:span><text:span text:style-name="a1718" text:class-names="">人；在職訓練開訓人數為</text:span><text:span text:style-name="a1719" text:class-names="">1</text:span><text:span text:style-name="a1720" text:class-names="">萬</text:span><text:span text:style-name="a1721" text:class-names="">1,125</text:span><text:span text:style-name="a1722" text:class-names="">人，結訓人數為</text:span><text:span text:style-name="a1723" text:class-names="">1</text:span><text:span text:style-name="a1724" text:class-names="">萬</text:span><text:span text:style-name="a1725" text:class-names="">0,843</text:span><text:span text:style-name="a1726" text:class-names="">人</text:span><text:span text:style-name="a1727" text:class-names=""/></text:p>
              </text:list-item>
            </text:list>
          </draw:text-box>
          <svg:title/>
          <svg:desc/>
        </draw:frame>
        <draw:frame draw:id="id141" draw:style-name="a1731" draw:name="Picture 2" svg:x="0.59006in" svg:y="1.70253in" svg:width="9.40994in" svg:height="4.6933in" style:rel-width="scale" style:rel-height="scale">
          <draw:image xlink:href="media/image10.png" xlink:type="simple" xlink:show="embed" xlink:actuate="onLoad"/>
          <svg:title/>
          <svg:desc/>
        </draw:frame>
        <draw:frame draw:id="id142" draw:style-name="a1732" draw:name="Picture 3" svg:x="1.06255in" svg:y="4.82598in" svg:width="0.60069in" svg:height="0.35417in" style:rel-width="scale" style:rel-height="scale">
          <draw:image xlink:href="media/image11.png" xlink:type="simple" xlink:show="embed" xlink:actuate="onLoad"/>
          <svg:title/>
          <svg:desc/>
        </draw:frame>
        <draw:frame draw:id="id143" draw:style-name="a1733" draw:name="Picture 4" svg:x="1.48743in" svg:y="4.57176in" svg:width="0.57292in" svg:height="0.7066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740">
          <draw:page-thumbnail draw:page-number="10" svg:x="1.00347in" svg:y="0.81424in" svg:width="5.42708in" svg:height="4.07118in" presentation:class="page" draw:id="id144" presentation:style-name="a1734" draw:name="投影片圖像版面配置區 1">
            <svg:title/>
            <svg:desc/>
          </draw:page-thumbnail>
          <draw:frame draw:id="id145" presentation:style-name="a1735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46" draw:style-name="a1739" draw:name="投影片編號版面配置區 3" svg:x="4.21007in" svg:y="10.31076in" svg:width="3.22222in" svg:height="0.5434in">
            <draw:text-box>
              <text:p text:style-name="a1738" text:class-names="" text:cond-style-name=""><text:span text:style-name="a1736" text:class-names=""><text:page-number style:num-format="1" text:fixed="false">10</text:page-number></text:span><text:span text:style-name="a1737" text:class-names=""/></text:p>
            </draw:text-box>
            <svg:title/>
            <svg:desc/>
          </draw:frame>
        </presentation:notes>
      </draw:page>
      <draw:page draw:name="Slide19" draw:style-name="a1741" draw:master-page-name="Master1-Layout1-title-標題投影片" presentation:presentation-page-layout-name="Master1-PPL1" draw:id="Slide-274">
        <draw:frame draw:id="id147" draw:style-name="a1747" draw:name="Rectangle 2" svg:x="-0.11868in" svg:y="0in" svg:width="10.23736in" svg:height="0.83629in">
          <draw:text-box>
            <text:p text:style-name="a1746" text:class-names="" text:cond-style-name=""><text:span text:style-name="a1742" text:class-names="">十、技能檢定合格數</text:span><text:span text:style-name="a1743" text:class-names="">-</text:span><text:span text:style-name="a1744" text:class-names="">按級別分</text:span><text:span text:style-name="a1745" text:class-names=""/></text:p>
          </draw:text-box>
          <svg:title/>
          <svg:desc/>
        </draw:frame>
        <draw:frame draw:id="id148" draw:style-name="a1750" draw:name="文字方塊 5" svg:x="0.59006in" svg:y="0.91504in" svg:width="8.58363in" svg:height="0.40391in">
          <draw:text-box>
            <text:p text:style-name="a1749" text:class-names="" text:cond-style-name=""><text:span text:style-name="a1748" text:class-names=""/></text:p>
          </draw:text-box>
          <svg:title/>
          <svg:desc/>
        </draw:frame>
        <draw:frame draw:id="id149" draw:style-name="a1755" draw:name="文字版面配置區 4" svg:x="0.27507in" svg:y="0.91504in" svg:width="9.60737in" svg:height="1.57498in">
          <draw:text-box>
            <text:p text:style-name="a1752" text:class-names="" text:cond-style-name=""><text:span text:style-name="a1751" text:class-names=""/></text:p>
            <text:p text:style-name="a1754" text:class-names="" text:cond-style-name=""><text:span text:style-name="a1753" text:class-names=""/></text:p>
          </draw:text-box>
          <svg:title/>
          <svg:desc/>
        </draw:frame>
        <draw:frame draw:id="id150" draw:style-name="a1797" draw:name="文字版面配置區 4" svg:x="0.36298in" svg:y="0.90893in" svg:width="9.37112in" svg:height="1.32129in">
          <draw:text-box>
            <text:list text:style-name="a1774">
              <text:list-item>
                <text:p text:style-name="a1773" text:class-names="" text:cond-style-name=""><text:span text:style-name="a1756" text:class-names="">10</text:span><text:span text:style-name="a1757" text:class-names="">年來，技能</text:span><text:span text:style-name="a1758" text:class-names="">檢定</text:span><text:span text:style-name="a1759" text:class-names="">合格數呈先增後減的趨勢，自</text:span><text:span text:style-name="a1760" text:class-names="">103</text:span><text:span text:style-name="a1761" text:class-names="">年達發證高峰</text:span><text:span text:style-name="a1762" text:class-names="">43</text:span><text:span text:style-name="a1763" text:class-names="">萬</text:span><text:span text:style-name="a1764" text:class-names="">3,212</text:span><text:span text:style-name="a1765" text:class-names="">張後，逐年趨減至</text:span><text:span text:style-name="a1766" text:class-names="">109</text:span><text:span text:style-name="a1767" text:class-names="">年之</text:span><text:span text:style-name="a1768" text:class-names="">30</text:span><text:span text:style-name="a1769" text:class-names="">萬</text:span><text:span text:style-name="a1770" text:class-names="">8,016</text:span><text:span text:style-name="a1771" text:class-names="">張，合格率為</text:span><text:span text:style-name="a1772" text:class-names="">64.6%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75" text:class-names="">109</text:span><text:span text:style-name="a1776" text:class-names="">年發證</text:span><text:span text:style-name="a1777" text:class-names="">數以丙級</text:span><text:span text:style-name="a1778" text:class-names="">20</text:span><text:span text:style-name="a1779" text:class-names="">萬</text:span><text:span text:style-name="a1780" text:class-names="">6,688</text:span><text:span text:style-name="a1781" text:class-names="">張，占</text:span><text:span text:style-name="a1782" text:class-names="">67.1</text:span><text:span text:style-name="a1783" text:class-names="">％最多、乙級</text:span><text:span text:style-name="a1784" text:class-names="">3</text:span><text:span text:style-name="a1785" text:class-names="">萬</text:span><text:span text:style-name="a1786" text:class-names="">8,732</text:span><text:span text:style-name="a1787" text:class-names="">張，占</text:span><text:span text:style-name="a1788" text:class-names="">12.57</text:span><text:span text:style-name="a1789" text:class-names="">％次之，甲級</text:span><text:span text:style-name="a1790" text:class-names="">1,132</text:span><text:span text:style-name="a1791" text:class-names="">張，占</text:span><text:span text:style-name="a1792" text:class-names="">0.36</text:span><text:span text:style-name="a1793" text:class-names="">％最低</text:span><text:span text:style-name="a1794" text:class-names=""/></text:p>
              </text:list-item>
            </text:list>
          </draw:text-box>
          <svg:title/>
          <svg:desc/>
        </draw:frame>
        <draw:frame draw:id="id151" draw:style-name="a1818" draw:name="文字方塊 9" svg:x="0.75673in" svg:y="6.89996in" svg:width="8.97738in" svg:height="0.5722in">
          <draw:text-box>
            <text:p text:style-name="a1806" text:class-names="" text:cond-style-name=""><text:span text:style-name="a1798" text:class-names="">資料</text:span><text:span text:style-name="a1799" text:class-names="">來源</text:span><text:span text:style-name="a1800" text:class-names="">：<text:s text:c="1"/></text:span><text:span text:style-name="a1801" text:class-names="">1.</text:span><text:span text:style-name="a1802" text:class-names="">勞動部</text:span><text:span text:style-name="a1803" text:class-names="">-</text:span><text:span text:style-name="a1804" text:class-names="">勞動統計查詢網。</text:span><text:span text:style-name="a1805" text:class-names=""/></text:p>
            <text:p text:style-name="a1817" text:class-names="" text:cond-style-name=""><text:span text:style-name="a1807" text:class-names=""><text:s text:c="21"/>2.</text:span><text:span text:style-name="a1808" text:class-names="">資訊</text:span><text:span text:style-name="a1809" text:class-names="">查詢時間為</text:span><text:span text:style-name="a1810" text:class-names="">110</text:span><text:span text:style-name="a1811" text:class-names="">年</text:span><text:span text:style-name="a1812" text:class-names="">9</text:span><text:span text:style-name="a1813" text:class-names="">月</text:span><text:span text:style-name="a1814" text:class-names="">；國發會整理</text:span><text:span text:style-name="a1815" text:class-names="">。</text:span><text:span text:style-name="a1816" text:class-names=""/></text:p>
          </draw:text-box>
          <svg:title/>
          <svg:desc/>
        </draw:frame>
        <draw:frame draw:id="id152" draw:style-name="a1819" draw:name="Picture 5" svg:x="5.62426in" svg:y="2.3921in" svg:width="4.33481in" svg:height="4.98035in" style:rel-width="scale" style:rel-height="scale">
          <draw:image xlink:href="media/image13.png" xlink:type="simple" xlink:show="embed" xlink:actuate="onLoad"/>
          <svg:title/>
          <svg:desc/>
        </draw:frame>
        <draw:frame draw:id="id153" draw:style-name="a1820" draw:name="Picture 2" svg:x="0.11757in" svg:y="2.49002in" svg:width="5.90617in" svg:height="4.40994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8" draw:style-name="a1821" draw:master-page-name="Master1-Layout1-title-標題投影片" presentation:presentation-page-layout-name="Master1-PPL1" draw:id="Slide-273">
        <draw:g draw:name="群組 2" draw:id="id154">
          <svg:title/>
          <svg:desc/>
          <draw:frame draw:id="id156" draw:style-name="a1830" draw:name="Rectangle 2" svg:x="-0.21252in" svg:y="0in" svg:width="10.23736in" svg:height="0.83629in">
            <draw:text-box>
              <text:p text:style-name="a1829" text:class-names="" text:cond-style-name=""><text:span text:style-name="a1823" text:class-names="">十一、技能檢定合格數<text:s text:c="1"/></text:span><text:span text:style-name="a1824" text:class-names="">–</text:span><text:span text:style-name="a1825" text:class-names="">按</text:span><text:span text:style-name="a1826" text:class-names="">職</text:span><text:span text:style-name="a1827" text:class-names="">類別分</text:span><text:span text:style-name="a1828" text:class-names=""/></text:p>
            </draw:text-box>
            <svg:title/>
            <svg:desc/>
          </draw:frame>
          <draw:frame draw:id="id157" draw:style-name="a1833" draw:name="文字方塊 5" svg:x="0.59006in" svg:y="0.91504in" svg:width="8.58363in" svg:height="0.40391in">
            <draw:text-box>
              <text:p text:style-name="a1832" text:class-names="" text:cond-style-name=""><text:span text:style-name="a1831" text:class-names=""/></text:p>
            </draw:text-box>
            <svg:title/>
            <svg:desc/>
          </draw:frame>
          <draw:frame draw:id="id158" draw:style-name="a1856" draw:name="文字方塊 9" svg:x="0.25892in" svg:y="6.56464in" svg:width="8.97738in" svg:height="0.80781in">
            <draw:text-box>
              <text:p text:style-name="a1843" text:class-names="" text:cond-style-name=""><text:span text:style-name="a1834" text:class-names="">資料</text:span><text:span text:style-name="a1835" text:class-names="">來源</text:span><text:span text:style-name="a1836" text:class-names="">：<text:s text:c="1"/></text:span><text:span text:style-name="a1837" text:class-names="">1.</text:span><text:span text:style-name="a1838" text:class-names="">勞動</text:span><text:span text:style-name="a1839" text:class-names="">部</text:span><text:span text:style-name="a1840" text:class-names="">-</text:span><text:span text:style-name="a1841" text:class-names="">勞動統計查詢網。</text:span><text:span text:style-name="a1842" text:class-names=""/></text:p>
              <text:p text:style-name="a1853" text:class-names="" text:cond-style-name=""><text:span text:style-name="a1844" text:class-names=""><text:s text:c="1"/></text:span><text:span text:style-name="a1845" text:class-names=""><text:s text:c="20"/>2.</text:span><text:span text:style-name="a1846" text:class-names="">資訊</text:span><text:span text:style-name="a1847" text:class-names="">查詢時間為</text:span><text:span text:style-name="a1848" text:class-names="">110</text:span><text:span text:style-name="a1849" text:class-names="">年</text:span><text:span text:style-name="a1850" text:class-names="">9</text:span><text:span text:style-name="a1851" text:class-names="">月</text:span><text:span text:style-name="a1852" text:class-names="">；國發會整理。</text:span></text:p>
              <text:p text:style-name="a1855" text:class-names="" text:cond-style-name=""><text:span text:style-name="a1854" text:class-names=""/></text:p>
            </draw:text-box>
            <svg:title/>
            <svg:desc/>
          </draw:frame>
          <draw:frame draw:id="id159" draw:style-name="a1889" draw:name="文字版面配置區 4" svg:x="0.25892in" svg:y="0.99379in" svg:width="9.46601in" svg:height="1.57498in">
            <draw:text-box>
              <text:list text:style-name="a1888">
                <text:list-item>
                  <text:p text:style-name="a1887" text:class-names="" text:cond-style-name=""><text:span text:style-name="a1857" text:class-names="">109</text:span><text:span text:style-name="a1858" text:class-names="">年技能檢定合格證書共發放</text:span><text:span text:style-name="a1859" text:class-names="">30</text:span><text:span text:style-name="a1860" text:class-names="">萬</text:span><text:span text:style-name="a1861" text:class-names="">8,016</text:span><text:span text:style-name="a1862" text:class-names="">張，</text:span><text:span text:style-name="a1863" text:class-names="">其中以</text:span><text:span text:style-name="a1864" text:class-names="">職業安全衛生操作職類</text:span><text:span text:style-name="a1865" text:class-names="">（</text:span><text:span text:style-name="a1866" text:class-names="">4</text:span><text:span text:style-name="a1867" text:class-names="">萬</text:span><text:span text:style-name="a1868" text:class-names="">5,405</text:span><text:span text:style-name="a1869" text:class-names="">張）最多，</text:span><text:span text:style-name="a1870" text:class-names="">餐飲</text:span><text:span text:style-name="a1871" text:class-names="">服務職</text:span><text:span text:style-name="a1872" text:class-names="">類</text:span><text:span text:style-name="a1873" text:class-names="">（</text:span><text:span text:style-name="a1874" text:class-names="">4</text:span><text:span text:style-name="a1875" text:class-names="">萬</text:span><text:span text:style-name="a1876" text:class-names="">1,355</text:span><text:span text:style-name="a1877" text:class-names="">張</text:span><text:span text:style-name="a1878" text:class-names="">）次之，</text:span><text:span text:style-name="a1879" text:class-names="">資訊</text:span><text:span text:style-name="a1880" text:class-names="">職類</text:span><text:span text:style-name="a1881" text:class-names="">（</text:span><text:span text:style-name="a1882" text:class-names="">3</text:span><text:span text:style-name="a1883" text:class-names="">萬</text:span><text:span text:style-name="a1884" text:class-names="">1,783</text:span><text:span text:style-name="a1885" text:class-names="">張）再次之</text:span><text:span text:style-name="a1886" text:class-names=""/></text:p>
                </text:list-item>
              </text:list>
            </draw:text-box>
            <svg:title/>
            <svg:desc/>
          </draw:frame>
        </draw:g>
        <draw:frame draw:id="id155" draw:style-name="a1822" draw:name="Picture 2" svg:x="0.13194in" svg:y="2.09627in" svg:width="9.73438in" svg:height="4.17369in" style:rel-width="scale" style:rel-height="scale">
          <draw:image xlink:href="media/image1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/9/16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2222in" svg:height="0.543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1007in" svg:y="0in" svg:width="3.22222in" svg:height="0.543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1/9/16</text:date></text:span><text:span text:style-name="a3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4306in" svg:y="5.15625in" svg:width="5.94792in" svg:height="4.88542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31076in" svg:width="3.22222in" svg:height="0.543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1007in" svg:y="10.31076in" svg:width="3.22222in" svg:height="0.543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1/9/16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2222in" svg:height="0.543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1007in" svg:y="0in" svg:width="3.22222in" svg:height="0.543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1/9/16</text:date></text:span><text:span text:style-name="a93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4306in" svg:y="5.15625in" svg:width="5.94792in" svg:height="4.88542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0.31076in" svg:width="3.22222in" svg:height="0.543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1007in" svg:y="10.31076in" svg:width="3.22222in" svg:height="0.543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1/9/16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2222in" svg:height="0.543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1007in" svg:y="0in" svg:width="3.22222in" svg:height="0.543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21/9/16</text:date></text:span><text:span text:style-name="a16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4306in" svg:y="5.15625in" svg:width="5.94792in" svg:height="4.88542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10.31076in" svg:width="3.22222in" svg:height="0.543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1007in" svg:y="10.31076in" svg:width="3.22222in" svg:height="0.543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21/9/16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2222in" svg:height="0.543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1007in" svg:y="0in" svg:width="3.22222in" svg:height="0.543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21/9/16</text:date></text:span><text:span text:style-name="a21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4306in" svg:y="5.15625in" svg:width="5.94792in" svg:height="4.88542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0.31076in" svg:width="3.22222in" svg:height="0.543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1007in" svg:y="10.31076in" svg:width="3.22222in" svg:height="0.543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1/9/16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2222in" svg:height="0.543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1007in" svg:y="0in" svg:width="3.22222in" svg:height="0.543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21/9/16</text:date></text:span><text:span text:style-name="a29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4306in" svg:y="5.15625in" svg:width="5.94792in" svg:height="4.88542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10.31076in" svg:width="3.22222in" svg:height="0.543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1007in" svg:y="10.31076in" svg:width="3.22222in" svg:height="0.543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21/9/16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2222in" svg:height="0.543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1007in" svg:y="0in" svg:width="3.22222in" svg:height="0.543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21/9/16</text:date></text:span><text:span text:style-name="a39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4306in" svg:y="5.15625in" svg:width="5.94792in" svg:height="4.88542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10.31076in" svg:width="3.22222in" svg:height="0.543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1007in" svg:y="10.31076in" svg:width="3.22222in" svg:height="0.543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21/9/16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2222in" svg:height="0.543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1007in" svg:y="0in" svg:width="3.22222in" svg:height="0.543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21/9/16</text:date></text:span><text:span text:style-name="a44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4306in" svg:y="5.15625in" svg:width="5.94792in" svg:height="4.88542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10.31076in" svg:width="3.22222in" svg:height="0.543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1007in" svg:y="10.31076in" svg:width="3.22222in" svg:height="0.543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21/9/16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2222in" svg:height="0.543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1007in" svg:y="0in" svg:width="3.22222in" svg:height="0.543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21/9/16</text:date></text:span><text:span text:style-name="a48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4306in" svg:y="5.15625in" svg:width="5.94792in" svg:height="4.88542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10.31076in" svg:width="3.22222in" svg:height="0.543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1007in" svg:y="10.31076in" svg:width="3.22222in" svg:height="0.543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21/9/16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2222in" svg:height="0.543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1007in" svg:y="0in" svg:width="3.22222in" svg:height="0.543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21/9/16</text:date></text:span><text:span text:style-name="a55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4306in" svg:y="5.15625in" svg:width="5.94792in" svg:height="4.88542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10.31076in" svg:width="3.22222in" svg:height="0.543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1007in" svg:y="10.31076in" svg:width="3.22222in" svg:height="0.543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21/9/16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2222in" svg:height="0.543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1007in" svg:y="0in" svg:width="3.22222in" svg:height="0.543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21/9/16</text:date></text:span><text:span text:style-name="a61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4306in" svg:y="5.15625in" svg:width="5.94792in" svg:height="4.88542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10.31076in" svg:width="3.22222in" svg:height="0.543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1007in" svg:y="10.31076in" svg:width="3.22222in" svg:height="0.543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21/9/16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2222in" svg:height="0.543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1007in" svg:y="0in" svg:width="3.22222in" svg:height="0.543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21/9/16</text:date></text:span><text:span text:style-name="a681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4306in" svg:y="5.15625in" svg:width="5.94792in" svg:height="4.88542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10.31076in" svg:width="3.22222in" svg:height="0.543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1007in" svg:y="10.31076in" svg:width="3.22222in" svg:height="0.543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21/9/16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2222in" svg:height="0.543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1007in" svg:y="0in" svg:width="3.22222in" svg:height="0.543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21/9/16</text:date></text:span><text:span text:style-name="a74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4306in" svg:y="5.15625in" svg:width="5.94792in" svg:height="4.88542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10.31076in" svg:width="3.22222in" svg:height="0.543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1007in" svg:y="10.31076in" svg:width="3.22222in" svg:height="0.543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handout-master style:page-layout-name="pageLayout3" draw:style-name="a776">
      <draw:frame draw:id="id69" presentation:style-name="a779" draw:name="頁首版面配置區 1" svg:x="0in" svg:y="0in" svg:width="3.22222in" svg:height="0.5434in" presentation:class="head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0" presentation:style-name="a784" draw:name="日期版面配置區 2" svg:x="4.21007in" svg:y="0in" svg:width="3.22222in" svg:height="0.5434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2021/9/16</text:date></text:span><text:span text:style-name="a782" text:class-names=""/></text:p>
        </draw:text-box>
        <svg:title/>
        <svg:desc/>
      </draw:frame>
      <draw:frame draw:id="id71" presentation:style-name="a787" draw:name="頁尾版面配置區 3" svg:x="0in" svg:y="10.31076in" svg:width="3.22222in" svg:height="0.5434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72" presentation:style-name="a791" draw:name="投影片編號版面配置區 4" svg:x="4.21007in" svg:y="10.31076in" svg:width="3.22222in" svg:height="0.5434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陳雅雯</meta:initial-creator>
    <dc:creator>陳雅雯</dc:creator>
    <meta:creation-date>2014-08-26T06:06:34Z</meta:creation-date>
    <dc:date>2021-09-16T06:40:08Z</dc:date>
    <meta:print-date>2021-02-26T08:09:39Z</meta:print-date>
    <meta:editing-cycles>738</meta:editing-cycles>
    <meta:editing-duration>PT532502S</meta:editing-duration>
    <meta:document-statistic meta:paragraph-count="91" meta:word-count="178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/>
      <style:graphic-properties draw:fill="solid" draw:fill-color="#fdeada" draw:opacity="100%" draw:stroke="none"/>
    </style:style>
    <style:style style:family="chart" style:name="Wal0">
      <style:graphic-properties draw:fill="solid" draw:fill-color="#fdeada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380.6163779527559pt" svg:width="578.0849606299212pt" chart:style-name="Crt0">
        <chart:plot-area svg:x="4.980944881889764pt" svg:y="53.77409448818898pt" svg:width="548.644094488189pt" svg:height="296.3594488188976pt" chart:style-name="Plt0" chart:data-source-has-labels="both">
          <chart:axis chart:dimension="x" chart:name="primary-x" chart:style-name="Axs0">
            <chart:categories table:cell-range-address="local-table.$A$2:.$A$2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</table:table-row>
          </table:table-header-rows>
          <table:table-row>
            <table:table-cell office:value-type="string">
              <text:p>澳洲</text:p>
            </table:table-cell>
            <table:table-cell office:value-type="float" office:value="6.8"/>
          </table:table-row>
          <table:table-row>
            <table:table-cell office:value-type="string">
              <text:p>南韓</text:p>
            </table:table-cell>
            <table:table-cell office:value-type="float" office:value="6"/>
          </table:table-row>
          <table:table-row>
            <table:table-cell office:value-type="string">
              <text:p>紐西蘭</text:p>
            </table:table-cell>
            <table:table-cell office:value-type="float" office:value="5.6"/>
          </table:table-row>
          <table:table-row>
            <table:table-cell office:value-type="string">
              <text:p>美國</text:p>
            </table:table-cell>
            <table:table-cell office:value-type="float" office:value="5.8"/>
          </table:table-row>
          <table:table-row>
            <table:table-cell office:value-type="string">
              <text:p>中華民國</text:p>
            </table:table-cell>
            <table:table-cell office:value-type="float" office:value="5.2"/>
          </table:table-row>
          <table:table-row>
            <table:table-cell office:value-type="string">
              <text:p>芬蘭</text:p>
            </table:table-cell>
            <table:table-cell office:value-type="float" office:value="5.3"/>
          </table:table-row>
          <table:table-row>
            <table:table-cell office:value-type="string">
              <text:p>荷蘭</text:p>
            </table:table-cell>
            <table:table-cell office:value-type="float" office:value="5.2"/>
          </table:table-row>
          <table:table-row>
            <table:table-cell office:value-type="string">
              <text:p>奧地利</text:p>
            </table:table-cell>
            <table:table-cell office:value-type="float" office:value="4.9000000000000004"/>
          </table:table-row>
          <table:table-row>
            <table:table-cell office:value-type="string">
              <text:p>比利時</text:p>
            </table:table-cell>
            <table:table-cell office:value-type="float" office:value="4.5"/>
          </table:table-row>
          <table:table-row>
            <table:table-cell office:value-type="string">
              <text:p>馬來西亞</text:p>
            </table:table-cell>
            <table:table-cell office:value-type="float" office:value="4"/>
          </table:table-row>
          <table:table-row>
            <table:table-cell office:value-type="string">
              <text:p>西班牙</text:p>
            </table:table-cell>
            <table:table-cell office:value-type="float" office:value="4.3"/>
          </table:table-row>
          <table:table-row>
            <table:table-cell office:value-type="string">
              <text:p>英國</text:p>
            </table:table-cell>
            <table:table-cell office:value-type="float" office:value="3.8"/>
          </table:table-row>
          <table:table-row>
            <table:table-cell office:value-type="string">
              <text:p>法國</text:p>
            </table:table-cell>
            <table:table-cell office:value-type="float" office:value="3.9"/>
          </table:table-row>
          <table:table-row>
            <table:table-cell office:value-type="string">
              <text:p>瑞士</text:p>
            </table:table-cell>
            <table:table-cell office:value-type="float" office:value="3.7"/>
          </table:table-row>
          <table:table-row>
            <table:table-cell office:value-type="string">
              <text:p>德國</text:p>
            </table:table-cell>
            <table:table-cell office:value-type="float" office:value="3.9"/>
          </table:table-row>
          <table:table-row>
            <table:table-cell office:value-type="string">
              <text:p>日本</text:p>
            </table:table-cell>
            <table:table-cell office:value-type="float" office:value="3.1"/>
          </table:table-row>
          <table:table-row>
            <table:table-cell office:value-type="string">
              <text:p>中國大陸</text:p>
            </table:table-cell>
            <table:table-cell office:value-type="float" office:value="3.2"/>
          </table:table-row>
          <table:table-row>
            <table:table-cell office:value-type="string">
              <text:p>義大利</text:p>
            </table:table-cell>
            <table:table-cell office:value-type="float" office:value="3"/>
          </table:table-row>
          <table:table-row>
            <table:table-cell office:value-type="string">
              <text:p>印度</text:p>
            </table:table-cell>
            <table:table-cell office:value-type="float" office:value="2.6"/>
          </table:table-row>
          <table:table-row>
            <table:table-cell office:value-type="string">
              <text:p>印尼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ac09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84807" draw:opacity="100%" draw:stroke="solid" svg:stroke-width="0.01042in" svg:stroke-color="#215968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3.496062992126pt" svg:width="640.7011811023621pt" chart:style-name="Crt0">
        <chart:legend svg:x="168.8710236220472pt" svg:y="250.8306299212599pt" chart:style-name="Lgnd"/>
        <chart:plot-area svg:x="18.87275590551181pt" svg:y="16.73661417322835pt" svg:width="600.3725984251969pt" svg:height="266.7594488188976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專科(25-64歲)</text:p>
              </table:table-cell>
              <table:table-cell office:value-type="string">
                <text:p>大學及以上(25-64歲)</text:p>
              </table:table-cell>
            </table:table-row>
          </table:table-header-rows>
          <table:table-row>
            <table:table-cell office:value-type="string">
              <text:p>中華民國</text:p>
            </table:table-cell>
            <table:table-cell office:value-type="float" office:value="15.6"/>
            <table:table-cell office:value-type="float" office:value="35.1"/>
          </table:table-row>
          <table:table-row>
            <table:table-cell office:value-type="string">
              <text:p>OECD國家平均</text:p>
            </table:table-cell>
            <table:table-cell office:value-type="float" office:value="7.3"/>
            <table:table-cell office:value-type="float" office:value="30.4"/>
          </table:table-row>
          <table:table-row>
            <table:table-cell office:value-type="string">
              <text:p>日本</text:p>
            </table:table-cell>
            <table:table-cell office:value-type="float" office:value="21.4"/>
            <table:table-cell office:value-type="float" office:value="31.3"/>
          </table:table-row>
          <table:table-row>
            <table:table-cell office:value-type="string">
              <text:p>南韓</text:p>
            </table:table-cell>
            <table:table-cell office:value-type="float" office:value="13.9"/>
            <table:table-cell office:value-type="float" office:value="36.1"/>
          </table:table-row>
          <table:table-row>
            <table:table-cell office:value-type="string">
              <text:p>美國</text:p>
            </table:table-cell>
            <table:table-cell office:value-type="float" office:value="10.7"/>
            <table:table-cell office:value-type="float" office:value="37.6"/>
          </table:table-row>
          <table:table-row>
            <table:table-cell office:value-type="string">
              <text:p>加拿大</text:p>
            </table:table-cell>
            <table:table-cell office:value-type="float" office:value="26.2"/>
            <table:table-cell office:value-type="float" office:value="33.200000000000003"/>
          </table:table-row>
          <table:table-row>
            <table:table-cell office:value-type="string">
              <text:p>英國</text:p>
            </table:table-cell>
            <table:table-cell office:value-type="float" office:value="9.9"/>
            <table:table-cell office:value-type="float" office:value="37.200000000000003"/>
          </table:table-row>
          <table:table-row>
            <table:table-cell office:value-type="string">
              <text:p>法國</text:p>
            </table:table-cell>
            <table:table-cell office:value-type="float" office:value="14.6"/>
            <table:table-cell office:value-type="float" office:value="23.3"/>
          </table:table-row>
          <table:table-row>
            <table:table-cell office:value-type="string">
              <text:p>德國</text:p>
            </table:table-cell>
            <table:table-cell office:value-type="float" office:value="0.6"/>
            <table:table-cell office:value-type="float" office:value="29.3"/>
          </table:table-row>
          <table:table-row>
            <table:table-cell office:value-type="string">
              <text:p>西班牙</text:p>
            </table:table-cell>
            <table:table-cell office:value-type="float" office:value="11.7"/>
            <table:table-cell office:value-type="float" office:value="26.9"/>
          </table:table-row>
          <table:table-row>
            <table:table-cell office:value-type="string">
              <text:p>比利時</text:p>
            </table:table-cell>
            <table:table-cell office:value-type="float" office:value="0.5"/>
            <table:table-cell office:value-type="float" office:value="40.200000000000003"/>
          </table:table-row>
          <table:table-row>
            <table:table-cell office:value-type="string">
              <text:p>荷蘭</text:p>
            </table:table-cell>
            <table:table-cell office:value-type="float" office:value="2.1"/>
            <table:table-cell office:value-type="float" office:value="38.299999999999997"/>
          </table:table-row>
          <table:table-row>
            <table:table-cell office:value-type="string">
              <text:p>芬蘭</text:p>
            </table:table-cell>
            <table:table-cell office:value-type="float" office:value="10.3"/>
            <table:table-cell office:value-type="float" office:value="35.700000000000003"/>
          </table:table-row>
          <table:table-row>
            <table:table-cell office:value-type="string">
              <text:p>澳洲</text:p>
            </table:table-cell>
            <table:table-cell office:value-type="float" office:value="11.7"/>
            <table:table-cell office:value-type="float" office:value="35.4"/>
          </table:table-row>
          <table:table-row>
            <table:table-cell office:value-type="string">
              <text:p>紐西蘭</text:p>
            </table:table-cell>
            <table:table-cell office:value-type="float" office:value="3.8"/>
            <table:table-cell office:value-type="float" office:value="35.29999999999999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7933c" draw:opacity="100%" draw:stroke="none"/>
    </style:style>
  </office:automatic-styles>
  <office:body>
    <office:chart>
      <chart:chart chart:class="chart:bar" svg:height="328.3465354330709pt" svg:width="629.4353543307086pt" chart:style-name="Crt0">
        <chart:plot-area svg:x="0.193700787401575pt" svg:y="16.3951968503937pt" svg:width="604.7851181102362pt" svg:height="305.7609448818898pt"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7" chart:class="chart:bar" chart:attached-axis="primary-y" chart:style-name="G0S0"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7年</text:p>
              </table:table-cell>
            </table:table-row>
          </table:table-header-rows>
          <table:table-row>
            <table:table-cell office:value-type="string">
              <text:p>中華民國</text:p>
            </table:table-cell>
            <table:table-cell office:value-type="float" office:value="1.4"/>
          </table:table-row>
          <table:table-row>
            <table:table-cell office:value-type="string">
              <text:p>OECD國家平均</text:p>
            </table:table-cell>
            <table:table-cell office:value-type="float" office:value="1.4"/>
          </table:table-row>
          <table:table-row>
            <table:table-cell office:value-type="string">
              <text:p>日本</text:p>
            </table:table-cell>
            <table:table-cell office:value-type="float" office:value="1.4"/>
          </table:table-row>
          <table:table-row>
            <table:table-cell office:value-type="string">
              <text:p>南韓</text:p>
            </table:table-cell>
            <table:table-cell office:value-type="float" office:value="1.6"/>
          </table:table-row>
          <table:table-row>
            <table:table-cell office:value-type="string">
              <text:p>美國</text:p>
            </table:table-cell>
            <table:table-cell office:value-type="float" office:value="2.6"/>
          </table:table-row>
          <table:table-row>
            <table:table-cell office:value-type="string">
              <text:p>加拿大</text:p>
            </table:table-cell>
            <table:table-cell office:value-type="float" office:value="2.2999999999999998"/>
          </table:table-row>
          <table:table-row>
            <table:table-cell office:value-type="string">
              <text:p>英國</text:p>
            </table:table-cell>
            <table:table-cell office:value-type="float" office:value="1.9"/>
          </table:table-row>
          <table:table-row>
            <table:table-cell office:value-type="string">
              <text:p>法國</text:p>
            </table:table-cell>
            <table:table-cell office:value-type="float" office:value="1.4"/>
          </table:table-row>
          <table:table-row>
            <table:table-cell office:value-type="string">
              <text:p>德國</text:p>
            </table:table-cell>
            <table:table-cell office:value-type="float" office:value="1.2"/>
          </table:table-row>
          <table:table-row>
            <table:table-cell office:value-type="string">
              <text:p>義大利</text:p>
            </table:table-cell>
            <table:table-cell office:value-type="float" office:value="0.9"/>
          </table:table-row>
          <table:table-row>
            <table:table-cell office:value-type="string">
              <text:p>西班牙</text:p>
            </table:table-cell>
            <table:table-cell office:value-type="float" office:value="1.2"/>
          </table:table-row>
          <table:table-row>
            <table:table-cell office:value-type="string">
              <text:p>比利時</text:p>
            </table:table-cell>
            <table:table-cell office:value-type="float" office:value="1.4"/>
          </table:table-row>
          <table:table-row>
            <table:table-cell office:value-type="string">
              <text:p>荷蘭</text:p>
            </table:table-cell>
            <table:table-cell office:value-type="float" office:value="1.6"/>
          </table:table-row>
          <table:table-row>
            <table:table-cell office:value-type="string">
              <text:p>芬蘭</text:p>
            </table:table-cell>
            <table:table-cell office:value-type="float" office:value="1.5"/>
          </table:table-row>
          <table:table-row>
            <table:table-cell office:value-type="string">
              <text:p>澳洲</text:p>
            </table:table-cell>
            <table:table-cell office:value-type="float" office:value="2"/>
          </table:table-row>
          <table:table-row>
            <table:table-cell office:value-type="string">
              <text:p>紐西蘭</text:p>
            </table:table-cell>
            <table:table-cell office:value-type="float" office:value="1.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