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text-indent="0.5562in"/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style:vertical-align="baseline" fo:margin-top="0.125in" fo:margin-bottom="0.125in" fo:line-height="0.3055in" fo:margin-left="0.6895in" fo:text-indent="-0.6895in">
        <style:tab-stops/>
      </style:paragraph-properties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style:vertical-align="baseline" fo:margin-top="0.125in" fo:margin-bottom="0.125in" fo:line-height="0.3055in" fo:margin-left="0.6895in" fo:text-indent="-0.6895in">
        <style:tab-stops/>
      </style:paragraph-properties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style:vertical-align="baseline" fo:margin-top="0.125in" fo:margin-bottom="0.125in" fo:line-height="0.3055in" fo:margin-left="0.6895in" fo:text-indent="-0.6895in">
        <style:tab-stops/>
      </style:paragraph-properties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style:vertical-align="baseline" fo:margin-top="0.0625in" fo:margin-bottom="0.125in" fo:line-height="0.3055in" fo:margin-left="0.5909in" fo:text-indent="-0.4923in">
        <style:tab-stops/>
      </style:paragraph-properties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style:vertical-align="baseline" fo:margin-top="0.0625in" fo:margin-bottom="0.125in" fo:line-height="0.3055in" fo:margin-left="0.5909in" fo:text-indent="-0.4923in">
        <style:tab-stops/>
      </style:paragraph-properties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style:vertical-align="baseline" fo:margin-top="0.125in" fo:margin-bottom="0.125in" fo:line-height="0.3055in" fo:margin-left="0.6895in" fo:text-indent="-0.6895in">
        <style:tab-stops/>
      </style:paragraph-properties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style:vertical-align="baseline" fo:margin-top="0.0625in" fo:margin-bottom="0.125in" fo:line-height="0.3055in" fo:margin-left="0.5909in" fo:text-indent="-0.4923in">
        <style:tab-stops/>
      </style:paragraph-properties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style:vertical-align="baseline" fo:margin-top="0.0625in" fo:margin-bottom="0.125in" fo:line-height="0.3055in" fo:margin-left="0.5909in" fo:text-indent="-0.4923in">
        <style:tab-stops/>
      </style:paragraph-properties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margin-top="0.0625in" fo:margin-bottom="0.125in" fo:line-height="0.3055in" fo:margin-left="0.8861in" fo:text-indent="-0.295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margin-top="0.0625in" fo:margin-bottom="0.125in" fo:line-height="0.3055in" fo:margin-left="0.8861in" fo:text-indent="-0.2951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style:vertical-align="baseline" fo:margin-top="0.0625in" fo:margin-bottom="0.125in" fo:line-height="0.3055in" fo:margin-left="0.5909in" fo:text-indent="-0.4923in">
        <style:tab-stops/>
      </style:paragraph-properties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style:vertical-align="baseline" fo:margin-top="0.125in" fo:margin-bottom="0.125in" fo:line-height="0.3055in" fo:margin-left="0.6895in" fo:text-indent="-0.689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style:vertical-align="baseline" fo:margin-top="0.125in" fo:margin-bottom="0.125in" fo:line-height="0.3055in" fo:margin-left="0.6895in" fo:text-indent="-0.689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style:vertical-align="baseline" fo:margin-top="0.125in" fo:margin-bottom="0.125in" fo:line-height="0.3055in" fo:margin-left="0.6895in" fo:text-indent="-0.6895in">
        <style:tab-stops/>
      </style:paragraph-properties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style:vertical-align="baseline" fo:margin-top="0.125in" fo:margin-bottom="0.125in" fo:line-height="0.3055in" fo:margin-left="0.6895in" fo:text-indent="-0.6895in">
        <style:tab-stops/>
      </style:paragraph-properties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style:vertical-align="baseline" fo:margin-top="0.125in" fo:margin-bottom="0.125in" fo:line-height="0.3055in" fo:margin-left="0.6895in" fo:text-indent="-0.6895in">
        <style:tab-stops/>
      </style:paragraph-properties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style:vertical-align="baseline" fo:margin-top="0.125in" fo:margin-bottom="0.125in" fo:line-height="0.3055in" fo:margin-left="0.6895in" fo:text-indent="-0.6895in">
        <style:tab-stops/>
      </style:paragraph-properties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style:vertical-align="baseline" fo:margin-top="0.125in" fo:margin-bottom="0.125in" fo:line-height="0.3055in" fo:margin-left="0.6895in" fo:text-indent="-0.6895in">
        <style:tab-stops/>
      </style:paragraph-properties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style:vertical-align="baseline" fo:margin-top="0.125in" fo:margin-bottom="0.125in" fo:line-height="0.3055in" fo:margin-left="0.6895in" fo:text-indent="-0.6895in">
        <style:tab-stops/>
      </style:paragraph-properties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style:vertical-align="baseline" fo:margin-top="0.125in" fo:margin-bottom="0.125in" fo:line-height="0.3055in" fo:margin-left="0.6895in" fo:text-indent="-0.6895in">
        <style:tab-stops/>
      </style:paragraph-properties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47" style:parent-style-name="內文" style:family="paragraph">
      <style:paragraph-properties fo:margin-bottom="0.125in" fo:text-indent="0.3888in"/>
    </style:style>
  </office:automatic-styles>
  <office:body>
    <office:text text:use-soft-page-breaks="true">
      <text:p text:style-name="P1">「經貿國是會議」南區會議議事規則</text:p>
      <text:list text:style-name="LFO6" text:continue-numbering="true">
        <text:list-item>
          <text:p text:style-name="P2">南區會議設主持人3人，由民間及政府部門代表擔任。南區會議第1日依議題別設兩場平行議題分組，各議題分組會議亦設主持人2人，由民間及政府部門代表擔任。</text:p>
        </text:list-item>
        <text:list-item>
          <text:p text:style-name="P3">與會代表參加各場次會議，應由本人親自出席或以書面陳述意見，不得指派他人代理出席會議。</text:p>
        </text:list-item>
        <text:list-item>
          <text:p text:style-name="P4">南區會議為期2日</text:p>
        </text:list-item>
      </text:list>
      <text:list text:style-name="LFO7" text:continue-numbering="true">
        <text:list-item>
          <text:p text:style-name="P5">第1日，主席致詞後，由引言人進行引言報告，隨後依兩項議題進行平行分組會議，分別開放3場各界代表發言；第1日會議結束後，由秘書處綜整各界發言意見。</text:p>
        </text:list-item>
        <text:list-item>
          <text:p text:style-name="P6">第2日，由引言人報告第1日各界發言之綜整意見，隨後舉行綜合研討，由主席向與會代表確認南區會議結論，提報全國大會報告。</text:p>
        </text:list-item>
      </text:list>
      <text:list text:style-name="LFO6" text:continue-numbering="true">
        <text:list-item>
          <text:p text:style-name="P7">發言登記與抽籤</text:p>
        </text:list-item>
      </text:list>
      <text:list text:style-name="LFO9" text:continue-numbering="true">
        <text:list-item>
          <text:p text:style-name="P8">分組會議及綜合研討之發言，與會代表應先辦理發言登記，由大會以公開抽籤方式，排定發言順序。</text:p>
        </text:list-item>
        <text:list-item>
          <text:p text:style-name="P9">發言登記籤單將於每日報到時發送。發言登記時間及地點如下：</text:p>
        </text:list-item>
      </text:list>
      <text:list text:style-name="LFO8" text:continue-numbering="true">
        <text:list-item>
          <text:p text:style-name="P10"><text:span text:style-name="T11">第</text:span><text:span text:style-name="T12">1</text:span><text:span text:style-name="T13">日請於報到時間</text:span><text:span text:style-name="T14">（</text:span><text:span text:style-name="T15">8:30-9:00</text:span><text:span text:style-name="T16">）</text:span><text:span text:style-name="T17">內前往「發言登記台」，或於上午休息時間</text:span><text:span text:style-name="T18">（</text:span><text:span text:style-name="T19">10:00-10:10</text:span><text:span text:style-name="T20">）</text:span><text:span text:style-name="T21">內前往「發言登記及抽籤作業台」辦理發言登記，將簽名後之發言籤單，交秘書處服務人員置於籤筒內。</text:span></text:p>
        </text:list-item>
        <text:list-item>
          <text:p text:style-name="P22"><text:span text:style-name="T23">第</text:span><text:span text:style-name="T24">2</text:span><text:span text:style-name="T25">日請於休息時間</text:span><text:span text:style-name="T26">（</text:span><text:span text:style-name="T27">9:40-9:50</text:span><text:span text:style-name="T28">）</text:span><text:span text:style-name="T29">內，前往會場「發言登記及抽籤作業台」辦理發言登記，將簽名後之</text:span><text:soft-page-break/><text:span text:style-name="T30">發言籤單，交秘書處服務人員置於籤筒內。</text:span></text:p>
        </text:list-item>
      </text:list>
      <text:list text:style-name="LFO9" text:continue-numbering="true">
        <text:list-item>
          <text:p text:style-name="P31">抽籤作業由主持人授權秘書處，於會場以公開方式進行（第1日10:10 /第2日9:50於「發言登記及抽籤作業台」），並將發言順序公布於會場電子螢幕，供與會代表參閱，並據此順序依序發言。會議結束後未及發言之代表，得提供書面意見，交秘書處服務人員，送記錄人員列入紀錄。</text:p>
        </text:list-item>
      </text:list>
      <text:list text:style-name="LFO6" text:continue-numbering="true">
        <text:list-item>
          <text:p text:style-name="P32"><text:span text:style-name="T33">每位與會代表發言時間均以</text:span><text:span text:style-name="T34">3</text:span><text:span text:style-name="T35">分鐘為原則；時間屆滿前</text:span><text:span text:style-name="T36">30秒鐘響鈴1聲，屆滿時響鈴2聲，應即停止發言。</text:span></text:p>
        </text:list-item>
        <text:list-item>
          <text:p text:style-name="P37"><text:span text:style-name="T38">與會代表發言，由司儀按發言順序依序廣播，廣播3次未到者，由下一發言序位接續發言；發言順序排定後，代表若因討論或說明等雙向交流需要，得向「發言登記及抽籤作業台」工作人員，</text:span><text:span text:style-name="T39">要求互調發言順序或讓予發言機會。</text:span></text:p>
        </text:list-item>
        <text:list-item>
          <text:p text:style-name="P40">發言代表由秘書處服務人員遞送麥克風，發言完畢後，請填發言單送交秘書處服務人員。</text:p>
        </text:list-item>
        <text:list-item>
          <text:p text:style-name="P41">各分組會議及綜合研討場次，每位代表限發言一次。若登記發言代表全數發言完畢尚有時間，可採舉手方式，由主持人選定代表發言。</text:p>
        </text:list-item>
        <text:list-item>
          <text:p text:style-name="P42">主持人得保留部分時間作意見處理及總結，過程中如仍需徵詢與會代表意見者，代表發言時間以1分半鐘為原則，屆滿時響鈴2聲，即應停止發言。</text:p>
        </text:list-item>
        <text:list-item>
          <text:p text:style-name="P43">與會代表無論是否登記發言，均得提供書面意見，交秘書處服務人員，送記錄人員列入紀錄。</text:p>
        </text:list-item>
        <text:list-item>
          <text:p text:style-name="P44">南區會議第1日各界發言之綜整意見，經第2日綜合研討增修後，由主持人徵詢各出席代表，無異議者列為「共同意見」，若有不同意見，則列為「多數意見」<text:soft-page-break/>或「其他意見」，並逐項條列成分區會議結論，提報全國大會報告。</text:p>
        </text:list-item>
        <text:list-item>
          <text:p text:style-name="P45">南區會議規劃網路直播，會後由行政院發言人辦公室統一發布新聞稿。</text:p>
        </text:list-item>
        <text:list-item>
          <text:p text:style-name="P46">本議事規則未盡事宜，依內政部會議規範相關規定行之。<text:s/></text:p>
        </text:list-item>
      </text:list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default-outline-level="1">
      <style:paragraph-properties fo:text-align="center" fo:margin-top="0.25in" fo:margin-bottom="0.25in" fo:margin-left="0in" fo:text-indent="0in">
        <style:tab-stops/>
      </style:paragraph-properties>
      <style:text-properties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標題1" style:next-style-name="內文" style:default-outline-level="2">
      <style:paragraph-properties fo:text-align="start" fo:margin-bottom="0.0347in"/>
      <style:text-properties fo:font-size="16pt" style:font-size-asian="16pt" style:font-size-complex="16pt" fo:hyphenate="false"/>
    </style:style>
    <style:style style:name="標題3" style:display-name="標題 3" style:family="paragraph" style:parent-style-name="標題2" style:next-style-name="內文" style:default-outline-level="3">
      <style:paragraph-properties fo:margin-bottom="0.125in"/>
      <style:text-properties fo:hyphenate="false"/>
    </style:style>
    <style:style style:name="標題4" style:display-name="標題 4" style:family="paragraph" style:parent-style-name="標題3" style:next-style-name="內文" style:default-outline-level="4">
      <style:text-properties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標題3字元" style:display-name="標題 3 字元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標題4字元" style:display-name="標題 4 字元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left" style:position="0.6666in"/>
          <style:tab-stop style:type="right" style:leader-style="dotted" style:leader-text="." style:position="6.2916in"/>
        </style:tab-stops>
      </style:paragraph-properties>
      <style:text-properties style:letter-kerning="false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language="en" fo:country="US"/>
    </style:style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outline-level-style>
      <text:outline-level-style text:level="5" style:num-format=""/>
    </text:outline-style>
    <style:style style:name="WW_CharLFO1LVL3" style:family="text">
      <style:text-properties fo:language="en" fo:country="US"/>
    </style:style>
    <style:style style:name="WW_CharLFO2LVL3" style:family="text">
      <style:text-properties fo:language="en" fo:country="US"/>
    </style:style>
    <style:style style:name="WW_CharLFO3LVL3" style:family="text">
      <style:text-properties fo:language="en" fo:country="US"/>
    </style:style>
    <style:style style:name="WW_CharLFO4LVL3" style:family="text">
      <style:text-properties fo:language="en" fo:country="US"/>
    </style:style>
    <style:style style:name="WW_CharLFO5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趙文志</meta:initial-creator>
    <dc:creator>詹雅庭</dc:creator>
    <meta:creation-date>2014-06-24T11:24:00Z</meta:creation-date>
    <dc:date>2014-06-24T11:24:00Z</dc:date>
    <meta:template xlink:href="Normal.dotm" xlink:type="simple"/>
    <meta:editing-cycles>2</meta:editing-cycles>
    <meta:editing-duration>PT0S</meta:editing-duration>
    <meta:document-statistic meta:page-count="3" meta:paragraph-count="2" meta:word-count="175" meta:character-count="1175" meta:row-count="8" meta:non-whitespace-character-count="1002"/>
  </office:meta>
</office:document-meta>
</file>