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 style:snap-to-layout-gri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 style:master-page-name="Standard">
      <style:paragraph-properties fo:text-align="center" style:justify-single-word="false" style:page-number="auto" style:punctuation-wrap="hanging"/>
    </style:style>
    <style:style style:name="P4" style:family="paragraph" style:parent-style-name="List_20_Paragraph" style:list-style-name="WWNum1">
      <style:paragraph-properties fo:margin-left="1.251cm" fo:margin-right="0cm" fo:text-indent="-1.251cm" style:auto-text-indent="false"/>
    </style:style>
    <style:style style:name="P5" style:family="paragraph" style:parent-style-name="List_20_Paragraph" style:list-style-name="WWNum2">
      <style:paragraph-properties fo:margin-left="1.803cm" fo:margin-right="0cm" fo:line-height="1.058cm" fo:text-align="justify" style:justify-single-word="false" fo:text-indent="-1.051cm" style:auto-text-indent="false" style:vertical-align="baseline" style:snap-to-layout-grid="false"/>
    </style:style>
    <style:style style:name="P6" style:family="paragraph" style:parent-style-name="List_20_Paragraph" style:list-style-name="WWNum5">
      <style:paragraph-properties fo:margin-left="1.752cm" fo:margin-right="0cm" fo:line-height="1.058cm" fo:text-align="justify" style:justify-single-word="false" fo:text-indent="-1.06cm" style:auto-text-indent="false" style:vertical-align="baseline" style:snap-to-layout-grid="false"/>
    </style:style>
    <style:style style:name="P7" style:family="paragraph" style:parent-style-name="List_20_Paragraph" style:list-style-name="WWNum6">
      <style:paragraph-properties fo:margin-left="1.752cm" fo:margin-right="0cm" fo:line-height="1.058cm" fo:text-align="justify" style:justify-single-word="false" fo:text-indent="-1.109cm" style:auto-text-indent="false" style:vertical-align="baseline" style:snap-to-layout-grid="false"/>
    </style:style>
    <style:style style:name="P8" style:family="paragraph" style:parent-style-name="Footer">
      <style:paragraph-properties fo:text-align="center" style:justify-single-word="false"/>
    </style:style>
    <style:style style:name="T1" style:family="text">
      <style:text-properties fo:color="#ff0000" style:font-name="微軟正黑體" fo:font-size="14pt" fo:font-weight="bold" style:font-name-asian="微軟正黑體1" style:font-size-asian="14pt" style:font-weight-asian="bold" style:font-size-complex="14pt"/>
    </style:style>
    <style:style style:name="T2" style:family="text">
      <style:text-properties fo:color="#000000" fo:font-size="20pt" fo:font-weight="bold" style:font-name-asian="標楷體1" style:font-size-asian="20pt" style:font-weight-asian="bold" style:font-size-complex="20pt"/>
    </style:style>
    <style:style style:name="T3" style:family="text"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T4" style:family="text">
      <style:text-properties fo:color="#000000" style:font-name="標楷體" fo:font-size="16pt" style:font-name-asian="標楷體1" style:font-size-asian="16pt" style:font-size-complex="16pt"/>
    </style:style>
    <style:style style:name="T5" style:family="text">
      <style:text-properties style:font-name="標楷體" fo:font-size="16pt" style:letter-kerning="false" style:font-name-asian="標楷體1" style:font-size-asian="16pt" style:font-size-complex="16pt"/>
    </style:style>
    <style:style style:name="T6" style:family="text">
      <style:text-properties style:font-name="標楷體" fo:font-size="16pt" style:font-name-asian="標楷體1" style:font-size-asian="16pt" style:font-size-complex="16pt"/>
    </style:style>
    <style:style style:name="T7" style:family="text">
      <style:text-properties style:font-name="標楷體" fo:font-size="16pt" fo:font-weight="bold" style:font-name-asian="標楷體1" style:font-size-asian="16pt" style:font-weight-asian="bold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依據7月6日中區分區會議綜合討論修正版，後續將持續調整)</text:span></text:p>
      <text:p text:style-name="P1"><text:span text:style-name="T3">「經貿國是會議」中區會議議題二綜整意見(草案)</text:span></text:p>
      <text:p text:style-name="P1"><text:span text:style-name="T3">「臺灣加入區域經貿整合與兩岸經貿策略」議題分組</text:span></text:p>
      <text:p text:style-name="P2"><text:bookmark text:name="_GoBack"/><text:span text:style-name="T4">103年7月6日 </text:span></text:p>
      <text:list xml:id="list1528794251" text:style-name="WWNum1">
        <text:list-item>
          <text:p text:style-name="P4"><text:span text:style-name="T3">共同意見</text:span></text:p>
        </text:list-item>
      </text:list>
      <text:list xml:id="list53829946" text:style-name="WWNum2">
        <text:list-item>
          <text:p text:style-name="P5"><text:span text:style-name="T5">兩岸經貿</text:span><text:span text:style-name="T6">發展與我加入區域經濟整合皆極重要，但兩者間之互動關係及推動策略宜明確；另應同時推動產業升級轉型策略及調整農業政策，並針對受衝擊產業、勞工及農民，推動配套措施，包括體質調整、勞工就業輔導及基金補助等。</text:span></text:p>
        </text:list-item>
        <text:list-item>
          <text:p text:style-name="P5"><text:span text:style-name="T6">面對</text:span><text:span text:style-name="T5">區域經濟整合的快速發展，ECFA服貿、貨貿如未生效及簽署，台灣經濟將受衝擊。建請立法院放下爭議，儘速審議通過兩岸服貿協議，行政單位儘快完成兩岸貨貿協商。籲請立法院加速進行兩岸協議國會監督法制化工作。</text:span></text:p>
        </text:list-item>
        <text:list-item>
          <text:p text:style-name="P5"><text:span text:style-name="T5">政府在參與區域經濟整合及進行兩岸關係發展，應增加溝通</text:span><text:span text:style-name="T6">管道，善用網路科技，針對新世代公民之關切，加強說明及溝通，俾適時釐清，爭取支持。</text:span></text:p>
        </text:list-item>
      </text:list>
      <text:p text:style-name="Standard"><text:span text:style-name="T7">貳、</text:span><text:span text:style-name="T3">多數</text:span><text:span text:style-name="T7">意見</text:span></text:p>
      <text:list xml:id="list1063250999" text:style-name="WWNum5">
        <text:list-item>
          <text:p text:style-name="P6"><text:span text:style-name="T6">政府應</text:span><text:span text:style-name="T4">協助青年掌握全球趨勢，</text:span><text:span text:style-name="T6">提升我國青年創意、創新及創業的能力，拓展國際觀及全球視野。另建議強化</text:span><text:span text:style-name="T4">技職教育，與產業發展趨勢結合，促進業者與學校及</text:span><text:soft-page-break/><text:span text:style-name="T4">研究機構的合作，縮短學用落差。</text:span></text:p>
        </text:list-item>
        <text:list-item>
          <text:p text:style-name="P6"><text:span text:style-name="T6">兩岸經貿交流是無法避免的方向，但要顧慮中國大陸釋出的糖衣背後之漸進式政治目的，以及如何避免兩岸ECFA服貿協議生效後我業者在陸提供電子商務被封鎖的情形，例如陸方近期阻斷或封鎖臉書、Line、蘋果電子報等。</text:span></text:p>
        </text:list-item>
        <text:list-item>
          <text:p text:style-name="P6"><text:span text:style-name="T6">透過自由經濟示範區之設立，排除自由化障礙，營造友善經商環境，有助於提供國際企業來台投資設廠之誘因，增進國人就業機會。</text:span></text:p>
        </text:list-item>
      </text:list>
      <text:p text:style-name="Standard"><text:span text:style-name="T6">參、</text:span><text:span text:style-name="T7">其他意見</text:span></text:p>
      <text:list xml:id="list3670649174" text:style-name="WWNum6">
        <text:list-item>
          <text:p text:style-name="P7"><text:span text:style-name="T6">針對ECFA服貿協議之</text:span><text:span text:style-name="T4">受損產業如美容美髮、殯葬等，應研擬配套措施，例如培訓第二專長及協助轉業，以及比照老農年金，研擬相關措施，照顧老年勞工。</text:span></text:p>
        </text:list-item>
        <text:list-item>
          <text:p text:style-name="P7"><text:span text:style-name="T6">兩岸服貿協議將導致我國網路面臨中國大陸業者大舉壓境，臺灣應有更大更便宜的寛頻網路環境，強化資訊教育及思考如何將臺灣節目行銷大陸市場。</text:span></text:p>
        </text:list-item>
        <text:list-item>
          <text:p text:style-name="P7"><text:span text:style-name="T6">服貿協議是否會對視障按摩業者之就業造成影響，政府應加強輔導。</text:span></text:p>
        </text:list-item>
        <text:list-item>
          <text:p text:style-name="P7"><text:span text:style-name="T6">ECFA早收清單數控車床之中高階控制器原產地規定，我方執行有困難，建議與對岸協商，延後原產地實施期限。</text:span></text:p>
        </text:list-item>
        <text:list-item>
          <text:p text:style-name="P7"><text:span text:style-name="T6">台灣加入區域經濟整合勢必涉及法令鬆綁問題，但</text:span><text:soft-page-break/><text:span text:style-name="T6">對中國大陸的830項管制農產品，仍應加強管理不得進口。</text:span></text:p>
        </text:list-item>
        <text:list-item>
          <text:p text:style-name="P7"><text:span text:style-name="T6">自由經濟示範區內的農業加值政策，建議要嚴格把關，優先使用本土農產品及農產原料，使用管制項目產品加工所製成的產品，不得回銷到示範區外。</text:span></text:p>
        </text:list-item>
        <text:list-item>
          <text:p text:style-name="P7"><text:span text:style-name="T6">公股銀行業務、客群、據點等重疊性高，貿然合併不但無法顯現綜效，且勢將大幅裁員，政府宜謹慎擬定國家整體金融政策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fo:color="#000000"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4pt"/>
    </style:style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normal" style:font-weight-asian="normal"/>
    </style:style>
    <style:style style:name="ListLabel_20_6" style:display-name="ListLabel 6" style:family="text">
      <style:text-properties fo:font-weight="normal" style:font-weight-asian="normal"/>
    </style:style>
    <style:style style:name="ListLabel_20_7" style:display-name="ListLabel 7" style:family="text">
      <style:text-properties fo:color="#000000"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4pt"/>
    </style:style>
    <style:style style:name="ListLabel_20_8" style:display-name="ListLabel 8" style:family="text">
      <style:text-properties fo:color="#000000"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2.801cm" fo:margin-right="2.8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dc:creator>user</dc:creator>
    <meta:editing-cycles>8</meta:editing-cycles>
    <meta:print-date>2014-07-06T05:56:00</meta:print-date>
    <meta:creation-date>2014-07-06T05:46:00</meta:creation-date>
    <dc:date>2014-07-06T05:57:00</dc:date>
    <meta:editing-duration>PT12M</meta:editing-duration>
    <meta:generator>LibreOffice/5.4.7.2$Windows_x86 LibreOffice_project/c838ef25c16710f8838b1faec480ebba495259d0</meta:generator>
    <meta:document-statistic meta:table-count="0" meta:image-count="0" meta:object-count="0" meta:page-count="3" meta:paragraph-count="21" meta:word-count="1011" meta:character-count="1031" meta:non-whitespace-character-count="103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