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6cm" fo:margin-top="0cm" fo:margin-bottom="0cm" loext:contextual-spacing="true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top="0.318cm" fo:margin-bottom="0.318cm" loext:contextual-spacing="false" fo:line-height="1.058cm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top="0.318cm" fo:margin-bottom="0.318cm" loext:contextual-spacing="false" fo:line-height="1.058cm" fo:text-align="end" style:justify-single-word="false" fo:orphans="2" fo:widows="2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壹">
      <style:paragraph-properties fo:margin-left="0cm" fo:margin-right="-0.423cm" fo:margin-top="0.159cm" fo:margin-bottom="0cm" loext:contextual-spacing="false" fo:line-height="1.058cm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7">
      <style:paragraph-properties fo:line-height="1.058cm" fo:text-align="justify" style:justify-single-word="false" style:snap-to-layout-grid="false"/>
    </style:style>
    <style:style style:name="P7" style:family="paragraph" style:parent-style-name="List_20_Paragraph" style:list-style-name="WWNum15">
      <style:paragraph-properties fo:line-height="1.058cm" fo:text-align="justify" style:justify-single-word="false" style:punctuation-wrap="hanging" style:snap-to-layout-grid="false"/>
    </style:style>
    <style:style style:name="P8" style:family="paragraph" style:parent-style-name="List_20_Paragraph" style:list-style-name="WWNum15">
      <style:paragraph-properties fo:line-height="1.058cm" fo:text-align="justify" style:justify-single-word="false" style:snap-to-layout-grid="false"/>
    </style:style>
    <style:style style:name="P9" style:family="paragraph" style:parent-style-name="List_20_Paragraph" style:list-style-name="WWNum30">
      <style:paragraph-properties fo:line-height="1.058cm" fo:text-align="justify" style:justify-single-word="false" style:snap-to-layout-grid="false"/>
    </style:style>
    <style:style style:name="P10" style:family="paragraph" style:parent-style-name="List_20_Paragraph" style:list-style-name="WWNum30">
      <style:paragraph-properties fo:line-height="1.058cm" style:vertical-align="auto" style:snap-to-layout-grid="false"/>
    </style:style>
    <style:style style:name="P11" style:family="paragraph" style:parent-style-name="List_20_Paragraph">
      <style:paragraph-properties fo:margin-left="2.265cm" fo:margin-right="0cm" fo:line-height="1.058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List_20_Paragraph" style:list-style-name="WWNum30">
      <style:paragraph-properties fo:margin-left="2.251cm" fo:margin-right="0cm" fo:line-height="1.058cm" fo:text-align="justify" style:justify-single-word="false" fo:text-indent="-2cm" style:auto-text-indent="false" style:snap-to-layout-grid="false"/>
    </style:style>
    <style:style style:name="P13" style:family="paragraph" style:parent-style-name="List_20_Paragraph" style:list-style-name="WWNum30">
      <style:paragraph-properties fo:margin-left="2.251cm" fo:margin-right="0cm" fo:line-height="1.058cm" fo:text-align="justify" style:justify-single-word="false" fo:text-indent="-2.501cm" style:auto-text-indent="false" style:snap-to-layout-grid="false"/>
    </style:style>
    <style:style style:name="T1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依據6月29日南區分區會議綜合討論修正</text:span><text:bookmark text:name="_GoBack"/><text:span text:style-name="T1">版，後續將持續調整)</text:span></text:p>
      <text:p text:style-name="P2"><text:span text:style-name="T3">「經貿國是會議」南區會議議題一綜整意見(草案)</text:span></text:p>
      <text:p text:style-name="P2"><text:span text:style-name="T3">「全球化趨勢下臺灣經濟發展策略」議題分組</text:span></text:p>
      <text:p text:style-name="P3"><text:span text:style-name="T4">103年6月29日</text:span></text:p>
      <text:p text:style-name="P5"><text:span text:style-name="T6">一、共同意見</text:span></text:p>
      <text:list xml:id="list1702213843" text:style-name="WWNum7">
        <text:list-item>
          <text:p text:style-name="P6"><text:span text:style-name="T8">政府應整合法人、大學及跨部會資源，營造產業創新環境，並聚焦發展重點產業及新興產業，如：醫療、高等教育、文創、航空、造船、製藥、醫材、長期照護、觀光、環保、精緻農業、軟體、數位內容、物流、智慧自動化產業等，並促成企業「全面投資台灣」。</text:span></text:p>
        </text:list-item>
        <text:list-item>
          <text:p text:style-name="P6"><text:span text:style-name="T8">政府應致力推動台灣自由化、國際化之環境，設置自由經濟示範區，積極洽簽自由貿易協定，減少關稅及非關稅障礙，以協助產業提升競爭力。</text:span></text:p>
        </text:list-item>
        <text:list-item>
          <text:p text:style-name="P6"><text:span text:style-name="T8">政府洽簽自由貿易協定應加強與企業、民眾、工會溝通，審慎評估其對弱勢產業與勞工的衝擊，並於簽定協議後，提供配套措施予以協助。</text:span></text:p>
        </text:list-item>
        <text:list-item>
          <text:p text:style-name="P6"><text:span text:style-name="T8">政府應加強相關法規鬆綁，留住在台工作技術人才、檢討移民政策、擴大引進境外學生等，以解決未來人力短缺問題。</text:span></text:p>
        </text:list-item>
        <text:list-item>
          <text:p text:style-name="P6"><text:span text:style-name="T8">政府應協助解決青年創業就業問題，建置經驗分</text:span><text:soft-page-break/><text:span text:style-name="T8">享平台，並鼓勵大專院校與職訓機構、企業辦理職場體驗或實習，擴大青年視野和就業、創業能力。</text:span></text:p>
        </text:list-item>
        <text:list-item>
          <text:p text:style-name="P6"><text:span text:style-name="T8">面對全球化趨勢下，政府應從教育面著手，將知識與經驗結合，重視技職教育學以致用，縮短學用落差，以提升高等教育人才就業及薪資水準。</text:span></text:p>
        </text:list-item>
      </text:list>
      <text:p text:style-name="P5"><text:span text:style-name="T6">二、多數意見</text:span></text:p>
      <text:list xml:id="list548786849" text:style-name="WWNum15">
        <text:list-item>
          <text:p text:style-name="P7"><text:span text:style-name="T8">政府應多傾聽中小企業聲音，協助提升其創新能力及建立新商業模式，輔導升級轉型，以提升競爭力。</text:span></text:p>
        </text:list-item>
        <text:list-item>
          <text:p text:style-name="P8"><text:span text:style-name="T5">政府制定政策應考量城鄉差距，結合產、官、學、研之資源</text:span><text:span text:style-name="T8">積極開發台灣在地化的特色優質產業，以確保台灣本地就業機會，同時提升社會生活品質。</text:span></text:p>
        </text:list-item>
        <text:list-item>
          <text:p text:style-name="P8"><text:span text:style-name="T8">建議強化企業內集體勞資關係之運作，建立友善職場和合理勞動條件，落實勞資伙伴關係。</text:span></text:p>
        </text:list-item>
        <text:list-item>
          <text:p text:style-name="P7"><text:span text:style-name="T8">政府應重視並協助廠商到海外開拓更廣大的商機，如鼓勵並整合相關產業業者參與全球展覽、提供相關國家進出口資訊與國際廠商信譽資料等。</text:span></text:p>
        </text:list-item>
        <text:list-item>
          <text:p text:style-name="P8"><text:span text:style-name="T8">建請調查及整合台灣閒置工業區用地，以提高其使用效率。</text:span></text:p>
        </text:list-item>
        <text:list-item>
          <text:p text:style-name="P8"><text:span text:style-name="T5">建議政府對於石化產業應制定具體可行方向及明</text:span><text:soft-page-break/><text:span text:style-name="T5">確之石化政策，例如中央與地方政府協調在土地取得、水電供應、環保法規、執法態度、行政程序、民意抗爭等六面向全力推動改善投資環境。</text:span></text:p>
        </text:list-item>
        <text:list-item>
          <text:p text:style-name="P8"><text:span text:style-name="T8">建議經貿國是會議網頁應廣收建言，並將內容以各種語言燒製光碟，廣為發送予未及參與之社會各界。</text:span></text:p>
        </text:list-item>
      </text:list>
      <text:p text:style-name="P11"/>
      <text:p text:style-name="P5"><text:span text:style-name="T6">三、其他意見</text:span></text:p>
      <text:list xml:id="list2702154237" text:style-name="WWNum30">
        <text:list-item>
          <text:p text:style-name="P9"><text:span text:style-name="T8">建請政府對公共建設預算逐年下滑提出突破方針，國家預算支出應該要更著重投資擴大公共建設預算，帶動經濟成長動能。</text:span></text:p>
        </text:list-item>
        <text:list-item>
          <text:p text:style-name="P9"><text:span text:style-name="T5">建請政府應大力扶植國內企業，避免國外進口產品與國內產品競爭，政府公部門或公家機構應優先採用本國產品。</text:span></text:p>
        </text:list-item>
        <text:list-item>
          <text:p text:style-name="P9"><text:span text:style-name="T5">建請政府部門採購案應規定要採購有取得符合CNS標準的產品，以落實CNS正字標記的精神。</text:span></text:p>
        </text:list-item>
        <text:list-item>
          <text:p text:style-name="P10"><text:span text:style-name="T9">台灣企業應建立品牌</text:span><text:span text:style-name="T8">，</text:span><text:span text:style-name="T9">從以往OEM轉為ODM</text:span><text:span text:style-name="T8">。</text:span><text:span text:style-name="T9">且企業應善盡社會企業責任</text:span><text:span text:style-name="T8">，</text:span><text:span text:style-name="T9">如信義房屋</text:span><text:span text:style-name="T8">，</text:span><text:span text:style-name="T9">可增加公司形象</text:span><text:span text:style-name="T8">。</text:span></text:p>
        </text:list-item>
        <text:list-item>
          <text:p text:style-name="P9"><text:span text:style-name="T5">建議政府協助成立「國際珠寶交易中心」，邀請國際展覽公司來台舉辦國際珠寶展，吸引外國買家來台集中採購，刺激消費，提升經濟及創造就</text:span><text:soft-page-break/><text:span text:style-name="T5">業。</text:span></text:p>
        </text:list-item>
        <text:list-item>
          <text:p text:style-name="P9"><text:span text:style-name="T8">產學補助款應附帶未來某一時段提升其自身業績，否則應償還政府支付的補助款。</text:span></text:p>
        </text:list-item>
        <text:list-item>
          <text:p text:style-name="P9"><text:span text:style-name="T8">建議政府協助企業的技術研發和營運管理，在全球產業供應鏈中建立關鍵地位，企業應注意西進和南進的風險，揚棄對廉價勞動力的依賴，遵守國際核心勞動基準切勿濫用派遣和責任制。</text:span></text:p>
        </text:list-item>
        <text:list-item>
          <text:p text:style-name="P9"><text:span text:style-name="T5">建議政府應整合機制，對於投入非營利組織之補助，應更具彈性。</text:span></text:p>
        </text:list-item>
        <text:list-item>
          <text:p text:style-name="P9"><text:span text:style-name="T5">鼓勵工會和非營利團體興辦微型社會企業，並提供配套資金、營運、通路等訓練與輔導。</text:span></text:p>
        </text:list-item>
        <text:list-item>
          <text:p text:style-name="P9"><text:span text:style-name="T8">提高基本工資先限為房屋津貼，只適用本國勞工，，自然就與外勞薪資脫鉤。</text:span></text:p>
        </text:list-item>
        <text:list-item>
          <text:p text:style-name="P12"><text:span text:style-name="T8">國家政策應由專業專家來帶領學者研究，而非學者（博士，教授）帶領而制定不符合需求之政策。</text:span></text:p>
        </text:list-item>
        <text:list-item>
          <text:p text:style-name="P12"><text:span text:style-name="T8">政府除應營造創造財富之條件，亦應確保財富能予公平分配，以避免產生更多社會問題。</text:span></text:p>
        </text:list-item>
        <text:list-item>
          <text:p text:style-name="P12"><text:span text:style-name="T8">對於推動學運，其代表年輕人關心國事，應持正面之態度面對。</text:span></text:p>
        </text:list-item>
        <text:list-item>
          <text:p text:style-name="P12"><text:span text:style-name="T8">如將公民意識引發之公民運動視為反商、反開發，將成為全民災難。</text:span></text:p>
        </text:list-item>
        <text:list-item>
          <text:p text:style-name="P12"><text:span text:style-name="T8">對於越南暴動造成台商損失一案，經濟部所作之</text:span><text:soft-page-break/><text:span text:style-name="T8">努力值得肯定，惟越南政府對於其租稅減免之額度僅設定4億元，政府應繼續為台商爭取其權益。</text:span></text:p>
        </text:list-item>
        <text:list-item>
          <text:p text:style-name="P12"><text:span text:style-name="T8">本國勞工奉企業指派赴國外提供勞務，其投保薪資、退休金提存通常未含境外加給，形成變相以多報少，影響其老年年金和退休保障，且發生諸多返台無法回任原職情形，建議政府研議對策。</text:span></text:p>
        </text:list-item>
        <text:list-item>
          <text:p text:style-name="P12"><text:span text:style-name="T8">對於陸資投入觀光業，目前確實有一條龍之情形，政府應思考如何落實法令規範。</text:span></text:p>
        </text:list-item>
        <text:list-item>
          <text:p text:style-name="P12"><text:span text:style-name="T8">網路是未來台灣各種產業轉型關鍵，可是台灣網路基礎建設做好了嗎?當美國、日本、韓國居家網路都已經以Gigabytes計算時，我們還在以Megabytes為單位，如果骨幹網路建設跟不上，要怎麼談未來的競爭?</text:span></text:p>
        </text:list-item>
        <text:list-item>
          <text:p text:style-name="P12"><text:span text:style-name="T8">絕大多數政府的網站，都是10年前的設計思維，只是把資料放上去而已，建議應加強使用者便利性。</text:span></text:p>
        </text:list-item>
        <text:list-item>
          <text:p text:style-name="P12"><text:span text:style-name="T8">請不要再廣設各種科學園區，資通產業的工程師只要有網路，到處都可以工作，以台灣山明水秀更可以吸引國外工程師來台。</text:span></text:p>
        </text:list-item>
        <text:list-item>
          <text:p text:style-name="P13"><text:span text:style-name="T8">政府政策的說明，存在資訊不對稱，且文字艱深，不易理解。建議應文字簡化，以減少誤解。</text:span></text:p>
        </text:list-item>
        <text:list-item>
          <text:p text:style-name="P13"><text:span text:style-name="T8">政府對於屏東投入過少，如土地徵收後，仍遲遲</text:span><text:soft-page-break/><text:span text:style-name="T8">未進行開發，對於觀光勝地墾丁之交通接駁與民宿亦未管理與輔導，政府應制定其相關輔導措施。</text:span></text:p>
        </text:list-item>
        <text:list-item>
          <text:p text:style-name="P13"><text:span text:style-name="T8">請中央正視北中南東離島區域均衡發展問題，列為國家發展的重要綱領，推動具體有效的差異化政策，例如推動澎湖為免稅島等。</text:span></text:p>
        </text:list-item>
        <text:list-item>
          <text:p text:style-name="P13"><text:span text:style-name="T8">高雄市閒置土地相當少，面臨土地供給不足之情形，政府應思考報編產業用地之程序如何更具效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" style:family="paragraph" style:parent-style-name="Standard" style:default-outline-level="">
      <style:paragraph-properties style:line-height-at-least="0.635cm" style:vertical-align="baselin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 fo:font-weight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fo:font-weight="normal" style:font-weight-asian="normal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6pt" fo:font-weight="bold" style:font-weight-asian="normal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/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color="#00000a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color="#00000a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color="#00000a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color="#00000a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6pt" fo:font-weight="bold" style:font-weight-asian="normal"/>
    </style:style>
    <style:style style:name="ListLabel_20_38" style:display-name="ListLabel 3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3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2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2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4-06-28T16:02:00</meta:print-date>
    <meta:creation-date>2014-06-29T03:26:00</meta:creation-date>
    <dc:date>2014-06-29T03:33:00</dc:date>
    <meta:editing-duration>PT6M</meta:editing-duration>
    <meta:generator>LibreOffice/5.4.7.2$Windows_x86 LibreOffice_project/c838ef25c16710f8838b1faec480ebba495259d0</meta:generator>
    <meta:document-statistic meta:table-count="0" meta:image-count="0" meta:object-count="0" meta:page-count="6" meta:paragraph-count="45" meta:word-count="2202" meta:character-count="2231" meta:non-whitespace-character-count="2231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