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end" style:justify-single-word="false"/>
    </style:style>
    <style:style style:name="P3" style:family="paragraph" style:parent-style-name="Standard">
      <style:paragraph-properties fo:line-height="1.058cm" fo:text-align="center" style:justify-single-word="false"/>
      <style:text-properties fo:color="#000000" style:font-name="Arial" fo:font-size="18pt" fo:font-weight="bold" style:font-name-asian="標楷體" style:font-size-asian="18pt" style:font-weight-asian="bold" style:font-name-complex="Arial" style:font-size-complex="18pt"/>
    </style:style>
    <style:style style:name="P4" style:family="paragraph" style:parent-style-name="Standard">
      <style:paragraph-properties fo:margin-left="1.976cm" fo:margin-right="0cm" fo:line-height="1.058cm" fo:text-indent="-1.129cm" style:auto-text-indent="false"/>
    </style:style>
    <style:style style:name="P5" style:family="paragraph" style:parent-style-name="Standard">
      <style:paragraph-properties fo:margin-left="1.976cm" fo:margin-right="0cm" fo:line-height="1.058cm" fo:text-align="justify" style:justify-single-word="false" fo:text-indent="-1.129cm" style:auto-text-indent="false"/>
    </style:style>
    <style:style style:name="P6" style:family="paragraph" style:parent-style-name="Standard">
      <style:paragraph-properties fo:margin-left="1.976cm" fo:margin-right="0cm" fo:line-height="1.058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7" style:family="paragraph" style:parent-style-name="Standard">
      <style:paragraph-properties fo:margin-left="1.976cm" fo:margin-right="0cm" fo:line-height="1.058cm" fo:text-align="justify" style:justify-single-word="false" fo:text-indent="-1.129cm" style:auto-text-indent="false"/>
      <style:text-properties style:font-name="Arial" fo:font-size="16pt" style:font-name-asian="標楷體" style:font-size-asian="16pt" style:font-name-complex="Arial" style:font-size-complex="16pt"/>
    </style:style>
    <style:style style:name="P8" style:family="paragraph" style:parent-style-name="Standard" style:master-page-name="Standard">
      <style:paragraph-properties fo:line-height="1.058cm" fo:text-align="center" style:justify-single-word="false" style:page-number="auto"/>
      <style:text-properties fo:color="#000000" style:font-name="Arial" fo:font-size="18pt" fo:font-weight="bold" style:font-name-asian="標楷體" style:font-size-asian="18pt" style:font-weight-asian="bold" style:font-name-complex="Arial" style:font-size-complex="18pt"/>
    </style:style>
    <style:style style:name="P9" style:family="paragraph" style:parent-style-name="Footer">
      <style:paragraph-properties fo:text-align="center" style:justify-single-word="false"/>
    </style:style>
    <style:style style:name="T1" style:family="text">
      <style:text-properties style:font-name="Arial" fo:font-size="16pt" style:font-name-asian="標楷體" style:font-size-asian="16pt" style:font-name-complex="Arial" style:font-size-complex="16pt"/>
    </style:style>
    <style:style style:name="T2" style:family="text">
      <style:text-properties style:font-name="Arial" fo:font-size="16pt" style:font-name-asian="標楷體" style:font-size-asian="16pt"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fo:font-size="16pt" fo:font-weight="bold" style:font-name-asian="標楷體" style:font-size-asian="16pt" style:font-weight-asian="bold" style:font-name-complex="Arial" style:font-size-complex="16pt"/>
    </style:style>
    <style:style style:name="T5" style:family="text">
      <style:text-properties style:font-name="Arial" fo:font-size="16pt" style:font-name-asian="Arial" style:font-size-asian="16pt" style:font-name-complex="Arial" style:font-size-complex="16pt"/>
    </style:style>
    <style:style style:name="T6" style:family="text">
      <style:text-properties fo:color="#000000" style:font-name="Arial" fo:font-size="18pt" fo:font-weight="bold" style:font-name-asian="標楷體" style:font-size-asian="18pt" style:font-weight-asian="bold" style:font-name-complex="Arial" style:font-size-complex="18pt"/>
    </style:style>
    <style:style style:name="T7" style:family="text">
      <style:text-properties fo:color="#000000" style:font-name="Arial" fo:font-size="18pt" style:font-name-asian="標楷體" style:font-size-asian="18pt" style:font-name-complex="Arial" style:font-size-complex="18pt"/>
    </style:style>
    <style:style style:name="T8" style:family="text">
      <style:text-properties style:font-name="標楷體" fo:font-size="16pt" style:font-name-asian="標楷體" style:font-size-asian="16pt" style:font-name-complex="Arial" style:font-size-complex="16pt"/>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貿國是會議」南區會議議題二綜整意見</text:p>
      <text:p text:style-name="P3">「臺灣加入區域經貿整合與兩岸經貿策略」議題分組</text:p>
      <text:p text:style-name="P2"><text:span text:style-name="T1">103</text:span><text:span text:style-name="T1">年6月29日</text:span></text:p>
      <text:p text:style-name="P1"><text:span text:style-name="T3">一、</text:span><text:span text:style-name="T3">共同意見</text:span></text:p>
      <text:p text:style-name="P4"><text:span text:style-name="T1">(</text:span><text:span text:style-name="T1">一</text:span><text:span text:style-name="T1">)</text:span><text:span text:style-name="T1">積極融入區域經濟整合，以提升我國業者</text:span><text:span text:style-name="T1">及整體競</text:span><text:span text:style-name="T1">爭力，是台灣必走之路。</text:span></text:p>
      <text:p text:style-name="P4"><text:span text:style-name="T1">(</text:span><text:span text:style-name="T1">二</text:span><text:span text:style-name="T1">)</text:span><text:span text:style-name="T1">政府洽簽自由貿易協定時，應提供完整及透明資訊、</text:span><text:span text:style-name="T1">建立</text:span><text:span text:style-name="T1">諮商機制及相關配套措施，以避免引起外界誤解。</text:span></text:p>
      <text:p text:style-name="P5"><text:span text:style-name="T1">(三)</text:span><text:span text:style-name="T1">加入區域經</text:span><text:span text:style-name="T1">濟整合</text:span><text:span text:style-name="T1">，政府應</text:span><text:span text:style-name="T1">加強</text:span><text:span text:style-name="T1">漁業產業鏈前中後的</text:span><text:span text:style-name="T1">輔導</text:span><text:span text:style-name="T1">與協助</text:span><text:span text:style-name="T1">；強化國內動植物防疫檢疫措施；並加速產業在地化，以</text:span><text:span text:style-name="T1">結合傳統、文創、生產</text:span><text:span text:style-name="T1">、</text:span><text:span text:style-name="T1">觀光</text:span><text:span text:style-name="T1">及智財權產業化等之</text:span><text:span text:style-name="T1">發展，</text:span><text:span text:style-name="T1">以</text:span><text:span text:style-name="T1">增加就業，活絡地方經濟。</text:span></text:p>
      <text:p text:style-name="P1"><text:span text:style-name="T3">二、</text:span><text:span text:style-name="T3">多數意見</text:span></text:p>
      <text:p text:style-name="P5"><text:span text:style-name="T1">(</text:span><text:span text:style-name="T1">一</text:span><text:span text:style-name="T1">)</text:span><text:span text:style-name="T1">儘速完成兩岸貨</text:span><text:span text:style-name="T1">品</text:span><text:span text:style-name="T1">貿</text:span><text:span text:style-name="T1">易</text:span><text:span text:style-name="T1">協議協商，</text:span><text:span text:style-name="T1">並建請</text:span><text:span text:style-name="T1">立法院</text:span><text:span text:style-name="T1">儘速</text:span><text:span text:style-name="T1">完成兩岸服</text:span><text:span text:style-name="T1">務</text:span><text:span text:style-name="T1">貿協議審議</text:span><text:span text:style-name="T1">。</text:span></text:p>
      <text:p text:style-name="P5"><text:span text:style-name="T1">(</text:span><text:span text:style-name="T1">二</text:span><text:span text:style-name="T1">)</text:span><text:span text:style-name="T1">政府應加強技職教育</text:span><text:span text:style-name="T1">並</text:span><text:span text:style-name="T1">與產業結合，</text:span><text:span text:style-name="T1">以協助解決勞工及青年就業問題，另</text:span><text:span text:style-name="T1">建立產業「職業通道」，包括職能認證、職業訓練、產業人才環境規劃等。</text:span></text:p>
      <text:p text:style-name="P5"><text:span text:style-name="T1">(三</text:span><text:span text:style-name="T8">)政府應積極與其他地區或國家建構投資平台，以保障及創造有利之投資條件，另仿效新加坡方式，吸引重點跨國企業來臺投資。</text:span></text:p>
      <text:p text:style-name="P6">(四)我國專利審查時間太長，一兩年才可核駁，還需答辯，建議縮短審查時間。</text:p>
      <text:p text:style-name="P5"><text:span text:style-name="T8">(五)兩岸市場開放，應讓陸資進來，並打好傳產核心基礎，建議成立產官學小組進行評估，協助業者轉型及整合，運用專利等智慧財產權。</text:span></text:p>
      <text:p text:style-name="P7"/>
      <text:p text:style-name="P1"><text:span text:style-name="T3">三、</text:span><text:span text:style-name="T3">其他意見</text:span></text:p>
      <text:p text:style-name="P5"><text:span text:style-name="T1">(</text:span><text:span text:style-name="T1">一</text:span><text:span text:style-name="T1">)務實探討兩岸共同發展經濟以及共同合作參與區域經濟相銜接的適當方式與可行途徑。</text:span></text:p>
      <text:p text:style-name="P5"><text:span text:style-name="T1">(二)建議應</text:span><text:span text:style-name="T1">在未完成ECFA布局前，積極爭取擴大早收清單項目。</text:span></text:p>
      <text:p text:style-name="P5"><text:span text:style-name="T1">(三)兩岸應先簽署貨貿協議而非服貿協議，另開放美容美髮之條件有木馬屠城記之風險，應分為5年或更長期間開放為宜。</text:span></text:p>
      <text:p text:style-name="P5"><text:span text:style-name="T1">(</text:span><text:span text:style-name="T1">四</text:span><text:span text:style-name="T1">)為因應中國大陸運用國家力量壟斷全球資源回收商</text:span><text:soft-page-break/><text:span text:style-name="T1">機，建議</text:span><text:span text:style-name="T1">政府</text:span><text:span text:style-name="T1">應</text:span><text:span text:style-name="T1">擬定</text:span><text:span text:style-name="T1">務</text:span><text:span text:style-name="T1">實措施</text:span><text:span text:style-name="T1">，</text:span><text:span text:style-name="T1">協助業界國際化</text:span><text:span text:style-name="T1">。</text:span></text:p>
      <text:p text:style-name="P5"><text:span text:style-name="T1">(五)除與紐西蘭、新加坡外，建議政府應同時與</text:span><text:span text:style-name="T1">日本等大國更積極洽簽FTA。</text:span></text:p>
      <text:p text:style-name="P5"><text:span text:style-name="T1">(六)中國大陸出版及印刷業</text:span><text:span text:style-name="T1">從研發、圖書印刷製造到通路發行</text:span><text:span text:style-name="T1">均由政府掌握</text:span><text:span text:style-name="T1">，若台灣單純</text:span><text:span text:style-name="T1">開放</text:span><text:span text:style-name="T1">印刷</text:span><text:span text:style-name="T1">業</text:span><text:span text:style-name="T1">，是相當危險的。希望政府能將出版業、印刷業</text:span><text:span text:style-name="T1">以及銷售</text:span><text:span text:style-name="T1">通路</text:span><text:span text:style-name="T1">一</text:span><text:span text:style-name="T1">併和對岸談判。</text:span></text:p>
      <text:p text:style-name="P5"><text:span text:style-name="T1">(七)</text:span><text:span text:style-name="T1">建請政府制訂「業必歸會」</text:span><text:span text:style-name="T1">法規</text:span><text:span text:style-name="T1">，</text:span><text:span text:style-name="T1">以</text:span><text:span text:style-name="T1">達政令、法規、經濟溝通一條龍效果，健全內政體質。</text:span></text:p>
      <text:p text:style-name="P5"><text:span text:style-name="T1">(八)</text:span><text:span text:style-name="T8">關於陸資投資觀光業，目前確實有一條龍之情形，政府應思考如何落實法令規範。</text:span></text:p>
      <text:p text:style-name="P5"><text:span text:style-name="T1">(九)</text:span><text:span text:style-name="T1">建議</text:span><text:span text:style-name="T1">政府鼓勵</text:span><text:span text:style-name="T1">國立</text:span><text:span text:style-name="T1">大學與私立</text:span><text:span text:style-name="T1">大學</text:span><text:span text:style-name="T1">分別整併，以提升為具競爭力大學；</text:span><text:span text:style-name="T1">油電價格減半、開放博弈產業至南部、注重新住民日益增加的社會問題。</text:span></text:p>
      <text:p text:style-name="P5"><text:span text:style-name="T1">(十)建議政府對</text:span><text:span text:style-name="T1">國內糧食自給率基本需求的</text:span><text:span text:style-name="T1">重視</text:span><text:span text:style-name="T5"> </text:span><text:span text:style-name="T1">(例如豬肉)，應高</text:span><text:span text:style-name="T1">於經貿談判</text:span><text:span text:style-name="T1">之上</text:span><text:span text:style-name="T1">。</text:span></text:p>
      <text:p text:style-name="P4"><text:span text:style-name="T1">(十一)肯定政府在越南排華暴動事件中對受害臺商所提供的積極協助，盼外交部、經濟部續協助業者向越南政府求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共同意見</dc:title>
    <meta:initial-creator>User</meta:initial-creator>
    <meta:creation-date>2014-07-09T12:45:00</meta:creation-date>
    <dc:creator>wclin2</dc:creator>
    <dc:date>2014-07-09T12:45:00</dc:date>
    <meta:print-date>2014-06-30T09:11:00</meta:print-date>
    <meta:editing-cycles>2</meta:editing-cycles>
    <meta:document-statistic meta:table-count="0" meta:image-count="0" meta:object-count="0" meta:page-count="2" meta:paragraph-count="26" meta:word-count="1035" meta:character-count="1044" meta:non-whitespace-character-count="1043"/>
    <meta:generator>LibreOffice/5.4.7.2$Windows_x86 LibreOffice_project/c838ef25c16710f8838b1faec480ebba495259d0</meta:generator>
  </office:meta>
</office:document-meta>
</file>