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horndale Duospace WT J" svg:font-family="'Thorndale Duospace WT J'"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Times New Roman" fo:font-size="16pt" fo:font-weight="bold" style:font-name-asian="標楷體1" style:font-size-asian="16pt" style:font-weight-asian="bold" style:font-name-complex="Times New Roman1" style:font-size-complex="16pt"/>
    </style:style>
    <style:style style:name="P3" style:family="paragraph" style:parent-style-name="Standard">
      <style:text-properties style:font-name="Times New Roman" fo:font-size="16pt" style:font-name-asian="標楷體1" style:font-size-asian="16pt" style:font-name-complex="Times New Roman1" style:font-size-complex="16pt"/>
    </style:style>
    <style:style style:name="P4" style:family="paragraph" style:parent-style-name="Standard">
      <style:paragraph-properties fo:line-height="150%"/>
      <style:text-properties style:font-name="Times New Roman" fo:font-size="16pt" style:font-name-asian="標楷體1" style:font-size-asian="16pt" style:font-name-complex="Times New Roman1" style:font-size-complex="16pt"/>
    </style:style>
    <style:style style:name="P5" style:family="paragraph" style:parent-style-name="Standard">
      <style:paragraph-properties fo:text-align="justify" style:justify-single-word="false"/>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text-align="justify" style:justify-single-word="false" style:punctuation-wrap="hanging"/>
      <style:text-properties style:font-name="Times New Roman" fo:font-size="16pt" style:font-name-asian="標楷體1" style:font-size-asian="16pt" style:font-name-complex="Times New Roman1" style:font-size-complex="16pt"/>
    </style:style>
    <style:style style:name="P7" style:family="paragraph" style:parent-style-name="Standard">
      <style:text-properties style:font-name="Times New Roman" fo:font-size="16pt" style:font-name-asian="標楷體1" style:font-size-asian="16pt" style:font-size-complex="16pt"/>
    </style:style>
    <style:style style:name="P8" style:family="paragraph" style:parent-style-name="Standard">
      <style:paragraph-properties fo:line-height="150%"/>
      <style:text-properties style:font-name="Times New Roman" fo:font-size="16pt" style:font-name-asian="標楷體1" style:font-size-asian="16pt" style:font-size-complex="16pt"/>
    </style:style>
    <style:style style:name="P9" style:family="paragraph" style:parent-style-name="Standard">
      <style:text-properties style:font-name="Times New Roman" fo:font-size="18pt" style:font-name-asian="標楷體1" style:font-size-asian="18pt" style:font-name-complex="Times New Roman1" style:font-size-complex="16pt"/>
    </style:style>
    <style:style style:name="P10" style:family="paragraph" style:parent-style-name="Standard">
      <style:paragraph-properties fo:line-height="150%"/>
    </style:style>
    <style:style style:name="P11" style:family="paragraph" style:parent-style-name="Standard" style:list-style-name="">
      <style:paragraph-properties fo:line-height="150%"/>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punctuation-wrap="hanging"/>
    </style:style>
    <style:style style:name="P14" style:family="paragraph" style:parent-style-name="Standard" style:list-style-name="">
      <style:paragraph-properties fo:text-align="justify" style:justify-single-word="false" style:punctuation-wrap="hanging"/>
    </style:style>
    <style:style style:name="P15" style:family="paragraph" style:parent-style-name="Standard" style:list-style-name="">
      <style:paragraph-properties fo:text-align="justify" style:justify-single-word="false"/>
    </style:style>
    <style:style style:name="P16" style:family="paragraph" style:parent-style-name="Standard" style:list-style-name=""/>
    <style:style style:name="P17" style:family="paragraph" style:parent-style-name="Standard">
      <style:text-properties style:font-name="新細明體" style:letter-kerning="false" style:font-name-complex="新細明體1" style:font-size-complex="12pt"/>
    </style:style>
    <style:style style:name="P18" style:family="paragraph" style:parent-style-name="Standard">
      <style:text-properties style:font-name="標楷體" fo:font-size="16pt" style:font-name-asian="標楷體1" style:font-size-asian="16pt" style:font-size-complex="12pt"/>
    </style:style>
    <style:style style:name="P19" style:family="paragraph" style:parent-style-name="Standard">
      <style:text-properties style:font-name="標楷體" fo:font-size="16pt" style:font-name-asian="標楷體1" style:font-size-asian="16pt" style:font-name-complex="標楷體1" style:font-size-complex="12pt"/>
    </style:style>
    <style:style style:name="P20" style:family="paragraph" style:parent-style-name="Standard">
      <style:paragraph-properties fo:line-height="150%"/>
      <style:text-properties style:font-name="標楷體" fo:font-size="16pt" style:font-name-asian="標楷體1" style:font-size-asian="16pt" style:font-name-complex="標楷體1" style:font-size-complex="12pt"/>
    </style:style>
    <style:style style:name="P21" style:family="paragraph" style:parent-style-name="Standard">
      <style:paragraph-properties fo:line-height="150%"/>
      <style:text-properties style:font-name="標楷體" fo:font-size="16pt" fo:language="zh" fo:country="TW" style:letter-kerning="false" style:font-name-asian="標楷體1" style:font-size-asian="16pt" style:font-name-complex="新細明體1" style:font-size-complex="12pt"/>
    </style:style>
    <style:style style:name="P22" style:family="paragraph" style:parent-style-name="Standard" style:list-style-name="">
      <style:paragraph-properties fo:margin-left="1.7cm" fo:margin-right="0cm" fo:text-indent="-1.7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List_20_Paragraph" style:list-style-name="WWNum1"/>
    <style:style style:name="P25" style:family="paragraph" style:parent-style-name="List_20_Paragraph" style:list-style-name="WWNum7"/>
    <style:style style:name="P26" style:family="paragraph" style:parent-style-name="List_20_Paragraph" style:list-style-name="WWNum9"/>
    <style:style style:name="P27" style:family="paragraph" style:parent-style-name="List_20_Paragraph" style:list-style-name="">
      <style:paragraph-properties fo:margin-left="0cm" fo:margin-right="0cm" fo:text-indent="0cm" style:auto-text-indent="false"/>
    </style:style>
    <style:style style:name="P28" style:family="paragraph" style:parent-style-name="List_20_Paragraph">
      <style:paragraph-properties fo:margin-left="0cm" fo:margin-right="0cm" fo:line-height="150%" fo:text-indent="0cm" style:auto-text-indent="false"/>
    </style:style>
    <style:style style:name="P29" style:family="paragraph" style:parent-style-name="Header">
      <style:text-properties style:font-name="標楷體" fo:font-size="14pt" style:font-name-asian="標楷體1" style:font-size-asian="14pt"/>
    </style:style>
    <style:style style:name="P30" style:family="paragraph" style:parent-style-name="Header">
      <style:text-properties fo:color="#4f81bd" style:font-name="標楷體" fo:font-size="18pt" style:font-name-asian="標楷體1" style:font-size-asian="18pt" style:font-name-complex="F" style:font-size-complex="12pt"/>
    </style:style>
    <style:style style:name="P31" style:family="paragraph" style:parent-style-name="Footer">
      <style:paragraph-properties fo:text-align="center" style:justify-single-word="false"/>
    </style:style>
    <style:style style:name="P32" style:family="paragraph">
      <loext:graphic-properties draw:fill="solid" draw:fill-color="#ffffff"/>
      <style:paragraph-properties fo:text-align="center"/>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6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6pt" fo:font-weight="bold" style:font-name-asian="標楷體1" style:font-size-asian="16pt" style:font-weight-asian="bold"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size-complex="16pt"/>
    </style:style>
    <style:style style:name="T6" style:family="text">
      <style:text-properties style:font-name="Times New Roman" fo:font-size="16pt" style:font-name-asian="標楷體1" style:font-size-asian="16pt" style:font-name-complex="Times New Roman1"/>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font-size-complex="16pt"/>
    </style:style>
    <style:style style:name="T9" style:family="text">
      <style:text-properties style:font-name="標楷體" fo:font-size="16pt" fo:language="zh" fo:country="TW" style:font-name-asian="標楷體1" style:font-size-asian="16pt" style:font-size-complex="16pt"/>
    </style:style>
    <style:style style:name="T10" style:family="text">
      <style:text-properties style:font-name="標楷體" fo:font-size="16pt" fo:language="zh" fo:country="TW" fo:font-weight="bold" style:font-name-asian="標楷體1" style:font-size-asian="16pt" style:font-weight-asian="bold" style:font-size-complex="16pt"/>
    </style:style>
    <style:style style:name="T11" style:family="text">
      <style:text-properties style:font-name="標楷體" fo:font-size="16pt" fo:language="zh" fo:country="TW" fo:font-weight="bold" style:letter-kerning="false" style:font-name-asian="標楷體1" style:font-size-asian="16pt" style:font-weight-asian="bold" style:font-name-complex="新細明體1" style:font-size-complex="12pt"/>
    </style:style>
    <style:style style:name="T12" style:family="text">
      <style:text-properties style:font-name="標楷體" fo:font-size="16pt" fo:language="zh" fo:country="TW" style:letter-kerning="false" style:font-name-asian="標楷體1" style:font-size-asian="16pt" style:font-name-complex="新細明體1" style:font-size-complex="16pt"/>
    </style:style>
    <style:style style:name="T13" style:family="text">
      <style:text-properties style:font-name="標楷體" fo:font-size="16pt" fo:language="zh" fo:country="TW" style:letter-kerning="false" style:font-name-asian="標楷體1" style:font-size-asian="16pt" style:font-name-complex="新細明體1" style:font-size-complex="14pt"/>
    </style:style>
    <style:style style:name="T14" style:family="text">
      <style:text-properties style:font-name="標楷體" fo:font-size="16pt" fo:language="zh" fo:country="TW" style:letter-kerning="false" style:font-name-asian="標楷體1" style:font-size-asian="16pt" style:font-name-complex="新細明體1" style:font-size-complex="12pt"/>
    </style:style>
    <style:style style:name="T15" style:family="text">
      <style:text-properties style:font-name="標楷體" fo:font-size="16pt" fo:language="zh" fo:country="TW" style:letter-kerning="false" style:font-name-asian="標楷體1" style:font-size-asian="16pt" style:font-name-complex="Thorndale Duospace WT J" style:font-size-complex="12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font-name-asian="標楷體1" style:font-size-asian="16pt" style:font-name-complex="Times New Roman1" style:font-size-complex="16pt"/>
    </style:style>
    <style:style style:name="T18" style:family="text">
      <style:text-properties style:font-name="標楷體" fo:font-size="16pt" style:font-name-asian="標楷體1" style:font-size-asian="16pt" style:font-name-complex="Times New Roman1" style:font-size-complex="12pt"/>
    </style:style>
    <style:style style:name="T19" style:family="text">
      <style:text-properties style:font-name="標楷體" fo:font-size="16pt" style:font-name-asian="標楷體1" style:font-size-asian="16pt" style:font-name-complex="標楷體1" style:font-size-complex="14pt"/>
    </style:style>
    <style:style style:name="T20" style:family="text">
      <style:text-properties style:font-name="標楷體" fo:font-size="16pt" style:font-name-asian="標楷體1" style:font-size-asian="16pt" style:font-name-complex="標楷體1" style:font-size-complex="12pt"/>
    </style:style>
    <style:style style:name="T21" style:family="text">
      <style:text-properties style:font-name="標楷體" fo:font-size="16pt" style:font-name-asian="標楷體1" style:font-size-asian="16pt" style:font-name-complex="標楷體1" style:font-size-complex="16pt"/>
    </style:style>
    <style:style style:name="T22" style:family="text">
      <style:text-properties style:font-name="標楷體" fo:font-size="16pt" style:font-name-asian="標楷體1" style:font-size-asian="16pt" style:font-size-complex="12pt"/>
    </style:style>
    <style:style style:name="T23" style:family="text">
      <style:text-properties style:font-name="標楷體" fo:font-size="16pt" fo:font-weight="bold" style:font-name-asian="標楷體1" style:font-size-asian="16pt" style:font-weight-asian="bold" style:font-name-complex="Times New Roman1" style:font-size-complex="12pt"/>
    </style:style>
    <style:style style:name="T24" style:family="text">
      <style:text-properties style:font-name="標楷體" fo:font-size="16pt" fo:font-weight="bold" style:font-name-asian="標楷體1" style:font-size-asian="16pt" style:font-weight-asian="bold" style:font-name-complex="標楷體1" style:font-size-complex="12pt"/>
    </style:style>
    <style:style style:name="T25" style:family="text">
      <style:text-properties style:font-name="標楷體" fo:font-size="22pt" fo:font-weight="bold" style:font-name-asian="標楷體1" style:font-size-asian="22pt" style:font-weight-asian="bold" style:font-name-complex="Times New Roman1" style:font-size-complex="16pt"/>
    </style:style>
    <style:style style:name="T26" style:family="text">
      <style:text-properties style:font-name="MS Mincho" fo:font-size="16pt" fo:language="zh" fo:country="TW" style:font-name-asian="MS Mincho1" style:font-size-asian="16pt" style:font-name-complex="MS Mincho1" style:font-size-complex="16pt"/>
    </style:style>
    <style:style style:name="T27" style:family="text">
      <style:text-properties style:font-name="微軟正黑體" fo:font-size="14pt" style:font-name-asian="微軟正黑體1" style:font-size-asian="14pt" style:font-name-complex="標楷體1" style:font-size-complex="12pt"/>
    </style:style>
    <style:style style:name="T28" style:family="text">
      <style:text-properties fo:font-size="16pt" style:font-name-asian="標楷體1" style:font-size-asian="16pt" style:font-size-complex="16pt"/>
    </style:style>
    <style:style style:name="T29" style:family="text">
      <style:text-properties style:font-name="新細明體" fo:font-size="16pt" fo:language="zh" fo:country="TW" style:letter-kerning="false" style:font-size-asian="16pt" style:font-name-complex="Thorndale Duospace WT J" style:font-size-complex="12pt"/>
    </style:style>
    <style:style style:name="T30" style:family="text">
      <style:text-properties style:font-name="新細明體" fo:font-size="16pt" style:font-size-asian="16pt" style:font-name-complex="標楷體1" style:font-size-complex="12pt"/>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經貿國是會議東區會議第二場發言紀錄</text:span></text:p>
      <text:p text:style-name="P1"><text:span text:style-name="T3">103年7月12日</text:span></text:p>
      <text:list xml:id="list3004827275" text:style-name="WWNum1">
        <text:list-item>
          <text:p text:style-name="P24"><text:span text:style-name="T4">現場發言</text:span></text:p>
        </text:list-item>
      </text:list>
      <text:list xml:id="list3357665570" text:style-name="WWNum7">
        <text:list-item>
          <text:p text:style-name="P25"><text:span text:style-name="T4">吳振昌（台灣銀行企業工會理事長）</text:span></text:p>
        </text:list-item>
      </text:list>
      <text:p text:style-name="Standard"><text:span text:style-name="T7">各位主席，還有各位代表，下午好。我是台灣銀行企業工會理事長吳振昌，我今天</text:span><text:bookmark text:name="_GoBack"/><text:span text:style-name="T7">要談的主題是全球化，我們這個產業還沒有受利益，就開始面臨員工失業的問題。各位都知道最近常常在提到公公併，公公併就是財政部跟金管會積極在推動的一個政策。這個政策，在媒體已經指出來，包括財政部長，金管會主委都有提到，目前是以雙主軸，就是第一銀行與兆豐銀行為主要的合併其他銀行，被點名合併的應該有所謂的彰銀、台企、合庫還有華南金銀。因為我本身也是住在花蓮，有這個機會來這邊表達這個意見。雖然這個合併跟台灣銀行無關，不過這些銀行的工會，跟我們的工會大家都是息息相關的。我們都是情義相挺，就好像生命共同體一樣，我一定會全力的支持他。那我要講的是說，這個合併，應該要有綜效跟互補性，不是說大就是好，現在全球化好像是把他弄得很大，那這個出去有辦法跟人家競爭嗎？我們在談的不是這樣，沒有一個方向、</text:span><text:soft-page-break/><text:span text:style-name="T7">沒有一個自主性的話，你合併越大就像一頭牛一樣沒有發揮作用。因此我們建議，政府在推動合併的時候，應該要秉持對公司治理的原則，然後合併就像結婚一樣，男歡女愛，互相有意思，而不是我強迫你跟誰。應該是你政府有這個意願要推動，你必須要事先跟工會來面對面的談清楚，把工會代表他們的疑慮消除以後，將來推動比較容易完成。因為他們這些被合併的銀行，他們都會擔心，各位想想看，以第一銀行跟合庫合併的話，加起來四百多家分行，單位距離五百公尺以內有重疊性，必然是裁撤了，以上簡單的報告，謝謝。</text:span></text:p>
      <text:p text:style-name="P2"/>
      <text:list xml:id="list154651336843956" text:continue-numbering="true" text:style-name="WWNum7">
        <text:list-item>
          <text:p text:style-name="P25"><text:span text:style-name="T4">黃月麗（教育部青年發展署主任秘書）</text:span></text:p>
        </text:list-item>
      </text:list>
      <text:p text:style-name="Standard"><text:span text:style-name="T7">我是教育部青年發展署主任秘書代表教育部發言，早上參加第一分組，我會認為在全球化趨勢下，對於青年的協助，建議要有全方位的思考，應該從教育、立業、築巢，和安家提供整體的協助措施。在青年就業創業，以及住家跟生養環境方面，勞動部、還有經濟部跟內政部等主管部會，及相關部會都已有對應措施，我相信會逐步地來落實。我在這邊，特別就早上與會關心跟教育有關的問題提出兩個</text:span><text:soft-page-break/><text:span text:style-name="T7">面向的回應。首先，在改善供需結構培養產業所需的人才方面，這邊有三點說明，第一個要說的是教育部已經整合產、官、學、研的資源，我們建立了6個區域產學合作中心跟73個產業公協會的合作平臺，所以在地的產業如果有需要的人才，可以就近透過區域產學合作中心來做媒合。第二個是在技職教育方面，教育部從去年開始，就推動了技職教育再造的第二期方案5年計畫，我們會透過制度的調整、課程活化及就業促進三大面向，提出九大策略，包括依產業的需求來調整系科的設置、業師協同教學、以及業師到公民營機構的研習服務跟辦理產學產業學院，來量身打造契合式的人才專班等，透過各種的措施來縮短學用落差。第三點要說明的是，在培育產業所需的高階人才方面，大家早上關心的是高學歷高失業率，這方面我們在大學的部分，有第二專長的學士學位學程，協助大專畢業生來強化他的就職就業能力，在碩士的階段，我們也由企業跟學校根據產業的需求，來推動產業碩士專班，至於博士的培育模式，未來也會朝向產學合作，來培育產業需要的人才。其次，在少子女化的問題方面，早上與會代表也關心到教</text:span><text:soft-page-break/><text:span text:style-name="T7">育的因應，在高等教育的部分，我們會以「量的管控」跟「質的提升」這兩個面向作為努力的一個方向，具體的做法包括：協助學校建立轉型退場的機制，以及總量合理管控相關系所的設置及名額的核配，當然我們也會積極協助學校來拓展招收國際學生，目前國際生在臺灣有7萬多，我們的目標是能夠達到10萬人，那時間關係，教育部代表作以上的重點回應，謝謝。</text:span></text:p>
      <text:p text:style-name="P3"/>
      <text:list xml:id="list154652876927756" text:continue-numbering="true" text:style-name="WWNum7">
        <text:list-item>
          <text:p text:style-name="P25"><text:span text:style-name="T4">呂立漢(財團法人私立台東基督教阿尼色弗兒童之家院長)</text:span></text:p>
        </text:list-item>
      </text:list>
      <text:p text:style-name="Standard"><text:span text:style-name="T7">四位共同主持人，各位佳賓大家午安，我是台東基督教阿尼色弗兒童之家呂立漢，今天討論的是全球化趨勢下我們討論的策略，我想不可否認本土化，那麼本土化的過程裡面，我非常認同夏老師所講的，相信面對，如果是我們面對挑戰，我個人的看法跟想法在政策面的部分，法規僵化，因應時代的需求必須更改，下面這段話可能對各位學術界的長輩有些冒犯，請多多包涵，就是我們必須要講，前幾年假如說媒體所說是事實，我們大學生是個位的分數錄取。台灣一個小島，多少的人口，我們的學校超出太多我們都</text:span><text:soft-page-break/><text:span text:style-name="T7">知道，遠遠多於歐美英國或美國，是誰把這個政策演變成了學術研究單位，成為一個學店那樣，製造一個大學生，多想想軸心國的教育方式。一樣要這麼說，我們要想想對我們的教育方式。另外一個我們講說，王副院長提到，假如我們沒有再覺醒的話，台灣會從四小龍頭變成龍尾，再變成龍腳。這麼說我要講一個發生過的事實，我們教法律的一個老師自己犯法，用高鐵票，蔡老師我們的白手套，還有假論文事件。我們捫心自問，社會的整個教育的情況怎麼回事，所以我們有很多的看法怎麼辦？如何釜底抽薪？如何提升產業？我想說要向一個民調較高的執政縣市首長請益，因為在他們所處的環境當中他們可以創造一個奇蹟，早上一個先進提到台東的黃縣長政績，例如：熱氣球、國際之鐵。一直到現在，我在台東住30年了。每一個縣長都很好，但是他很特殊，被稱為說是台東在台灣是熱氣球之父之外，我們不是沒有人才，我們不是沒有做，問題是我們怎麼溝通，不要民間與政府之間，老是存在著白天不懂夜的黑，謝謝。</text:span></text:p>
      <text:p text:style-name="P3"/>
      <text:list xml:id="list154651701833656" text:continue-numbering="true" text:style-name="WWNum7">
        <text:list-item>
          <text:p text:style-name="P25"><text:span text:style-name="T4">夏黎明(財團法人東台灣研究會召集人)</text:span></text:p>
        </text:list-item>
      </text:list>
      <text:p text:style-name="Standard"><text:soft-page-break/><text:span text:style-name="T7">主持人、各位與會先進，在這邊跟大家分享花東基金的開創性。我想或許避免重蹈離島基金，努力用力的執行的預算的覆轍，101年起的10年400億花東基金，國發會與經建會現在更謹慎的周延態度跟架構，希望更有效更針對花東地區預期效應，那麼我們看到政府願意更用心、更仔細的審核所有花東地區的提案，其實我們是非常肯定的。可是轉眼兩年多過去了，很多提案卻因為經費分配，A案、B案、C案、D案應該要出多少在那邊協調而多所延宕，那麼對於生活在花東地區的人民而言，這些都是政府的經費，並不介意哪個單位要出多少，或是地方政府出多少，花東基金要出多少，所以，因為經費協調的延宕，居民無法感受到10年4百億花東發展的基金如何發揮實質的助益，反而政府以花東地區的特別條款，來協助花東發展的誠意，會是令人感到懷疑。此外一直到目前為止，花東基金都是以資助，或者是補助花東兩個縣政府提出的發展綜合實施方案為主要的補助的對象，很少見到具國家層級，開創花東面對全球化的挑戰的新架構，或新視野的一個提出，使得花東基金的運用越趨謹慎微小，緩慢保守。在此非常期</text:span><text:soft-page-break/><text:span text:style-name="T7">待國發會，可以在國家發展層級上，針對花東未來發展，提出更具有更開創性的花東的發展策略，使花東基金運用，具開創性的價值。</text:span></text:p>
      <text:p text:style-name="P3"/>
      <text:list xml:id="list3098819653" text:style-name="WWNum9">
        <text:list-item>
          <text:p text:style-name="P26"><text:span text:style-name="T4">張清來(台灣休閒農業發展協會前理事長)</text:span></text:p>
        </text:list-item>
      </text:list>
      <text:p text:style-name="P10"><text:span text:style-name="T7">早上副院長說台灣是一個開放的經濟，我非常認同，實際上我在4、5年前就提出我們的四流台灣，金流、物流、人流、技術流，四流，這是因為台灣，所以在這個全球化時代的來臨的時候，我們現在要探討的是，我們的政府機構行政部門如何去因應去運作，我記得好像是民國93年的時候，我那時候開的一個叫做經發會，那個時候我因為是產業代表去參加，我提出一個叫做負面表列，就是說在法規上沒有說不可以就是可以，由這樣子來給公務人員更多的行政裁量權，才能幫助產業再去突破。現在我們的政府已</text:span><text:soft-page-break/><text:span text:style-name="T7">經壓縮到正面表列，讓產業發展受到非常大的困境，所以如果我們的政府要產業好好地走出去，將來更多的稅收，然後能回饋台灣。負面表列必須要再重提一次。第二個我一直在講說自我感覺良好，所以商品化是未來針對全球一個經濟經貿是非常重要的觀念，不是產品，產品沒有用，要商品能夠換美金，能夠換人民幣，能夠換港幣，能夠換日幣，也就是說你們要了解說人家要什麼。就以講紐西蘭好了，他在早期奇異果，綠色的行銷到全世界，後來發現東南亞這個地方他比較喜歡甜的，所以他研發一個叫做黃金奇異果，專門來賣給亞洲的國家，所以後來他創造成功的行銷通路。我們台灣的米很好吃很Q，但是為什麼像回教國家不要呢，因為他們在吃飯的時候都是淋馬鈴薯醬，那</text:span><text:soft-page-break/><text:span text:style-name="T7">蓬萊米糊糊的，人家不要嘛，我們沒有站在國際制高點的角度來看嘛，所以一定要商品化這個概念，一定要商品化。未來不管文創產業，還有農業產業這一塊，行銷、加工是非常重要，而且能夠在行銷流程與在地，讓他能夠換成世界上任何國家的貨幣，這個才是有用。當然這個自我感覺良好，自己喊爽，永遠沒辦法國際化，要知道人家要什麼，不是我們生產什麼，謝謝。</text:span></text:p>
      <text:p text:style-name="P4"/>
      <text:h text:style-name="P14" text:outline-level="1"><text:span text:style-name="T4">六、夏禹九(國立東華大學環境學院院長)</text:span></text:h>
      <text:p text:style-name="Standard"><text:span text:style-name="T9">早上我曾提到發展經濟裡面除了財貨資本，還有社會資本的一個概念。那社會資本裡面尚包含了社會福利，這個是社會和諧的力量。我對早上那個報告我不知道有沒有聽錯，我很擔心我們現在財政、公共財政缺乏，報告說要跟社福部門協調，要從社福部門移出來推動公共建設。社會福利是台灣社會的一個穩定的重要力量，也是臺灣永續發展很</text:span><text:soft-page-break/><text:span text:style-name="T9">重要的一環。財政再困難也仍然應該投資在社會資本。真正的問題，我覺得是缺乏想像力。在花東建設基金的應用上也多半缺乏想像力。現在花東很大的問題是就業不足，公部門舉辦了很多很多訓練班，但是這些訓練班，而處在失業狀態的年輕人根本不可能來上這些訓練班。所以能不能夠把解決就業機會的想法融合在這些教育訓練計畫，一方面解決年輕人就業，同時培養年輕人在地發展的能力。我舉個小的案例，是我去大陸一些少數民族地區旅遊的經驗。大陸的旅遊，一落地有個地陪，然後到了廣西、雲南進入少數民族的地區，到了一個聚落，又會有一個地地陪。地地陪是當地居民擔任，由他解說自己的習俗，不但更熟悉也提供少數民族的在地就業。花蓮太魯閣國家公園，為什麼不能要求每台遊覧車都要有一位太魯閣族的導遊？導遊的訓練包括了傳統的生態知識丶歷史丶習俗，部落大學丶台灣觀光學院丶東華大學都能夠支援這樣的訓練。部分的陪訓還可以利用部落的國民小學校舍，也可以活化因為學生減少，面臨廢校的偏鄉小校。這些小學校，其實是有維繫部落丶偏鄉社會結構的重要功能。這個想法，我在花</text:span><text:soft-page-break/><text:span text:style-name="T9">蓮很多不同場合，講了很多遍，但是每個單位都說非其主管業務，或沒有規定可以依從，也不知道那一個機關可以協調解決這個問題，公部門似乎完全沒有任何想像力。</text:span></text:p>
      <text:p text:style-name="P3"/>
      <text:h text:style-name="P15" text:outline-level="1"><text:span text:style-name="T4">七、沈榮津(經濟部次長)</text:span></text:h>
      <text:p text:style-name="P13"><text:span text:style-name="T8">共同主持人還有諸位與會代表大家好，以下針對今天參與的代表所關心的幾個問題來作回應，首先向大家報告人才問題，經濟部在處理產業所需的人才議題分為幾個構面：第一就是辦理產業的人才紮根計畫，該計畫所涵蓋的領域以精密機械、模具、金屬表面處理、紡織染整為主要實施對象；第二就是精進產業的專業人才以提升產業的人才素質，這個部分主要針對智慧電子、機械、醫材、光電、設計等20項產業來做人才培訓；第三建置職能基準與能力鑑定，這個部分是由產業來主導，並結合學界與研發單位來成立一個委員會來訂定職能基準，102年建立20個產業、168項職能基準，以及辦理機械、LED等10個產業、45項的能力鑑定，同時國內有160個大專院校，針對上述做法去調整教學的方向或增設新學程；第四推動跨部會合作，由教育部、勞動部、經濟部三個部會副首長建構跨部會平台，</text:span><text:soft-page-break/><text:span text:style-name="T8">針對產業界對產學合作的期待予以強化。以上是針對人才的部分做這樣的說明。再來大家關心的就是土地問題，首先我分兩個部分來做報告：第一是活化所有的工業區土地，就是將閒置的土地增加土地持有成本，例如提高閒置土地的地價稅率與房屋稅率；第二就是辦理現有閒置土地的清查與媒合機制，然後建立一個媒合的平台，目前工業局已建置</text:span><text:span text:style-name="T16">「</text:span><text:span text:style-name="T8">台灣工業土地供給與服務資訊網</text:span><text:span text:style-name="T16">」，提供土地供需媒合服務；再</text:span><text:span text:style-name="T8">來針對新設工業區的部分，早上我們幾位朋友在關心新工業區的開發要防止大埔事件再發生，也就是避免強制徵收民地，因此未來工業區開發模式將儘量採取</text:span><text:span text:style-name="T16">「</text:span><text:span text:style-name="T8">委託開發、合作開發，並以租售並行及設定地上權</text:span><text:span text:style-name="T16">」的方式來辦理，同時工業用地如未能於期限內完成開發使用，政府將採取原價買回的措施，以符合社會的期待</text:span><text:span text:style-name="T8">。</text:span></text:p>
      <text:p text:style-name="P6"/>
      <text:h text:style-name="P15" text:outline-level="1"><text:span text:style-name="T4">八、范竣宇(國立宜蘭大學園藝系學生議會議長)</text:span></text:h>
      <text:p text:style-name="P12"><text:span text:style-name="T6">各位與會來賓、主持人，大家好。我是宜蘭大學的范竣宇，是今年應屆畢業生，也是花東在地的青年。在這多年以來，從花蓮跟宜蘭之間往返的過程中，看到就是兩岸經貿慢慢</text:span><text:soft-page-break/><text:span text:style-name="T6">蓬勃發展起來之後，在觀光上的開放影響日漸增多，尤其是東部越來越多陸客來訪，也越來越多來這邊玩的。這勢必是可以帶來很多的經濟的資金，但是有個問題出現：就是這些陸客他們的團來，他們常常是陸資一條龍，這其實在地政府能提供給在地青年或是在地人的就業機會其實是有限的。另外他們從遊覽車、導遊、飯店可能都是陸資系統，真正照顧到在地青年人其實是有限的。另外一點就是往往陸客在觀光的時候，他們常常都針對一些固定區域而且是大量的湧入，常常造成某些區域它的觀光品質下降，譬如說像在花蓮來說最明顯的就是太魯閣，目前我發現像這樣的問題，希望政府可以正視它，可以做一些改善。謝謝。</text:span></text:p>
      <text:p text:style-name="P5"/>
      <text:h text:style-name="P15" text:outline-level="1"><text:span text:style-name="T4">九、黃勝雄(門諾醫院執行長)</text:span></text:h>
      <text:p text:style-name="P13"><text:span text:style-name="T7">各位大家好，黃勝雄第一次發言。很榮幸談台灣的醫療品質，台灣的醫療成就是世界知名，而且台灣的醫療醫生的品德也是有目共睹，這個我們要歸功整個國家的建設，其實台灣的醫療現在已有輸出到大陸去，包含了醫院管理。</text:span><text:soft-page-break/><text:span text:style-name="T7">即週末也有台灣外科醫生飛去對岸開刀的情形，可見台灣的醫療水準之高。今天早上有位來賓也提到：台灣看病的人等拿藥等很久這句話，但這實在是少數，應該不完全是這樣子。我們看到今天這個部立的醫院亦逐漸在改善，台灣大學的醫院不會這樣，榮民醫院也不會這樣，這些是公立系統的，應該大多已改善。倒是怎樣讓醫學、醫療在我們的經貿當中去做更多的貢獻，希望大家能提供更多的意見。在此也利用機會向個位報告，台灣今日用6%GDP做醫療，而有這麼好的醫療水準和滿意度，應該歸功於台灣醫界的努力和犧牲，因為其他OECD各國所用的醫療資源都超過8%的GDP，而結果並沒有台灣的水準。</text:span></text:p>
      <text:p text:style-name="P6"/>
      <text:h text:style-name="P15" text:outline-level="1"><text:span text:style-name="T4">十、夏禹九(國立東華大學環境學院院長)</text:span></text:h>
      <text:p text:style-name="P12"><text:span text:style-name="T9">再講一個跟我們所謂國際化有關係的，教育部在推動國際化，但是很短視。現在教育部設定一個指標，提高到</text:span><text:span text:style-name="T16">10</text:span><text:span text:style-name="T9">萬個外籍生。怎麼達到</text:span><text:span text:style-name="T16">10</text:span><text:span text:style-name="T9">萬名？教育部提供的支援，都是短期的計畫，弄個國際生班，一開始說補助</text:span><text:span text:style-name="T16">3</text:span><text:span text:style-name="T9">年，</text:span><text:span text:style-name="T16">2</text:span><text:span text:style-name="T9">年後就沒錢補助，學校經費不足，怎麼維持下去？要知道國際化還</text:span><text:soft-page-break/><text:span text:style-name="T9">跟經貿有關。大家想想看，我們在座有很多是出國唸書的，在我那個年代去美國是靠美國大學提供獎學金才能去的。但我們回來了後，我們已經習慣使用美國的儀器。以我為例，回來</text:span><text:span text:style-name="T16">30</text:span><text:span text:style-name="T9">年買的儀器設備，早把美國給我的獎學金都還給他了。我們現在國際生許多來自東南亞丶蒙古的學生，我們讓他們在這邊習慣使用用我們的品牌如</text:span><text:span text:style-name="T16">ASUS</text:span><text:span text:style-name="T9">之類的，他們回去後的</text:span><text:span text:style-name="T16">10</text:span><text:span text:style-name="T9">年、</text:span><text:span text:style-name="T16">20</text:span><text:span text:style-name="T9">年也會優先考慮台灣的品牌的。這不都是我們經貿走出去發展的資本嗎？所以教育部要鼓勵大學，不要只想是因應少子化，想要多收外籍生學費，這非常短視的想法。我們教育部能不能夠把經費長遠規劃一下，而不是都用計畫型的，經費不足即砍掉。像東華這樣的大學，要建立一個有名聲、足以吸引國際學生的學程，需要持續投資一段時間的。教育部所推動的國際化，若沒有長期的規劃，我建議不要騙自己，也不要浪費經費，國際化就只要讓台、清、交去做吧。</text:span></text:p>
      <text:p text:style-name="P12"><text:span text:style-name="T26">‬‬‬‬‬</text:span></text:p>
      <text:h text:style-name="P22" text:outline-level="1"><text:span text:style-name="T10">十一、許文禎（中華民國廚具公會副理事長麗晶歐化廚具有限公司負責人）</text:span></text:h>
      <text:p text:style-name="P12"><text:span text:style-name="T6">產業界開會的題目比較拘謹，我發覺到我們各公會占台灣</text:span><text:soft-page-break/><text:span text:style-name="T6">省占全國頂多當地36到40幾，我發覺我們在講什麼，政府都不知道，政府也不知道我們廚具公會的規則，它有它的功能，像我們的廚具產業，相信我們廚具業最知道，也就是我們廚具業比較團結，我覺得政府應該要真正地來幫我們解決問題，剛才夏教授講的在地化，我看產業也是一樣的道理，謝謝。</text:span></text:p>
      <text:p text:style-name="P5"/>
      <text:h text:style-name="P16" text:outline-level="1"><text:span text:style-name="T4">十二、魏正熙（台東縣植物保護商業同業公會常務理事）</text:span></text:h>
      <text:p text:style-name="Standard"><text:span text:style-name="T7">各位好！我是台東代表魏正熙，第二次發言，我要講的第一點就是，因為我是屬於植物保護公會，植物保護公會各位可能不瞭解，講粗俗一點就是農藥肥料，我們直接跟農民接觸，那談到這個全球外銷問題，就是說我們的農產品。農產品的外銷就我目前知道是WTO以後農產品進口是一種檢驗標準，然後我們國內自產自銷的農產品檢驗標準</text:span><text:span text:style-name="T17">，</text:span><text:span text:style-name="T7">好像是衛福部的標準，又是另一套標準，是兩套標準，當然我們國內是比較嚴啦！那國外進口的標準很鬆，我不知道各位是買進口的水果吃得多，還是買台灣的水果吃得多，我相信台灣的水果比國外的農產品安全得多，這一點我可</text:span><text:soft-page-break/><text:span text:style-name="T7">以跟各位保證。第二，我們台東縣的農作物從釋迦後來著重鳳梨釋迦，鳳梨釋迦從民國95年以後慢慢增加種植面積，目前有1500多公頃，那每年的產量銷到對岸去大概是有9000公噸，今年可能會破1萬噸，那麼大的產值將近要1百億的產值。如果兩岸貿易的話，將來服貿通過以後，兩岸貿易目前是因為我們是特殊關係，他對我們施加的檢驗比較鬆，當然目前台東農改場規定我們，也就是政府規定我們釋迦要有一定的用藥，大陸只是三種，萬一某天如果說針對農產品依他的制度檢定的話，那我們的銷售就會不得了，所以這一點就是說我們政府應該要如何去把關，是我個人覺得比較要注意的部分，謝謝。</text:span></text:p>
      <text:p text:style-name="P3"/>
      <text:h text:style-name="P16" text:outline-level="1"><text:span text:style-name="T4">十三、沈榮津(經濟部次長)</text:span></text:h>
      <text:p text:style-name="Standard"><text:span text:style-name="T16">有關早上產業界朋友關心政府如何協助產品拓展外銷的部分，經濟部非常鼓勵廠商參加全球重要展覽，以增加產品的曝光機會；因此特別針對產業公協會所參加全球重要展覽案件給予補助，同時也針對個別廠商所提出之參展計畫酌予補助。另外經濟部也會協助廠商拜訪國外重要買主，以增加國外買主對我國產品的了解，進而提高買主下單的</text:span><text:soft-page-break/><text:span text:style-name="T16">機會。至於早上大家也非常關心產業升級轉型的問題，我引用Google台灣董事總經理簡立峰在今年7月9日的公開演講中表示，物聯網時代將帶來上網裝置空前的最大需求，因為未來10年內可望增加20億個上網人口，催生100億個上網裝置的需求，雖然終端裝置的需求愈來愈多，但與之前硬體時代由品牌商主導的發展模式不同，未來在雲端運算時代，消費者對終端裝置的品牌認知將模糊化，而轉由網路服務提供者藉由巨量資料來掌握消費者的行為與需求。因此，未來的趨勢是朝向「軟體是必須，但硬體更是關鍵」來發展；放眼全球，沒有多少地方像台灣一樣，擁有這麼完整的硬體供應鏈和生產線，所以台灣未來應掌握這樣的機會，朝向「加速新興產業發展、推動產業結構多元化」、「完善產業供應鏈、建構整合系統及應用能量」、「強化產品差異化、提升附加價值」、「發展系統性應用服務」及「深化基礎技術」等方向來努力。</text:span><text:span text:style-name="T12">這幾個都是未來台灣在產業發展上的努力方向，提供給大家參考，謝謝。</text:span></text:p>
      <text:p text:style-name="P2"/>
      <text:h text:style-name="P16" text:outline-level="1"><text:span text:style-name="T4">十四、林裕發(台糖公司工會聯合會理事長)</text:span></text:h>
      <text:p text:style-name="Standard"><text:span text:style-name="T12">四位共同主持人，我是宜花東的代表，我們今天來參加這</text:span><text:soft-page-break/><text:span text:style-name="T12">個經貿國是會議，在一般人的眼中，都會認為說這是一個非常重要，且又非常高度的會議。前幾天，我在我們董事長室，跟我們董事長談一些事情，剛好接到我們國發會的一個小姐電話，邀請我今天來參加這個東區的經貿國是會議。我們董事長說：「不簡單耶!裕發，連我都沒資格參加，國發會請你來參加。」。但是非常遺憾，坦白說：今天我看到與會的相關各部門的主管，我覺得層級太低。坦白講東區是宜花東農業大縣，連經濟部次長都來了，農委會竟然派一個企劃處的副處長，</text:span><text:span text:style-name="T19">攸關我們宜花東</text:span><text:span text:style-name="T12">農業縣的許多有關農業的問題</text:span><text:span text:style-name="T27">，</text:span><text:span text:style-name="T20">我們要整合也好，要農業升級也好，該問誰?誰又能夠答應說能夠幫我們這些農民處理什麼、幫助什麼?所以說在這邊我非常的誠懇建議，我們國發會下次可依北、中、南、東各區到底以什麼為主來邀約，如果是以工業為主，如經濟部長。拜託，一定要邀請他們來。今天我們宜花東的農業，農委會不重視，這樣對嗎</text:span><text:span text:style-name="T18">，</text:span><text:span text:style-name="T20">所以我誠懇的建議，希望國發會以後辦類似這種國是會議，能夠視地區發展型態邀請有關部門的主管，謝謝各位的聆聽。</text:span></text:p>
      <text:p text:style-name="P9"/>
      <text:h text:style-name="P27" text:outline-level="1"><text:span text:style-name="T2">十五、楊朝明(三升農機科技(股)公司經理)</text:span></text:h>
      <text:p text:style-name="P28"><text:soft-page-break/><text:span text:style-name="T20">各位前輩好，長官好。我第二次發言，在這邊補充幾點，第一點是有關人才培育，應該要積極培養國際人才，因為我們台灣農業技術在東南亞國家是非常有競爭力的。但是缺乏幾個條件，我們在東南亞這幾個國家，台灣跟大陸、韓國、日本做比較，大陸目前在商場主導者之年齡約在30歲至40歲上下，韓國跟日本也都有這種現象，而我們台灣約在40至50歲。他們跟台灣最大的不同是人才普遍年輕化，我們在各大展覽會館，台灣平均約在50歲上下，當然這是優點，因為經驗感覺是比較充足的，但是再想想看，未來10年或20年之後，他們平均比我們年輕了10歲上下，所以等到他們這批人上來之後，我們的人才還沒上來。這一點呢，我想各位專家應該要著手在人才培育，怎麼樣去面</text:span><text:soft-page-break/><text:span text:style-name="T20">對未來5年、10年，我們新世代的出路。第二點我要強調</text:span><text:span text:style-name="T13">平衡地方區域發展的想法，建議政府要鼓勵廠商到宜花東投資，最直接的就是鼓勵協助廠商整批，包括上中下游一起產業東移，給他們免稅或是減免稅金比例，因為帶動區域發展，平衡他們，比如說給他們免稅或是獎勵，相信很多廠商都會願意，是不是執行力的問題，因為這已經講很久了。最後，要活化台灣的優勢，台灣真的是寶島，這麼小的一個國家，我們的人、我們的資源、我們的人力，機動性非常的強，但是因為某種環節沒有扣好，所以很多商機在這十幾年，我們已年年被韓國、日本、大陸給甩到後面去了，以上報告，謝謝。</text:span></text:p>
      <text:p text:style-name="P28"/>
      <text:h text:style-name="P16" text:outline-level="1"><text:span text:style-name="T5">十六、張清來(台灣休閒農業發展協會前理事長)</text:span></text:h>
      <text:p text:style-name="Standard"><text:soft-page-break/><text:span text:style-name="T8">謝謝，抱歉我第三次發言，這一點我想跟各位來賓分享一下，因為我來自農村，我比較關心農民。因為現在是全球化的年代，不得不開放，但是開放以後，我想休閒農業在台灣的在地創業與在地就業是一個非常重要的產業。農業好不容易從生產轉到服務業，已經走得很辛苦，現在如果開放大陸一般旅館觀光旅館進來，他們食物鏈、住宿鏈、還有購買鏈被他們搶走以後，那麼農村農業農民他們好不容易轉型過來，以後對於他們衝擊會很大。所以這一點我希望能夠好好來注意一下，這是第一點。再來就是說，我必須要再強調一次，就是我們有很多、很優秀的人才移到農業，就像農業改良場裡面，副研究員都是博士，但是他只在做品質的提升和產量的增加，行銷完全都沒有。所以在整個世界、整個地球，台灣在地球的生產帶狀裡面，它是稻米最好的生產基地，但是稻米到現在都是兩個東西給我們的，不是煮粥就是煮飯都沒有一個好的一個歸宿、和好的價值出來，這是一個遺憾。</text:span><text:span text:style-name="T21">稻米、茶葉、咖啡都是農產品，稻米對我們是非常重要，但是稻米所創造出來的附加價值是最低的，只有煮飯煮粥。茶葉轉換變成一個禮品，</text:span><text:soft-page-break/><text:span text:style-name="T21">所以它創造出來的產值會更高。咖啡，它已變成一種交際品，人與人之間的交流。所以它創造的產值更高。你來看，你跟人約會，要約一個女孩子請吃一碗飯跟請喝咖啡，絕對不是吃一碗飯。這是一個產業的轉型研發和行銷的一個包裝，所以我在講今天農業會這麼的蕭條，在現在來講是它的產值GDP只有1.4%而已，它的時代背景是很重要，所以這一年我在想，我們農業裡面的休閒農業的維持是很重要，還有今天那個副院長他在後面的四加一裡面，有一個很重要的就是在地創業這點，這個是非常重要的。因為在歐洲歐盟經濟危機裡面只有兩個國家做的最好及保持最好，第一個是瑞士，第二個是德國，瑞士他們經濟能夠維持得那麼好因為在地創業與在地就業，它扶植大公司但是也扶植在地的那些小公司中小企業。所以台灣人千萬不要忘記，在地的，在地的就業，這個是未來台灣的救命丹，千萬不要忘記，謝謝。</text:span></text:p>
      <text:p text:style-name="P7"/>
      <text:h text:style-name="P16" text:outline-level="1"><text:span text:style-name="T5">十七、高仙桂（國發會主任秘書）</text:span></text:h>
      <text:p text:style-name="Standard"><text:span text:style-name="T8">共同主持人，各位貴賓大家好，我是國發會的主任秘書高仙桂，針對剛剛代表所提的花東基金的運用效</text:span><text:span text:style-name="T16">益，</text:span><text:span text:style-name="T8">提出三</text:span><text:soft-page-break/><text:span text:style-name="T8">點說明，第一點是有關於花東基金的籌劃跟運用，國發會認為花東地區具有全球競爭力的在地特色，將來會是一個台灣面對國際競爭的一個亮點，所以國發會希望利用花東基金發揮，確保花東人文自然特色的保存，而且也可以真正的帶動花東的在地經濟，創造在地的就業機會。不可諱言，國發會在推動花東地區的發展，的確在籌備的期間花了很多的時間。第二點要跟大家說明的是，花蓮縣政府與台東縣的實施計畫，去年已經核定了。大家都知道，其實在任何計畫的執行的初期，都會有段籌備期間，籌備期間用的經費其實是相對少，今年縣政府計畫，將陸陸續續進入執行階段，屆時花東基金投入的金額會越來越大。第三，國發會針對花東建設長期以來即以台灣國家整體的層面進行規劃，目前我們結合了各相關部會的力量跟資源，針對在地產業及在地的人才培訓進行規劃，都已陸續提出，非常謝謝剛才夏教授所提的，在花東計畫執行過程中，應注意傾聽在地的聲音並充份結合在地的力量，謝謝大家。</text:span></text:p>
      <text:p text:style-name="P7"/>
      <text:h text:style-name="P16" text:outline-level="1"><text:span text:style-name="T5">十八、邱昌嶽(內政部常務次長)</text:span></text:h>
      <text:p text:style-name="Standard"><text:span text:style-name="T8">剛才與會先進有提到，第一個所謂的大陸地區人民來台觀</text:span><text:soft-page-break/><text:span text:style-name="T8">光推銷的現象，這個問題事實上江院長在日前訪視金門時，也有與會記者先生提出這個問題，院長對於這個問題非常重視，指示透過兩岸兩會成先行由小兩會的協商機制檢討研議；第二，有關太魯閣國家公園管理處這個部分，有兩個問題必須要特別解決，首先，落石問題，此與遊客安全有關一定要先行處理，據了解，中央已撥交經費處理台8線中橫公路與九曲洞明隧道整治工程將於104年完成，屆時可提供遊憩使用，對花蓮地區觀光發展會有一定幫助，第二個就是因為大陸旅客太多，導致於觀光品質下降，現在對於這個問題，當然已充分了解，因為觀光產業對花蓮來講是非常重要的，很多人士建議是不是可以用總量管控這種方式來處理，這部分我們都有聽進去了。那這後續怎麼樣做會對花蓮比較好，我們太管處會再邀請花蓮縣政府等相關機關、團體協商研議。</text:span></text:p>
      <text:p text:style-name="P7"/>
      <text:h text:style-name="P16" text:outline-level="1"><text:span text:style-name="T5">十九、葉明功(衛生福利部食品及藥物管理署署長)</text:span></text:h>
      <text:p text:style-name="P10"><text:span text:style-name="T8">各位前輩好，我是衛福部食藥署署長葉明功，早上有與會代表提到花東地方醫療不足的部份，衛福部對於離島及花</text:span><text:soft-page-break/><text:span text:style-name="T8">東偏遠醫療資源不足地區有改善方案，用醫療發展基金補助，並由各醫學中心支援醫師不足部分，另有代表提到有一些醫的藥局藥師不足，民眾領藥等候時間過久，這個只是個案，我們會帶回去，請這些醫院來加強。不過就我所知道的，因為東部地區在地執業藥師人數比較少，這個議題我們就帶回去來研討，和各方討論看看如何來解決這個問題。除此之外呢，老人的醫療資源，衛福部也在推動長照，對於失能及非失能的部份，分別來照顧。還有就是，長照服務法，目前也已經到立法院，假如說下個會期能過的話，未來推動以後，對於我們國家以後老人的照顧，就可以來補上這個缺口，這是關於這一部分的補充，謝謝。</text:span></text:p>
      <text:p text:style-name="P8"/>
      <text:h text:style-name="P16" text:outline-level="1"><text:span text:style-name="T5">二十、梁愛迪(花蓮縣觀光旅館商業同業公會理事長)</text:span></text:h>
      <text:p text:style-name="Standard"><text:soft-page-break/><text:span text:style-name="T8">我是花蓮縣觀光旅館商業同業公會理事長梁愛迪，這是第三次發言，我想宜花東的觀光業非常多，今天好像也沒有觀光的單位來這邊，那推回去馬總統上任就一直有這個議題，就是文化觀光部還是觀光文化部，那現在我所知道的像龍應台部長已經是文化部的部長，那觀光部在哪裡，我們從這幾次甚至花蓮當地新聞，看到很多龍應台部長常常下來看花蓮舊酒廠等等的這些相關的設施，還有到這次舉辦金曲獎就讓人非常的驚艷，辦得非常非常的好！我們這個行業是吃好住好睡好，什麼東西都是要玩最新最棒的，但是我可以看到我們觀光局呢?我們的觀光局都還一直窩在忠孝東路的那個大陸大樓，他們的辦公室的狀態我實在是不曉得要怎麼講，由小地方來看政府說要大力拼觀光，的確是會讓人打一個比較大的問號！?不曉得今天早上這會議提到的這個議題，我們的觀光局怎麼樣可以提升為我們的觀光部?因為像剛才有提到很多種整合性的問題，觀光局的官員出去，不管是碰到外交的問題，我們常常在講我們花蓮碰到觀光問題，很多部門都碰過了，都去推展啊去衝撞，只有外交部沒有去碰過，我們如果要去講一個案子，但是</text:span><text:soft-page-break/><text:span text:style-name="T8">現在連外交的問題都沒辦法推展，因為他的層級不夠，人家根本就不理他，這個我想表達一下。謝謝。</text:span></text:p>
      <text:p text:style-name="P8"/>
      <text:h text:style-name="P16" text:outline-level="1"><text:span text:style-name="T5">二十一、魏錦水(花蓮縣旅館商業公會)</text:span></text:h>
      <text:p text:style-name="Standard"><text:span text:style-name="T28">這是旅館公會第二次發言。第一，觀光問題</text:span><text:span text:style-name="T16">。眾所周知</text:span><text:span text:style-name="T28">，太魯閣是花蓮觀光重要景點，但落石卻是一大衝擊</text:span><text:span text:style-name="T16">! </text:span><text:span text:style-name="T28">遊客擔心會受傷，但相關單位竟提不出任何因應措施</text:span><text:span text:style-name="T16">!</text:span><text:span text:style-name="T28">我們建議，太魯閣本來就是台八線的縱橫東西要線，台八線通過太魯閣國家公園，現在落石造成太魯閣路況柔腸寸斷，更因年久風化，維修益為艱難，與其墨守成規，為什麼不改為鳥瞰呢? 若能建造纜車，提供遊客由上往下鳥瞰峽谷，不僅環保，比較不會破壞環境，還提供休憩旅遊好亮點，也是另一種永續經營的方式。另外還有觀光部會的問題。太魯閣管理是屬於內政部管轄，但是推展觀光卻是交通部觀光局，兩個部門，雙頭馬車</text:span><text:span text:style-name="T16">; </text:span><text:span text:style-name="T28">花蓮總共有四個國家公園，都不屬於交通部觀光局管轄，分屬縱管處跟東管處，雖然縱管處與東管處也是管理觀光，但管轄區域是在縣政府境內，很多政策不僅雙頭馬車，重要的是，在推廣觀光政策時，便</text:span><text:soft-page-break/><text:span text:style-name="T28">隸屬兩個單位，有中央、有地方，若無法統一，也不該模糊不清</text:span><text:span text:style-name="T16">! </text:span><text:span text:style-name="T28">如同理想大地梁總經理提到，推廣觀光應該整合為一致性一條鞭，既推廣觀光，也推廣文化。還有陸客問題。陸客是我們現在觀光人潮主要來源，但不像西部，花蓮整個對外的交通，只有一條小小的縣道，如果東華大學正門口前都是四線道，整個花蓮縣對外聯絡卻只有兩線道，這樣合理嗎? 更甚者，下雨就路崩，執政者呼籲花蓮鄉親搭火車，這是永續經營的方式嗎? 中央對於花蓮的公共建設是不是太忽略了? 交通部一直在推廣，南投到銅門6號公路，計劃再開其他便道以取代8號公路，那也要開始規劃啊?! 政府應確實地的針對這條路做實質規劃，不要以破壞環境來敷衍，真正重視花蓮人的需求。此時，國是會議一行專家達人蒞臨花蓮，大家提供寶貴意見，整合出重要議題，我們關心的是這些議題能不能成為政策? 政策是否能徹底執行? 目前大家生活在台灣實在很辛苦，這麼多人花時間</text:span><text:span text:style-name="T16">、</text:span><text:span text:style-name="T28">力氣來開會，整合出議題，若議題無法被正視，卻因立場不同，為了反對而反對，再加上名嘴呼攏取寵，全部窒礙難行，甚至胎死腹中，又豈是人民之福？當今執政者所面對的，</text:span><text:soft-page-break/><text:span text:style-name="T28">除了舉辦國發會了解人民真正需求，更應教育老百姓如何選賢舉能，讓代表人民的立委能真正的為民喉舌，本人不是藍營，也不是綠營，只是想提醒當局，以監察委員的提名為例，要立法委員行使同意權，又要求全部立委照原案通過，這是民主嗎？乾脆中央直接任命就好，不必立委同意了嘛！還有縣議員，沒辦法實際執行法案，也無法監督政府，那民主政治就偏頗了！藍綠立場對決，若針對政治意向，難以避免，但老百姓民生議題，應顧全大局，以百姓福祉為依規，制定政策，徹底執行，才是國家之福！</text:span></text:p>
      <text:p text:style-name="P17"/>
      <text:p text:style-name="P17"/>
      <text:h text:style-name="P16" text:outline-level="1"><text:span text:style-name="T23">二十二、江宗良(經濟部國際貿易局副執行秘書)</text:span></text:h>
      <text:p text:style-name="Standard"><text:span text:style-name="T18">針對剛剛有位先進對有關培育貿易人才採取貿易的接單問題在此做回應。事實上，經濟部每年都有編蠻多的經費在做這樣貿易協助，除了剛才沈次長註明委託或補助公協會辦理參展團及貿訪團，在人才培訓最重要的是我們有委託外貿協會辦理相關課程，如國際企業經營班、國際貿易特訓班。這兩個班級是需要篩選，選才的標準非常嚴格，要經過筆試，甚至需要經過口試才能參加，經過大概一到兩</text:span><text:soft-page-break/><text:span text:style-name="T18">年的訓練，培育出人才。另外還有所謂的碩士後的國際行銷班，顧名思義就是碩士之後才有資格上這個班，另外還有國際商務英語特訓班及在職訓練班，這幾個相關課程有各種不同的資格條件，各種不同的需求來做相關的規劃。除英語班之外，如有需要還會辦一些比較特殊型的如韓語、葡語、西語的班級，希望竭盡所能來為企業培育相關的貿易人才。另外有關爭取接單的部分，現在經濟部包括外貿協會的駐外單位，總共在全世界有大概一百多個。這些駐外單位都會來幫廠商掌握當地相關的消息動態，來蒐集商機。如果有機會的話都會報給國內，讓國內的廠商來使用。如果說沒有駐外館的地方，我們也有貿易尖兵計畫，透過派遣專人尖兵的方式掌握商情資訊。</text:span><text:span text:style-name="T20">除了我們用參展團或者是貿訪團的方式之外走出去，爭取商機外，我們也用拉進來的方式，所謂拉進來的方式就是說，我們透過各外館找來、收集當地重要買主的資訊，邀請買主到國內來參展、觀展或著跟國內廠商來洽談，這個部分政府單位會補助所邀請國外買主的機票和住宿等費用，增加這些國外來台買主採購我們國內產品的誘因。以上就是政府在包括貿易人</text:span><text:soft-page-break/><text:span text:style-name="T20">才培訓與拓展等部分政策，謝謝。</text:span></text:p>
      <text:p text:style-name="P18"/>
      <text:h text:style-name="P16" text:outline-level="1"><text:span text:style-name="T24">二十三、高長</text:span><text:span text:style-name="T23">(</text:span><text:span text:style-name="T24">國立東華大學公共行政學系教授</text:span><text:span text:style-name="T23">)</text:span></text:h>
      <text:p text:style-name="Standard"><text:span text:style-name="T20">我想就針對兩岸的議題提一點看法，大概兩三個禮拜前我去參加一個民間非政府組織民調的記者發布會。這個發布會談幾個問題，一個問題是說，你贊成台灣國際化、自由化嗎?這個問題的答案是超過百分之七十五跟八十的人是贊成台灣要國際化。第二個問題就問說你贊成台灣跟大陸簽服貿協議嗎?大概反對的人將近一半，贊成跟大陸發展更緊密的經貿關係嗎?也差不多將近一半的人是不贊成的。這兩個問題的答案顯然是矛盾的，背後的問題在於我們台灣要講國際化，現在大家擔心的是變成大陸化，也就是過去這麼多年來，和大陸之間的經貿關係越來越緊密，對大陸的依賴度越來越高，所以大家也擔心，因為兩岸政治的特殊關係，會因為因此陷入一個漩渦讓台灣整個國家受到大陸控制。從服貿協議這次的爭議的事件之後，我覺得最大的問題是，大家對政府推動兩岸經貿的交流相關的政策措施沒有太大的信心，就以服貿來講的話，過去這一年我們政府也強調說服貿的協議簽了之後，可以為我們業者創造更</text:span><text:soft-page-break/><text:span text:style-name="T20">大的商機，可以到大陸市場去投資牟利等等。可是，我們業界比較關心的是服貿協議簽了之後，門打開了，大陸的企業資金來了之後會對我們的業者造成的衝擊，我的理解是我們政策的宣導跟大家所關心的這兩個之間好像有落差。當然政府也會去強調說我們有各種配套措施，請大家放心，政府有處理這個問題的能力，可是偏偏這段時間裡面，有關食品安全等很多問題就出包了，使得大家對政府的治理能力產生不信任，所以，我要強調的一個觀點就是，相關的政策要去做政策行銷時，要去說服老百姓能夠接受這樣的政策，應確實掌握老百姓關心的是在哪裡?或者是業界關心的是哪裡?要能投其所好，對症下藥。其實，</text:span><text:span text:style-name="T15">我們業界比較擔心的是，市場開放了之後，陸資來了會搶走我們手中握有的市場，政府到底提出什麼樣的政策措施來協助我們業者度過難關，能否讓業者放心</text:span><text:span text:style-name="T29">﹖</text:span><text:span text:style-name="T15">因為據我了解我們服務業大概百分之八十八的營業是國內市場，所以大家擔心市場一開放的話，手上的這個蛋糕會被搶走。因此，我認為政府要讓民眾放心，或者說接受簽署兩岸協議的話，有兩件事一定要去做，第一個就是過去政府特別是WTO，在2002</text:span><text:soft-page-break/><text:span text:style-name="T15">年加入到現在已經超過十幾年，我還記得在90年代的時候，有關WTO的談判，大家也很不放心，加入WTO之後，市場更開放，我們的農業，包括雞農，雞販等，很多的農民都很不放心，但是事後看來，當時擔心的問題都沒發生，我的意思是說，WTO已經十多年了，過去大家所擔心的問題，其實也沒有發生，可能有發生但是我們政府也做得很好的因應準備，所以像這一些，比較正面的一些案例或一些事實，就是說市場開放之後並不會帶來太多的衝擊，或者是說我們政府有能力去處理這個部分，我覺得應該可以多談。第二個牽涉到兩岸的部分，我記得在幾年前ECFA在簽署的時候也是引起大家的很多的疑慮，ECFA簽了之後市場開放，大陸的農產品，大陸的企業進來臺灣等等等，大家都很擔心，我想我們可以把那個時候大家所擔心的問題把他整理出來，ECFA已經執行三、四年，是不是這些</text:span><draw:rect text:anchor-type="char" draw:z-index="0" draw:name="Rectangle 7" draw:style-name="gr1" draw:text-style-name="P32" svg:width="17.756cm" svg:height="4.026cm" svg:x="0.968cm" svg:y="-4.337cm"><text:p/></draw:rect><text:span text:style-name="T15">問題都發生了</text:span><text:span text:style-name="T29">﹖</text:span><text:span text:style-name="T15">譬如說對我們台灣到底帶來利弊是如何，其實這些應該有相當的一些資料可以來證明，實際上對大陸的開放，我們會遭受到的衝擊也不是那麼大，我想這部分應該是會對社會大眾會有一些相當說服的力量。最後一個我想談的</text:span><text:soft-page-break/><text:span text:style-name="T15">是，今天我們對大陸發展這樣的一個緊密的經貿關係，這麼多年來，我覺得經濟上的理由是大陸現在全球為第二大經濟體，市場那麼龐大，世界各國跨國企業都往這個市場裡面去，我們既使不喜歡跟他統一，沒有理由不去理他，一定要跟他聯親建立關係，可是問題在於兩岸的政治關係，就讓大家有疑慮，我覺得要降低對大陸的依賴，大家都知道，就是除了要關注跟大陸往來的部分，更重要就是發展跟其他國家的經貿關係，但這個部分就卡在所謂國際政治的問題上面，也就是說，當我們想要跟某個國家簽自由貿易協定的時候，中國大陸往往在背後扯我們後腿，對我們政府來講也是非常無奈，這是國際政治</text:span><text:span text:style-name="T20">現實。這幾年來的經驗，兩岸關係改善對於台灣發展跟其他國家的實質關係，包括經貿這個部分確實是有幫助的，因此，我覺得馬總統曾提出</text:span><text:span text:style-name="T30">「</text:span><text:span text:style-name="T20">由大陸走向全世界</text:span><text:span text:style-name="T30">」</text:span><text:span text:style-name="T20">，這個概念是說大陸市場很重要，如果兩岸能夠合作的話，可一起賺世界各國的錢；從政治上來解讀的話，跟大陸保持一個好的關係才比較有可能跟其他國家發展更緊密的經貿關係，過去兩岸關係不夠好，當我們想跟任何其他主要經貿夥伴國家洽簽自由貿</text:span><text:soft-page-break/><text:span text:style-name="T20">易協定的時候，這些國家會告訴我們說，如果跟大陸之間的相關協議沒有進展的話，他們不願意先來跟我們談，這是個現實問題，我覺得這個部分也應該讓我們的社會大眾能夠了解。最後我想講就是說，透過這次的反服貿的學運，我想大陸應該了解到我們國內的民眾所關心的一些議題，我們可以透過兩岸制度化協商平台，來爭取或者說服大陸那邊了解台灣，爭取參與國際區域經貿整合已是全民共識，我們跟其他國家洽簽自由貿易協定非常重要，而且像自由貿易協定其實是在</text:span><text:span text:style-name="T22">WTO</text:span><text:span text:style-name="T20">的大架構底下去談，也不須涉及到政治議題，這個部分應該可以透過制度化協商這個平台或管道跟大陸來反映，讓大陸了解，一直打壓台灣參與國際區域整合，只會讓台灣民眾更加「反中」。所以簡單來講就是類似的反服貿這樣一個爭議，我覺得政府應該善加利用這次的議題跟大陸去爭取，讓台灣在跟其他國家洽簽自由貿易協定方面能夠有突破性的發展。</text:span></text:p>
      <text:p text:style-name="P19"/>
      <text:h text:style-name="P16" text:outline-level="1"><text:span text:style-name="T24">二十四、朱景鵬(國立東華大學公共行政學系教授)</text:span></text:h>
      <text:p text:style-name="Standard"><text:span text:style-name="T20">我覺得今天的問題應該是有兩個重點，第一個重點是涉及到整個國家的整體競爭力，另一個重點是大家非常關心的</text:span><text:soft-page-break/><text:span text:style-name="T20">區域發展的區域政策，我曾在地方及中央政府服務多年，這個經驗</text:span><text:span text:style-name="T14">對於許多政治的改革上的記憶有很深刻的感觸，所以我藉這個機會，來做一個簡單的說明。剛剛主持人吳校長特別提到我研究歐洲統合問題，六月底我也剛從德國回來，我們看到其實就在前幾天，梅克爾到中國大陸去訪問，習近平也在不久之前到歐洲去訪問，之後又在上禮拜到韓國，去跟朴謹惠簽訂了中韓間的FTA。所有的訊息都告訴我們，其實不只韓國是我們的競爭對手，全球與區域聯結更是我們要嚴肅面對的挑戰，但是有好多的訊息顯示，我們都知道風險之所在，但我們卻任由風險發生。這個出現在我們國內主觀存在著非常重大的一個共識差距。這個共識差距就是政策與政治間的共識差距。從這個裡面看，今天早上龔副院長的報告裡面說我們台灣現在整個貿易順差有兩百多億，現實上是如果扣除了中國大陸這塊市場，我們卻是貿易逆差的國家。這點認知是非常重要。我經常在談到歐洲區域整合的時候，會拿一個歐盟的兩個國家來做一個對應。一個是奧地利，一個是德國。他們彼此之間的貿易依存度遠遠高過百分之五十以上。這是一個小國跟</text:span><text:soft-page-break/><text:span text:style-name="T14">大國，而且幾乎是同一個語言，同一個地緣所發生的一個結果。那今天歐貿的政策會發生那種效果出來就在於德國就是在歐元區裡面，他是一個關鍵整合者，雖然今天因為這個事情並不是我們討論的重點，但我們仍看到了一些危機，政府也看到這些危機。剛剛高教授看到了危機，也看到了我們溝通上的一些問題，產生的一些差距，所以過去我曾經講過一句話，「我們過去什麼都沒有的時候，有的就是一個未來。現在感覺什麼都有了，就是感覺不到未來。」這一點是對於年輕的一代是非常非常大的恐慌。記得張雨生唱的一首歌就是「我的未來不是夢」，然後說我要認真的過每一分鐘，現在呢？我們的一些孩子說我的未來還是夢，卻變成「我要認真的反對每一分鐘」。所以當你認真的反對每一分鐘，而不去認真的思考自己在這樣全球化格局底下競爭環境的時候，年輕世代的競爭力相對的就會愈來愈微弱。這一點在國內的政策的環境塑造層面需要更多的功夫，需要更細緻，因為這整個時代改變了。網路社會裡面，網路社群裡面所使用的語言絕對不是我們現在口頭上所表達的這些語言。他們文字上的煽動性遠比我</text:span><text:soft-page-break/><text:span text:style-name="T14">們口頭表達的更嚴重。這點其實是我們在談全球化國家競爭力時要致力於縮短世代認知差距。第二個講到地方，我覺得過去這幾年總統一直在強調世代正義，在講住居正義，然後最近因為東部幹線普悠瑪號的通車，再度提到區域正義，我們在談區域正義的時候，我有一點建議，過去因為中央與地方的想法落差是很大，而地方的首長是民選，背負民意壓力，但政府預算的執行卻有相當的嚴謹思維，希望看到政策上的效果，所以是不是有可能，從這三個方向裡面去做思考，第一個，我們應該有一個保證型的計畫，這計畫屬於政策輔導型，第二個，我們有一個競爭型的計畫，屬於地方政府需求型的，第三個很重要的是成熟型的計畫，從規劃到執行，中央可以編列特殊預算來執行，讓地方所要執行的需求透過這個經費，真正達到實質上的所求，進一步達到效果出來，400億的錢編列了，效果出來了，再過十年400億的錢也許會再出來，讓彼此都能看到成果。謝謝。</text:span></text:p>
      <text:p text:style-name="P20"/>
      <text:h text:style-name="P11" text:outline-level="1"><text:span text:style-name="T24">二十五、林美雪</text:span><text:span text:style-name="T23">(</text:span><text:span text:style-name="T24">經濟部中小企業處副處長</text:span><text:span text:style-name="T23">)</text:span></text:h>
      <text:p text:style-name="P10"><text:soft-page-break/><text:span text:style-name="T20">第二次發言主要是針對今天的第一個議題第四個子題，有關推動在地型的產業活動跟社會企業，今天好像大家都比較少談到社會企業，除了早上報告說明目前經濟部已經結合13個部會、49個計畫在推動青年創業專案以外，這次青年創業專案裡面有三個亮點企業，一個是社會企業、一個是文創產業、一個是新興農業。剛剛新興農業有很多人都在提，我針對社會企業再做個補充的報告，也希望大家對於台灣未來發展有信心。因為我們現在經濟部跟勞動部正在推動一個社會企業行動方案，所謂社會企業主要的定義，就是用商業模式來解決一個特定的社會問題或環境問題的組織，該公司獲利主要用於再投資以及持續解決這樣的一個社會或環境的問題，而不是為股東謀最大的利益，這個</text:span><text:soft-page-break/><text:span text:style-name="T20">組織行為一般分為一般的營利事業或者非營利組織。這樣的社會企業，目前在美國、英國都發展得相當不錯，我現在舉一個最簡單的案例，是2021社會企業，就是八八水災風災，那一次小林村滅村的一個案子，</text:span><text:span text:style-name="T18">2021</text:span><text:span text:style-name="T20">的創辦人是蔡松諭先生，他長期陪伴這些受災戶，可能這些原住民受災戶已經被安置到慈濟大愛村等，可是發現這些原住民還是沒有收入，沒有產業可以做。</text:span><text:span text:style-name="T14">所以他成立了2021的社會企業，主要是以台20線跟台21線為主，這是風災裡面受創最嚴重的公路，這兩條公路邊剛好是青梅的產地，該區域長期因青梅收購價格過低，使原本盛產的青梅失去經濟價值，蔡創辦人從日本得到醃製梅的技術，並技轉給這些在地的原住民，在山區部落建構醃漬梅胚場，他也以比較公平合</text:span><text:soft-page-break/><text:span text:style-name="T14">理的價格來收購青梅，以幫助這些弱勢的原住民的生產作業者，同時提供加工技術。目前也已經也跟山下的杉林月眉農場建置2021合作農場，整個這樣的一個社會企業是幫助在地的原住民有固定生產青梅的好收入，同時透過合作農場去把青梅提高附加價值。因為這是一個健康無毒的青梅產品，可以有比較好的價格去銷售，而且直接有通路，所以整個在地經濟的發展就會變得更好。社會目前企業像嚴長壽的公益平台，長期協助台東地區的部落，還有小鎮文創的何培鈞，協助竹山地區經濟發展，我們已蒐集了三四十個案例都非常好，目前政府希望結合民間跟政府的力量來推動社會企業，因為今天剛好大會有提到這個議題，所以我跟大家做分享，謝謝。</text:span></text:p>
      <text:p text:style-name="P21"/>
      <text:h text:style-name="P11" text:outline-level="1"><text:soft-page-break/><text:span text:style-name="T11">二十六、沈榮津(經濟部次長)</text:span></text:h>
      <text:p text:style-name="P10"><text:span text:style-name="T12">剛剛我已向各位報告IT產業的申請轉型方向，現在我把整個產業的申請轉型計畫跟大家報告：</text:span><text:span text:style-name="T16">經濟部已經提出產業升級轉型行動方案，以維新傳統產業、鞏固主力產業及育成新興產業為三大主軸，再搭配提升產品品級及價值、建構完整產業供應鏈體系、建立系統解決方案能力及加速新興產業發展等四個轉型策略與相關具體措施，希望在2020年將整體產業附加價值率由2012年的20%提升至28%。其中維新傳統產業就是要透過高值化研發、促成研發聯盟、整合測試認證及建立產業群聚優勢等重點措施，提升產業附加價值；而鞏固主力產業就是對於平面顯示器、工具機、石化等已經發展成熟的主力產業，從建構完整產業供應鏈</text:span><text:soft-page-break/><text:span text:style-name="T16">體系及建立系統解決方案能力著手，一方面提升關鍵材料、設備及零組件的自製能力，補足產業鏈缺口；一方面則擴大整廠整案工程系統解決方案的能量與海外輸出實績，帶動出口成長；至於育成新興產業則是因應全球產業發展趨勢，將以跨領域、跨產業創新為主，不但要為製造業注入新的成長動力，也一併帶動服務業發展。</text:span><text:span text:style-name="T12">以上給大家參考，謝謝。</text:span></text:p>
      <text:p text:style-name="P21"/>
      <text:h text:style-name="P11" text:outline-level="1"><text:span text:style-name="T11">二十七、林裕發（台糖公司工會聯合會理事長）</text:span></text:h>
      <text:p text:style-name="P10"><text:span text:style-name="T14">各位好，剛有提到服貿，高教授有談到，十幾年前我們進入WTO，對台灣的產業衝擊到什麼，前幾年，簽ECFA，對台灣的產業又衝擊到什麼，當時也是有人在對照，但跟各位報告，當我們簽署ECFA之前，全台幾乎動員到所有的國、</text:span><text:soft-page-break/><text:span text:style-name="T14">公營事業，當然包括公務人員，開了快一千場的說明會，還有，動員到所有台灣最大的工會系統，全國總工會，全國產業總工會，將近一千場的說明會，所以ECFA的簽署反對的聲音比較沒有那麼大，還有最重要一點，要我們全百姓知道，簽ECFA之後，對我們產業多多少少一定會有衝擊，但是我們政府有編940億在那等你，ECFA簽下去，什麼產業有損失的，來我這邊有940億可以來申請，才會消除百姓的疑慮，反觀，接下來的服貿，誰知道服貿是蝦米碗糕，連我全國總工會，跟全國產業總工會剛開始也不知道什麼是服貿，何況是百姓，所以說服貿議題，要跟ECFA一樣，全省要巡迴說明會，這是我的意見。</text:span></text:p>
      <text:p text:style-name="P21"/>
      <text:h text:style-name="P11" text:outline-level="1"><text:span text:style-name="T11">二十八、黃振德（行政院農委會企劃處副處長）</text:span></text:h>
      <text:p text:style-name="P10"><text:soft-page-break/><text:span text:style-name="T14">發言之前先做個小小的聲明，不管農委會派什麼人參加會議，農委會對於全國農業或者是宜花東的農業都很重視。剛剛有幾位代表，提到要重視農業及宜花東的農業，還有要加強農業行銷與加值，以及協助農機等農業相關產業，這些我們都覺得相當的認同。近幾年來，農委會為因應經貿自由化糧食安全及國內小農缺乏規模與效率等內外在的挑戰，對農業的戰略思維，有相當大的轉變，把農業的範圍延伸，擴大為新農業價值，包括有機生產的食材、農機、動物疫苗、農漁畜產品加工、農業生技產業等等，戰略思維就會落實到我們一些具體的政策措施。我在早上另外一場提到促進地產地銷的政策，包括發展在地特色農業、形塑國產農產品優質的形象、建立市場區隔以確保國產農產</text:span><text:soft-page-break/><text:span text:style-name="T14">品的市場；另外就是推動農業加值，就是應用臺灣農業的研發創新的優勢，進行國內外跨域資源整合，發展高附加價值的產業，來提升台灣農業的價值與國際競爭力。</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horndale Duospace WT J" svg:font-family="'Thorndale Duospace WT J'"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4.651cm" style:rel-width="100%" fo:margin-left="-0.203cm" fo:margin-top="0cm" fo:margin-bottom="0cm" table:align="left" style:writing-mode="lr-tb"/>
    </style:style>
    <style:style style:name="表格1.A" style:family="table-column">
      <style:table-column-properties style:column-width="2.198cm" style:rel-column-width="9830*"/>
    </style:style>
    <style:style style:name="表格1.B" style:family="table-column">
      <style:table-column-properties style:column-width="12.453cm" style:rel-column-width="55704*"/>
    </style:style>
    <style:style style:name="表格1.1" style:family="table-row">
      <style:table-row-properties fo:keep-together="auto"/>
    </style:style>
    <style:style style:name="表格1.A1" style:family="table-cell">
      <style:table-cell-properties fo:padding-left="0.203cm" fo:padding-right="0.203cm" fo:padding-top="0.102cm" fo:padding-bottom="0.102cm" fo:border-left="none" fo:border-right="2.25pt solid #4f81bd" fo:border-top="none" fo:border-bottom="none"/>
    </style:style>
    <style:style style:name="表格1.B1" style:family="table-cell">
      <style:table-cell-properties fo:padding-left="0.203cm" fo:padding-right="0.203cm" fo:padding-top="0.102cm" fo:padding-bottom="0.102cm" fo:border-left="2.25pt solid #4f81bd" fo:border-right="none" fo:border-top="none" fo:border-bottom="none"/>
    </style:style>
    <style:style style:name="MP1" style:family="paragraph" style:parent-style-name="Header">
      <style:text-properties style:font-name="標楷體" fo:font-size="14pt" style:font-name-asian="標楷體1" style:font-size-asian="14pt"/>
    </style:style>
    <style:style style:name="MP2" style:family="paragraph" style:parent-style-name="Header">
      <style:text-properties fo:color="#4f81bd" style:font-name="標楷體" fo:font-size="18pt" style:font-name-asian="標楷體1" style:font-size-asian="18pt" style:font-name-complex="F" style:font-size-complex="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MP1"/>
            </table:table-cell>
            <table:table-cell table:style-name="表格1.B1" office:value-type="string">
              <text:p text:style-name="MP2"/>
            </table:table-cell>
          </table:table-row>
        </table:table>
        <text:p text:style-name="MP1"/>
      </style:header>
      <style:footer>
        <text:p text:style-name="MP3"><text:page-number text:select-page="current">4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紀錄尚待東區分區會議出席代表確認中，隨時更正）</dc:title>
    <meta:initial-creator>CPCuser</meta:initial-creator>
    <dc:creator>陳文瑛</dc:creator>
    <meta:editing-cycles>72</meta:editing-cycles>
    <meta:creation-date>2014-07-12T11:14:00</meta:creation-date>
    <dc:date>2014-07-16T08:07:00</dc:date>
    <meta:editing-duration>PT7H41M</meta:editing-duration>
    <meta:generator>LibreOffice/5.4.7.2$Windows_x86 LibreOffice_project/c838ef25c16710f8838b1faec480ebba495259d0</meta:generator>
    <meta:document-statistic meta:table-count="1" meta:image-count="0" meta:object-count="0" meta:page-count="47" meta:paragraph-count="61" meta:word-count="18253" meta:character-count="18424" meta:non-whitespace-character-count="18414"/>
    <meta:user-defined meta:name="AppVersion">15.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