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/>
    </style:style>
    <style:style style:name="P2" style:family="paragraph" style:parent-style-name="Standard">
      <style:paragraph-properties fo:margin-top="0.353cm" fo:margin-bottom="0cm" style:contextual-spacing="false" fo:line-height="0.564cm" fo:break-before="page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4" style:family="paragraph" style:parent-style-name="Standard">
      <style:paragraph-properties fo:line-height="0.564cm" fo:text-align="justify" style:justify-single-word="false" style:punctuation-wrap="hanging"/>
    </style:style>
    <style:style style:name="P5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6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punctuation-wrap="hanging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fo:orphans="0" fo:widows="0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10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1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12" style:family="paragraph" style:parent-style-name="Standard">
      <style:paragraph-properties fo:line-height="0.564cm" fo:text-align="center" style:justify-single-word="false" fo:orphans="0" fo:widows="0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font-name-complex="新細明體1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language-asian="zh" style:country-asian="TW" style:font-name-complex="新細明體1"/>
    </style:style>
    <style:style style:name="T3" style:family="text">
      <style:text-properties style:font-name="新細明體" fo:font-size="10pt" style:font-name-asian="新細明體1" style:font-size-asian="10pt" style:font-name-complex="新細明體1"/>
    </style:style>
    <style:style style:name="T4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5" style:family="text">
      <style:text-properties fo:color="#000000" loext:opacity="100%" style:font-name="新細明體" style:font-name-asian="新細明體1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7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央選舉委員會113年度施政計畫</text:span></text:p>
      <text:p text:style-name="P13"/>
      <text:p text:style-name="P3"><text:span text:style-name="T4">選舉、罷免及公民投票是人民行使參政權利的重要方法，也是落實主權在民的主要途徑，更是實現民主政治的必備條件。本會負責綜理我國各種公職人員選舉、罷免及公民投票等相關工作，所辦理的各種公職人員選舉、罷免及公民投票業務之成敗，對我國民主憲政之發展影響甚鉅，是以本會秉持超然獨立，恪守獨立機關之中立精神，以公平、公正、公開原則辦理各種選舉、罷免及公民投票，審慎規劃各項選務事務，俾建立一個優質的政治參與環境，以提升民主政治品質。本會將在113年辦理第16任總統副總統及第11屆立法委員選舉，自當以積極審慎之態度執行相關選務工作，確保選舉順利完成。</text:span></text:p>
      <text:p text:style-name="P3"><text:span text:style-name="T4">本會依據行政院113年度施政方針，配合核定預算額度，並針對經社情勢變化及本會未來發展需要，編定113年度施政計畫。</text:span></text:p>
      <text:p text:style-name="P14"/>
      <text:p text:style-name="P11"><text:span text:style-name="T6">壹、年度施政目標及策略</text:span></text:p>
      <text:p text:style-name="P4"><text:span text:style-name="T4">一、維護公平競選秩序，順利完成各項公職人員選舉、罷免及公投事務</text:span></text:p>
      <text:p text:style-name="P5"><text:span text:style-name="T4">（一）專業化選務訓練，精進選務人員知能：選舉、罷免係達成政府善治之重要途徑，其成敗關鍵，除繫於選舉、罷免制度設計之良窳外，更繫於辦理選務相關業務人力素質之優劣。中央選舉委員會指揮、監督各項選舉、罷免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罷免等制度學理、投開票工作實務、選舉罷免等法規相關知能，以提升其選務工作品質，達成為民服務之目的。</text:span></text:p>
      <text:p text:style-name="P5"><text:span text:style-name="T4">（二）標準化電腦計票作業流程，提升選務效率：為使電腦計票過程透明、公正、公開、防範發生電腦計票系統異常或失誤風險及可接受全民檢驗與信賴，藉由研訂各項公職人員選舉電腦計票標準作業程序、強化資訊安全措施與計票資安防護、加強作業人員訓練及演練測試作業等方式，以增進公職人員選舉開票統計資訊之正確性及時效，進而提升選務效率。</text:span></text:p>
      <text:p text:style-name="P5"><text:span text:style-name="T4">（三）多元化選務服務，增進選務滿意度：選舉之辦理過程包括投開票所設置、投票動線之規劃、工作人員之遴派及訓練、選舉宣傳、選舉公報及投票當日之各項服務等，本會及所屬選舉委員會辦理選舉時均致力提供多元化的選務服務，儘量滿足候選人及選舉人之各項需求，營造友善的投票環境，以提升民眾對選舉相關選務工作之滿意度。</text:span></text:p>
      <text:p text:style-name="P5"><text:span text:style-name="T4">（四）審慎裁處選舉違規案件：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span></text:p>
      <text:p text:style-name="P4"><text:span text:style-name="T4">二、妥適配置預算資源，提升預算執行效率</text:span></text:p>
      <text:p text:style-name="P6"><text:span text:style-name="T4">配合本會施政重點，落實零基預算精神，妥善分配有限資源，並提升資本支出預算執行率，促進資源有效運用。</text:span></text:p>
      <text:p text:style-name="P13"/>
      <text:p text:style-name="P2"><text:span text:style-name="T7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<text:span text:style-name="T5">工作計畫名稱</text:span></text:p>
            </table:table-cell>
            <table:table-cell table:style-name="表格1.A1" office:value-type="string">
              <text:p text:style-name="P12"><text:span text:style-name="T5">重要計畫項目</text:span></text:p>
            </table:table-cell>
            <table:table-cell table:style-name="表格1.A1" office:value-type="string">
              <text:p text:style-name="P12"><text:span text:style-name="T5">計畫類別</text:span></text:p>
            </table:table-cell>
            <table:table-cell table:style-name="表格1.A1" office:value-type="string">
              <text:p text:style-name="P12"><text:span text:style-name="T5">實施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<text:span text:style-name="T5">選舉業務</text:span></text:p>
          </table:table-cell>
          <table:table-cell table:style-name="表格1.B2" office:value-type="string">
            <text:p text:style-name="P8"><text:span text:style-name="T4">辦理選務幹部人員講習</text:span></text:p>
          </table:table-cell>
          <table:table-cell table:style-name="表格1.C2" office:value-type="string">
            <text:p text:style-name="P12"><text:span text:style-name="T5">其他</text:span></text:p>
          </table:table-cell>
          <table:table-cell table:style-name="表格1.D2" office:value-type="string">
            <text:p text:style-name="P9"><text:span text:style-name="T4">中央選舉委員會指揮、監督各項選舉、罷免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罷免制度學理、投開票工作實務、選舉罷免法規等知能，以提升其選務工作品質，達成順利完各項選舉、罷免之目的。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5">選舉業務</text:span></text:p>
          </table:table-cell>
          <table:table-cell table:style-name="表格1.B3" office:value-type="string">
            <text:p text:style-name="P8"><text:span text:style-name="T4">第16任總統副總統及第11屆立法委員選舉</text:span></text:p>
          </table:table-cell>
          <table:table-cell table:style-name="表格1.C3" office:value-type="string">
            <text:p text:style-name="P12"><text:span text:style-name="T5">其他</text:span></text:p>
          </table:table-cell>
          <table:table-cell table:style-name="表格1.D3" office:value-type="string">
            <text:p text:style-name="P10"><text:span text:style-name="T4">一、辦理候選人之公辦政見發表會。</text:span></text:p>
            <text:p text:style-name="P10"><text:span text:style-name="T4">二、辦理政黨使用電視從事競選活動宣傳。</text:span></text:p>
            <text:p text:style-name="P10"><text:span text:style-name="T4">三、辦理淨化選風宣導。</text:span></text:p>
            <text:p text:style-name="P10"><text:span text:style-name="T4">四、督導辦理投開票工作。</text:span></text:p>
            <text:p text:style-name="P10"><text:span text:style-name="T4">五、督導辦理選舉票印製、分發、保管及安全維護作業。</text:span></text:p>
            <text:p text:style-name="P10"><text:span text:style-name="T4">六、辦理統計選舉結果。</text:span></text:p>
            <text:p text:style-name="P10"><text:span text:style-name="T4">七、防範發生電腦計票異常或失誤風險。</text:span></text:p>
            <text:p text:style-name="P10"><text:span text:style-name="T4">八、因應投票日發生天災或不可抗力情事。</text:span></text:p>
            <text:p text:style-name="P10"><text:span text:style-name="T4">九、審定選舉結果並公告當選人名單。</text:span></text:p>
            <text:p text:style-name="P10"><text:span text:style-name="T5">十、製發當選證書。</text:span></text:p>
          </table:table-cell>
        </table:table-row>
      </table:table>
      <text:p text:style-name="P1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language-asian="zh" style:country-asian="TW" style:font-name-complex="新細明體1"/>
    </style:style>
    <style:style style:name="MT2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9</text:span><text:span text:style-name="MT2">-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政達</meta:initial-creator>
    <dc:creator>陳嬿如</dc:creator>
    <meta:editing-cycles>4</meta:editing-cycles>
    <meta:creation-date>2023-08-01T07:24:00</meta:creation-date>
    <dc:date>2023-08-01T08:28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34" meta:word-count="1645" meta:character-count="1660" meta:non-whitespace-character-count="1660"/>
    <meta:user-defined meta:name="AppVersion">16.0000</meta:user-defined>
    <meta:template xlink:type="simple" xlink:actuate="onRequest" xlink:title="Normal" xlink:href=""/>
  </office:meta>
</office:document-meta>
</file>