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margin-left="1.693cm" fo:margin-right="0cm" fo:line-height="0.564cm" fo:text-align="justify" style:justify-single-word="false" fo:text-indent="-0.84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0cm" fo:margin-right="0cm" fo:line-height="0.564cm" fo:text-align="justify" style:justify-single-word="false" fo:orphans="0" fo:widows="0" fo:text-indent="0.847cm" style:auto-text-indent="false"/>
    </style:style>
    <style:style style:name="P10" style:family="paragraph" style:parent-style-name="Standard">
      <style:paragraph-properties fo:margin-left="1.693cm" fo:margin-right="0cm" fo:line-height="0.564cm" fo:text-align="justify" style:justify-single-word="false" fo:orphans="0" fo:widows="0" fo:text-indent="-1.27cm" style:auto-text-indent="false"/>
    </style:style>
    <style:style style:name="P11" style:family="paragraph" style:parent-style-name="Standard">
      <style:paragraph-properties fo:margin-top="0.353cm" fo:margin-bottom="0cm" style:contextual-spacing="false" fo:line-height="0.564cm" fo:break-before="page"/>
    </style:style>
    <style:style style:name="P12" style:family="paragraph" style:parent-style-name="Standard">
      <style:paragraph-properties fo:line-height="0.564cm" fo:text-align="center" style:justify-single-word="false" fo:orphans="0" fo:widows="0"/>
    </style:style>
    <style:style style:name="P13"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style:font-name="新細明體" fo:font-size="10pt" style:font-name-asian="新細明體1" style:font-size-asian="10pt" style:language-asian="zh" style:country-asian="TW" style:font-name-complex="新細明體1"/>
    </style:style>
    <style:style style:name="T4" style:family="text">
      <style:text-properties fo:color="#000000" loext:opacity="100%" style:font-name="新細明體" style:font-name-asian="新細明體1" style:language-asian="zh" style:country-asian="TW" style:font-name-complex="新細明體1"/>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文化部113年度施政計畫</text:span></text:p>
      <text:p text:style-name="P13"/>
      <text:p text:style-name="P2"><text:span text:style-name="T4">本部以壯大臺灣內容，建立文化自信；匯聚臺流文化黑潮，溫暖全世界為目標。透過內容產業面、組織法規面、平權多元面、資產場館面、國際交流面等五大面向支持文化與藝術發展，並創造屬於臺灣的文化內容，擴大臺灣內容的創作端、內容端，並結合新的科技技術、媒體傳播環境，接軌大眾端、主流端、媒體端，讓臺灣內容進入常民生活，同步邁向世界。</text:span></text:p>
      <text:p text:style-name="P2"><text:span text:style-name="T4">本部依據行政院113年度施政方針，配合核定預算額度，並針對經社情勢變化及本部未來發展需要，編定113年度施政計畫。</text:span></text:p>
      <text:p text:style-name="P13"/>
      <text:p text:style-name="P1"><text:span text:style-name="T6">壹、年度施政目標及策略</text:span></text:p>
      <text:p text:style-name="P3"><text:span text:style-name="T4">一、支持內容創作創新，推動產業振興振心</text:span></text:p>
      <text:p text:style-name="P4"><text:span text:style-name="T4">（一）支持藝文創作創新</text:span></text:p>
      <text:p text:style-name="P5"><text:span text:style-name="T4">１、推動「匯聚臺流文化黑潮1 plus 4－T-content plan 2023暨2024～2027臺流文化內容躍升計畫」，推波影視音文化內容形成國際臺流，以文化內容為外交軟實力，策進藝術文化內容主流化，保護出版文化內容原創力，串連文化內容創意產業生態鏈，促進科技文化內容應用突破。</text:span></text:p>
      <text:p text:style-name="P5"><text:span text:style-name="T4">２、梳理保存臺灣流行音樂發展歷程，蒐集相關影像、史料、故事，以策辦經典流行音樂論壇、講唱活動方式，紀錄保存並進一步延伸產業發展脈絡，探討產業如何適應數位科技時代的挑戰與變革，提升臺灣流行音樂國際競爭力。</text:span></text:p>
      <text:p text:style-name="P5"><text:span text:style-name="T4">３、推動空總臺灣當代文化實驗場整體發展計畫，以跨域藝術與文化創新支持為整體營運方向，進行多元科技媒體等跨域藝術及創新的創作與展演，並以列下主軸策略推動科技媒體跨域藝術的發展，包含：前端創作的實驗創新支持、後端介接市場的培力中心、公眾藝文活動的推廣平臺，以及建構國際機構結盟網絡。</text:span></text:p>
      <text:p text:style-name="P5"><text:span text:style-name="T4">４、鼓勵表演藝術暨視覺藝術多元及實驗性藝術創作，持續支持品牌團隊、藝文團體或組織之展演及推廣，並拓展國內外藝術展會參與，健全藝文生態系。</text:span></text:p>
      <text:p text:style-name="P5"><text:span text:style-name="T4">５、以科技突破帶動文化新產製，搶灘文化科技應用平臺，培養趨勢型科技文化適應力，以及發展虛實體驗科技文化內容實力。</text:span></text:p>
      <text:p text:style-name="P5"><text:span text:style-name="T4">６、推動藝文振興振心方案，建立藝文體驗及消費生態圈，培養藝文消費人口，達藝文產業振興發展之目的；推動藝文消費常態化方案，以青年為優先對象發放成年禮金，鼓勵觸及藝文參與，落實文化平權，培養藝文消費，讓藝文體驗向下扎根，提升藝文消費人口，並捲動民間企業共同參與，促進藝文產業生態系永續發展。</text:span></text:p>
      <text:p text:style-name="P4"><text:span text:style-name="T4">（二）強化內容開發</text:span></text:p>
      <text:p text:style-name="P5"><text:span text:style-name="T4">１、擴大原創原生內容開發質與量，引進國際資源培育產業關鍵人才，提升臺灣大河劇/時代劇產製能量，打造國際規格臺灣劇集與電影；開拓流行音樂海外通路，以及策進流行音樂選秀升級創新。</text:span></text:p>
      <text:p text:style-name="P5"><text:span text:style-name="T4">２、開發臺灣原生兒少影視音內容，促進臺灣原創動畫內容轉型。</text:span></text:p>
      <text:p text:style-name="P5"><text:span text:style-name="T4">３、保護出版文化內容原創力，以公共出借權增進閱讀保護出版，以圖書券培養購書習慣，以及藉由語言轉譯拓展臺灣內容影響力。</text:span></text:p>
      <text:p text:style-name="P5"><text:span text:style-name="T4">４、協助科技藝術團隊產製原創文化內容，導入國際趨勢，促進文化科技跨界交流，推動新型態藝術創作。</text:span></text:p>
      <text:p text:style-name="P5"><text:span text:style-name="T4">５、打造「華山2.0－文化內容產業聚落」，透過「以軟帶硬」策略，同步展開「催生在地原生文化內容及衍生創作」、「加速跨域科技創新應用」、「深化產業人才專業培育」、「加強國際行銷佈局」等工作，挹注產業產製新型態體驗之臺灣原生文化內容、開發AVMR應用示範案例、促進品牌國際布局等，期透過先期打造重要亮點案例，帶動產業跨域合作量能，促進文化內容產業創新發展，形塑資源整合與專業支援之共同平臺，形</text:span><text:soft-page-break/><text:span text:style-name="T4">成臺灣文化內容產業前瞻性的基地和園區，打造國家品牌意象，展現臺灣文化力量的內容IP旗艦示範基地。</text:span></text:p>
      <text:p text:style-name="P5"><text:span text:style-name="T4">６、以獎補助與投融資雙軌機制，建構完善文化金融專業體系，支持臺灣原生作品提升產製質量與規模。</text:span></text:p>
      <text:p text:style-name="P4"><text:span text:style-name="T4">（三）策進出版跨界應用</text:span></text:p>
      <text:p text:style-name="P5"><text:span text:style-name="T4">１、輔導出版產業數位化，協助中小型業者出版發行數位出版品、數位閱讀推廣行銷、人才培育及創新應用；透過出版跨界應用的強化，與表演藝術、動漫畫及遊戲產業、影視音產業的串連，以及典藏或研究成果的公共化，讓出版業成為臺灣文化產業強而有力的「故事後勤」。</text:span></text:p>
      <text:p text:style-name="P5"><text:span text:style-name="T4">２、以多元方式推廣國內閱讀及健全創作環境，繼續鞏固獨立出版與實體書店創造的出版文化多樣性，開創國際連結、打造臺灣文學品牌，並以「華語地區最自由開放的出版文化」優勢，拓展海外華語市場。</text:span></text:p>
      <text:p text:style-name="P5"><text:span text:style-name="T4">３、推動智慧財產權（IP）內容提升及創新應用，增加臺灣原生IP內容之創造、傳播、轉譯運用，並與國際接軌。</text:span></text:p>
      <text:p text:style-name="P4"><text:span text:style-name="T4">（四）健全影視音產業生態系及培育影視音人力資源</text:span></text:p>
      <text:p text:style-name="P5"><text:span text:style-name="T4">１、蓄積產業人才動能，強化故事開發與製作品質，鼓勵多元內容百花齊放，以匯聚臺灣文化黑潮；應用數位科技，輔導國片規模及技術升級，形塑臺灣內容品牌之國際辨識度；鼓勵國際合資合製與跨域合作，以提升內容力與國際競爭力。</text:span></text:p>
      <text:p text:style-name="P5"><text:span text:style-name="T4">２、透過海內外行銷策略拓展國際輸出，及藉由文化內容策進院積極參與各項重要文化內容展會，強化臺灣內容品牌，拓展國際夥伴，擴大我國影視音內容國際通路與市場規模，助推臺流黑潮邁向國際。</text:span></text:p>
      <text:p text:style-name="P5"><text:span text:style-name="T4">３、為增進國際對臺灣自由民主、文化藝術、產業經濟、公衛社福、生態景觀、觀光美食等多元特色之認識與瞭解，推動「發展國際數位傳播計畫」，持續經營國際影音平臺，運用英語介面及跨平臺方式，建立臺灣向國際發聲管道，製播具創意且多元特色之節目，向全球傳達我國之文化與價值，建立臺灣品牌印象，讓全球認識臺灣之觀點與特色。</text:span></text:p>
      <text:p text:style-name="P5"><text:span text:style-name="T4">４、借重文化內容策進院推動文化內容產業相關投資及多元資金挹注之核心任務，共同建構完善文化金融體系，持續擴大民間投資產業生態系，協助文化內容產業對接市場機制，以提升製作規格及產製能量。</text:span></text:p>
      <text:p text:style-name="P5"><text:span text:style-name="T4">５、推動「影音場域之5G創新應用領航計畫」，帶動大型影視產製及多屏跨螢通路平臺業者（如公廣集團等）及公民營垂直場域業者（如影視內容產製中心、流行音樂展演場域等），建置完整的5G文化內容生態系，針對超高畫質、AR/VR/MR、沉浸式體驗等創新多屏跨螢內容產製及垂直場域應用服務。</text:span></text:p>
      <text:p text:style-name="P3"><text:span text:style-name="T4">二、強化專業文化組織，完備文化法規體系</text:span></text:p>
      <text:p text:style-name="P4"><text:span text:style-name="T4">（一）強化專業文化中介組織運作功能</text:span></text:p>
      <text:p text:style-name="P5"><text:span text:style-name="T4">１、透過行政法人文化內容策進院，完備文化內容產業專業支援體系，架構出跨部會、跨領域、跨平臺的協力合作機制，驅動產業創新升級，促進文化內容之資本化及國際化，以形塑國家文化品牌，拓展海外商機並深化國際布局，協助我國文化內容產業壯大成長。</text:span></text:p>
      <text:p text:style-name="P5"><text:span text:style-name="T4">２、透過行政法人國家電影及視聽文化中心，強化電影、電視、廣播及其他視聽資料，典藏、修復、保存影視聽文化資產等功能，並建構完整的臺灣影視史詮釋體系，發揮文化扎根、文化擴散的功能。</text:span></text:p>
      <text:p text:style-name="P4"><text:span text:style-name="T4">（二）完備文化法規體系</text:span></text:p>
      <text:p text:style-name="P5"><text:span text:style-name="T4">１、配合文化創意產業發展法修法完竣，增修授權子法與推動相關行政措施，促進文化創意產業發展意旨，建構具有豐富文化及創意內涵之社會環境，並推動藝文表演票券正常流通及維護市場交易秩序，使民眾均有平等參與藝文活動之機會。</text:span></text:p>
      <text:p text:style-name="P5"><text:soft-page-break/><text:span text:style-name="T4">２、推動文化資產保存法修正及相關子法研議，完備文化資產法制環境。舉辦教育訓練及提供實務執行疑義釋示與諮詢，協助提升文化資產行政人員專業知能，減少文資審議爭議發生。</text:span></text:p>
      <text:p text:style-name="P4"><text:span text:style-name="T4">（三）建構文化治理協力機制</text:span></text:p>
      <text:p text:style-name="P5"><text:span text:style-name="T4">１、召開行政院文化會報，協調整合跨部會文化資源，提升行政部門間之文化意識，以促進跨部會合作及整體施政文化化。</text:span></text:p>
      <text:p text:style-name="P5"><text:span text:style-name="T4">２、補助辦理文化論壇，協助地方政府建立公民參與文化政策機制，亦輔助民間團體以審議民主模式討論文化政策，俾利納及匯集各界意見，研議文化發展事務。</text:span></text:p>
      <text:p text:style-name="P5"><text:span text:style-name="T4">３、推動「淨零排放－文化產業減碳科研輔導計畫」，由文化產業調查研究及示範案例，輔以技術和資金支援，改善業界面臨困境，並整合上下游業者，鼓勵文化產業界共同投入以接軌2050淨零轉型趨勢。</text:span></text:p>
      <text:p text:style-name="P5"><text:span text:style-name="T4">４、經營並充實文化發展基金，以支持公共藝術發展、進行傳統工藝美術之購藏與人才培育、及推動多元文化友善平權等措施。</text:span></text:p>
      <text:p text:style-name="P5"><text:span text:style-name="T4">５、引導各級政府建立文化資產保存整體計畫，使文化保存更能連結在地生活，各級政府並能就爭議個案進行意見交流與協調。</text:span></text:p>
      <text:p text:style-name="P5"><text:span text:style-name="T4">６、成立文化科技跨部會平臺，推動旗艦型計畫，整合文化內容與科技應用模式，促成跨領域合作與交流，完備文化資料的開放推廣與近用，推動文化場域數位轉型。</text:span></text:p>
      <text:p text:style-name="P3"><text:span text:style-name="T4">三、落實保障文化平權，促進多元文化發展</text:span></text:p>
      <text:p text:style-name="P4"><text:span text:style-name="T4">（一）落實文化平權及多元共融</text:span></text:p>
      <text:p text:style-name="P5"><text:span text:style-name="T4">１、整合跨部會資源，推動「國家語言整體發展方案」，完備語料保存與應用，辦理國家語言多樣推廣活動，擴展影視音傳播資源，發展本土語言文化內容多元創作應用，建構國家語言學習與使用的友善環境，致力國家語言主流化及生活化使用，促進多元語言永續傳承及發展。</text:span></text:p>
      <text:p text:style-name="P5"><text:span text:style-name="T4">２、持續補助「公視臺語臺」，製播多元類型之優質臺語節目，促進臺語內容國際化及主流化。</text:span></text:p>
      <text:p text:style-name="P5"><text:span text:style-name="T4">３、落實工藝文化平權，以所有人為對象推動「一社群一工藝」的社會實踐，採分齡、分眾方式，面對不同年齡層、族群或不同的社區，對應規劃工藝的培育、服務消費或陪伴計畫。</text:span></text:p>
      <text:p text:style-name="P5"><text:span text:style-name="T4">４、辦理蒙藏相關文化、教育、專業人才培訓，運用資通訊技術、數位化工具建置蒙藏文化線上博物館；聯繫輔導在臺蒙藏人士及傳承蒙藏文化，與蒙藏人士聚居地區各項文化交流事務之推動；結合各界資源舉辦蒙藏文化展演活動，以民族元素賦予文創產業發展更多活水與創新性，並強化與在地文化連結，豐富臺灣多元文化內涵，彰顯尊重多元族群文化的普世價值。</text:span></text:p>
      <text:p text:style-name="P5"><text:span text:style-name="T4">５、促進轉型正義，建置臺灣人權檔案文物研究平臺；以歷史記憶現地保存之歷史建築，辦理常設展示建置暨歷史情境復原展示，並與國際人權相關機關（構）接軌，落實人權教育推廣及深化臺灣民主價值。</text:span></text:p>
      <text:p text:style-name="P4"><text:span text:style-name="T4">（二）健全文化藝術發展</text:span></text:p>
      <text:p text:style-name="P5"><text:span text:style-name="T4">１、提升視覺藝術發展能量，扶植青年藝術創作能量及藝術專業組織營運，擴增美術典藏及國際大展交流，拓展多元型態藝術展會。</text:span></text:p>
      <text:p text:style-name="P5"><text:span text:style-name="T4">２、推動文化體驗教育，鼓勵具文化體驗專業及發展潛力之藝文場館、藝文團隊及藝文工作者，持續參與文化體驗教育計畫，協助研發及推廣更多元的體驗內容，結合學校教學運用，深化學生對藝文的感知與興趣。</text:span></text:p>
      <text:p text:style-name="P5"><text:span text:style-name="T4">３、重建臺灣藝術史，強化現有機構職能，並鼓勵專業機構與民間團體進行藝術史研究，重建臺灣藝術史之典藏、研究與詮釋體系，包含美術史、音樂史、工藝史、文學史及影視音史之盤點、調查，深化系統性研究及發展當代多元觀點之藝術史觀，盤整藝術史脈絡體系。</text:span></text:p>
      <text:p text:style-name="P5"><text:soft-page-break/><text:span text:style-name="T4">４、建構傳統藝術產業就業支持體系，傳承及培養傳統藝術人才，協助民間團隊提升技藝及創作創新能力，銜接就業市場，強化生態發展；與各級政府合作向下扎根擴大民眾參與，培養欣賞人口，吸引年輕族群，並結合數位科技與當代接軌，擴大影響層面，以達傳統藝術永續經營。</text:span></text:p>
      <text:p text:style-name="P4"><text:span text:style-name="T4">（三）發展在地知識賦權青年協力參與，營造支持青年返鄉發展環境</text:span></text:p>
      <text:p text:style-name="P5"><text:span text:style-name="T4">１、因應區域發展及高齡社會等問題，鼓勵青年透過社造行動，整合外部資源，形成跨世代協力的支持系統，傳承文化經驗，透過不同世代的共同參與及協力，讓社區在傳承中迎接創新，保持包容性與開放性。如培力青年以社會設計思維帶動公共服務創新，運用過往文史調查成果深化在地特色，打造社區品牌，或結合科技有效運用社區資源等。</text:span></text:p>
      <text:p text:style-name="P5"><text:span text:style-name="T4">２、建構及推廣「地方知識」，串聯地方社群、社區文化工作者、學術社群及地方政府，並整合在地學校、圖書館、文史工作室、社區組織、博物館、美術館、書店等公私空間，進行地方文化保存與經營。建構地方知識學習網絡，連結公眾、館所與環境之關係，以擴大對地方學的研究、整理、推廣能量。</text:span></text:p>
      <text:p text:style-name="P5"><text:span text:style-name="T4">３、打造「臺灣文化路徑」，持續推動臺灣多元族群、礦業、糖業、林業及水文化5條試行路徑，透過跨域資源整合，歷史主題敘事深化，地域經營機制建構及網絡串聯培力等，促進文化資產脈絡之保存，培植地方提升專業能量，以長期運作方式提供文化深度體驗，讓民眾體會臺灣特殊文化價值，達成理解共榮的目標。</text:span></text:p>
      <text:p text:style-name="P5"><text:span text:style-name="T4">４、串聯各種地方組織與產業，作為在地文化種子的培力教學平臺，建構有利新血投入社造的環境，提升地方知識傳承和社區治理能量，透過社區營造由下而上推動社會轉型。</text:span></text:p>
      <text:p text:style-name="P5"><text:span text:style-name="T4">５、透過媒合民間資源投入、協助結合社會企業，並導入專業專職人員等策略，使社區組織具備發揚在地文化，進而成為在地產業、社福醫療、社區安全、人文教育、環保生態、環境景觀、社區照護等社會安全網的一環。</text:span></text:p>
      <text:p text:style-name="P4"><text:span text:style-name="T4">（四）由文化治理帶動城鄉發展</text:span></text:p>
      <text:p text:style-name="P5"><text:span text:style-name="T4">１、提高博物館及地方文化館與當代社會的連結，促進多元知識與多元觀點之對話，增加族（社）群間之相互理解與尊重。</text:span></text:p>
      <text:p text:style-name="P5"><text:span text:style-name="T4">２、透過文物、標本典藏與研究，保存自然遺產、文學故事及多元族群記憶，以促進生物多樣性與文化多樣性之發展，並增進認同及對當代與未來之理解。</text:span></text:p>
      <text:p text:style-name="P5"><text:span text:style-name="T4">３、結合「文學館家族」盤點地方文學館及相關之文獻文史工作者資源，建立互助、共享體系，將文學融入地方特色發展領域，打造人文商品及消費的共榮機制。</text:span></text:p>
      <text:p text:style-name="P3"><text:span text:style-name="T4">四、推動文化資產保存，完備專業文化場館</text:span></text:p>
      <text:p text:style-name="P4"><text:span text:style-name="T4">（一）維護與保存有形文化資產</text:span></text:p>
      <text:p text:style-name="P5"><text:span text:style-name="T4">１、基於文化資產價值優先保存原則，持續辦理與輔導推動地方政府普查、修復及管理維護與經營維運工作，並加強場域整備及活化，透過公、私部門協力，整合跨域資源，讓文化資產永續經營、傳承及再現風華。另強化有形文化資產保存修復知識技能，持續辦理有形文化資產修復工程工地負責人、品管人員、建築師及相關技師等培訓、回訓與推廣，以落實文化資產管理維護工作。</text:span></text:p>
      <text:p text:style-name="P5"><text:span text:style-name="T4">２、建置水下文化資產價值深化研究平臺，進行水下文化資產跨域整合及水下文化資產傳承培力工作，推動水下文化資產的永續發展，培養及喚起全民對水下文化資產保存意識與作為。</text:span></text:p>
      <text:p text:style-name="P5"><text:span text:style-name="T4">３、基於文化資產預防性保存觀點推動文化資產保存監測，辦理文化資產保存微環境監測及形貌變異比對，以國定文化資產為核心區域，設置微型氣象監測設備對劇烈天氣及氣候風險進行長期監測，同時對古蹟本體、地形以3D掃描比對形貌變異，提供分析作為保存修護依據。另為推動文化資產教育扎根與賦能，落實文資教育於正規學習體系並以虛擬式學院培育跨領域文資人才，同步推動建構建築彩繪等科學修護系統及修護人員認證機制，提升文化資產修護品質。</text:span></text:p>
      <text:p text:style-name="P5"><text:soft-page-break/><text:span text:style-name="T4">４、為宣揚臺灣文化遺產重要價值，透過臺灣世界遺產潛力點及非物質文化遺產潛力項目推動計畫，持續辦理調查研究、保存維護、文本撰擬更新與國際推廣，並積極參與國際組織活動，引介國際觀念，務實推動我國的保存及推廣工作能與國際相關組織連結。</text:span></text:p>
      <text:p text:style-name="P4"><text:span text:style-name="T4">（二）保存與傳承無形文化資產</text:span></text:p>
      <text:p text:style-name="P5"><text:span text:style-name="T4">１、促進無形文化資產保存與發展，透過普查、調查研究、傳習、保存紀錄與教育推廣深化保存維護力度，並視個案特性與相關實踐者之需求，擬定保存策略，持續保存與傳承無形文化資產。</text:span></text:p>
      <text:p text:style-name="P5"><text:span text:style-name="T4">２、建置傳統匠師分級證照制度，並針對傳統修復技術人才養成，開辦分級職能培訓課程，同步研發傳統修復技術分級教材及傳匠分級審查題庫，同時持續辦理保存技術保存者傳習及透過技職師資增能及職涯體驗進行校園扎根教育，以完善保存技術之傳承活用，並吸引青年學子投入文資修復產業。</text:span></text:p>
      <text:p text:style-name="P5"><text:span text:style-name="T4">３、傳統戲曲保存及主流化，豐富傳統戲曲劇本質與量，並培育編導新星。</text:span></text:p>
      <text:p text:style-name="P4"><text:span text:style-name="T4">（三）振興工藝產業及培育人才傳承探新</text:span></text:p>
      <text:p text:style-name="P5"><text:span text:style-name="T4">１、推動工藝研究發展與創新多元應用，以在地自然資源與文化多樣性為基礎，導入跨領域內容與人才，從上游生產創作至下游行銷推廣給予支持，包含工藝知識、材料、技術、物件或服務創造，以及工藝文化推廣、消費市場開拓，甚至社會設計的實踐等，達成健全臺灣工藝生態系之目標。</text:span></text:p>
      <text:p text:style-name="P5"><text:span text:style-name="T4">２、建構系統性工藝人才育成體系，打造臺灣工藝人才育成基地，完備教學示範與硬體設施環境，並透過整合專業師資、學習資源及接軌產業的多元輔導措施，共同支撐臺灣工藝人才培育，包含各類工藝專門技藝技能訓練、跨領域類別增能學習、專業修復人才養成、青年人才培育、瀕危工藝人才養成等，強化臺灣工藝之傳承與創新發展。</text:span></text:p>
      <text:p text:style-name="P5"><text:span text:style-name="T4">３、扶植地方工藝發展，形成創生力量，輔導在地社區以工藝為媒介，著力於文化元素的發現、手作物件的開發、在地體驗旅遊等與居民生活互動，促進文化經濟效益，帶動青年回流返鄉，聚集為地方創生的力量。</text:span></text:p>
      <text:p text:style-name="P4"><text:span text:style-name="T4">（四）促進藝文場館升級轉型與專業提升</text:span></text:p>
      <text:p text:style-name="P5"><text:span text:style-name="T4">１、以博物館支持臺灣內容再開發，包含轉譯應用博物館典藏、開發臺灣原生主題內容、強化博物館及地方文化館在地動能等策略。</text:span></text:p>
      <text:p text:style-name="P5"><text:span text:style-name="T4">２、推動國家漫畫博物館計畫，打造一個匯集漫畫創作、體驗、交流、市集、演出，以及滿足專業典藏、研究、展示等機能的國家級博物館園區。</text:span></text:p>
      <text:p text:style-name="P5"><text:span text:style-name="T4">３、推動國家兒童未來館興建計畫，以探索、冒險和玩樂為核心理念，規劃「兒童體驗」及「數位藝術」兩大主題，以新興科技改變傳統展示方式，透過寓教於樂、多層次感官體驗方式，提供多元文化、學習體驗及親子互動共學之場域。</text:span></text:p>
      <text:p text:style-name="P5"><text:span text:style-name="T4">４、執行「國立歷史博物館升級發展計畫」，優化及重整展場、典藏空間，再造臺灣文化新亮點。</text:span></text:p>
      <text:p text:style-name="P5"><text:span text:style-name="T4">５、推動臺灣博物館系統擴充提升計畫，修復原臺灣重要物資營團（昭和樓）再利用為臺博系統管理行政核心，推動臺灣建築文化中心建置，再造與提升主題館舍展示與教育空間，展現臺灣多元文化面貌。</text:span></text:p>
      <text:p text:style-name="P5"><text:span text:style-name="T4">６、透過攝影文化中心臺北館，串連周圍相關文化資產設施與都市空間，以傳承與再現在地歷史與人民記憶，呈現臺灣攝影及影像藝術的底蘊與風貌，建立臺灣攝影的文化脈絡和藝術價值。</text:span></text:p>
      <text:p text:style-name="P5"><text:span text:style-name="T4">７、支持縣市政府進行地方藝文專業場館興建、空間與設施改善、美術館典藏，確立藝文專業場館發展定位，完善藝文近用環境。</text:span></text:p>
      <text:p text:style-name="P5"><text:span text:style-name="T4">８、提升縣市文化中心、演藝場館、美術館與展覽空間專業營運能量，帶動地方藝文發展及藝文參與，並透過藝文扎根與文化節慶持續培養藝文欣賞人口。</text:span></text:p>
      <text:p text:style-name="P3"><text:span text:style-name="T4">五、打造臺灣藝文品牌，拓展國際文化交流</text:span></text:p>
      <text:p text:style-name="P4"><text:span text:style-name="T4">（一）打造文化內容國家隊，搶攻國際市場</text:span></text:p>
      <text:p text:style-name="P5"><text:soft-page-break/><text:span text:style-name="T4">１、整備臺灣隊進軍各國際展會活動，並扶持藝文創演者站上世界舞臺。</text:span></text:p>
      <text:p text:style-name="P5"><text:span text:style-name="T4">２、系統化促成國內藝文發展及文化產業生態系接軌國際；結合本部單位及所屬機關（構）國際文化推廣計畫，辦理國家品牌風潮計畫，持續培植在地藝文接軌國際，布局對外市場，行銷臺灣文化產業拓展海外通路，構築實質交流與合作平臺。</text:span></text:p>
      <text:p text:style-name="P5"><text:span text:style-name="T4">３、推動永續時尚產業鏈整合及臺北時裝週文化科技匯流平臺旗艦計畫，串聯公部門暨民間資源，邀集產官學跨界協力，打造臺北時裝週展演平臺，以「機能、永續、跨界、多元、人文」為五大核心價值，匯集設計師、品牌，連結品牌秀、主題秀、時尚策展、選品店等時尚活動，協助國內設計師獲得內聚及媒合效益，促成產業交流商機，整合匯聚時尚產業鏈上中下游業者及專業人才，推動整體時尚產業鏈發展。</text:span></text:p>
      <text:p text:style-name="P5"><text:span text:style-name="T4">４、為展現臺灣多元的文化創意產業面向，以文化價值創造經濟效益，賡續策辦臺灣文化創意博覽會，以展會形式打造國家級的臺灣文創商品與圖像授權交易平臺，並規劃文化趨勢策展，以策展及商展並重方式，推介臺灣豐沛多元的文化內容、優質文創商品及原創IP內容，藉以提升臺灣文化品牌知名度及好感度；展會並規劃實體及虛擬銷售通路，以多管道方式將臺灣文化創意商品推向國際市場，實質促進臺灣文創產業發展。</text:span></text:p>
      <text:p text:style-name="P4"><text:span text:style-name="T4">（二）落實國際合作在地化</text:span></text:p>
      <text:p text:style-name="P5"><text:span text:style-name="T4">１、持續促成國際文化機構在臺深耕與合作，鼓勵國際組織NGO來臺設點，鼓勵在地青年人參與。</text:span></text:p>
      <text:p text:style-name="P5"><text:span text:style-name="T4">２、與地方政府及各國駐臺單位合作，運用數位科技與串流平臺，發展國際文化交流並串連國際平臺資源。</text:span></text:p>
      <text:p text:style-name="P5"><text:span text:style-name="T4">３、持續推動出版翻譯計畫，提高臺灣文化內容之國際能見度，並建立國際工藝交流合作平臺，引入工藝研究、物件創作、人才駐村、展覽交流等多元途徑的國際交流合作，增進臺灣工藝的國際視野，激發創新內容產出。</text:span></text:p>
      <text:p text:style-name="P4"><text:span text:style-name="T4">（三）推展在地文化國際化</text:span></text:p>
      <text:p text:style-name="P5"><text:span text:style-name="T4">１、擴大支持和新南向及印太地區國家之交流合作，持續推辦人才交流、新住民培力之文化交流，並邀請東南亞事務諮詢委員會委員來臺交流，促進多方持續對話，逐步累積互信共識，建立臺灣和新南向國家人民更親密的夥伴關係。</text:span></text:p>
      <text:p text:style-name="P5"><text:span text:style-name="T4">２、以國際大型展會模式站上國際舞臺，策辦臺灣文化前進2024巴黎奧運，籌備大阪世博展演內容，支持國際共製計畫巡演；推介我國優秀藝文團隊參與愛丁堡藝穗節、外亞維儂藝術節、杜塞道夫國際舞蹈博覽會、泰國國際雙年展、墨爾本藝穗節、雪梨雙年展、越後妻有大地藝術節、瀨戶內國際藝術節、六本木藝術之夜及喬治市藝術節等國際重要藝文平臺，並於美國表演藝術專業人士協會（APAP）及國際表演藝術協會（ISPA）年會推廣我表演藝術團體，展現臺灣文化價值，建立臺灣國家形象並發揮豐沛之藝文展演能量。</text:span></text:p>
      <text:p text:style-name="P5"><text:span text:style-name="T4">３、推動臺灣文化節慶升級計畫，形塑在地文化藝術活動之國際文化識別價值，促進文化觀光及在地產業繁榮。</text:span></text:p>
      <text:p text:style-name="P14"/>
      <text:p text:style-name="P11"><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text:span text:style-name="T5">工作計畫名稱</text:span></text:p>
            </table:table-cell>
            <table:table-cell table:style-name="表格1.A1" office:value-type="string">
              <text:p text:style-name="P12"><text:span text:style-name="T5">重要計畫項目</text:span></text:p>
            </table:table-cell>
            <table:table-cell table:style-name="表格1.A1" office:value-type="string">
              <text:p text:style-name="P12"><text:span text:style-name="T5">計畫類別</text:span></text:p>
            </table:table-cell>
            <table:table-cell table:style-name="表格1.A1" office:value-type="string">
              <text:p text:style-name="P12"><text:span text:style-name="T5">實施內容</text:span></text:p>
            </table:table-cell>
          </table:table-row>
        </table:table-header-rows>
        <table:table-row table:style-name="表格1.1">
          <table:table-cell table:style-name="表格1.A2" office:value-type="string">
            <text:p text:style-name="P7"><text:span text:style-name="T5">綜合規劃業務</text:span></text:p>
          </table:table-cell>
          <table:table-cell table:style-name="表格1.B2" office:value-type="string">
            <text:p text:style-name="P7"><text:span text:style-name="T5">匯聚臺流文化黑潮 1 plus 4 </text:span><text:span text:style-name="T4">－</text:span><text:span text:style-name="T5">T</text:span><text:span text:style-name="T4">-</text:span><text:span text:style-name="T5">content plan <text:s/>2023暨2024～2027臺流文化內容躍升計畫</text:span></text:p>
          </table:table-cell>
          <table:table-cell table:style-name="表格1.C2" office:value-type="string">
            <text:p text:style-name="P12"><text:span text:style-name="T5">社會發展</text:span></text:p>
          </table:table-cell>
          <table:table-cell table:style-name="表格1.D2" office:value-type="string">
            <text:p text:style-name="P8"><text:span text:style-name="T4">一、推波影視音文化內容形成國際臺流：突破國際平臺主導現狀，提升製作規格，提高產量產能，壯大臺流。</text:span></text:p>
            <text:p text:style-name="P8"><text:span text:style-name="T4">二、以文化內容建構外交軟實力：鎖定區域目標交流策略，拓展文化新盟友，擴散臺流黑潮。</text:span></text:p>
            <text:p text:style-name="P8"><text:span text:style-name="T4">三、藝術文化內容主流化：保存傳統藝文、博物館敘事，深耕本土原 生元素，守護臺流故事源頭活力永續。</text:span></text:p>
            <text:p text:style-name="P8"><text:span text:style-name="T4">四、保護出版文化內容原創力：加大文本創作資源，鞏固文化內容IP源頭，以延伸跨域應用，創造多元臺流。</text:span></text:p>
            <text:p text:style-name="P8"><text:span text:style-name="T4">五、串連創意文化內容產業生態鏈：培養未來世代文化消費，邀請企業共同參與，打造藝文產業生態永續。</text:span></text:p>
            <text:p text:style-name="P8"><text:span text:style-name="T4">六、科技文化內容應用突破：科技突破帶動文化內容應用，衝高擴散觸及率形成臺流影響力。</text:span></text:p>
          </table:table-cell>
        </table:table-row>
        <table:table-row table:style-name="表格1.1">
          <table:table-cell table:style-name="表格1.A3" table:number-rows-spanned="3" office:value-type="string">
            <text:p text:style-name="P7"><text:span text:style-name="T4">文化資源業務推動與輔導</text:span></text:p>
          </table:table-cell>
          <table:table-cell table:style-name="表格1.B3" office:value-type="string">
            <text:p text:style-name="P7"><text:span text:style-name="T4">辦理社區營造及村落文化發展計畫（111－116年）</text:span></text:p>
          </table:table-cell>
          <table:table-cell table:style-name="表格1.C3" office:value-type="string">
            <text:p text:style-name="P12"><text:span text:style-name="T5">社會發展</text:span></text:p>
          </table:table-cell>
          <table:table-cell table:style-name="表格1.D3" office:value-type="string">
            <text:p text:style-name="P8"><text:span text:style-name="T4">一、建立公部門與民間組織交流、對話平臺，並辦理人才培育及推動審議式民主，以堅壯民間社造組織。</text:span></text:p>
            <text:p text:style-name="P8"><text:span text:style-name="T4">二、推動青年村落文化行動方案、世代協力共同提案計畫，鼓勵黃金人口參與社造工作，建立分享與見學平臺，促進青年參與在地事務。</text:span></text:p>
            <text:p text:style-name="P8"><text:span text:style-name="T4">三、輔導縣市協助社區建立在地特色、推動多元社群友善空間、保存社區記憶，並培力新住民等多元族群自主提案等相關業務。</text:span></text:p>
            <text:p text:style-name="P8"><text:span text:style-name="T4">四、推動跨界合作社造創新計畫，以在地特色為基礎，強化社造與文化產業或地域振興的連結，並鼓勵第二部門擴大參與及辦理社造亮點評選與表揚。</text:span></text:p>
          </table:table-cell>
        </table:table-row>
        <table:table-row table:style-name="表格1.1">
          <table:covered-table-cell table:style-name="表格1.A4"/>
          <table:table-cell table:style-name="表格1.B4" office:value-type="string">
            <text:p text:style-name="P7"><text:span text:style-name="T4">城鄉建設－文化生活圈建設－地方館舍升級－博物館及地方文化館服務升級計畫</text:span></text:p>
          </table:table-cell>
          <table:table-cell table:style-name="表格1.C4" office:value-type="string">
            <text:p text:style-name="P12"><text:span text:style-name="T5">其他</text:span></text:p>
          </table:table-cell>
          <table:table-cell table:style-name="表格1.D4" office:value-type="string">
            <text:p text:style-name="P9"><text:span text:style-name="T4">結合博物館法政策精神及地方文化館執行成效，輔導各公、私立博物館與地方文化館永續經營、專業提升及服務品質升級。</text:span></text:p>
          </table:table-cell>
        </table:table-row>
        <table:table-row table:style-name="表格1.1">
          <table:covered-table-cell table:style-name="表格1.A5"/>
          <table:table-cell table:style-name="表格1.B5" office:value-type="string">
            <text:p text:style-name="P7"><text:span text:style-name="T4">5G文化科技人才培育暨跨域應用計畫</text:span></text:p>
          </table:table-cell>
          <table:table-cell table:style-name="表格1.C5" office:value-type="string">
            <text:p text:style-name="P12"><text:span text:style-name="T5">其他</text:span></text:p>
          </table:table-cell>
          <table:table-cell table:style-name="表格1.D5" office:value-type="string">
            <text:p text:style-name="P8"><text:span text:style-name="T4">一、透過跨域專責輔導團隊，落實常態性人才培育機制，促進跨域應用知識傳播與累積。</text:span></text:p>
            <text:p text:style-name="P8"><text:span text:style-name="T4">二、推動文化場域跨部會應用討論，研擬跨域創新政策與策略，並推廣典範案例。</text:span></text:p>
            <text:p text:style-name="P8"><text:span text:style-name="T4">三、持續媒合供需端，輔導文化科技產業鏈，支持數位解決方案，輔導案例執行。</text:span></text:p>
          </table:table-cell>
        </table:table-row>
        <table:table-row table:style-name="表格1.1">
          <table:table-cell table:style-name="表格1.A6" table:number-rows-spanned="6" office:value-type="string">
            <text:p text:style-name="P7"><text:span text:style-name="T4">影視及流行音樂策劃與發展</text:span></text:p>
          </table:table-cell>
          <table:table-cell table:style-name="表格1.B6" office:value-type="string">
            <text:p text:style-name="P7"><text:span text:style-name="T4">臺灣經典電影數位修復及加值利用計畫</text:span></text:p>
          </table:table-cell>
          <table:table-cell table:style-name="表格1.C6" office:value-type="string">
            <text:p text:style-name="P12"><text:span text:style-name="T5">科技發展</text:span></text:p>
          </table:table-cell>
          <table:table-cell table:style-name="表格1.D6" office:value-type="string">
            <text:p text:style-name="P8"><text:span text:style-name="T4">一、經典國片數位修復、編目及詮釋。</text:span></text:p>
            <text:p text:style-name="P8"><text:span text:style-name="T4">二、影片高階數位掃描。</text:span></text:p>
            <text:p text:style-name="P8"><text:span text:style-name="T4">三、完成修復之影片進行推廣與加值利用。</text:span></text:p>
          </table:table-cell>
        </table:table-row>
        <table:table-row table:style-name="表格1.1">
          <table:covered-table-cell table:style-name="表格1.A7"/>
          <table:table-cell table:style-name="表格1.B7" office:value-type="string">
            <text:p text:style-name="P7"><text:span text:style-name="T4">公共電視內容產製與應用計畫</text:span></text:p>
          </table:table-cell>
          <table:table-cell table:style-name="表格1.C7" office:value-type="string">
            <text:p text:style-name="P12"><text:span text:style-name="T5">社會發展</text:span></text:p>
          </table:table-cell>
          <table:table-cell table:style-name="表格1.D7" office:value-type="string">
            <text:p text:style-name="P8"><text:span text:style-name="T4">一、製播包括戲劇、兒少、藝文、紀錄片、文化平權等各類型優質節目，並兼顧兒童、婦女、銀髮及特定族群權益，充實頻道內容，提供民眾多元收視。</text:span></text:p>
            <text:p text:style-name="P8"><text:span text:style-name="T4">二、建置跨平臺服務，加強新平臺觸達率。</text:span></text:p>
            <text:p text:style-name="P8"><text:span text:style-name="T4">三、設置臺語頻道，製播多元類型臺語節目，培育臺語節目製</text:span><text:soft-page-break/><text:span text:style-name="T4">播人才。</text:span></text:p>
          </table:table-cell>
        </table:table-row>
        <table:table-row table:style-name="表格1.1">
          <table:covered-table-cell table:style-name="表格1.A8"/>
          <table:table-cell table:style-name="表格1.B8" office:value-type="string">
            <text:p text:style-name="P7"><text:span text:style-name="T4">發展國際數位傳播計畫</text:span></text:p>
          </table:table-cell>
          <table:table-cell table:style-name="表格1.C8" office:value-type="string">
            <text:p text:style-name="P12"><text:span text:style-name="T5">社會發展</text:span></text:p>
          </table:table-cell>
          <table:table-cell table:style-name="表格1.D8" office:value-type="string">
            <text:p text:style-name="P8"><text:span text:style-name="T4">一、辦理國際影音平臺之營運、節目內容製播與推廣，及有關平臺通訊、資安管理等。</text:span></text:p>
            <text:p text:style-name="P8"><text:span text:style-name="T4">二、製作多元且具創意之影音節目，充實豐富平臺之內容，同時培育國際性影視傳播人才。</text:span></text:p>
          </table:table-cell>
        </table:table-row>
        <table:table-row table:style-name="表格1.1">
          <table:covered-table-cell table:style-name="表格1.A9"/>
          <table:table-cell table:style-name="表格1.B9" office:value-type="string">
            <text:p text:style-name="P7"><text:span text:style-name="T4">國家電影及視聽文化典藏專業設施改善及博物館建置計畫</text:span></text:p>
          </table:table-cell>
          <table:table-cell table:style-name="表格1.C9" office:value-type="string">
            <text:p text:style-name="P12"><text:span text:style-name="T5">公共建設</text:span></text:p>
          </table:table-cell>
          <table:table-cell table:style-name="表格1.D9" office:value-type="string">
            <text:p text:style-name="P8"><text:span text:style-name="T4">一、規劃建置影視及廣播專業典藏庫，作為文物保存、修復、國際交流及學術研究場域。</text:span></text:p>
            <text:p text:style-name="P8"><text:span text:style-name="T4">二、規劃建置國內首座影視博物館，提供民眾了解及近用我國影視及廣播文化，體驗並提升視覺藝術賞析涵養。</text:span></text:p>
          </table:table-cell>
        </table:table-row>
        <table:table-row table:style-name="表格1.1">
          <table:covered-table-cell table:style-name="表格1.A10"/>
          <table:table-cell table:style-name="表格1.B10" office:value-type="string">
            <text:p text:style-name="P7"><text:span text:style-name="T4">推廣數位公益服務－影音場域之5G創新應用領航計畫</text:span></text:p>
          </table:table-cell>
          <table:table-cell table:style-name="表格1.C10" office:value-type="string">
            <text:p text:style-name="P12"><text:span text:style-name="T5">其他</text:span></text:p>
          </table:table-cell>
          <table:table-cell table:style-name="表格1.D10" office:value-type="string">
            <text:p text:style-name="P8"><text:span text:style-name="T4">一、升級數位片庫暨影音平臺應用服務及製作超高畫質內容。</text:span></text:p>
            <text:p text:style-name="P8"><text:span text:style-name="T4">二、透過5G網路環境建置，將臺灣影視聽文化遺產轉製為數位形式，並強化影視聽文化遺產的數位加值服務，包括多屏跨螢設計、宛如走進經典電影場景的互動體驗等。</text:span></text:p>
            <text:p text:style-name="P8"><text:span text:style-name="T4">三、建立跨部會合作機制，促成影視音業者投入發展5G科技展演方案，完成5G科技展演創新應用實證，推動新型態展演商業模式。</text:span></text:p>
          </table:table-cell>
        </table:table-row>
        <table:table-row table:style-name="表格1.1">
          <table:covered-table-cell table:style-name="表格1.A11"/>
          <table:table-cell table:style-name="表格1.B11" office:value-type="string">
            <text:p text:style-name="P7"><text:span text:style-name="T4">城鄉建設－文化生活圈建設－地方館舍升級－地方影視音發展計畫</text:span></text:p>
          </table:table-cell>
          <table:table-cell table:style-name="表格1.C11" office:value-type="string">
            <text:p text:style-name="P12"><text:span text:style-name="T5">其他</text:span></text:p>
          </table:table-cell>
          <table:table-cell table:style-name="表格1.D11" office:value-type="string">
            <text:p text:style-name="P9"><text:span text:style-name="T4">促進地方影視音產業發展，鼓勵直轄市及縣（市）政府結合地方文化特色、人才及資源，活化地方空間並強化影視音內容產製服務、展演活動及設施，協助地方相關文史影音紀錄蒐集製作等。</text:span></text:p>
          </table:table-cell>
        </table:table-row>
        <table:table-row table:style-name="表格1.1">
          <table:table-cell table:style-name="表格1.A12" table:number-rows-spanned="2" office:value-type="string">
            <text:p text:style-name="P7"><text:span text:style-name="T4">視覺及表演藝術之策劃與發展</text:span></text:p>
          </table:table-cell>
          <table:table-cell table:style-name="表格1.B12" office:value-type="string">
            <text:p text:style-name="P7"><text:span text:style-name="T4">城鄉建設－文化生活圈建設－重建臺灣藝術史</text:span></text:p>
          </table:table-cell>
          <table:table-cell table:style-name="表格1.C12" office:value-type="string">
            <text:p text:style-name="P12"><text:span text:style-name="T5">其他</text:span></text:p>
          </table:table-cell>
          <table:table-cell table:style-name="表格1.D12" office:value-type="string">
            <text:p text:style-name="P8"><text:span text:style-name="T4">一、執行史料蒐集、整理、研究、典藏；編印出版品及影音資料。</text:span></text:p>
            <text:p text:style-name="P8"><text:span text:style-name="T4">二、購藏作品，進行資料數位化、建立資料庫及加值運用平臺等。</text:span></text:p>
            <text:p text:style-name="P8"><text:span text:style-name="T4">三、辦理人才培育、研討會、座談及推廣展演活動。</text:span></text:p>
          </table:table-cell>
        </table:table-row>
        <table:table-row table:style-name="表格1.1">
          <table:covered-table-cell table:style-name="表格1.A13"/>
          <table:table-cell table:style-name="表格1.B13" office:value-type="string">
            <text:p text:style-name="P7"><text:span text:style-name="T4">藝文場館科藝創新計畫</text:span></text:p>
          </table:table-cell>
          <table:table-cell table:style-name="表格1.C13" office:value-type="string">
            <text:p text:style-name="P12"><text:span text:style-name="T5">科技發展</text:span></text:p>
          </table:table-cell>
          <table:table-cell table:style-name="表格1.D13" office:value-type="string">
            <text:p text:style-name="P8"><text:span text:style-name="T4">一、善用科技促進文化近用，擴大藝文參與，平均文化資源。</text:span></text:p>
            <text:p text:style-name="P8"><text:span text:style-name="T4">二、提升文化科技實力，展現我國科技藝術創新內容，爭取國際能見度。</text:span></text:p>
          </table:table-cell>
        </table:table-row>
        <table:table-row table:style-name="表格1.1">
          <table:table-cell table:style-name="表格1.A14" table:number-rows-spanned="3" office:value-type="string">
            <text:p text:style-name="P7"><text:span text:style-name="T4">文化創意產業發展業務</text:span></text:p>
          </table:table-cell>
          <table:table-cell table:style-name="表格1.B14" office:value-type="string">
            <text:p text:style-name="P7"><text:span text:style-name="T4">華山2.0文化內容產業聚落發展計畫</text:span></text:p>
          </table:table-cell>
          <table:table-cell table:style-name="表格1.C14" office:value-type="string">
            <text:p text:style-name="P12"><text:span text:style-name="T5">公共建設</text:span></text:p>
          </table:table-cell>
          <table:table-cell table:style-name="表格1.D14" office:value-type="string">
            <text:p text:style-name="P8"><text:span text:style-name="T4">一、辦理華山2.0文化內容產業聚落新建工程，打造文化內容產業聚落。</text:span></text:p>
            <text:p text:style-name="P8"><text:span text:style-name="T4">二、辦理華山2.0軟體計畫，包括挹注產業產製新型態體驗之臺灣原生文化內容、開發AVMR應用示範案例、促進品牌國際布局。</text:span></text:p>
          </table:table-cell>
        </table:table-row>
        <table:table-row table:style-name="表格1.1">
          <table:covered-table-cell table:style-name="表格1.A15"/>
          <table:table-cell table:style-name="表格1.B15" office:value-type="string">
            <text:p text:style-name="P7"><text:span text:style-name="T4">空總臺灣當代文化實驗場第二期整體發展計畫</text:span></text:p>
          </table:table-cell>
          <table:table-cell table:style-name="表格1.C15" office:value-type="string">
            <text:p text:style-name="P12"><text:span text:style-name="T5">公共建設</text:span></text:p>
          </table:table-cell>
          <table:table-cell table:style-name="表格1.D15" office:value-type="string">
            <text:p text:style-name="P8"><text:span text:style-name="T4">一、辦理空總臺灣當代文化實驗場延續工程與新建工程，逐步完善空總硬體設施。</text:span></text:p>
            <text:p text:style-name="P8"><text:span text:style-name="T4">二、辦理文化實驗場軟體營運計畫，進行基地維運管理、實驗創新支持計畫、國際交流合作計畫及公眾推廣活動舉辦等事宜。</text:span></text:p>
          </table:table-cell>
        </table:table-row>
        <table:table-row table:style-name="表格1.1">
          <table:covered-table-cell table:style-name="表格1.A16"/>
          <table:table-cell table:style-name="表格1.B16" office:value-type="string">
            <text:p text:style-name="P7"><text:span text:style-name="T4">5G內容力技術力跨域創新生態系計畫</text:span></text:p>
          </table:table-cell>
          <table:table-cell table:style-name="表格1.C16" office:value-type="string">
            <text:p text:style-name="P12"><text:span text:style-name="T5">其他</text:span></text:p>
          </table:table-cell>
          <table:table-cell table:style-name="表格1.D16" office:value-type="string">
            <text:p text:style-name="P8"><text:span text:style-name="T4">一、提升文化內容業者之內容開發、產製量能與品質，持續孵化內容新型態模式與新內容體驗商機，連結市場價值，以優質內容促進使用者導入5G創新應用。</text:span></text:p>
            <text:p text:style-name="P8"><text:span text:style-name="T4">二、促進未來內容開發、形成商模促進投資、推動國際輸出合</text:span><text:soft-page-break/><text:span text:style-name="T4">作。</text:span></text:p>
          </table:table-cell>
        </table:table-row>
        <table:table-row table:style-name="表格1.1">
          <table:table-cell table:style-name="表格1.A17" table:number-rows-spanned="2" office:value-type="string">
            <text:p text:style-name="P7"><text:span text:style-name="T5">人文及出版業務</text:span></text:p>
          </table:table-cell>
          <table:table-cell table:style-name="表格1.B17" office:value-type="string">
            <text:p text:style-name="P7"><text:span text:style-name="T5">出版產業振興方案</text:span></text:p>
          </table:table-cell>
          <table:table-cell table:style-name="表格1.C17" office:value-type="string">
            <text:p text:style-name="P12"><text:span text:style-name="T5">社會發展</text:span></text:p>
          </table:table-cell>
          <table:table-cell table:style-name="表格1.D17" office:value-type="string">
            <text:p text:style-name="P8"><text:span text:style-name="T4">一、健全市場產銷秩序。</text:span></text:p>
            <text:p text:style-name="P8"><text:span text:style-name="T4">二、扶植本土原創作品創作、輔導獎勵多元形式之出版、青年創作獎勵計畫等。</text:span></text:p>
            <text:p text:style-name="P8"><text:span text:style-name="T4">三、帶動跨界產業投資，擴大出版產業鏈結。</text:span></text:p>
            <text:p text:style-name="P8"><text:span text:style-name="T4">四、提升閱讀風氣並鼓勵消費。</text:span></text:p>
            <text:p text:style-name="P8"><text:span text:style-name="T4">五、出版擴大市場版圖，促進版權交易。</text:span></text:p>
            <text:p text:style-name="P8"><text:span text:style-name="T4">六、加速提高電子書量，推廣數位閱讀。</text:span></text:p>
            <text:p text:style-name="P8"><text:span text:style-name="T4">七、補助文策院營運漫畫基地。</text:span></text:p>
            <text:p text:style-name="P8"><text:span text:style-name="T4">八、辦理圖書出版品免徵營業稅作業。</text:span></text:p>
          </table:table-cell>
        </table:table-row>
        <table:table-row table:style-name="表格1.1">
          <table:covered-table-cell table:style-name="表格1.A18"/>
          <table:table-cell table:style-name="表格1.B18" office:value-type="string">
            <text:p text:style-name="P7"><text:span text:style-name="T5">國家漫畫博物館</text:span></text:p>
          </table:table-cell>
          <table:table-cell table:style-name="表格1.C18" office:value-type="string">
            <text:p text:style-name="P12"><text:span text:style-name="T5">公共建設</text:span></text:p>
          </table:table-cell>
          <table:table-cell table:style-name="表格1.D18" office:value-type="string">
            <text:p text:style-name="P8"><text:span text:style-name="T4">一、國家漫畫博物館營運作業。</text:span></text:p>
            <text:p text:style-name="P8"><text:span text:style-name="T4">二、漫畫史料蒐藏、保存維護及研究應用。</text:span></text:p>
            <text:p text:style-name="P8"><text:span text:style-name="T4">三、國家漫畫博物館展覽、行銷推廣活動。</text:span></text:p>
            <text:p text:style-name="P8"><text:span text:style-name="T4">四、辦理國家漫畫博物館新建場館規劃設計。</text:span></text:p>
          </table:table-cell>
        </table:table-row>
        <table:table-row table:style-name="表格1.1">
          <table:table-cell table:style-name="表格1.A19" table:number-rows-spanned="2" office:value-type="string">
            <text:p text:style-name="P7"><text:span text:style-name="T5">文化交流業務</text:span></text:p>
          </table:table-cell>
          <table:table-cell table:style-name="表格1.B19" office:value-type="string">
            <text:p text:style-name="P7"><text:span text:style-name="T4">全球布局策略推展計畫</text:span></text:p>
          </table:table-cell>
          <table:table-cell table:style-name="表格1.C19" office:value-type="string">
            <text:p text:style-name="P12"><text:span text:style-name="T5">社會發展</text:span></text:p>
          </table:table-cell>
          <table:table-cell table:style-name="表格1.D19" office:value-type="string">
            <text:p text:style-name="P8"><text:span text:style-name="T4">一、持續促成藝文領域國際機構、組織來臺設點或進行合作，並與駐臺機構、組織合作辦理多元論壇及國際交流活動。</text:span></text:p>
            <text:p text:style-name="P8"><text:span text:style-name="T4">二、推動海外文化據點為文化交流之國際平臺，與文化專業機構合作，促進臺灣文化及產業輸出。</text:span></text:p>
            <text:p text:style-name="P8"><text:span text:style-name="T4">三、辦理跨國、跨領域之文化合作推廣計畫，推動文化外交，促進國際聯結。</text:span></text:p>
            <text:p text:style-name="P8"><text:span text:style-name="T4">四、洽邀國際文化領域專業人士、指標媒體與藝文重要人士訪臺，進行文化拜會參訪，並促成後續具體交流合作。</text:span></text:p>
            <text:p text:style-name="P8"><text:span text:style-name="T4">五、鼓勵兩岸民間團體從事文化交流活動。</text:span></text:p>
          </table:table-cell>
        </table:table-row>
        <table:table-row table:style-name="表格1.1">
          <table:covered-table-cell table:style-name="表格1.A20"/>
          <table:table-cell table:style-name="表格1.B20" office:value-type="string">
            <text:p text:style-name="P7"><text:span text:style-name="T4">國際及兩岸區域布局計畫</text:span></text:p>
          </table:table-cell>
          <table:table-cell table:style-name="表格1.C20" office:value-type="string">
            <text:p text:style-name="P12"><text:span text:style-name="T5">社會發展</text:span></text:p>
          </table:table-cell>
          <table:table-cell table:style-name="表格1.D20" office:value-type="string">
            <text:p text:style-name="P8"><text:span text:style-name="T4">一、參與國際性藝文展會、考察區域文化政策、視導海外文化據點及辦理國外技術專業與儲備外派人員語文暨駐外業務訓練、赴大陸或港澳地區參加兩岸藝文、傳播交流活動。</text:span></text:p>
            <text:p text:style-name="P8"><text:span text:style-name="T4">二、辦理國際及兩岸文化事務人才培訓、文化交流專業課程或講座等。</text:span></text:p>
            <text:p text:style-name="P8"><text:span text:style-name="T4">三、推辦本部各海外文化據點營運、年度計畫與區域內文化交流事務。</text:span></text:p>
            <text:p text:style-name="P8"><text:span text:style-name="T4">四、辦理大陸及港澳媒體記者駐臺交流並支持藝文團隊從事兩岸文化交流活動。</text:span></text:p>
          </table:table-cell>
        </table:table-row>
        <table:table-row table:style-name="表格1.1">
          <table:table-cell table:style-name="表格1.A21" table:number-rows-spanned="6" office:value-type="string">
            <text:p text:style-name="P7"><text:span text:style-name="T5">文化資產保存業務</text:span></text:p>
          </table:table-cell>
          <table:table-cell table:style-name="表格1.B21" office:value-type="string">
            <text:p text:style-name="P7"><text:span text:style-name="T4">文化資產維護管理及再利用計畫</text:span></text:p>
          </table:table-cell>
          <table:table-cell table:style-name="表格1.C21" office:value-type="string">
            <text:p text:style-name="P12"><text:span text:style-name="T5">其他</text:span></text:p>
          </table:table-cell>
          <table:table-cell table:style-name="表格1.D21" office:value-type="string">
            <text:p text:style-name="P8"><text:span text:style-name="T4">一、推動文化資產綜合規劃。</text:span></text:p>
            <text:p text:style-name="P8"><text:span text:style-name="T4">二、推動古蹟、歷史建築、紀念建築及聚落建築群、文化景觀、史蹟之普查、指定登錄與修護計畫、維護管理及再利用工作。</text:span></text:p>
            <text:p text:style-name="P8"><text:span text:style-name="T4">三、推動古物、考古遺址及水下文化資產工作。</text:span></text:p>
            <text:p text:style-name="P8"><text:span text:style-name="T4">四、推動傳統藝術、民俗、口述傳統、傳統知識與實踐及文化資產保存技術保存、活用工作。</text:span></text:p>
            <text:p text:style-name="P8"><text:span text:style-name="T4">五、推動文化資產保存修復之科學、技術研究及應用推廣工作。</text:span></text:p>
          </table:table-cell>
        </table:table-row>
        <table:table-row table:style-name="表格1.1">
          <table:covered-table-cell table:style-name="表格1.A22"/>
          <table:table-cell table:style-name="表格1.B22" office:value-type="string">
            <text:p text:style-name="P7"><text:span text:style-name="T4">歷史與文化資產維護發展（第五期）計</text:span><text:soft-page-break/><text:span text:style-name="T4">畫</text:span></text:p>
          </table:table-cell>
          <table:table-cell table:style-name="表格1.C22" office:value-type="string">
            <text:p text:style-name="P12"><text:span text:style-name="T5">公共建設</text:span></text:p>
          </table:table-cell>
          <table:table-cell table:style-name="表格1.D22" office:value-type="string">
            <text:p text:style-name="P8"><text:span text:style-name="T4">一、文化資產價值詮釋計畫：辦理文化資產潛力點普查研究、有形文化資產保存維護、修復再利用計畫、潛力文物分級、人才培育、無形文化資產保存傳習。</text:span></text:p>
            <text:p text:style-name="P8"><text:soft-page-break/><text:span text:style-name="T4">二、文化資產多元實踐計畫：有形文化資產保存修復工程與營運管理、考古遺址場域整備活化、專業及技術人才養成、無形文化資產藝能深化、傳統修復技術能力分級檢定、專業證照建置、職業接軌、資料轉譯及應用等。</text:span></text:p>
            <text:p text:style-name="P8"><text:span text:style-name="T4">三、文化資產永續創能計畫：有形文資防減災整備及成立專業服務中心、考古遺址及古物防災監測科技應用、文資修復技能培育，國際結盟及交流合作。</text:span></text:p>
            <text:p text:style-name="P8"><text:span text:style-name="T4">四、臺灣博物館系統擴充提升計畫：完備博物館系統之行政管理核心，新增與擴張博物館系統主題館舍。</text:span></text:p>
          </table:table-cell>
        </table:table-row>
        <table:table-row table:style-name="表格1.1">
          <table:covered-table-cell table:style-name="表格1.A23"/>
          <table:table-cell table:style-name="表格1.B23" office:value-type="string">
            <text:p text:style-name="P7"><text:span text:style-name="T4">水下文化資產保存維護管理（第二期）計畫</text:span></text:p>
          </table:table-cell>
          <table:table-cell table:style-name="表格1.C23" office:value-type="string">
            <text:p text:style-name="P12"><text:span text:style-name="T5">社會發展</text:span></text:p>
          </table:table-cell>
          <table:table-cell table:style-name="表格1.D23" office:value-type="string">
            <text:p text:style-name="P9"><text:span text:style-name="T4">執行水下文化資產保護管理計畫，包含水下文化資產價值深化計畫、水下文化資產跨域整合計畫、水下文化資產傳承培力計畫等工作。</text:span></text:p>
          </table:table-cell>
        </table:table-row>
        <table:table-row table:style-name="表格1.1">
          <table:covered-table-cell table:style-name="表格1.A24"/>
          <table:table-cell table:style-name="表格1.B24" office:value-type="string">
            <text:p text:style-name="P7"><text:span text:style-name="T4">臺灣文化路徑推動計畫</text:span></text:p>
          </table:table-cell>
          <table:table-cell table:style-name="表格1.C24" office:value-type="string">
            <text:p text:style-name="P12"><text:span text:style-name="T5">社會發展</text:span></text:p>
          </table:table-cell>
          <table:table-cell table:style-name="表格1.D24" office:value-type="string">
            <text:p text:style-name="P9"><text:span text:style-name="T4">執行臺灣文化路徑推動社會發展計畫，持續推動臺灣多元族群、礦業、糖業、林業及水文化5條試行路徑之場域資源整合、主題敘事深化、跨域網絡交流及培力等工作。</text:span></text:p>
          </table:table-cell>
        </table:table-row>
        <table:table-row table:style-name="表格1.1">
          <table:covered-table-cell table:style-name="表格1.A25"/>
          <table:table-cell table:style-name="表格1.B25" office:value-type="string">
            <text:p text:style-name="P7"><text:span text:style-name="T4">城鄉建設－文化生活圈建設－文化保存－再造歷史現場</text:span></text:p>
          </table:table-cell>
          <table:table-cell table:style-name="表格1.C25" office:value-type="string">
            <text:p text:style-name="P12"><text:span text:style-name="T5">其他</text:span></text:p>
          </table:table-cell>
          <table:table-cell table:style-name="表格1.D25" office:value-type="string">
            <text:p text:style-name="P9"><text:span text:style-name="T4">執行再造歷史現場計畫，包含有形文化資產歷史場域再現、人文歷史空間場域再利用，活化傳習場域，及科技與文化資產結合之應用與保存等。</text:span></text:p>
          </table:table-cell>
        </table:table-row>
        <table:table-row table:style-name="表格1.1">
          <table:covered-table-cell table:style-name="表格1.A26"/>
          <table:table-cell table:style-name="表格1.B26" office:value-type="string">
            <text:p text:style-name="P7"><text:span text:style-name="T4">城鄉建設－文化生活圈建設－文化保存－具文資潛力之老建築保存與再生計畫</text:span></text:p>
          </table:table-cell>
          <table:table-cell table:style-name="表格1.C26" office:value-type="string">
            <text:p text:style-name="P12"><text:span text:style-name="T5">其他</text:span></text:p>
          </table:table-cell>
          <table:table-cell table:style-name="表格1.D26" office:value-type="string">
            <text:p text:style-name="P9"><text:span text:style-name="T4">辦理老建築保存再生計畫，引入民間自發力進行保存再生潛在文化資產建築。</text:span></text:p>
          </table:table-cell>
        </table:table-row>
        <table:table-row table:style-name="表格1.1">
          <table:table-cell table:style-name="表格1.A27" table:number-rows-spanned="3" office:value-type="string">
            <text:p text:style-name="P7"><text:span text:style-name="T4">文化部影視及流行音樂產業局業務</text:span></text:p>
          </table:table-cell>
          <table:table-cell table:style-name="表格1.B27" office:value-type="string">
            <text:p text:style-name="P7"><text:span text:style-name="T4">電影產業發展旗艦計畫</text:span></text:p>
          </table:table-cell>
          <table:table-cell table:style-name="表格1.C27" office:value-type="string">
            <text:p text:style-name="P12"><text:span text:style-name="T5">社會發展</text:span></text:p>
          </table:table-cell>
          <table:table-cell table:style-name="表格1.D27" office:value-type="string">
            <text:p text:style-name="P8"><text:span text:style-name="T4">一、在地內容及多元電影題材開發。</text:span></text:p>
            <text:p text:style-name="P8"><text:span text:style-name="T4">二、建構文化金融體系－獎補助、投融資雙軌、健全產業發展，強化國片行銷通路。</text:span></text:p>
            <text:p text:style-name="P8"><text:span text:style-name="T4">三、強化電影人才養成、蓄積產業動能。</text:span></text:p>
            <text:p text:style-name="P8"><text:span text:style-name="T4">四、穩定推升多元電影內容產製質量。</text:span></text:p>
            <text:p text:style-name="P8"><text:span text:style-name="T4">五、加速電影產業生態系的數位轉型。</text:span></text:p>
            <text:p text:style-name="P8"><text:span text:style-name="T4">六、協助跨業／跨國資源整合。</text:span></text:p>
            <text:p text:style-name="P8"><text:span text:style-name="T4">七、建立影視音國家品牌。</text:span></text:p>
          </table:table-cell>
        </table:table-row>
        <table:table-row table:style-name="表格1.1">
          <table:covered-table-cell table:style-name="表格1.A28"/>
          <table:table-cell table:style-name="表格1.B28" office:value-type="string">
            <text:p text:style-name="P7"><text:span text:style-name="T4">廣播電視內容產業發展旗艦計畫</text:span></text:p>
          </table:table-cell>
          <table:table-cell table:style-name="表格1.C28" office:value-type="string">
            <text:p text:style-name="P12"><text:span text:style-name="T5">社會發展</text:span></text:p>
          </table:table-cell>
          <table:table-cell table:style-name="表格1.D28" office:value-type="string">
            <text:p text:style-name="P8"><text:span text:style-name="T4">一、在地內容開發：挖掘編劇人才、開發原生題材及多元戲劇類型。</text:span></text:p>
            <text:p text:style-name="P8"><text:span text:style-name="T4">二、強化人才養成、蓄積產業動能。</text:span></text:p>
            <text:p text:style-name="P8"><text:span text:style-name="T4">三、提升內容產製質量、創發多元經濟效益：鼓勵內容創新、製作技術提升。</text:span></text:p>
            <text:p text:style-name="P8"><text:span text:style-name="T4">四、加速產業生態系數位轉型。</text:span></text:p>
            <text:p text:style-name="P8"><text:span text:style-name="T4">五、協助跨業／跨國資源整合：鼓勵具文化擴散性之跨業合作，並與國際平臺合資合製，強化國際行銷，拓展國際市場及通路。</text:span></text:p>
            <text:p text:style-name="P8"><text:span text:style-name="T4">六、推動政府與民間資源整合與跨域合作，健全影視音產業生</text:span><text:soft-page-break/><text:span text:style-name="T4">態系。</text:span></text:p>
            <text:p text:style-name="P8"><text:span text:style-name="T4">七、建立臺灣電視內容國際品牌：鼓勵參與跨國合作交流平臺及海外國際線上與實體展會，補助電視節目翻譯字幕和配音，以提升及開拓東南亞及印度太平洋地區等國際海外作品行銷市場動能與交流合作機會，爭取國際商機，擴大臺灣文化軟實力海外影響力。</text:span></text:p>
            <text:p text:style-name="P8"><text:span text:style-name="T4">八、興革獎勵措施：持續革新金鐘獎、金視獎。</text:span></text:p>
          </table:table-cell>
        </table:table-row>
        <table:table-row table:style-name="表格1.1">
          <table:covered-table-cell table:style-name="表格1.A29"/>
          <table:table-cell table:style-name="表格1.B29" office:value-type="string">
            <text:p text:style-name="P7"><text:span text:style-name="T4">流行音樂產業發展旗艦計畫</text:span></text:p>
          </table:table-cell>
          <table:table-cell table:style-name="表格1.C29" office:value-type="string">
            <text:p text:style-name="P12"><text:span text:style-name="T5">社會發展</text:span></text:p>
          </table:table-cell>
          <table:table-cell table:style-name="表格1.D29" office:value-type="string">
            <text:p text:style-name="P8"><text:span text:style-name="T4">一、優化產業環境，帶動資金挹注音樂內容製作，健全產業發展。</text:span></text:p>
            <text:p text:style-name="P8"><text:span text:style-name="T4">二、挖掘並培育產業人才，促成國際人才與技術交流，提升專業技能並接軌國際、蓄積產業動能。</text:span></text:p>
            <text:p text:style-name="P8"><text:span text:style-name="T4">三、開發在地內容，鼓勵多類型音樂及母語音樂創作。</text:span></text:p>
            <text:p text:style-name="P8"><text:span text:style-name="T4">四、穩定提升產製水準及創新應用，加速產業生態系數位轉型。</text:span></text:p>
            <text:p text:style-name="P8"><text:span text:style-name="T4">五、建立流行音樂國家品牌，以多元形式持續拓展國際市場，提高國際能見度。</text:span></text:p>
            <text:p text:style-name="P8"><text:span text:style-name="T4">六、興革獎勵措施，包括持續革新金曲獎及金音創作獎計畫。</text:span></text:p>
          </table:table-cell>
        </table:table-row>
        <table:table-row table:style-name="表格1.1">
          <table:table-cell table:style-name="表格1.A30" office:value-type="string">
            <text:p text:style-name="P7"><text:span text:style-name="T5">美術館業務</text:span></text:p>
          </table:table-cell>
          <table:table-cell table:style-name="表格1.B30" office:value-type="string">
            <text:p text:style-name="P7"><text:span text:style-name="T5">美術推展工作</text:span></text:p>
          </table:table-cell>
          <table:table-cell table:style-name="表格1.C30" office:value-type="string">
            <text:p text:style-name="P12"><text:span text:style-name="T5">其他</text:span></text:p>
          </table:table-cell>
          <table:table-cell table:style-name="表格1.D30" office:value-type="string">
            <text:p text:style-name="P8"><text:span text:style-name="T4">一、辦理臺灣美術研究及出版，建構美術資料維運平臺。</text:span></text:p>
            <text:p text:style-name="P8"><text:span text:style-name="T4">二、辦理以臺灣美術發展為主軸的各類展覽，引進國外視覺藝術新知，推介國內藝術家參與國際藝壇。</text:span></text:p>
            <text:p text:style-name="P8"><text:span text:style-name="T4">三、厚植藝術作品蒐藏維護與多元應用，推動社會藝術教育發展。</text:span></text:p>
          </table:table-cell>
        </table:table-row>
        <table:table-row table:style-name="表格1.1">
          <table:table-cell table:style-name="表格1.A31" office:value-type="string">
            <text:p text:style-name="P7"><text:span text:style-name="T5">交響樂團業務</text:span></text:p>
          </table:table-cell>
          <table:table-cell table:style-name="表格1.B31" office:value-type="string">
            <text:p text:style-name="P7"><text:span text:style-name="T4">藝文場館科藝創新計畫</text:span></text:p>
          </table:table-cell>
          <table:table-cell table:style-name="表格1.C31" office:value-type="string">
            <text:p text:style-name="P12"><text:span text:style-name="T5">科技發展</text:span></text:p>
          </table:table-cell>
          <table:table-cell table:style-name="表格1.D31" office:value-type="string">
            <text:p text:style-name="P9"><text:span text:style-name="T4">運用「NTSO數位音樂廳」數位科技，辦理「校園音樂互動欣賞計畫」，透過直播、雙向網路連結影音傳送等方式進行互動講座或欣賞教學。</text:span></text:p>
          </table:table-cell>
        </table:table-row>
        <table:table-row table:style-name="表格1.1">
          <table:table-cell table:style-name="表格1.A32" office:value-type="string">
            <text:p text:style-name="P7"><text:span text:style-name="T5">國立臺灣博物館業務</text:span></text:p>
          </table:table-cell>
          <table:table-cell table:style-name="表格1.B32" office:value-type="string">
            <text:p text:style-name="P7"><text:span text:style-name="T4">國立臺灣博物館博物館業務之推展</text:span></text:p>
          </table:table-cell>
          <table:table-cell table:style-name="表格1.C32" office:value-type="string">
            <text:p text:style-name="P12"><text:span text:style-name="T5">其他</text:span></text:p>
          </table:table-cell>
          <table:table-cell table:style-name="表格1.D32" office:value-type="string">
            <text:p text:style-name="P8"><text:span text:style-name="T4">一、發揮博物館展示功能，推展「文化多樣性」與「生物多樣性」之典藏、研究及教育服務，規劃辦理自然環境、歷史及文化等主題之特展，積極拓展國際交流，與捷克等國家博物館策辦交流展。</text:span></text:p>
            <text:p text:style-name="P8"><text:span text:style-name="T4">二、完善博物館典藏管理整體架構，包括持續提升藏品典藏級圖片數位化比例、加強重要館藏研究及加值利用、修復重要文物、整合並系統化藏品分級制度、並強化典藏品數位資源之應用。</text:span></text:p>
            <text:p text:style-name="P8"><text:span text:style-name="T4">三、落實現代性綜合博物館的角色定位，辦理多元化教育活動、文創授權與開發；優化文化平權友善服務，提供適齡、適眾之體驗環境；強化媒體行銷、公共服務及志工組織經營。</text:span></text:p>
            <text:p text:style-name="P8"><text:span text:style-name="T4">四、立基於臺灣自然史研究之深厚基礎，進行臺灣原住民跨國文物合作研究及田野調查，從回歸源出社群、蒐藏脈絡至當代跨國研究等多元觀點，持續與瑞典、捷克等國博物館進行研究交流，策畫辦理未來跨國文物合作展覽計畫。</text:span></text:p>
            <text:p text:style-name="P8"><text:span text:style-name="T4">五、將博物館發展專業資源導入北區六座原住民地方文化館，並配合文化部辦理相關之專業培力計畫，厚植區域館際互助的發展模式，累積本館之協力量能，同步提升地方館的</text:span><text:soft-page-break/><text:span text:style-name="T4">專業知能，建立穩定合作關係。</text:span></text:p>
            <text:p text:style-name="P8"><text:span text:style-name="T4">六、辦理第11屆博物館研究國際雙年學術研討會，透過博物館發展的重要議題進行學術論文發表，以尋求更多跨域、跨學科的對話及討論；建立與德國博物館的聯繫管道，提供博物館人員之跨國實務經驗分享，並推動促成國際展之可行性。</text:span></text:p>
          </table:table-cell>
        </table:table-row>
        <table:table-row table:style-name="表格1.1">
          <table:table-cell table:style-name="表格1.A33" office:value-type="string">
            <text:p text:style-name="P7"><text:span text:style-name="T5">國家人權博物館業務</text:span></text:p>
          </table:table-cell>
          <table:table-cell table:style-name="表格1.B33" office:value-type="string">
            <text:p text:style-name="P7"><text:span text:style-name="T4">國家人權博物館中程計畫</text:span></text:p>
          </table:table-cell>
          <table:table-cell table:style-name="表格1.C33" office:value-type="string">
            <text:p text:style-name="P12"><text:span text:style-name="T5">公共建設</text:span></text:p>
          </table:table-cell>
          <table:table-cell table:style-name="表格1.D33" office:value-type="string">
            <text:p text:style-name="P8"><text:span text:style-name="T4">一、人權之心發展計畫</text:span></text:p>
            <text:p text:style-name="P10"><text:span text:style-name="T4">（一）辦理臺灣人權檔案文物研究平臺，臺灣人權資源典藏共享、臺灣人權研究串連。</text:span></text:p>
            <text:p text:style-name="P10"><text:span text:style-name="T4">（二）辦理展示互動溝通計畫，包含常設展示建置暨歷史情境復原展示、人權影展暨藝術展演。</text:span></text:p>
            <text:p text:style-name="P10"><text:span text:style-name="T4">（三）辦理人權守護計畫，建置人權學習中心及人權薪火傳承計畫。</text:span></text:p>
            <text:p text:style-name="P8"><text:span text:style-name="T4">二、人權之心空間計畫</text:span></text:p>
            <text:p text:style-name="P10"><text:span text:style-name="T4">（一）白色恐怖綠島紀念園區，辦理景觀與周邊環境整合工程、既有建築再利用整（擴）建工程。</text:span></text:p>
            <text:p text:style-name="P10"><text:span text:style-name="T4">（二）白色恐怖景美紀念園區，辦理周邊環境前置整備計畫、既有建築再利用整（擴）建工程。</text:span></text:p>
          </table:table-cell>
        </table:table-row>
        <table:table-row table:style-name="表格1.1">
          <table:table-cell table:style-name="表格1.A34" office:value-type="string">
            <text:p text:style-name="P7"><text:span text:style-name="T4">國立傳統藝術中心業務</text:span></text:p>
          </table:table-cell>
          <table:table-cell table:style-name="表格1.B34" office:value-type="string">
            <text:p text:style-name="P7"><text:span text:style-name="T4">推動接班人計畫傳統藝術開枝散葉</text:span></text:p>
          </table:table-cell>
          <table:table-cell table:style-name="表格1.C34" office:value-type="string">
            <text:p text:style-name="P12"><text:span text:style-name="T5">其他</text:span></text:p>
          </table:table-cell>
          <table:table-cell table:style-name="表格1.D34" office:value-type="string">
            <text:p text:style-name="P8"><text:span text:style-name="T4">一、推動「看家戲推廣計畫」、「戲曲新作發表計畫」、「戲曲夢工場實驗計畫」及「民間劇場重塑計畫」等多層次之輔導政策，從保存推廣傳統經典劇目、鼓勵劇團每年創作新作品、輔導戲曲創新實驗，到回歸原生態自給自主之發展，期讓傳統戲曲永續發展、開枝散葉。</text:span></text:p>
            <text:p text:style-name="P8"><text:span text:style-name="T4">二、推動接班人「駐團演訓」、「駐園演出」及「外臺戲曲演員功底強化計畫」，並建立傳統藝術的展演平臺，培育新一代傳統藝術從業人員，解決傳統技藝、藝能上傳承的問題，使民間團隊有更豐沛的人力資源進行創作與演出，保障與延續傳統藝術人才的生命力與薪火。</text:span></text:p>
            <text:p text:style-name="P8"><text:span text:style-name="T4">三、為進一步與產業鏈結，建構傳統藝術產業就業支持體系，辦理接班人「青年團員入團輔導計畫」，媒合青年從業人員為傳統表演產業注入活水，逐步建構人才、觀眾及市場整體機制以達傳統藝術永續經營，完善傳統藝術生態產業鏈。</text:span></text:p>
          </table:table-cell>
        </table:table-row>
        <table:table-row table:style-name="表格1.1">
          <table:table-cell table:style-name="表格1.A35" office:value-type="string">
            <text:p text:style-name="P7"><text:span text:style-name="T4">國立中正紀念堂管理處業務</text:span></text:p>
          </table:table-cell>
          <table:table-cell table:style-name="表格1.B35" office:value-type="string">
            <text:p text:style-name="P7"><text:span text:style-name="T4">多元文化交織．古蹟風華再現－中正紀念堂服務升級計畫</text:span></text:p>
          </table:table-cell>
          <table:table-cell table:style-name="表格1.C35" office:value-type="string">
            <text:p text:style-name="P12"><text:span text:style-name="T5">公共建設</text:span></text:p>
          </table:table-cell>
          <table:table-cell table:style-name="表格1.D35" office:value-type="string">
            <text:p text:style-name="P8"><text:span text:style-name="T4">一、堂體更新－古蹟風華再現：透過整體檢討園區目前硬體設施之維護與使用狀況，辦理國定古蹟建物修繕，維護古蹟建築與設施品質。</text:span></text:p>
            <text:p text:style-name="P8"><text:span text:style-name="T4">二、空間改造－多元文化交織：充分利用中正紀念園區之地理區位優勢，提供多元藝文展演平臺。</text:span></text:p>
          </table:table-cell>
        </table:table-row>
        <table:table-row table:style-name="表格1.1">
          <table:table-cell table:style-name="表格1.A36" office:value-type="string">
            <text:p text:style-name="P7"><text:span text:style-name="T5">國立國父紀念館業務</text:span></text:p>
          </table:table-cell>
          <table:table-cell table:style-name="表格1.B36" office:value-type="string">
            <text:p text:style-name="P7"><text:span text:style-name="T4">國立國父紀念館跨域加值計畫</text:span></text:p>
          </table:table-cell>
          <table:table-cell table:style-name="表格1.C36" office:value-type="string">
            <text:p text:style-name="P12"><text:span text:style-name="T5">公共建設</text:span></text:p>
          </table:table-cell>
          <table:table-cell table:style-name="表格1.D36" office:value-type="string">
            <text:p text:style-name="P8"><text:span text:style-name="T4">一、大會堂暨周邊設施升級計畫：進行館體施工作業。</text:span></text:p>
            <text:p text:style-name="P8"><text:span text:style-name="T4">二、國際化優質展示空間計畫：既有展場裝修工程併入大會堂案辦理。</text:span></text:p>
          </table:table-cell>
        </table:table-row>
        <table:table-row table:style-name="表格1.1">
          <table:table-cell table:style-name="表格1.A37" office:value-type="string">
            <text:p text:style-name="P7"><text:span text:style-name="T5">國立歷史博物館業務</text:span></text:p>
          </table:table-cell>
          <table:table-cell table:style-name="表格1.B37" office:value-type="string">
            <text:p text:style-name="P7"><text:span text:style-name="T4">國立歷史博物館升級發展計畫</text:span></text:p>
          </table:table-cell>
          <table:table-cell table:style-name="表格1.C37" office:value-type="string">
            <text:p text:style-name="P12"><text:span text:style-name="T5">公共建設</text:span></text:p>
          </table:table-cell>
          <table:table-cell table:style-name="表格1.D37" office:value-type="string">
            <text:p text:style-name="P8"><text:span text:style-name="T4">一、國立歷史博物館修復及再利用計畫。</text:span></text:p>
            <text:p text:style-name="P8"><text:span text:style-name="T4">二、興建文物典藏庫房計畫。</text:span></text:p>
          </table:table-cell>
        </table:table-row>
        <text:soft-page-break/>
        <table:table-row table:style-name="表格1.1">
          <table:table-cell table:style-name="表格1.A38" table:number-rows-spanned="3" office:value-type="string">
            <text:p text:style-name="P7"><text:span text:style-name="T4">國立臺灣歷史博物館業務</text:span></text:p>
          </table:table-cell>
          <table:table-cell table:style-name="表格1.B38" office:value-type="string">
            <text:p text:style-name="P7"><text:span text:style-name="T5">推展博物館業務</text:span></text:p>
          </table:table-cell>
          <table:table-cell table:style-name="表格1.C38" office:value-type="string">
            <text:p text:style-name="P12"><text:span text:style-name="T5">其他</text:span></text:p>
          </table:table-cell>
          <table:table-cell table:style-name="表格1.D38" office:value-type="string">
            <text:p text:style-name="P8"><text:span text:style-name="T4">一、辦理臺灣歷史研究應用、出版與交流。</text:span></text:p>
            <text:p text:style-name="P8"><text:span text:style-name="T4">二、策劃臺灣歷史主題特展，推展國內外博物館館際展覽與交流合作。</text:span></text:p>
            <text:p text:style-name="P8"><text:span text:style-name="T4">三、強化博物館服務軟硬體，經營博物館志工與社群網絡，推廣行銷臺灣歷史教育。</text:span></text:p>
            <text:p text:style-name="P8"><text:span text:style-name="T4">四、執行臺灣歷史與民俗文物典藏保存維護與研究及近用服務。</text:span></text:p>
            <text:p text:style-name="P8"><text:span text:style-name="T4">五、推動博物館數位創新及數位轉型工作。</text:span></text:p>
          </table:table-cell>
        </table:table-row>
        <table:table-row table:style-name="表格1.1">
          <table:covered-table-cell table:style-name="表格1.A39"/>
          <table:table-cell table:style-name="表格1.B39" office:value-type="string">
            <text:p text:style-name="P7"><text:span text:style-name="T5">國家文化記憶庫計畫2.0</text:span></text:p>
          </table:table-cell>
          <table:table-cell table:style-name="表格1.C39" office:value-type="string">
            <text:p text:style-name="P12"><text:span text:style-name="T5">其他</text:span></text:p>
          </table:table-cell>
          <table:table-cell table:style-name="表格1.D39" office:value-type="string">
            <text:p text:style-name="P8"><text:span text:style-name="T4">一、持續充實與優化國家文化記憶庫資料內容及網站功能。</text:span></text:p>
            <text:p text:style-name="P8"><text:span text:style-name="T4">二、強化服務民眾共創運用的平臺協作機制，深化典藏與數位資料內涵及開放詮釋，發展優質數位內容服務。</text:span></text:p>
            <text:p text:style-name="P8"><text:span text:style-name="T4">三、鼓勵在地知識，推動新地方學：發展由下而上、公民參與的歷史建構途徑，融入社區營造、文化行動與網絡串連，成為在地公共治理的知識力量。</text:span></text:p>
            <text:p text:style-name="P8"><text:span text:style-name="T4">四、開展包含當代多元收藏在內之各項應用議題，結合公私部門促成數位時代的新文化運動。</text:span></text:p>
          </table:table-cell>
        </table:table-row>
        <table:table-row table:style-name="表格1.1">
          <table:covered-table-cell table:style-name="表格1.A40"/>
          <table:table-cell table:style-name="表格1.B40" office:value-type="string">
            <text:p text:style-name="P7"><text:span text:style-name="T4">博物館智慧升級示範計畫</text:span></text:p>
          </table:table-cell>
          <table:table-cell table:style-name="表格1.C40" office:value-type="string">
            <text:p text:style-name="P12"><text:span text:style-name="T5">科技發展</text:span></text:p>
          </table:table-cell>
          <table:table-cell table:style-name="表格1.D40" office:value-type="string">
            <text:p text:style-name="P8"><text:span text:style-name="T4">一、智慧管理：擴充與優化數據蒐整及分析系統，整合智慧博物館環境建構方案及智能化作業程序；整合害蟲資料庫及監控工具，以智慧科技輔助庫房環境監控，提升文物蟲害防治效益。</text:span></text:p>
            <text:p text:style-name="P8"><text:span text:style-name="T4">二、研究修復：整合科學實驗及研究成果，出版博物館LED照明選用指南，提供國內博物館選用適合臺灣文物展示兼具節能之照明。</text:span></text:p>
            <text:p text:style-name="P8"><text:span text:style-name="T4">三、多元傳承：推廣數位展覽與兒童廳火車劇場動態體驗展示等博物館科技應用成果及虛擬實境歷史互動體驗，發展多元數位導覽與學習平臺推廣，開創觀眾服務新面向。</text:span></text:p>
          </table:table-cell>
        </table:table-row>
        <table:table-row table:style-name="表格1.1">
          <table:table-cell table:style-name="表格1.A41" office:value-type="string">
            <text:p text:style-name="P7"><text:span text:style-name="T4">國立臺灣工藝研究發展中心業務</text:span></text:p>
          </table:table-cell>
          <table:table-cell table:style-name="表格1.B41" office:value-type="string">
            <text:p text:style-name="P7"><text:span text:style-name="T4">臺灣工藝文化產業中長程計畫</text:span></text:p>
          </table:table-cell>
          <table:table-cell table:style-name="表格1.C41" office:value-type="string">
            <text:p text:style-name="P12"><text:span text:style-name="T5">社會發展</text:span></text:p>
          </table:table-cell>
          <table:table-cell table:style-name="表格1.D41" office:value-type="string">
            <text:p text:style-name="P9"><text:span text:style-name="T4">本計畫以「健全臺灣工藝產業生態系」為目標，針對工藝「人才」養成及工藝「產業」健全之兩大面向，聚焦臺灣工藝價值社會實踐，發展整體工藝生態環境平衡，規劃三大核心策略：</text:span></text:p>
            <text:p text:style-name="P8"><text:span text:style-name="T4">一、生產端－健全臺灣工藝產業生產基地</text:span></text:p>
            <text:p text:style-name="P10"><text:span text:style-name="T4">（一）復育工藝資源。</text:span></text:p>
            <text:p text:style-name="P10"><text:span text:style-name="T4">（二）工藝跨域研創。</text:span></text:p>
            <text:p text:style-name="P10"><text:span text:style-name="T4">（三）優化生產環境。</text:span></text:p>
            <text:p text:style-name="P8"><text:span text:style-name="T4">二、平臺端－建置工藝產業產製人才培育環境</text:span></text:p>
            <text:p text:style-name="P10"><text:span text:style-name="T4">（一）完備工藝人才培育環境。</text:span></text:p>
            <text:p text:style-name="P10"><text:span text:style-name="T4">（二）建置產業發展與輔導平臺。</text:span></text:p>
            <text:p text:style-name="P8"><text:span text:style-name="T4">三、消費端－健全工藝經濟與消費市場</text:span></text:p>
            <text:p text:style-name="P10"><text:span text:style-name="T4">（一）加強多元整合行銷。</text:span></text:p>
            <text:p text:style-name="P10"><text:span text:style-name="T4">（二）輔導跨域參與國內外指標會展。</text:span></text:p>
            <text:p text:style-name="P10"><text:span text:style-name="T4">（三）推動工藝場域營運、工藝行旅觀光。</text:span></text:p>
          </table:table-cell>
        </table:table-row>
        <table:table-row table:style-name="表格1.1">
          <table:table-cell table:style-name="表格1.A42" office:value-type="string">
            <text:p text:style-name="P7"><text:span text:style-name="T5">國立臺灣文學館業務</text:span></text:p>
          </table:table-cell>
          <table:table-cell table:style-name="表格1.B42" office:value-type="string">
            <text:p text:style-name="P7"><text:span text:style-name="T4">臺灣文學能量再生中長程個案計畫</text:span></text:p>
          </table:table-cell>
          <table:table-cell table:style-name="表格1.C42" office:value-type="string">
            <text:p text:style-name="P12"><text:span text:style-name="T5">社會發展</text:span></text:p>
          </table:table-cell>
          <table:table-cell table:style-name="表格1.D42" office:value-type="string">
            <text:p text:style-name="P8"><text:span text:style-name="T4">一、文學沃土－文物史料的科技賦活，包含：</text:span></text:p>
            <text:p text:style-name="P10"><text:span text:style-name="T4">（一）史料穿越：巨量文獻史料「徵收存」建置計畫。</text:span></text:p>
            <text:p text:style-name="P10"><text:span text:style-name="T4">（二）史跡賦活：文學現場虛擬數位平臺建置計畫。</text:span></text:p>
            <text:p text:style-name="P8"><text:soft-page-break/><text:span text:style-name="T4">二、文學植栽－創作到閱讀的有機社群，包含：</text:span></text:p>
            <text:p text:style-name="P10"><text:span text:style-name="T4">（一）閱讀金樂園：跨齡學習文學百寶箱建置計畫。</text:span></text:p>
            <text:p text:style-name="P10"><text:span text:style-name="T4">（二）展覽宅急便：展示共享平臺建置計畫。</text:span></text:p>
            <text:p text:style-name="P8"><text:span text:style-name="T4">三、文學開花－基地及品牌的生活輻射，包含：</text:span></text:p>
            <text:p text:style-name="P10"><text:span text:style-name="T4">（一）前導實驗：跨域展演與文學品牌打造計畫。</text:span></text:p>
            <text:p text:style-name="P10"><text:span text:style-name="T4">（二）館舍結盟：全臺「文學館家族」網絡發展計畫。</text:span></text:p>
          </table:table-cell>
        </table:table-row>
        <table:table-row table:style-name="表格1.1">
          <table:table-cell table:style-name="表格1.A43" office:value-type="string">
            <text:p text:style-name="P7"><text:span text:style-name="T4">國家鐵道博物館籌備處業務</text:span></text:p>
          </table:table-cell>
          <table:table-cell table:style-name="表格1.B43" office:value-type="string">
            <text:p text:style-name="P7"><text:span text:style-name="T4">臺北機廠活化轉型國家鐵道博物館園區實施計畫</text:span></text:p>
          </table:table-cell>
          <table:table-cell table:style-name="表格1.C43" office:value-type="string">
            <text:p text:style-name="P12"><text:span text:style-name="T5">公共建設</text:span></text:p>
          </table:table-cell>
          <table:table-cell table:style-name="表格1.D43" office:value-type="string">
            <text:p text:style-name="P8"><text:span text:style-name="T4">一、依據國定古蹟「臺北機廠」轉型國家鐵道博物館整體規劃報告，續行辦理全區規劃設計事項。</text:span></text:p>
            <text:p text:style-name="P8"><text:span text:style-name="T4">二、辦理臺北機廠國家鐵道博物館園區古蹟修復再利用規劃設計暨修復工程、共同管溝及基礎設備設施整備及改善。</text:span></text:p>
            <text:p text:style-name="P8"><text:span text:style-name="T4">三、辦理蒐購及典藏重要珍貴車輛及車廂、文物、史料，木模清查、各工場機具調查研究，展示規劃、口述訪談與出版及相關行銷及推廣活動。</text:span></text:p>
            <text:p text:style-name="P8"><text:span text:style-name="T4">四、持續與交通部臺灣鐵路管理局合作辦理館藏車輛維修，並與國家發展委員會檔案管理局合作辦理臺灣鐵路檔案維護修復及數位化計畫。</text:span></text:p>
          </table:table-cell>
        </table:table-row>
        <table:table-row table:style-name="表格1.1">
          <table:table-cell table:style-name="表格1.A44" office:value-type="string">
            <text:p text:style-name="P7"><text:span text:style-name="T5">蒙藏文化業務</text:span></text:p>
          </table:table-cell>
          <table:table-cell table:style-name="表格1.B44" office:value-type="string">
            <text:p text:style-name="P7"><text:span text:style-name="T4">海洋與高山、草原多元民族文化對話計畫</text:span></text:p>
          </table:table-cell>
          <table:table-cell table:style-name="表格1.C44" office:value-type="string">
            <text:p text:style-name="P12"><text:span text:style-name="T5">社會發展</text:span></text:p>
          </table:table-cell>
          <table:table-cell table:style-name="表格1.D44" office:value-type="string">
            <text:p text:style-name="P8"><text:span text:style-name="T4">一、辦理世界民族電影節：結合國內電影專業機構、業界及學校等資源，廣納臺灣及世界各地民族電影，於臺灣辦理世界民族電影節，未來擬規劃赴蒙藏人士聚居地區國家辦理影視交流活動或邀請當地影視人士與團體來臺參加電影節。</text:span></text:p>
            <text:p text:style-name="P8"><text:span text:style-name="T4">二、將蒙藏文化元素加入臺灣文化創意產業：萃取民族文化元素與人文精神，連結臺灣文創產業，辦理蒙藏舞蹈、音樂、服飾創作競賽及展演，委託專業藝文團體進行展演創作，並辦理全國巡演。</text:span></text:p>
            <text:p text:style-name="P8"><text:span text:style-name="T4">三、將蒙藏文化融入臺灣多元文化價值體系：運用數位科技、數位化工具建置蒙藏文化線上博物館，辦理「成吉思汗講座」、「章嘉大師暨蒙藏文化」講座，傳承民族學知識，推廣蒙藏文化，落實多元文化扎根政策。</text:span></text:p>
          </table:table-cell>
        </table:table-row>
        <table:table-row table:style-name="表格1.1">
          <table:table-cell table:style-name="表格1.A45" table:number-rows-spanned="2" office:value-type="string">
            <text:p text:style-name="P7"><text:span text:style-name="T4">國立臺灣史前文化博物館業務</text:span></text:p>
          </table:table-cell>
          <table:table-cell table:style-name="表格1.B45" office:value-type="string">
            <text:p text:style-name="P7"><text:span text:style-name="T4">世界南島文化在臺灣研發計畫</text:span></text:p>
          </table:table-cell>
          <table:table-cell table:style-name="表格1.C45" office:value-type="string">
            <text:p text:style-name="P12"><text:span text:style-name="T5">其他</text:span></text:p>
          </table:table-cell>
          <table:table-cell table:style-name="表格1.D45" office:value-type="string">
            <text:p text:style-name="P8"><text:span text:style-name="T4">一、立足臺灣放眼南島世界：在既有世界南島文化教育機構合作基礎下，持續拓展文化實踐組織的實際互動，如：與太平洋國際組織與學術領域專家學者合作交流，辦理議題式工作坊、研討會及座談會等活動。</text:span></text:p>
            <text:p text:style-name="P8"><text:span text:style-name="T4">二、拓展展示資源：依現有展示成果，延伸常設展內容規劃特展及活動，同時透過文物借展、購藏及託管等徵集方式，促進展示豐富性與議題討論。</text:span></text:p>
            <text:p text:style-name="P8"><text:span text:style-name="T4">三、深化研究能量：持續進行南島文化、文化權（含權力[power]與權利[rights]）、環境議題及南島植物等研究資料蒐集與專書出版，展現南島族群文化多樣性與能動性，提升研究反思能力與博物館敘事方式。</text:span></text:p>
            <text:p text:style-name="P8"><text:span text:style-name="T4">四、建立實質連結：拓展本館與東南亞、太平洋地區博物館及相關單位之連結，簽訂合作備忘錄，並進行合作策展及研究人員互訪等，提升國際交流能量。</text:span></text:p>
          </table:table-cell>
        </table:table-row>
        <table:table-row table:style-name="表格1.1">
          <table:covered-table-cell table:style-name="表格1.A46"/>
          <table:table-cell table:style-name="表格1.B46" office:value-type="string">
            <text:p text:style-name="P7"><text:span text:style-name="T4">博物館智慧升</text:span><text:soft-page-break/><text:span text:style-name="T4">級示範計畫</text:span></text:p>
          </table:table-cell>
          <table:table-cell table:style-name="表格1.C46" office:value-type="string">
            <text:p text:style-name="P12"><text:span text:style-name="T5">科技</text:span><text:soft-page-break/><text:span text:style-name="T5">發展</text:span></text:p>
          </table:table-cell>
          <table:table-cell table:style-name="表格1.D46" office:value-type="string">
            <text:p text:style-name="P8"><text:span text:style-name="T4">一、智慧管理：建置智慧環控設備，優化卑南遺址公園無線網</text:span><text:soft-page-break/><text:span text:style-name="T4">路及多媒體推播系統。持續推動典藏庫智慧管理與考古遺址出土遺物數位化。運用IOT物聯網科技應用技術，提升典藏管理效能。</text:span></text:p>
            <text:p text:style-name="P8"><text:span text:style-name="T4">二、研究修復：辦理考古遺址主題研究計畫，進行科學檢測及開放科學數據，發展3D數位修復技術於博物館各領域之應用，強化研究典藏科學分析能量。</text:span></text:p>
            <text:p text:style-name="P8"><text:span text:style-name="T4">三、資料公共化：持續進行考古遺址調查或發掘資料轉譯運用於「臺灣史前文化學園」數位學習平臺，開放公眾查閱使用，落實文化近用目標。</text:span></text:p>
            <text:p text:style-name="P8"><text:span text:style-name="T4">四、多元傳承：辦理線上數位策展與沉浸式展示，結合科技應用、多媒體技術與複合式媒材，提供更豐富多元的展示與教育推廣體驗內容。</text:span></text:p>
          </table:table-cell>
        </table:table-row>
        <table:table-row table:style-name="表格1.1">
          <table:table-cell table:style-name="表格1.A47" office:value-type="string">
            <text:p text:style-name="P7"><text:span text:style-name="T4">國家兒童未來館籌備處業務</text:span></text:p>
          </table:table-cell>
          <table:table-cell table:style-name="表格1.B47" office:value-type="string">
            <text:p text:style-name="P7"><text:span text:style-name="T4">國家兒童未來館興建計畫</text:span></text:p>
          </table:table-cell>
          <table:table-cell table:style-name="表格1.C47" office:value-type="string">
            <text:p text:style-name="P12"><text:span text:style-name="T5">公共建設</text:span></text:p>
          </table:table-cell>
          <table:table-cell table:style-name="表格1.D47" office:value-type="string">
            <text:p text:style-name="P8"><text:span text:style-name="T4">一、規劃首座國家級專屬兒童的未來館，提供兒童文化藝術標竿學習體驗場域。</text:span></text:p>
            <text:p text:style-name="P8"><text:span text:style-name="T4">二、以探索、冒險和玩樂為核心理念，規劃「兒童體驗」及「數位藝術」兩大主題，以新興科技改變傳統展示方式，透過寓教於樂、多層次感官體驗方式，提供多元文化、學習體驗及親子互動共學之場域。</text:span></text:p>
          </table:table-cell>
        </table:table-row>
      </table:table>
      <text:p text:style-name="P1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style style:name="MT2" style:family="text">
      <style:text-properties style:font-name="新細明體" fo:font-size="10pt" style:font-name-asian="新細明體1" style:font-size-asian="10pt" style:language-asian="zh" style:country-asian="TW"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text:span><text:span text:style-name="MT2">4</text:span><text:span text:style-name="MT1">-</text:span><text:span text:style-name="MT1"><text:page-number text:select-page="current">1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政達</meta:initial-creator>
    <dc:creator>陳嬿如</dc:creator>
    <meta:editing-cycles>12</meta:editing-cycles>
    <meta:print-date>2023-07-31T07:32:00</meta:print-date>
    <meta:creation-date>2023-07-31T07:32:00</meta:creation-date>
    <dc:date>2023-08-01T08:24:00</dc:date>
    <meta:editing-duration>PT23M</meta:editing-duration>
    <meta:generator>LibreOffice/7.3.4.2$Windows_x86 LibreOffice_project/728fec16bd5f605073805c3c9e7c4212a0120dc5</meta:generator>
    <meta:document-statistic meta:table-count="1" meta:image-count="0" meta:object-count="0" meta:page-count="15" meta:paragraph-count="416" meta:word-count="16413" meta:character-count="16559" meta:non-whitespace-character-count="16547"/>
    <meta:user-defined meta:name="AppVersion">16.0000</meta:user-defined>
    <meta:template xlink:type="simple" xlink:actuate="onRequest" xlink:title="Normal" xlink:href=""/>
  </office:meta>
</office:document-meta>
</file>