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表格1.A56" style:family="table-cell">
      <style:table-cell-properties fo:background-color="#ffffff" fo:padding="0cm" fo:border="0.5pt solid #000000">
        <style:background-image/>
      </style:table-cell-properties>
    </style:style>
    <style:style style:name="表格1.B56" style:family="table-cell">
      <style:table-cell-properties fo:background-color="#ffffff" fo:padding="0cm" fo:border="0.5pt solid #000000">
        <style:background-image/>
      </style:table-cell-properties>
    </style:style>
    <style:style style:name="表格1.C56" style:family="table-cell">
      <style:table-cell-properties fo:background-color="#ffffff" fo:padding="0cm" fo:border="0.5pt solid #000000">
        <style:background-image/>
      </style:table-cell-properties>
    </style:style>
    <style:style style:name="表格1.D56" style:family="table-cell">
      <style:table-cell-properties fo:background-color="#ffffff" fo:padding="0cm" fo:border="0.5pt solid #000000">
        <style:background-image/>
      </style:table-cell-properties>
    </style:style>
    <style:style style:name="表格1.A57" style:family="table-cell">
      <style:table-cell-properties fo:background-color="#ffffff" fo:padding="0cm" fo:border="0.5pt solid #000000">
        <style:background-image/>
      </style:table-cell-properties>
    </style:style>
    <style:style style:name="表格1.B57" style:family="table-cell">
      <style:table-cell-properties fo:background-color="#ffffff" fo:padding="0cm" fo:border="0.5pt solid #000000">
        <style:background-image/>
      </style:table-cell-properties>
    </style:style>
    <style:style style:name="表格1.C57" style:family="table-cell">
      <style:table-cell-properties fo:background-color="#ffffff" fo:padding="0cm" fo:border="0.5pt solid #000000">
        <style:background-image/>
      </style:table-cell-properties>
    </style:style>
    <style:style style:name="表格1.D57" style:family="table-cell">
      <style:table-cell-properties fo:background-color="#ffffff" fo:padding="0cm" fo:border="0.5pt solid #000000">
        <style:background-image/>
      </style:table-cell-properties>
    </style:style>
    <style:style style:name="表格1.A58" style:family="table-cell">
      <style:table-cell-properties fo:background-color="#ffffff" fo:padding="0cm" fo:border="0.5pt solid #000000">
        <style:background-image/>
      </style:table-cell-properties>
    </style:style>
    <style:style style:name="表格1.B58" style:family="table-cell">
      <style:table-cell-properties fo:background-color="#ffffff" fo:padding="0cm" fo:border="0.5pt solid #000000">
        <style:background-image/>
      </style:table-cell-properties>
    </style:style>
    <style:style style:name="表格1.C58" style:family="table-cell">
      <style:table-cell-properties fo:background-color="#ffffff" fo:padding="0cm" fo:border="0.5pt solid #000000">
        <style:background-image/>
      </style:table-cell-properties>
    </style:style>
    <style:style style:name="表格1.D58" style:family="table-cell">
      <style:table-cell-properties fo:background-color="#ffffff" fo:padding="0cm" fo:border="0.5pt solid #000000">
        <style:background-image/>
      </style:table-cell-properties>
    </style:style>
    <style:style style:name="表格1.A59" style:family="table-cell">
      <style:table-cell-properties fo:background-color="#ffffff" fo:padding="0cm" fo:border="0.5pt solid #000000">
        <style:background-image/>
      </style:table-cell-properties>
    </style:style>
    <style:style style:name="表格1.B59" style:family="table-cell">
      <style:table-cell-properties fo:background-color="#ffffff" fo:padding="0cm" fo:border="0.5pt solid #000000">
        <style:background-image/>
      </style:table-cell-properties>
    </style:style>
    <style:style style:name="表格1.C59" style:family="table-cell">
      <style:table-cell-properties fo:background-color="#ffffff" fo:padding="0cm" fo:border="0.5pt solid #000000">
        <style:background-image/>
      </style:table-cell-properties>
    </style:style>
    <style:style style:name="表格1.D59" style:family="table-cell">
      <style:table-cell-properties fo:background-color="#ffffff" fo:padding="0cm" fo:border="0.5pt solid #000000">
        <style:background-image/>
      </style:table-cell-properties>
    </style:style>
    <style:style style:name="表格1.A60" style:family="table-cell">
      <style:table-cell-properties fo:background-color="#ffffff" fo:padding="0cm" fo:border="0.5pt solid #000000">
        <style:background-image/>
      </style:table-cell-properties>
    </style:style>
    <style:style style:name="表格1.B60" style:family="table-cell">
      <style:table-cell-properties fo:background-color="#ffffff" fo:padding="0cm" fo:border="0.5pt solid #000000">
        <style:background-image/>
      </style:table-cell-properties>
    </style:style>
    <style:style style:name="表格1.C60" style:family="table-cell">
      <style:table-cell-properties fo:background-color="#ffffff" fo:padding="0cm" fo:border="0.5pt solid #000000">
        <style:background-image/>
      </style:table-cell-properties>
    </style:style>
    <style:style style:name="表格1.D60" style:family="table-cell">
      <style:table-cell-properties fo:background-color="#ffffff" fo:padding="0cm" fo:border="0.5pt solid #000000">
        <style:background-image/>
      </style:table-cell-properties>
    </style:style>
    <style:style style:name="表格1.A61" style:family="table-cell">
      <style:table-cell-properties fo:background-color="#ffffff" fo:padding="0cm" fo:border="0.5pt solid #000000">
        <style:background-image/>
      </style:table-cell-properties>
    </style:style>
    <style:style style:name="表格1.B61" style:family="table-cell">
      <style:table-cell-properties fo:background-color="#ffffff" fo:padding="0cm" fo:border="0.5pt solid #000000">
        <style:background-image/>
      </style:table-cell-properties>
    </style:style>
    <style:style style:name="表格1.C61" style:family="table-cell">
      <style:table-cell-properties fo:background-color="#ffffff" fo:padding="0cm" fo:border="0.5pt solid #000000">
        <style:background-image/>
      </style:table-cell-properties>
    </style:style>
    <style:style style:name="表格1.D61" style:family="table-cell">
      <style:table-cell-properties fo:background-color="#ffffff" fo:padding="0cm" fo:border="0.5pt solid #000000">
        <style:background-image/>
      </style:table-cell-properties>
    </style:style>
    <style:style style:name="表格1.A62" style:family="table-cell">
      <style:table-cell-properties fo:background-color="#ffffff" fo:padding="0cm" fo:border="0.5pt solid #000000">
        <style:background-image/>
      </style:table-cell-properties>
    </style:style>
    <style:style style:name="表格1.B62" style:family="table-cell">
      <style:table-cell-properties fo:background-color="#ffffff" fo:padding="0cm" fo:border="0.5pt solid #000000">
        <style:background-image/>
      </style:table-cell-properties>
    </style:style>
    <style:style style:name="表格1.C62" style:family="table-cell">
      <style:table-cell-properties fo:background-color="#ffffff" fo:padding="0cm" fo:border="0.5pt solid #000000">
        <style:background-image/>
      </style:table-cell-properties>
    </style:style>
    <style:style style:name="表格1.D62" style:family="table-cell">
      <style:table-cell-properties fo:background-color="#ffffff" fo:padding="0cm" fo:border="0.5pt solid #000000">
        <style:background-image/>
      </style:table-cell-properties>
    </style:style>
    <style:style style:name="表格1.A63" style:family="table-cell">
      <style:table-cell-properties fo:background-color="#ffffff" fo:padding="0cm" fo:border="0.5pt solid #000000">
        <style:background-image/>
      </style:table-cell-properties>
    </style:style>
    <style:style style:name="表格1.B63" style:family="table-cell">
      <style:table-cell-properties fo:background-color="#ffffff" fo:padding="0cm" fo:border="0.5pt solid #000000">
        <style:background-image/>
      </style:table-cell-properties>
    </style:style>
    <style:style style:name="表格1.C63" style:family="table-cell">
      <style:table-cell-properties fo:background-color="#ffffff" fo:padding="0cm" fo:border="0.5pt solid #000000">
        <style:background-image/>
      </style:table-cell-properties>
    </style:style>
    <style:style style:name="表格1.D63"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cm" fo:margin-right="0cm" fo:line-height="0.564cm" fo:text-align="justify" style:justify-single-word="false" fo:orphans="0" fo:widows="0" fo:text-indent="0.847cm" style:auto-text-indent="false"/>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0cm" fo:margin-right="0cm" fo:line-height="0.564cm" fo:text-align="justify" style:justify-single-word="false" fo:orphans="0" fo:widows="0" fo:text-indent="0.854cm" style:auto-text-indent="false"/>
    </style:style>
    <style:style style:name="P11" style:family="paragraph" style:parent-style-name="Standard">
      <style:paragraph-properties fo:margin-top="0.353cm" fo:margin-bottom="0cm" style:contextual-spacing="false" fo:line-height="0.564cm" style:punctuation-wrap="hanging"/>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text-properties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punctuation-wrap="hanging"/>
      <style:text-properties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4pt" fo:font-weight="bold" style:font-name-asian="新細明體1" style:font-size-asian="14pt" style:font-weight-asian="bold" style:font-name-complex="新細明體1"/>
    </style:style>
    <style:style style:name="T3" style:family="text">
      <style:text-properties style:font-name="新細明體" style:font-name-asian="新細明體1" style:language-asian="zh" style:country-asian="TW" style:font-name-complex="新細明體1"/>
    </style:style>
    <style:style style:name="T4" style:family="text">
      <style:text-properties style:font-name="新細明體" style:font-name-asian="新細明體1" style:font-name-complex="新細明體1"/>
    </style:style>
    <style:style style:name="T5" style:family="text">
      <style:text-properties style:font-name="新細明體" fo:letter-spacing="-0.014cm" style:font-name-asian="新細明體1" style:language-asian="zh" style:country-asian="TW" style:font-name-complex="新細明體1"/>
    </style:style>
    <style:style style:name="T6" style:family="text">
      <style:text-properties style:font-name="新細明體" fo:letter-spacing="-0.011cm" style:font-name-asian="新細明體1" style:language-asian="zh" style:country-asian="TW" style:font-name-complex="新細明體1"/>
    </style:style>
    <style:style style:name="T7" style:family="text">
      <style:text-properties style:font-name="新細明體" fo:font-size="10pt" style:font-name-asian="新細明體1" style:font-size-asian="10pt" style:font-name-complex="新細明體1"/>
    </style:style>
    <style:style style:name="T8" style:family="text">
      <style:text-properties style:font-name="新細明體" fo:font-size="10pt" style:font-name-asian="新細明體1" style:font-size-asian="10pt" style:language-asian="zh" style:country-asian="TW" style:font-name-complex="新細明體1"/>
    </style:style>
    <style:style style:name="T9" style:family="text">
      <style:text-properties fo:color="#000000" loext:opacity="100%" style:font-name="微軟正黑體" fo:font-size="14pt" style:font-name-asian="微軟正黑體1" style:font-size-asian="14pt" style:language-asian="zh" style:country-asian="TW" style:font-size-complex="14pt"/>
    </style:style>
  </office:automatic-styles>
  <office:body>
    <office:text text:use-soft-page-breaks="true">
      <text:tracked-changes text:track-changes="false">
        <text:changed-region xml:id="ct290177128" text:id="ct290177128">
          <text:insertion>
            <office:change-info>
              <dc:creator>數位產業署政策規劃組</dc:creator>
              <dc:date>2023-07-27T11: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數位發展部113年度施政計畫</text:span></text:p>
      <text:p text:style-name="P13"/>
      <text:p text:style-name="P3"><text:span text:style-name="T3">為促進全國通訊、資訊、資通安全、網路與傳播等數位相關產業及服務發展，統籌數位治理與數位基礎建設，協助公私部門數位轉型，本部秉持「提升全民數位韌性」為核心理念，積極從「三發－社會、產發、突發」層面，增進社會共融，協助產業轉型，提升應變韌性，以建構全民數位韌性基礎，並前瞻擘劃數位發展政策，從健全數位基礎建設、善用數位通傳資源、深化政府數位應用、加強公私夥伴關係、形塑多元創新生態、加速數位產業發展及強化資通安全整備等面向，經由連結「公民」與「技術」，全面提升「產業」及「安全」，致力使我國成為全球數位民主及創新的典範。</text:span></text:p>
      <text:p text:style-name="P3"><text:span text:style-name="T3">本部依據行政院113年度施政方針，配合核定預算額度，並針對經社情勢變化及本部未來發展需要，編定113年度施政計畫。</text:span></text:p>
      <text:p text:style-name="P14"/>
      <text:p text:style-name="P11"><text:span text:style-name="T1">壹、年度施政目標及策略</text:span></text:p>
      <text:p text:style-name="P4"><text:span text:style-name="T3">一、推進國家數位發展政策，引領建構數位韌性社會之跨域治理能量</text:span></text:p>
      <text:p text:style-name="P5"><text:span text:style-name="T3">（一）積極掌握數位發展趨勢，研提前瞻性政策架構，引領串聯資訊、通訊、網路與傳播等跨域治理能量，建構有效溝通整合之數位韌性社會運作基磐。</text:span></text:p>
      <text:p text:style-name="P5"><text:span text:style-name="T3">（二）藉由社會數位轉型等潛力課題之研析，與社會數位轉型之調查分析，協助研議我國社會數位轉型政策、數位創新及跨域協力可行作法，強化我國社會韌性，提升政府推動數位轉型效能。</text:span></text:p>
      <text:p text:style-name="P5"><text:span text:style-name="T3">（三）落實重要政策之列管追蹤，規劃推動所屬個案計畫之管制評核，統籌規劃數位轉型與數位創新事務等相關財團法人業務督導與協調。</text:span></text:p>
      <text:p text:style-name="P4"><text:span text:style-name="T3">二、普及通訊傳播領域關鍵基礎設施，強化通訊傳播網路韌性</text:span></text:p>
      <text:p text:style-name="P5"><text:span text:style-name="T3">（一）規劃並推動通訊傳播領域關鍵基礎設施相關政策與措施，打造陸海空無所不在（ubiquitous）與低延遲（low latency）之三維通訊傳播網路環境，以強化我國通訊傳播網路之韌性。</text:span></text:p>
      <text:p text:style-name="P5"><text:span text:style-name="T3">（二）建構多元與普及之通訊傳播網路接取環境，普及通訊傳播服務之近用；偏遠地區寬頻網路建置，保障國民基本通信權益，使全體國民得按合理可負擔之價格，使用不可或缺且具基本品質之通傳服務。</text:span></text:p>
      <text:p text:style-name="P5"><text:span text:style-name="T3">（三）研訂並建立通訊網路關鍵基礎設施資通設備資安檢測技術規範及審認驗證機制，確保資通設備安全可靠，促進通訊網路設置者落實法遵，強化通訊網路持續運作之韌性。</text:span></text:p>
      <text:p text:style-name="P5"><text:span text:style-name="T3">（四）依資通安全管理法及電信管理法相關規定，督導通訊傳播事業落實資通安全防護作為，並透過資安稽核、檢驗及教育訓練等，強化通傳事業資安防護量能；同時藉由國家通訊暨網際安全中心（NCCSC），完備資安聯防體系，確保我國通傳網路堅韌、安全、可信賴。</text:span></text:p>
      <text:p text:style-name="P4"><text:span text:style-name="T3">三、前瞻規劃管理數位通傳資源，確保資源使用符合公共利益</text:span></text:p>
      <text:p text:style-name="P5"><text:span text:style-name="T3">（一）因應數位匯流及科技發展趨勢，規劃、整備、釋出無線電頻率及電信號碼資源，確保數位通傳資源之充分供給及和諧運用；持續觀測國際無線電頻率標準制定及應用演進，回應國內數位通傳產業需求；規劃短、中、長期無線電頻率供應計畫，營造產業多元創新環境，帶動新興數位經濟活動發展，落實智慧國家願景。</text:span></text:p>
      <text:p text:style-name="P5"><text:span text:style-name="T3">（二）建立無線電頻率及電信號碼核配管理系統，有效掌握整體數位通傳資源使用現況，促進資源有效配置及合理運用；精進數位通傳資源規費制度，落實有效運用電信資源，引導產業數位轉型，普惠國人數位接取，確保整體資源之綜效以符公共利益。</text:span></text:p>
      <text:p text:style-name="P5"><text:span text:style-name="T3">（三）統籌規劃我國參與網際網路位址及網域名稱相關國際組織之整體策略，追蹤網際網路資源公共政策議題之國際趨勢及最新發展，輔導監督我國網路位址及網域名稱註冊管理機構，促進網際網路健全發展。</text:span></text:p>
      <text:p text:style-name="P4"><text:soft-page-break/><text:span text:style-name="T3">四、深化數位應用，提升政府施政效能</text:span></text:p>
      <text:p text:style-name="P5"><text:span text:style-name="T3">（一）掌握政府數位轉型全球動態與政策趨勢，強化政府整體數位應用推動戰略，研擬與協調推動重要數位治理政策；積極參與數位政府國際合作，提升政策規劃之國際視野與前瞻性。</text:span></text:p>
      <text:p text:style-name="P5"><text:span text:style-name="T3">（二）建構政府數位服務跨域協力典範，公私協力精實政府數位服務體質，輔助機關解決民眾關切議題與政府施政課題；善用新興科技與資料，協調機關發展免檢據政府業務申辦服務，鏈結跨機關數位服務及資料傳輸效能，促進政府服務流程再造，打造精準可信賴的智慧政府。</text:span></text:p>
      <text:p text:style-name="P5"><text:span text:style-name="T3">（三）掌握政府數位人才供需資訊，研訂政府資訊人力培育及留用對策，完備資訊職能基準、鑑定與培力機制；深化政府數位服務品質，推展政府服務設計系統，協調機關推動政府服務單一入口機制，提升民眾使用政府服務體驗。</text:span></text:p>
      <text:p text:style-name="P5"><text:span text:style-name="T3">（四）厚植政府資通訊環境量能，持續推展可靠、安全、高效率之政府網路傳輸與電子憑證架構；規劃與協調機關推動政府數位服務雲端化發展，增進政府數位發展基礎環境效率與韌性運作。</text:span></text:p>
      <text:p text:style-name="P5"><text:span text:style-name="T3">（五）建立「政府韌性環境服務」機制，精進政府系統韌性以及民眾使用數位服務體驗；推動機關資料傳輸安全強化及建置政府各類發放作業共用基礎平臺。</text:span></text:p>
      <text:p text:style-name="P4"><text:span text:style-name="T3">五、連結國際民主網絡力量，強化網路發展數位韌性</text:span></text:p>
      <text:p text:style-name="P5"><text:span text:style-name="T3">（一）連結國際數位民主對話，彰顯政府開放及數位軟實力；強化國際數位參與及共享，宣介民主網絡發展成果，展現我國推動民主數位化決心。</text:span></text:p>
      <text:p text:style-name="P5"><text:span text:style-name="T3">（二）籌劃跨國公民科技研發與試驗場域，孵育創新科技應用典範；推動跨國自由暨開放軟體再利用及促進資料民主化發展，落實智慧國家願景以建立多元共創開放環境。</text:span></text:p>
      <text:p text:style-name="P5"><text:span text:style-name="T3">（三）規劃多元化數位驗證藍圖，創造韌性網路發展環境；協調開放互通之分散式網路環境，奠定數位經濟發展磐石。</text:span></text:p>
      <text:p text:style-name="P5"><text:span text:style-name="T3">（四）營造民主社會對話與參與機制，公私協力規劃淨零數位轉型政策；跨國塑造優勢淨零數位亮點，促成淨零國際合作。</text:span></text:p>
      <text:p text:style-name="P4"><text:span text:style-name="T3">六、發展資料運用，打造資料創新應用生態</text:span></text:p>
      <text:p text:style-name="P5"><text:span text:style-name="T3">（一）深化政府資料開放與再利用制度，精進資料應用技術指引及資料標準驗證機制，發展高應用價值主題領域資料標準，並打造開源框架雲端化協作環境，促進資料流通及格式品質，提升多領域協作活化應用環境。</text:span></text:p>
      <text:p text:style-name="P5"><text:span text:style-name="T3">（二）推動個人化資料自主運用機制（MyData），落實資料賦權理念，經由民眾身分驗證及同意機制，取得並運用其個人化資料；精進服務體驗設計，公私協力打造個人數位化服務，並兼顧保障資訊安全，拓展個人資料自主運用範疇。</text:span></text:p>
      <text:p text:style-name="P5"><text:span text:style-name="T3">（三）精進數據公益運作機制，發展數據公益多元應用典範；推展隱私保護強度驗測機制及隱私強化技術，建構安全可信任之資料應用環境。提升非政府及民間組織數據應用技能與提供技術支援，建立夥伴關係、多元涵容地相互協力使非政府及民間組織透過數據賦能，實現公益願景，達成強化我國數位韌性之目標。</text:span></text:p>
      <text:p text:style-name="P4"><text:span text:style-name="T3">七、加速產業數位創新與轉型，帶動數位相關產業發展</text:span></text:p>
      <text:p text:style-name="P5"><text:span text:style-name="T3">（一）厚植軟體基盤建設，優化政府數位採購機制，推動軟體及資訊服務業發展，協助產業數位轉型；輔導資服業者轉型雲服務，促進中小企業透過雲服務開發新商模或新市場；發展前瞻數位科技，培育跨領域人才及國際合作交流；鼓勵業者開發數位創新應用，積極促成商轉開拓商機，並透過數位科技導入，帶動各行各業數位能力提升。</text:span></text:p>
      <text:p text:style-name="P5"><text:span text:style-name="T3">（二）建立通訊傳播產業科技應用之可用性及韌性化服務環境，引領5G專網投入教育、醫療、照護、節能、低延遲等應用進行跨域整合，發展應用解決方案，並協助國內網通業者、系統整合業者進行技術研發與投入，提升數位產業競爭優勢。</text:span></text:p>
      <text:p text:style-name="P5"><text:span text:style-name="T3">（三）發展新興平臺經濟，健全網路購物環境，強化企業對數位平臺之應用能力；調適完備產業法制環境，研析第三方支付商業模式，並發展各類電商詐騙防範機制及協作服務，提</text:span><text:soft-page-break/><text:span text:style-name="T3">升整體產業數位防詐能力；健全產業資料治理環境，以區塊鏈技術打造國家級資料信任基礎平臺；輔導業界投入AI創新科技應用研究，加速創新產品方案商轉落地；建立與國際標準接軌之AI認驗證體系，加速可信任AI應用發展；持續推動數位內容相關產業發展與升級，提升知識經濟之競爭力。</text:span></text:p>
      <text:p text:style-name="P5"><text:span text:style-name="T3">（四）推動資安關鍵技術研發，促進資安產業發展，並協助產業強化通訊基礎設施、物聯網、工控及供應鏈等資通訊安全；推動城鄉智慧化，透過數位科技、創新應用場域實證等方式，改善生活品質並提升地方創生價值，包括智慧醫療、智慧交通、智慧製造等；推動運動數據產業，運用虛擬科技帶動運動創新服務，普及科技運動風氣；以系統整合策略、跨域服務，參與國際數位產業協作，推動臺灣成為數位科技解決方案供應樞紐，加速我國智慧解決方案對外展示與拓展海外市場。</text:span></text:p>
      <text:p text:style-name="P4"><text:span text:style-name="T3">八、精進資安聯防機制，推動資安人才培力，提升整體資安防護能量</text:span></text:p>
      <text:p text:style-name="P5"><text:span text:style-name="T3">（一）完善法規實務運作，推動資通安全管理法之法規調適及修法作業，擴大資安稽核範圍及強化特定非公務機關資安防護；促進國際資安合作關係，推動跨國資安防護交流，促進跨域聯防強化整體資安防禦能量。</text:span></text:p>
      <text:p text:style-name="P5"><text:span text:style-name="T3">（二）公私協力擴大培育資安人才，提升資安課程開發及培訓量能，持續強化資安人員專業職能。規劃公務人員轉任資訊處理職系訓練制度，推動公務人員高考增設資安類科，擴大公務機關資安人員取才管道，建構機關優秀資安人才學考訓用優質生態系。</text:span></text:p>
      <text:p text:style-name="P5"><text:span text:style-name="T3">（三）深化政府機關資安聯防與主動防禦架構，推動公務機關及特定非公務機關落實資通安全管理法遵，落實導入資訊系統弱點通報機制（VANS）、端點偵測及應變機制（EDR）及零信任網路機制等措施，公私協力推展國家資通安全發展方案，將資安防護能量擴及至民間單位，強化我國整體資安防護韌性。</text:span></text:p>
      <text:p text:style-name="P13"/>
      <text:p text:style-name="P2"><text:span text:style-name="T2">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4">工作計畫名稱</text:span></text:p>
            </table:table-cell>
            <table:table-cell table:style-name="表格1.A1" office:value-type="string">
              <text:p text:style-name="P12"><text:span text:style-name="T4">重要計畫項目</text:span></text:p>
            </table:table-cell>
            <table:table-cell table:style-name="表格1.A1" office:value-type="string">
              <text:p text:style-name="P12"><text:span text:style-name="T4">計畫類別</text:span></text:p>
            </table:table-cell>
            <table:table-cell table:style-name="表格1.A1" office:value-type="string">
              <text:p text:style-name="P12"><text:span text:style-name="T4">實施內容</text:span></text:p>
            </table:table-cell>
          </table:table-row>
        </table:table-header-rows>
        <table:table-row table:style-name="表格1.1">
          <table:table-cell table:style-name="表格1.A2" table:number-rows-spanned="3" office:value-type="string">
            <text:p text:style-name="P7"><text:span text:style-name="T3">規劃國家數位發展政策</text:span></text:p>
          </table:table-cell>
          <table:table-cell table:style-name="表格1.B2" office:value-type="string">
            <text:p text:style-name="P7"><text:span text:style-name="T3">建構數位韌性社會主軸推進策略及先進協作體系</text:span></text:p>
          </table:table-cell>
          <table:table-cell table:style-name="表格1.C2" office:value-type="string">
            <text:p text:style-name="P12"><text:span text:style-name="T4">其他</text:span></text:p>
          </table:table-cell>
          <table:table-cell table:style-name="表格1.D2" office:value-type="string">
            <text:p text:style-name="P8"><text:span text:style-name="T3">深化數位發展策略，研析先進國家作法，開創公私協力共創機制，推升數位發展領域量能，導引資源配置及跨域協調。</text:span></text:p>
          </table:table-cell>
        </table:table-row>
        <table:table-row table:style-name="表格1.1">
          <table:covered-table-cell table:style-name="表格1.A3"/>
          <table:table-cell table:style-name="表格1.B3" office:value-type="string">
            <text:p text:style-name="P7"><text:span text:style-name="T4">數位調查與應用計畫</text:span></text:p>
          </table:table-cell>
          <table:table-cell table:style-name="表格1.C3" office:value-type="string">
            <text:p text:style-name="P12"><text:span text:style-name="T4">其他</text:span></text:p>
          </table:table-cell>
          <table:table-cell table:style-name="表格1.D3" office:value-type="string">
            <text:p text:style-name="P8"><text:span text:style-name="T3">社會數位轉型等潛力課題、國際推動社會數位轉型趨勢與國際重要發展時事之界定、研析及建議；社會數位轉型調查及分析。</text:span></text:p>
          </table:table-cell>
        </table:table-row>
        <table:table-row table:style-name="表格1.1">
          <table:covered-table-cell table:style-name="表格1.A4"/>
          <table:table-cell table:style-name="表格1.B4" office:value-type="string">
            <text:p text:style-name="P7"><text:span text:style-name="T3">重要施政追蹤管制考核</text:span></text:p>
          </table:table-cell>
          <table:table-cell table:style-name="表格1.C4" office:value-type="string">
            <text:p text:style-name="P12"><text:span text:style-name="T4">其他</text:span></text:p>
          </table:table-cell>
          <table:table-cell table:style-name="表格1.D4" office:value-type="string">
            <text:p text:style-name="P8"><text:span text:style-name="T3">辦理重要政策之列管追蹤，以及數位轉型與數位創新事務等相關財團法人業務督導與協調。</text:span></text:p>
          </table:table-cell>
        </table:table-row>
        <table:table-row table:style-name="表格1.1">
          <table:table-cell table:style-name="表格1.A5" table:number-rows-spanned="3" office:value-type="string">
            <text:p text:style-name="P7"><text:span text:style-name="T4">強化通傳網路韌性</text:span></text:p>
          </table:table-cell>
          <table:table-cell table:style-name="表格1.B5" office:value-type="string">
            <text:p text:style-name="P7"><text:span text:style-name="T3">規劃陸海空三維網路之韌性強化</text:span></text:p>
          </table:table-cell>
          <table:table-cell table:style-name="表格1.C5" office:value-type="string">
            <text:p text:style-name="P12"><text:span text:style-name="T4">科技發展</text:span></text:p>
          </table:table-cell>
          <table:table-cell table:style-name="表格1.D5" office:value-type="string">
            <text:p text:style-name="P9"><text:span text:style-name="T3">一、研擬海纜建設配套措施，藉以推動國內外業者投資海纜相關建設。</text:span></text:p>
            <text:p text:style-name="P9"><text:span text:style-name="T3">二、以專案辦公室促進公私協力合作，並建置海纜申設程序整合資訊網站提供透明化資訊。</text:span></text:p>
            <text:p text:style-name="P9"><text:span text:style-name="T3">三、研提跨多重寬頻網路備援機制提升全國網路之韌性。</text:span></text:p>
          </table:table-cell>
        </table:table-row>
        <table:table-row table:style-name="表格1.1">
          <table:covered-table-cell table:style-name="表格1.A6"/>
          <table:table-cell table:style-name="表格1.B6" office:value-type="string">
            <text:p text:style-name="P7"><text:span text:style-name="T3">運用MoCN技術提升戰時或重大災難發生時之通訊網路韌性</text:span></text:p>
          </table:table-cell>
          <table:table-cell table:style-name="表格1.C6" office:value-type="string">
            <text:p text:style-name="P12"><text:span text:style-name="T4">社會發展</text:span></text:p>
          </table:table-cell>
          <table:table-cell table:style-name="表格1.D6" office:value-type="string">
            <text:p text:style-name="P8"><text:span text:style-name="T3">運用行動通信系統多營運商核心網路（MoCN）技術，並整合電信業者行動通信基地臺、固定通信網路及政府設置之非同步軌道衛星及行動通信核心網路，透過公私協力，強化戰時或重大災難發生時，相關單位通訊網路韌性：</text:span></text:p>
            <text:p text:style-name="P9"><text:span text:style-name="T3">一、於指定地點驗證消防單位得優先使用既有商用電信網路進行救災之可行性，並產出公共安全與救難應變（PPDR）通訊系統可用各項技術之成本效益分析報告。</text:span></text:p>
            <text:p text:style-name="P9"><text:span text:style-name="T3">二、提供政府機關得透過指定之既有行動通信基地臺，維持基本的行動數據服務需求。</text:span></text:p>
          </table:table-cell>
        </table:table-row>
        <table:table-row table:style-name="表格1.1">
          <table:covered-table-cell table:style-name="表格1.A7"/>
          <table:table-cell table:style-name="表格1.B7" office:value-type="string">
            <text:p text:style-name="P7"><text:span text:style-name="T3">提升應變或戰時通訊網路韌性</text:span></text:p>
          </table:table-cell>
          <table:table-cell table:style-name="表格1.C7" office:value-type="string">
            <text:p text:style-name="P12"><text:span text:style-name="T4">科技發展</text:span></text:p>
          </table:table-cell>
          <table:table-cell table:style-name="表格1.D7" office:value-type="string">
            <text:p text:style-name="P8"><text:span text:style-name="T3">藉由概念性驗證（Proof of Concept, PoC），於國內各縣市約700多個點及3個國外站點，設置地面接收設備，除確保於緊急狀況時，可藉由非同步軌道衛星的網路進行視訊會議、網路電話、直播系統，以及雙向或多向溝通等功能，順暢傳遞指揮及應變避難等重要訊息；亦可強化臺灣本島、離島及偏鄉通訊網路的數位韌性。</text:span></text:p>
          </table:table-cell>
        </table:table-row>
        <table:table-row table:style-name="表格1.1">
          <table:table-cell table:style-name="表格1.A8" office:value-type="string">
            <text:p text:style-name="P7"><text:span text:style-name="T4">促進行動網路建設</text:span></text:p>
          </table:table-cell>
          <table:table-cell table:style-name="表格1.B8" office:value-type="string">
            <text:p text:style-name="P7"><text:span text:style-name="T4">5G NSA/SA網路性能評量暨分析整合研究</text:span></text:p>
          </table:table-cell>
          <table:table-cell table:style-name="表格1.C8" office:value-type="string">
            <text:p text:style-name="P12"><text:span text:style-name="T4">其他</text:span></text:p>
          </table:table-cell>
          <table:table-cell table:style-name="表格1.D8" office:value-type="string">
            <text:p text:style-name="P8"><text:span text:style-name="T3">網路韌性政策之推動，5G網路效能量測112年起將以強調緊急狀況或戰時全民防衛動員相關地點之5G網路訊號涵蓋評量為主，包含防空避難所、軍事設施、警消單位、八大關鍵基礎設施等地點之戶外區域，評估及分析行動網路訊號涵蓋現況，以相關場域之網路接取韌性。</text:span></text:p>
          </table:table-cell>
        </table:table-row>
        <table:table-row table:style-name="表格1.1">
          <table:table-cell table:style-name="表格1.A9" table:number-rows-spanned="2" office:value-type="string">
            <text:p text:style-name="P7"><text:span text:style-name="T3">強化通傳網路資通安全</text:span></text:p>
          </table:table-cell>
          <table:table-cell table:style-name="表格1.B9" office:value-type="string">
            <text:p text:style-name="P7"><text:span text:style-name="T3">強化通傳事業資通安全防護能量</text:span></text:p>
          </table:table-cell>
          <table:table-cell table:style-name="表格1.C9" office:value-type="string">
            <text:p text:style-name="P12"><text:span text:style-name="T4">科技發展</text:span></text:p>
          </table:table-cell>
          <table:table-cell table:style-name="表格1.D9" office:value-type="string">
            <text:p text:style-name="P9"><text:span text:style-name="T3">一、依資通安全管理法及電信管理法相關規定，督導通訊傳播事業落實資通安全防護作為 ，並辦理資安稽核、檢驗及教育訓練，強化通傳事業資安防護意識。</text:span></text:p>
            <text:p text:style-name="P9"><text:span text:style-name="T3">二、持續</text:span><text:span text:style-name="T5">精進國家通訊暨網際安全中心（NCCSC）資安監控分析通報應變運作平臺</text:span><text:span text:style-name="T6">（C-SOC、C-ISAC、C-CERT及C-NOC）</text:span><text:span text:style-name="T5">量能，</text:span><text:span text:style-name="T3">完善通報應變機制。</text:span></text:p>
            <text:p text:style-name="P9"><text:span text:style-name="T3">三、深度剖析通傳領域資安威脅情資，及時分享予通傳領域關鍵基礎設施提供者，俾其事前防護、事中偵測及應處，與事後復原，落實主動式防禦及強化資安事件應處效能。</text:span></text:p>
          </table:table-cell>
        </table:table-row>
        <table:table-row table:style-name="表格1.1">
          <table:covered-table-cell table:style-name="表格1.A10"/>
          <table:table-cell table:style-name="表格1.B10" office:value-type="string">
            <text:p text:style-name="P7"><text:span text:style-name="T3">太空基礎能量及產業發展先期計畫－資安驗證環境建置子計畫</text:span></text:p>
          </table:table-cell>
          <table:table-cell table:style-name="表格1.C10" office:value-type="string">
            <text:p text:style-name="P12"><text:span text:style-name="T4">科技發展</text:span></text:p>
          </table:table-cell>
          <table:table-cell table:style-name="表格1.D10" office:value-type="string">
            <text:p text:style-name="P9"><text:span text:style-name="T3">一、蒐集國際間低軌道衛星相關資安法規、檢測技術資料及攻擊威脅情資與文獻，研析低軌通訊衛星資安威脅，研擬衛星本體資安檢測指引。</text:span></text:p>
            <text:p text:style-name="P9"><text:span text:style-name="T3">二、研擬資安驗證環境建置所需軟、硬體及驗證實驗室場域、檢測及驗證工作事項等之規劃，並建置低軌通訊衛星資安驗證實驗室，完備國家太空隊資安檢測環境。</text:span></text:p>
          </table:table-cell>
        </table:table-row>
        <table:table-row table:style-name="表格1.1">
          <table:table-cell table:style-name="表格1.A11" office:value-type="string">
            <text:p text:style-name="P7"><text:span text:style-name="T3">強化偏鄉地區通傳網路韌性</text:span></text:p>
          </table:table-cell>
          <table:table-cell table:style-name="表格1.B11" office:value-type="string">
            <text:p text:style-name="P7"><text:span text:style-name="T3">普及及改善偏遠地區寬頻網路及數位電視訊號服務</text:span></text:p>
          </table:table-cell>
          <table:table-cell table:style-name="表格1.C11" office:value-type="string">
            <text:p text:style-name="P12"><text:span text:style-name="T4">其他</text:span></text:p>
          </table:table-cell>
          <table:table-cell table:style-name="表格1.D11" office:value-type="string">
            <text:p text:style-name="P9"><text:span text:style-name="T3">一、研析偏遠地區電信接取環境，縮短數位落差，整合電信接取網路。</text:span></text:p>
            <text:p text:style-name="P9"><text:span text:style-name="T3">二、推動偏遠地區建置寬頻網路，促使民眾同享通訊技術帶來之便利。</text:span></text:p>
            <text:p text:style-name="P9"><text:span text:style-name="T3">三、維持暨改善偏鄉地區數位電視訊號服務，以保障偏遠地區民眾收視權益。</text:span></text:p>
          </table:table-cell>
        </table:table-row>
        <table:table-row table:style-name="表格1.1">
          <table:table-cell table:style-name="表格1.A12" table:number-rows-spanned="9" office:value-type="string">
            <text:p text:style-name="P7"><text:span text:style-name="T3">前瞻規劃管理數位通傳資源</text:span></text:p>
          </table:table-cell>
          <table:table-cell table:style-name="表格1.B12" office:value-type="string">
            <text:p text:style-name="P7"><text:span text:style-name="T3">5G/B5G數位通傳資源前瞻整備研究計畫</text:span></text:p>
          </table:table-cell>
          <table:table-cell table:style-name="表格1.C12" office:value-type="string">
            <text:p text:style-name="P12"><text:span text:style-name="T4">科技發展</text:span></text:p>
          </table:table-cell>
          <table:table-cell table:style-name="表格1.D12" office:value-type="string">
            <text:p text:style-name="P9"><text:span text:style-name="T3">一、調查國際頻率資源管理架構、核配方式，辦理國際頻譜應用議題趨勢及各地區為頻譜用途規劃之調研，研提本國中長期頻率資源管理政策之建議。</text:span></text:p>
            <text:p text:style-name="P9"><text:span text:style-name="T3">二、調查蒐集重大政策（前瞻基礎建設／亞洲</text:span><text:span text:style-name="T9">．</text:span><text:span text:style-name="T3">矽谷／國家科學發展）涉及頻率資源創新應用之進程，篩選具商用化潛力之計畫辦理深度訪談後研提協助方案及具體建議。</text:span></text:p>
            <text:p text:style-name="P9"><text:span text:style-name="T3">三、研析整理ITU有關「衛星」、「行動」、「固定」等業務頻段、特殊應用之限制、干擾防範建議，辦理WRC-23各項議題討論結果之關注及WRC-27潛在討論議題跟進等工作。</text:span></text:p>
            <text:p text:style-name="P9"><text:span text:style-name="T3">四、研析網際網路應用協定發展趨勢及方向，針對網際網路資源分配議題蒐集並提出解決方案，辦理協助產學界參與網際網路應用協定發展。</text:span></text:p>
          </table:table-cell>
        </table:table-row>
        <table:table-row table:style-name="表格1.1">
          <table:covered-table-cell table:style-name="表格1.A13"/>
          <table:table-cell table:style-name="表格1.B13" office:value-type="string">
            <text:p text:style-name="P7"><text:span text:style-name="T3">中新二號衛星騰讓頻譜補償計畫</text:span></text:p>
          </table:table-cell>
          <table:table-cell table:style-name="表格1.C13" office:value-type="string">
            <text:p text:style-name="P12"><text:span text:style-name="T4">科技發展</text:span></text:p>
          </table:table-cell>
          <table:table-cell table:style-name="表格1.D13" office:value-type="string">
            <text:p text:style-name="P8"><text:span text:style-name="T3">年度完成辦理第4階段補償金之撥付工作，檢討標準作業流程。</text:span></text:p>
          </table:table-cell>
        </table:table-row>
        <table:table-row table:style-name="表格1.1">
          <table:covered-table-cell table:style-name="表格1.A14"/>
          <table:table-cell table:style-name="表格1.B14" office:value-type="string">
            <text:p text:style-name="P7"><text:span text:style-name="T3">6G產業發展先期規劃計畫</text:span></text:p>
          </table:table-cell>
          <table:table-cell table:style-name="表格1.C14" office:value-type="string">
            <text:p text:style-name="P12"><text:span text:style-name="T4">科技發展</text:span></text:p>
          </table:table-cell>
          <table:table-cell table:style-name="表格1.D14" office:value-type="string">
            <text:p text:style-name="P9"><text:span text:style-name="T3">一、完善我國行動通訊市場與頻譜管理相關制度，深化我國頻譜管理能量，進而推動行動通訊市場產值與孕育創新應用。</text:span></text:p>
            <text:p text:style-name="P9"><text:span text:style-name="T3">二、布局6G跨領域應用技術與安全可靠韌性應用服務技術，掌握高空通訊平臺應用關鍵瓶頸，提升我國行動通訊應用服務韌性。</text:span></text:p>
            <text:p text:style-name="P9"><text:span text:style-name="T3">三、鏈結政府資源與電信業者共同參與國際組織，掌握國際趨勢。</text:span></text:p>
          </table:table-cell>
        </table:table-row>
        <table:table-row table:style-name="表格1.1">
          <table:covered-table-cell table:style-name="表格1.A15"/>
          <table:table-cell table:style-name="表格1.B15" office:value-type="string">
            <text:p text:style-name="P7"><text:span text:style-name="T3">6G應用領域發展技術驗證計畫</text:span></text:p>
          </table:table-cell>
          <table:table-cell table:style-name="表格1.C15" office:value-type="string">
            <text:p text:style-name="P12"><text:span text:style-name="T4">科技發展</text:span></text:p>
          </table:table-cell>
          <table:table-cell table:style-name="表格1.D15" office:value-type="string">
            <text:p text:style-name="P9"><text:span text:style-name="T3">一、研析國際NTN與高空平臺應用趨勢，盤點國內發展高空平臺通訊應用關鍵議題，其中包含應用趨勢與法規研析、運作環境分析及設備載具研析。</text:span></text:p>
            <text:p text:style-name="P9"><text:span text:style-name="T3">二、結合通訊、航空與能源等跨領域研發能量建置高空平臺通訊技術驗證場域，掌握發展NTN之關鍵技術，建構行動通信立體組網可行性，並強化行動通信網路基礎設施韌性。</text:span></text:p>
          </table:table-cell>
        </table:table-row>
        <table:table-row table:style-name="表格1.1">
          <table:covered-table-cell table:style-name="表格1.A16"/>
          <table:table-cell table:style-name="表格1.B16" office:value-type="string">
            <text:p text:style-name="P7"><text:span text:style-name="T3">電信市場無線電頻率需求評</text:span><text:soft-page-break/><text:span text:style-name="T3">估研究計畫</text:span></text:p>
          </table:table-cell>
          <table:table-cell table:style-name="表格1.C16" office:value-type="string">
            <text:p text:style-name="P12"><text:span text:style-name="T4">其他</text:span></text:p>
          </table:table-cell>
          <table:table-cell table:style-name="表格1.D16" office:value-type="string">
            <text:p text:style-name="P9"><text:span text:style-name="T3">一、蒐集電信市場無線電頻率使用情形。</text:span></text:p>
            <text:p text:style-name="P9"><text:span text:style-name="T3">二、辦理電信市場無線電頻率需求評估。</text:span></text:p>
          </table:table-cell>
        </table:table-row>
        <table:table-row table:style-name="表格1.1">
          <table:covered-table-cell table:style-name="表格1.A17"/>
          <table:table-cell table:style-name="表格1.B17" office:value-type="string">
            <text:p text:style-name="P7"><text:span text:style-name="T3">辦理推動偏遠地區無線寬頻服務激勵機制</text:span></text:p>
          </table:table-cell>
          <table:table-cell table:style-name="表格1.C17" office:value-type="string">
            <text:p text:style-name="P12"><text:span text:style-name="T4">其他</text:span></text:p>
          </table:table-cell>
          <table:table-cell table:style-name="表格1.D17" office:value-type="string">
            <text:p text:style-name="P8"><text:span text:style-name="T3">精進數位通傳資源規費制度，激勵行動通信業者加強偏遠地區及指定區域之行動寬頻網路服務。</text:span></text:p>
          </table:table-cell>
        </table:table-row>
        <table:table-row table:style-name="表格1.1">
          <table:covered-table-cell table:style-name="表格1.A18"/>
          <table:table-cell table:style-name="表格1.B18" office:value-type="string">
            <text:p text:style-name="P7"><text:span text:style-name="T3">參與網域名稱及網路位址國際指配機構計畫</text:span></text:p>
          </table:table-cell>
          <table:table-cell table:style-name="表格1.C18" office:value-type="string">
            <text:p text:style-name="P12"><text:span text:style-name="T4">其他</text:span></text:p>
          </table:table-cell>
          <table:table-cell table:style-name="表格1.D18" office:value-type="string">
            <text:p text:style-name="P8"><text:span text:style-name="T3">參與ICANN GAC及APNIC等會議，多方蒐研國際上各社群重要討論議題，促進網際網路健全發展、確保我國網際網路用戶權益及維護我國國際組織地位。</text:span></text:p>
          </table:table-cell>
        </table:table-row>
        <table:table-row table:style-name="表格1.1">
          <table:covered-table-cell table:style-name="表格1.A19"/>
          <table:table-cell table:style-name="表格1.B19" office:value-type="string">
            <text:p text:style-name="P7"><text:span text:style-name="T3">辦理網際網路事務或研討活動推動計畫</text:span></text:p>
          </table:table-cell>
          <table:table-cell table:style-name="表格1.C19" office:value-type="string">
            <text:p text:style-name="P12"><text:span text:style-name="T4">其他</text:span></text:p>
          </table:table-cell>
          <table:table-cell table:style-name="表格1.D19" office:value-type="string">
            <text:p text:style-name="P8"><text:span text:style-name="T3">推廣網際網路工程任務組（IETF）教育訓練；協助舉辦網路技術相關論壇及參與相關國際網路社群會議、技術講習等。</text:span></text:p>
          </table:table-cell>
        </table:table-row>
        <table:table-row table:style-name="表格1.1">
          <table:covered-table-cell table:style-name="表格1.A20"/>
          <table:table-cell table:style-name="表格1.B20" office:value-type="string">
            <text:p text:style-name="P7"><text:span text:style-name="T3">辦理數位通傳資源管理系統增修及操作等資訊服務</text:span></text:p>
          </table:table-cell>
          <table:table-cell table:style-name="表格1.C20" office:value-type="string">
            <text:p text:style-name="P12"><text:span text:style-name="T4">其他</text:span></text:p>
          </table:table-cell>
          <table:table-cell table:style-name="表格1.D20" office:value-type="string">
            <text:p text:style-name="P8"><text:span text:style-name="T3">辦理頻率核配管理系統、電信號碼管理系統與頻率及電信號碼收費系統增修及操作等資訊服務。</text:span></text:p>
          </table:table-cell>
        </table:table-row>
        <table:table-row table:style-name="表格1.1">
          <table:table-cell table:style-name="表格1.A21" table:number-rows-spanned="9" office:value-type="string">
            <text:p text:style-name="P7"><text:span text:style-name="T4">健全政府數位發展</text:span></text:p>
          </table:table-cell>
          <table:table-cell table:style-name="表格1.B21" office:value-type="string">
            <text:p text:style-name="P7"><text:span text:style-name="T3">統籌規劃及審議政府資通訊應用計畫</text:span></text:p>
          </table:table-cell>
          <table:table-cell table:style-name="表格1.C21" office:value-type="string">
            <text:p text:style-name="P12"><text:span text:style-name="T4">其他</text:span></text:p>
          </table:table-cell>
          <table:table-cell table:style-name="表格1.D21" office:value-type="string">
            <text:p text:style-name="P9"><text:span text:style-name="T3">一、辦理數位政府發展政策研析、國際數位治理政策研議及決策支援。</text:span></text:p>
            <text:p text:style-name="P9"><text:span text:style-name="T3">二、辦理辦理數位政府資訊資源調查分析。</text:span></text:p>
            <text:p text:style-name="P9"><text:span text:style-name="T3">三、辦理政府資通訊計畫審議、績效管理，計畫實地查證與電腦效率書面查核等相關工作。</text:span></text:p>
          </table:table-cell>
        </table:table-row>
        <table:table-row table:style-name="表格1.1">
          <table:covered-table-cell table:style-name="表格1.A22"/>
          <table:table-cell table:style-name="表格1.B22" office:value-type="string">
            <text:p text:style-name="P7"><text:span text:style-name="T3">規劃、協調及推動政府辦公智慧化</text:span></text:p>
          </table:table-cell>
          <table:table-cell table:style-name="表格1.C22" office:value-type="string">
            <text:p text:style-name="P12"><text:span text:style-name="T4">其他</text:span></text:p>
          </table:table-cell>
          <table:table-cell table:style-name="表格1.D22" office:value-type="string">
            <text:p text:style-name="P9"><text:span text:style-name="T3">一、辦理政府機關作業智慧化及共通性資訊應用服務之規劃與推動。</text:span></text:p>
            <text:p text:style-name="P9"><text:span text:style-name="T3">二、政府服務韌性運作與容錯環境之規劃與執行。</text:span></text:p>
            <text:p text:style-name="P9"><text:span text:style-name="T3">三、各級政府資料傳輸服務之規劃與執行。</text:span></text:p>
          </table:table-cell>
        </table:table-row>
        <table:table-row table:style-name="表格1.1">
          <table:covered-table-cell table:style-name="表格1.A23"/>
          <table:table-cell table:style-name="表格1.B23" office:value-type="string">
            <text:p text:style-name="P7"><text:span text:style-name="T3">規劃、協調及推動政府跨域數位合作</text:span></text:p>
          </table:table-cell>
          <table:table-cell table:style-name="表格1.C23" office:value-type="string">
            <text:p text:style-name="P12"><text:span text:style-name="T4">其他</text:span></text:p>
          </table:table-cell>
          <table:table-cell table:style-name="表格1.D23" office:value-type="string">
            <text:p text:style-name="P9"><text:span text:style-name="T3">一、辦理中央、地方數位發展跨域合作及資訊業務協調溝通平臺。</text:span></text:p>
            <text:p text:style-name="P9"><text:span text:style-name="T3">二、辦理政府網站服務設計系統推動與網站品質檢核與營運交流。</text:span></text:p>
            <text:p text:style-name="P9"><text:span text:style-name="T3">三、辦理我國數位國家與跨域治理調研作業。</text:span></text:p>
          </table:table-cell>
        </table:table-row>
        <table:table-row table:style-name="表格1.1">
          <table:covered-table-cell table:style-name="表格1.A24"/>
          <table:table-cell table:style-name="表格1.B24" office:value-type="string">
            <text:p text:style-name="P7"><text:span text:style-name="T3">規劃、協調及推動政府便民資通訊系統</text:span></text:p>
          </table:table-cell>
          <table:table-cell table:style-name="表格1.C24" office:value-type="string">
            <text:p text:style-name="P12"><text:span text:style-name="T4">其他</text:span></text:p>
          </table:table-cell>
          <table:table-cell table:style-name="表格1.D24" office:value-type="string">
            <text:p text:style-name="P9"><text:span text:style-name="T3">一、辦理政府無障礙網頁與行動化軟體無障礙檢測作業。</text:span></text:p>
            <text:p text:style-name="P9"><text:span text:style-name="T3">二、辦理政府數位服務轉型與技術試煉導入規劃與輔導作業。</text:span></text:p>
            <text:p text:style-name="P9"><text:span text:style-name="T3">三、政府數位服務公私協力機制建置與營運，及辦理政府服務單一入口共用機制推動與管理。</text:span></text:p>
          </table:table-cell>
        </table:table-row>
        <table:table-row table:style-name="表格1.1">
          <table:covered-table-cell table:style-name="表格1.A25"/>
          <table:table-cell table:style-name="表格1.B25" office:value-type="string">
            <text:p text:style-name="P7"><text:span text:style-name="T3">規劃、協調及推動政府數位人才培力</text:span></text:p>
          </table:table-cell>
          <table:table-cell table:style-name="表格1.C25" office:value-type="string">
            <text:p text:style-name="P12"><text:span text:style-name="T4">其他</text:span></text:p>
          </table:table-cell>
          <table:table-cell table:style-name="表格1.D25" office:value-type="string">
            <text:p text:style-name="P9"><text:span text:style-name="T3">一、辦理政府資訊職能評鑑機制與泛資通訊人才資料庫建置與營運作業。</text:span></text:p>
            <text:p text:style-name="P9"><text:span text:style-name="T3">二、辦理政府泛資訊人力數位治理及資訊通識技能培力教育訓練。</text:span></text:p>
          </table:table-cell>
        </table:table-row>
        <table:table-row table:style-name="表格1.1">
          <table:covered-table-cell table:style-name="表格1.A26"/>
          <table:table-cell table:style-name="表格1.B26" office:value-type="string">
            <text:p text:style-name="P7"><text:span text:style-name="T3">規劃、協調及推動政府數位服務基礎環境</text:span></text:p>
          </table:table-cell>
          <table:table-cell table:style-name="表格1.C26" office:value-type="string">
            <text:p text:style-name="P12"><text:span text:style-name="T4">其他</text:span></text:p>
          </table:table-cell>
          <table:table-cell table:style-name="表格1.D26" office:value-type="string">
            <text:p text:style-name="P9"><text:span text:style-name="T3">一、辦理政府骨幹與行動網路電路租用、基礎資安防護作業。</text:span></text:p>
            <text:p text:style-name="P9"><text:span text:style-name="T3">二、辦理金鑰基礎建設作業。</text:span></text:p>
            <text:p text:style-name="P9"><text:span text:style-name="T3">三、辦理公共無線上網等共用基礎服務。</text:span></text:p>
          </table:table-cell>
        </table:table-row>
        <table:table-row table:style-name="表格1.1">
          <table:covered-table-cell table:style-name="表格1.A27"/>
          <table:table-cell table:style-name="表格1.B27" office:value-type="string">
            <text:p text:style-name="P7"><text:span text:style-name="T3">行政法人資通安全研究院營運與發展</text:span></text:p>
          </table:table-cell>
          <table:table-cell table:style-name="表格1.C27" office:value-type="string">
            <text:p text:style-name="P12"><text:span text:style-name="T4">社會發展</text:span></text:p>
          </table:table-cell>
          <table:table-cell table:style-name="表格1.D27" office:value-type="string">
            <text:p text:style-name="P9"><text:span text:style-name="T3">一、建立「政府韌性系統服務」機制。</text:span></text:p>
            <text:p text:style-name="P9"><text:span text:style-name="T3">二、推動強化政府資訊系統運作效能、服務設計與共用模組建立，精進民眾使用數位服務體驗。</text:span></text:p>
          </table:table-cell>
        </table:table-row>
        <table:table-row table:style-name="表格1.1">
          <table:covered-table-cell table:style-name="表格1.A28"/>
          <table:table-cell table:style-name="表格1.B28" office:value-type="string">
            <text:p text:style-name="P7"><text:span text:style-name="T3">機關資料傳輸</text:span><text:soft-page-break/><text:span text:style-name="T3">韌性強化暨政府各類發放作業共用基礎</text:span></text:p>
          </table:table-cell>
          <table:table-cell table:style-name="表格1.C28" office:value-type="string">
            <text:p text:style-name="P12"><text:span text:style-name="T4">公共</text:span><text:soft-page-break/><text:span text:style-name="T4">建設</text:span></text:p>
          </table:table-cell>
          <table:table-cell table:style-name="表格1.D28" office:value-type="string">
            <text:p text:style-name="P9"><text:span text:style-name="T3">一、辦理機關資料傳輸韌性強化。</text:span></text:p>
            <text:p text:style-name="P9"><text:soft-page-break/><text:span text:style-name="T3">二、推動政府各類發放作業共用平臺機制。</text:span></text:p>
          </table:table-cell>
        </table:table-row>
        <table:table-row table:style-name="表格1.1">
          <table:covered-table-cell table:style-name="表格1.A29"/>
          <table:table-cell table:style-name="表格1.B29" office:value-type="string">
            <text:p text:style-name="P7"><text:span text:style-name="T3">行政部門關鍵民生系統精進雲端備份及回復計畫</text:span></text:p>
          </table:table-cell>
          <table:table-cell table:style-name="表格1.C29" office:value-type="string">
            <text:p text:style-name="P12"><text:span text:style-name="T4">公共建設</text:span></text:p>
          </table:table-cell>
          <table:table-cell table:style-name="表格1.D29" office:value-type="string">
            <text:p text:style-name="P9"><text:span text:style-name="T3">一、推動公有雲環境機關資料傳輸服務，強化資訊服務韌性。</text:span></text:p>
            <text:p text:style-name="P9"><text:span text:style-name="T3">二、辦理雲端備份與回復輔導規劃，協助及輔導機關，以符關鍵民生系統服務韌性計畫目標。</text:span></text:p>
            <text:p text:style-name="P9"><text:span text:style-name="T3">三、協助各機關應用雲端運算技術與服務、技術支援與專業諮詢等服務。</text:span></text:p>
            <text:p text:style-name="P9"><text:span text:style-name="T3">四、辦理應用服務功能開發及公有雲相關服務。</text:span></text:p>
          </table:table-cell>
        </table:table-row>
        <table:table-row table:style-name="表格1.1">
          <table:table-cell table:style-name="表格1.A30" table:number-rows-spanned="5" office:value-type="string">
            <text:p text:style-name="P7"><text:span text:style-name="T3">深化政府資通訊應用建設</text:span></text:p>
          </table:table-cell>
          <table:table-cell table:style-name="表格1.B30" office:value-type="string">
            <text:p text:style-name="P7"><text:span text:style-name="T3">政府骨幹網路傳輸計畫</text:span></text:p>
          </table:table-cell>
          <table:table-cell table:style-name="表格1.C30" office:value-type="string">
            <text:p text:style-name="P12"><text:span text:style-name="T4">科技發展</text:span></text:p>
          </table:table-cell>
          <table:table-cell table:style-name="表格1.D30" office:value-type="string">
            <text:p text:style-name="P9"><text:span text:style-name="T3">一、強化 T-Road 跨機關資料傳輸平臺功能及服務環境。</text:span></text:p>
            <text:p text:style-name="P9"><text:span text:style-name="T3">二、提供政府網路縱深防護機制，及政府機關基礎機房環境。</text:span></text:p>
            <text:p text:style-name="P9"><text:span text:style-name="T3">三、營運高效率電子憑證作業環境，提供憑證簽發、管理及稽核服務。</text:span></text:p>
            <text:p text:style-name="P9"><text:span text:style-name="T3">四、提供加值創新服務環境，落實資源向上集中、資料中心整合原則。</text:span></text:p>
            <text:p text:style-name="P9"><text:span text:style-name="T3">五、推動公有雲端服務環境，完備公有雲端服務相關規範。</text:span></text:p>
          </table:table-cell>
        </table:table-row>
        <table:table-row table:style-name="表格1.1">
          <table:covered-table-cell table:style-name="表格1.A31"/>
          <table:table-cell table:style-name="表格1.B31" office:value-type="string">
            <text:p text:style-name="P7"><text:span text:style-name="T3">強化智慧政府數位發展計畫</text:span></text:p>
          </table:table-cell>
          <table:table-cell table:style-name="表格1.C31" office:value-type="string">
            <text:p text:style-name="P12"><text:span text:style-name="T4">科技發展</text:span></text:p>
          </table:table-cell>
          <table:table-cell table:style-name="表格1.D31" office:value-type="string">
            <text:p text:style-name="P9"><text:span text:style-name="T3">一、研析國內外趨勢，提出適合政府之數位治理模式，強化資訊專業職能與數位治理政策；推動以民為本的服務創新服務，提升民眾滿意度。</text:span></text:p>
            <text:p text:style-name="P9"><text:span text:style-name="T3">二、辦理政府機關數位治理資源共享；建立政府部門資訊資源運用情形查調機制，提升數位治理技能。</text:span></text:p>
            <text:p text:style-name="P9"><text:span text:style-name="T3">三、打造智能化政府數位服務入口網，便捷民眾獲取政府數位服務，並優化服務體驗。</text:span></text:p>
          </table:table-cell>
        </table:table-row>
        <table:table-row table:style-name="表格1.1">
          <table:covered-table-cell table:style-name="表格1.A32"/>
          <table:table-cell table:style-name="表格1.B32" office:value-type="string">
            <text:p text:style-name="P7"><text:span text:style-name="T3">地方政府數位服務品質提升計畫</text:span></text:p>
          </table:table-cell>
          <table:table-cell table:style-name="表格1.C32" office:value-type="string">
            <text:p text:style-name="P12"><text:span text:style-name="T4">科技發展</text:span></text:p>
          </table:table-cell>
          <table:table-cell table:style-name="表格1.D32" office:value-type="string">
            <text:p text:style-name="P9"><text:span text:style-name="T3">一、政府數位服務試辦機制協調及推動，推展使用者中心設計創新網站服務。</text:span></text:p>
            <text:p text:style-name="P9"><text:span text:style-name="T3">二、協助地方政府資訊科技應用，提升服務量能。</text:span></text:p>
          </table:table-cell>
        </table:table-row>
        <table:table-row table:style-name="表格1.1">
          <table:covered-table-cell table:style-name="表格1.A33"/>
          <table:table-cell table:style-name="表格1.B33" office:value-type="string">
            <text:p text:style-name="P7"><text:span text:style-name="T3">賦權個人打造自主數位運用計畫</text:span></text:p>
          </table:table-cell>
          <table:table-cell table:style-name="表格1.C33" office:value-type="string">
            <text:p text:style-name="P12"><text:span text:style-name="T4">科技發展</text:span></text:p>
          </table:table-cell>
          <table:table-cell table:style-name="表格1.D33" office:value-type="string">
            <text:p text:style-name="P9"><text:span text:style-name="T3">一、精進個人資料自主運用與建立數位化管理機制，打造個人化數位服務。</text:span></text:p>
            <text:p text:style-name="P9"><text:span text:style-name="T3">二、強化個人資料授權知情同意機制，並精進服務體驗設計，以提升資料運用價值。</text:span></text:p>
          </table:table-cell>
        </table:table-row>
        <table:table-row table:style-name="表格1.1">
          <table:covered-table-cell table:style-name="表格1.A34"/>
          <table:table-cell table:style-name="表格1.B34" office:value-type="string">
            <text:p text:style-name="P7"><text:span text:style-name="T3">資料開放及利用躍升計畫</text:span></text:p>
          </table:table-cell>
          <table:table-cell table:style-name="表格1.C34" office:value-type="string">
            <text:p text:style-name="P12"><text:span text:style-name="T4">科技發展</text:span></text:p>
          </table:table-cell>
          <table:table-cell table:style-name="表格1.D34" office:value-type="string">
            <text:p text:style-name="P9"><text:span text:style-name="T3">一、完備政府資料開放及利用制度，擴大政府資料開放範圍，打造開源框架雲端化協作環境，精進資料應用技術指引，提供便捷開放資料應用環境。</text:span></text:p>
            <text:p text:style-name="P9"><text:span text:style-name="T3">二、健全政府開放資料流通基礎建設，發展高應用價值主題領域資料標準，並精進資料標準驗證機制，促進資料有效加值利用。</text:span></text:p>
          </table:table-cell>
        </table:table-row>
        <table:table-row table:style-name="表格1.1">
          <table:table-cell table:style-name="表格1.A35" table:number-rows-spanned="4" office:value-type="string">
            <text:p text:style-name="P7"><text:span text:style-name="T3">民主網絡之連結與創新</text:span></text:p>
          </table:table-cell>
          <table:table-cell table:style-name="表格1.B35" office:value-type="string">
            <text:p text:style-name="P7"><text:span text:style-name="T3">連結國際數位民主對話，宣介民主網絡發展成果</text:span></text:p>
          </table:table-cell>
          <table:table-cell table:style-name="表格1.C35" office:value-type="string">
            <text:p text:style-name="P12"><text:span text:style-name="T4">其他</text:span></text:p>
          </table:table-cell>
          <table:table-cell table:style-name="表格1.D35" office:value-type="string">
            <text:p text:style-name="P9"><text:span text:style-name="T3">一、參與國際數位發展政策交流活動。</text:span></text:p>
            <text:p text:style-name="P9"><text:span text:style-name="T3">二、參與及舉辦數位發展論壇、跨國對話等國際合作。</text:span></text:p>
          </table:table-cell>
        </table:table-row>
        <table:table-row table:style-name="表格1.1">
          <table:covered-table-cell table:style-name="表格1.A36"/>
          <table:table-cell table:style-name="表格1.B36" office:value-type="string">
            <text:p text:style-name="P7"><text:span text:style-name="T3">規劃及推動公民科技研發優質環境</text:span></text:p>
          </table:table-cell>
          <table:table-cell table:style-name="表格1.C36" office:value-type="string">
            <text:p text:style-name="P12"><text:span text:style-name="T4">其他</text:span></text:p>
          </table:table-cell>
          <table:table-cell table:style-name="表格1.D36" office:value-type="string">
            <text:p text:style-name="P9"><text:span text:style-name="T3">一、公民科技開放原始碼及試驗場域資源規劃。</text:span></text:p>
            <text:p text:style-name="P9"><text:span text:style-name="T3">二、公民科技倫理與自律規範及資料民主化調查分析與整備。</text:span></text:p>
          </table:table-cell>
        </table:table-row>
        <table:table-row table:style-name="表格1.1">
          <table:covered-table-cell table:style-name="表格1.A37"/>
          <table:table-cell table:style-name="表格1.B37" office:value-type="string">
            <text:p text:style-name="P7"><text:span text:style-name="T3">規劃及參與全</text:span><text:soft-page-break/><text:span text:style-name="T3">球分散式自治組織交流與合作</text:span></text:p>
          </table:table-cell>
          <table:table-cell table:style-name="表格1.C37" office:value-type="string">
            <text:p text:style-name="P12"><text:span text:style-name="T4">其他</text:span></text:p>
          </table:table-cell>
          <table:table-cell table:style-name="表格1.D37" office:value-type="string">
            <text:p text:style-name="P9"><text:span text:style-name="T3">一、研析W3C、歐盟或其他分散式自治組織之技術的發展趨</text:span><text:soft-page-break/><text:span text:style-name="T3">勢。</text:span></text:p>
            <text:p text:style-name="P9"><text:span text:style-name="T3">二、研提我國分散式數位政策之推動架構及執行策略。</text:span></text:p>
          </table:table-cell>
        </table:table-row>
        <table:table-row table:style-name="表格1.1">
          <table:covered-table-cell table:style-name="表格1.A38"/>
          <table:table-cell table:style-name="表格1.B38" office:value-type="string">
            <text:p text:style-name="P7"><text:span text:style-name="T3">規劃、協調及推動淨零合作</text:span></text:p>
          </table:table-cell>
          <table:table-cell table:style-name="表格1.C38" office:value-type="string">
            <text:p text:style-name="P12"><text:span text:style-name="T4">其他</text:span></text:p>
          </table:table-cell>
          <table:table-cell table:style-name="表格1.D38" office:value-type="string">
            <text:p text:style-name="P9"><text:span text:style-name="T3">一、配合2050淨零路徑，籌設本部及所屬推動政策。</text:span></text:p>
            <text:p text:style-name="P9"><text:span text:style-name="T3">二、廣邀國際各界參與總統盃黑客松國際松（淨零相關主題），發掘潛在數位淨零應用。</text:span></text:p>
          </table:table-cell>
        </table:table-row>
        <table:table-row table:style-name="表格1.1">
          <table:table-cell table:style-name="表格1.A39" table:number-rows-spanned="4" office:value-type="string">
            <text:p text:style-name="P7"><text:span text:style-name="T3">促進資料多元創新應用</text:span></text:p>
          </table:table-cell>
          <table:table-cell table:style-name="表格1.B39" office:value-type="string">
            <text:p text:style-name="P7"><text:span text:style-name="T3">推動非政府組織跨部門數據協力</text:span></text:p>
          </table:table-cell>
          <table:table-cell table:style-name="表格1.C39" office:value-type="string">
            <text:p text:style-name="P12"><text:span text:style-name="T4">其他</text:span></text:p>
          </table:table-cell>
          <table:table-cell table:style-name="表格1.D39" office:value-type="string">
            <text:p text:style-name="P9"><text:span text:style-name="T3">一、推動非政府組織跨部門數據協力規劃、協調及推動。</text:span></text:p>
            <text:p text:style-name="P9"><text:span text:style-name="T3">二、提升非政府及民間組織跨部門數據應用技能與技術支援，導入資料應用創新解決方案。</text:span></text:p>
          </table:table-cell>
        </table:table-row>
        <table:table-row table:style-name="表格1.1">
          <table:covered-table-cell table:style-name="表格1.A40"/>
          <table:table-cell table:style-name="表格1.B40" office:value-type="string">
            <text:p text:style-name="P7"><text:span text:style-name="T3">規劃、協調及推動數據公益</text:span></text:p>
          </table:table-cell>
          <table:table-cell table:style-name="表格1.C40" office:value-type="string">
            <text:p text:style-name="P12"><text:span text:style-name="T4">其他</text:span></text:p>
          </table:table-cell>
          <table:table-cell table:style-name="表格1.D40" office:value-type="string">
            <text:p text:style-name="P9"><text:span text:style-name="T3">一、國內數據公益整合、連結、應用之規劃、協調與推動。</text:span></text:p>
            <text:p text:style-name="P9"><text:span text:style-name="T3">二、推展隱私保護強度驗測機制及隱私強化技術，建構安全信任之資料應用環境。</text:span></text:p>
          </table:table-cell>
        </table:table-row>
        <table:table-row table:style-name="表格1.1">
          <table:covered-table-cell table:style-name="表格1.A41"/>
          <table:table-cell table:style-name="表格1.B41" office:value-type="string">
            <text:p text:style-name="P7"><text:span text:style-name="T3">規劃、協調及推動個人化資料自主運用</text:span></text:p>
          </table:table-cell>
          <table:table-cell table:style-name="表格1.C41" office:value-type="string">
            <text:p text:style-name="P12"><text:span text:style-name="T4">其他</text:span></text:p>
          </table:table-cell>
          <table:table-cell table:style-name="表格1.D41" office:value-type="string">
            <text:p text:style-name="P9"><text:span text:style-name="T3">一、辦理個人化資料運用機制之輔導與推動。</text:span></text:p>
            <text:p text:style-name="P9"><text:span text:style-name="T3">二、強化個人化資料運用機制與跨部門介接，並強化個人化資料運用機制之稽核與資訊安全管理制度。</text:span></text:p>
          </table:table-cell>
        </table:table-row>
        <table:table-row table:style-name="表格1.1">
          <table:covered-table-cell table:style-name="表格1.A42"/>
          <table:table-cell table:style-name="表格1.B42" office:value-type="string">
            <text:p text:style-name="P7"><text:span text:style-name="T3">規劃、協調及推動政府資料跨域協作</text:span></text:p>
          </table:table-cell>
          <table:table-cell table:style-name="表格1.C42" office:value-type="string">
            <text:p text:style-name="P12"><text:span text:style-name="T4">其他</text:span></text:p>
          </table:table-cell>
          <table:table-cell table:style-name="表格1.D42" office:value-type="string">
            <text:p text:style-name="P9"><text:span text:style-name="T3">一、推動各級政府與跨域資料交流協作與輔導。</text:span></text:p>
            <text:p text:style-name="P9"><text:span text:style-name="T3">二、促進跨域資料共享及流通，提升資料品質，擴大發展領域資料標準，優化資料應用與跨域協作。</text:span></text:p>
          </table:table-cell>
        </table:table-row>
        <table:table-row table:style-name="表格1.1">
          <table:table-cell table:style-name="表格1.A43" office:value-type="string">
            <text:p text:style-name="P7"><text:span text:style-name="T3">數位韌性之應用與強化</text:span></text:p>
          </table:table-cell>
          <table:table-cell table:style-name="表格1.B43" office:value-type="string">
            <text:p text:style-name="P7"><text:span text:style-name="T3">總統盃黑客松應用創新推動</text:span></text:p>
          </table:table-cell>
          <table:table-cell table:style-name="表格1.C43" office:value-type="string">
            <text:p text:style-name="P12"><text:span text:style-name="T4">科技發展</text:span></text:p>
          </table:table-cell>
          <table:table-cell table:style-name="表格1.D43" office:value-type="string">
            <text:p text:style-name="P8"><text:span text:style-name="T3">補助當年度承辦部會規劃辦理2024總統盃黑客松競賽各項活動，以促進公私協力，驅動政府創新發展。</text:span></text:p>
          </table:table-cell>
        </table:table-row>
        <table:table-row table:style-name="表格1.1">
          <table:table-cell table:style-name="表格1.A44" table:number-rows-spanned="4" office:value-type="string">
            <text:p text:style-name="P7"><text:span text:style-name="T3">數位服務輔導應用及數位人才培育</text:span></text:p>
          </table:table-cell>
          <table:table-cell table:style-name="表格1.B44" office:value-type="string">
            <text:p text:style-name="P7"><text:span text:style-name="T3">數位產業軟體基盤暨數位服務躍升</text:span></text:p>
          </table:table-cell>
          <table:table-cell table:style-name="表格1.C44" office:value-type="string">
            <text:p text:style-name="P12"><text:span text:style-name="T4">公共建設</text:span></text:p>
          </table:table-cell>
          <table:table-cell table:style-name="表格1.D44" office:value-type="string">
            <text:p text:style-name="P9"><text:span text:style-name="T3">一、建立國產開源雲平臺與數據空間，以供資服軟體發展共用資料驅動與元件，並結合輔導機制，促進資服業者共創讓人民有感的關鍵公共服務。</text:span></text:p>
            <text:p text:style-name="P9"><text:span text:style-name="T3">二、優化政府數位採購機制，引導產業擴大數位投資，促成資訊服務商轉開拓商機。</text:span></text:p>
          </table:table-cell>
        </table:table-row>
        <table:table-row table:style-name="表格1.1">
          <table:covered-table-cell table:style-name="表格1.A45"/>
          <table:table-cell table:style-name="表格1.B45" office:value-type="string">
            <text:p text:style-name="P7"><text:span text:style-name="T4">數位服務產業推動</text:span></text:p>
          </table:table-cell>
          <table:table-cell table:style-name="表格1.C45" office:value-type="string">
            <text:p text:style-name="P12"><text:span text:style-name="T4">科技發展</text:span></text:p>
          </table:table-cell>
          <table:table-cell table:style-name="表格1.D45" office:value-type="string">
            <text:p text:style-name="P9"><text:span text:style-name="T3">一、輔導資服業者轉型雲服務，帶動中小企業透過雲服務轉型新商模或新市場。</text:span></text:p>
            <text:p text:style-name="P9"><text:span text:style-name="T3">二、建置友善照顧介面之數位學習社交資源平臺，串接適宜高齡者之學習資源與支援服務，提供照顧者來協助高齡者終身學習與社交互動；補助企業投入高齡科技應用開發，帶動數位產業發展。</text:span></text:p>
            <text:p text:style-name="P9"><text:span text:style-name="T3">三、協助開發智慧感知系統導入企業應用，帶動資服業發展環境、空間、時間感知等創新服務模式，推升軟體資服產業產值，協助強化數位應用。</text:span></text:p>
          </table:table-cell>
        </table:table-row>
        <table:table-row table:style-name="表格1.1">
          <table:covered-table-cell table:style-name="表格1.A46"/>
          <table:table-cell table:style-name="表格1.B46" office:value-type="string">
            <text:p text:style-name="P7"><text:span text:style-name="T3">數位產業前瞻創新與應用</text:span></text:p>
          </table:table-cell>
          <table:table-cell table:style-name="表格1.C46" office:value-type="string">
            <text:p text:style-name="P12"><text:span text:style-name="T4">科技發展</text:span></text:p>
          </table:table-cell>
          <table:table-cell table:style-name="表格1.D46" office:value-type="string">
            <text:p text:style-name="P8"><text:span text:style-name="T3">透過研發AI、資料中心、邊緣運算等創新應用前瞻技術輔導業者、獎勵軟體與資服業者創新應用等方式，加速產業數位轉型。</text:span></text:p>
          </table:table-cell>
        </table:table-row>
        <table:table-row table:style-name="表格1.1">
          <table:covered-table-cell table:style-name="表格1.A47"/>
          <table:table-cell table:style-name="表格1.B47" office:value-type="string">
            <text:p text:style-name="P7"><text:span text:style-name="T3">跨域數位人才整合推動暨數位包容與培力創新</text:span></text:p>
          </table:table-cell>
          <table:table-cell table:style-name="表格1.C47" office:value-type="string">
            <text:p text:style-name="P12"><text:span text:style-name="T4">科技發展</text:span></text:p>
          </table:table-cell>
          <table:table-cell table:style-name="表格1.D47" office:value-type="string">
            <text:p text:style-name="P9"><text:span text:style-name="T3">一、培育新興跨域數位人才，滿足數位經濟產業跨域數位人才需求。</text:span></text:p>
            <text:p text:style-name="P9"><text:span text:style-name="T3">二、透過增加數位人才供給、產業輔導及落地實證，建立正向的數位人才發展循環。</text:span></text:p>
            <text:p text:style-name="P9"><text:span text:style-name="T3">三、協助偏鄉數位人才育成及輔導產業數位轉型，達成國家推動數位平權目標。</text:span></text:p>
          </table:table-cell>
        </table:table-row>
        <table:table-row table:style-name="表格1.1">
          <table:table-cell table:style-name="表格1.A48" office:value-type="string">
            <text:p text:style-name="P7"><text:span text:style-name="T4">通訊傳播推廣</text:span><text:soft-page-break/><text:span text:style-name="T4">應用</text:span></text:p>
          </table:table-cell>
          <table:table-cell table:style-name="表格1.B48" office:value-type="string">
            <text:p text:style-name="P7"><text:span text:style-name="T3">資通訊科技深</text:span><text:soft-page-break/><text:span text:style-name="T3">化產業及社會連結</text:span></text:p>
          </table:table-cell>
          <table:table-cell table:style-name="表格1.C48" office:value-type="string">
            <text:p text:style-name="P12"><text:span text:style-name="T4">科技</text:span><text:soft-page-break/><text:span text:style-name="T4">發展</text:span></text:p>
          </table:table-cell>
          <table:table-cell table:style-name="表格1.D48" office:value-type="string">
            <text:p text:style-name="P9"><text:span text:style-name="T3">一、引領5G專網與教育、照護、節能、製造等跨域整合，促</text:span><text:soft-page-break/><text:span text:style-name="T3">動數位轉型；並協助國內網通業者、系統整合業者等進行技術的研發與投入，加速提升產業技術。</text:span></text:p>
            <text:p text:style-name="P9"><text:span text:style-name="T3">二、整合資通訊科技，以降低照顧者壓力為目的，衍生照顧輔具與創新科技，帶動產業與社會發展。</text:span></text:p>
            <text:p text:style-name="P9"><text:span text:style-name="T3">三、推動國際資訊及雲端應用服務大廠來臺，媒合國內業者共組產業生態系，發展先進網路應用服務。</text:span></text:p>
          </table:table-cell>
        </table:table-row>
        <table:table-row table:style-name="表格1.1">
          <table:table-cell table:style-name="表格1.A49" table:number-rows-spanned="3" office:value-type="string">
            <text:p text:style-name="P7"><text:span text:style-name="T3">平臺經濟發展推動與治理</text:span></text:p>
          </table:table-cell>
          <table:table-cell table:style-name="表格1.B49" office:value-type="string">
            <text:p text:style-name="P7"><text:span text:style-name="T4">網路購物環境健全</text:span></text:p>
          </table:table-cell>
          <table:table-cell table:style-name="表格1.C49" office:value-type="string">
            <text:p text:style-name="P12"><text:span text:style-name="T4">科技發展</text:span></text:p>
          </table:table-cell>
          <table:table-cell table:style-name="表格1.D49" office:value-type="string">
            <text:p text:style-name="P9"><text:span text:style-name="T3">一、完善電商零售業發展環境，及推動電商零售業創新發展。</text:span></text:p>
            <text:p text:style-name="P9"><text:span text:style-name="T3">二、藉由跨業合作加速場域布建，帶動中小企業導入行動支付多元應用，提升跨域整合商機。</text:span></text:p>
          </table:table-cell>
        </table:table-row>
        <table:table-row table:style-name="表格1.1">
          <table:covered-table-cell table:style-name="表格1.A50"/>
          <table:table-cell table:style-name="表格1.B50" office:value-type="string">
            <text:p text:style-name="P7"><text:span text:style-name="T3">智慧防詐與數位信任應用發展</text:span></text:p>
          </table:table-cell>
          <table:table-cell table:style-name="表格1.C50" office:value-type="string">
            <text:p text:style-name="P12"><text:span text:style-name="T4">社會發展</text:span></text:p>
          </table:table-cell>
          <table:table-cell table:style-name="表格1.D50" office:value-type="string">
            <text:p text:style-name="P9"><text:span text:style-name="T3">一、推動信賴服務國際標準接軌，導入數位信任與智慧防詐工具，強化電商隱碼與隱私防護機制，提升全民防詐韌性。</text:span></text:p>
            <text:p text:style-name="P9"><text:span text:style-name="T3">二、健全第三方支付產業發展環境，輔導產業落實法令規範，建構電第三方支付聯防平臺。</text:span></text:p>
          </table:table-cell>
        </table:table-row>
        <table:table-row table:style-name="表格1.1">
          <table:covered-table-cell table:style-name="表格1.A51"/>
          <table:table-cell table:style-name="表格1.B51" office:value-type="string">
            <text:p text:style-name="P7"><text:span text:style-name="T3">人工智慧與區塊鏈技術研發</text:span></text:p>
          </table:table-cell>
          <table:table-cell table:style-name="表格1.C51" office:value-type="string">
            <text:p text:style-name="P12"><text:span text:style-name="T4">科技發展</text:span></text:p>
          </table:table-cell>
          <table:table-cell table:style-name="表格1.D51" office:value-type="string">
            <text:p text:style-name="P9"><text:span text:style-name="T3">一、研發速捷AI技術，加速AI擴散至中小企業與傳統產業，帶動產業數位轉型；協助廠商及新創團隊投入AI創新科技應用研究，加速創新產品方案商業落地。</text:span></text:p>
            <text:p text:style-name="P9"><text:span text:style-name="T3">二、建立國家AI認驗證體系，接軌與國際驗測標準互認，加速可信任AI與應用發展。</text:span></text:p>
            <text:p text:style-name="P9"><text:span text:style-name="T3">三、以區塊鏈技術創新產業資料管理應用，促成數據資料橫向流通，推動多元產業跨域應用，發展資料信任服務生態。</text:span></text:p>
          </table:table-cell>
        </table:table-row>
        <table:table-row table:style-name="表格1.1">
          <table:table-cell table:style-name="表格1.A52" table:number-rows-spanned="4" office:value-type="string">
            <text:p text:style-name="P7"><text:span text:style-name="T3">促進新興跨領域整合應用及相關產業發展</text:span></text:p>
          </table:table-cell>
          <table:table-cell table:style-name="表格1.B52" office:value-type="string">
            <text:p text:style-name="P7"><text:span text:style-name="T3">運動及體感科技應用與產業發展</text:span></text:p>
          </table:table-cell>
          <table:table-cell table:style-name="表格1.C52" office:value-type="string">
            <text:p text:style-name="P12"><text:span text:style-name="T4">科技發展</text:span></text:p>
          </table:table-cell>
          <table:table-cell table:style-name="表格1.D52" office:value-type="string">
            <text:p text:style-name="P9"><text:span text:style-name="T3">一、建置雲端資源管理平臺，提供應用程式介面（API）以供外界串接各部會運動健康數據，以數位賦能培養全民常規運動，推動運動科技產業化。</text:span></text:p>
            <text:p text:style-name="P9"><text:span text:style-name="T3">二、以AR/VR、互動技術為核心，融合數位雙生、AI協作等新興技術，聚焦實境體感科技跨領域應用與服務，加值各類產業應用。</text:span></text:p>
            <text:p text:style-name="P9"><text:span text:style-name="T3">三、與時俱進遊戲產業相關法規或管理機制，輔導產業落實兒少及消費者保護措施。</text:span></text:p>
          </table:table-cell>
        </table:table-row>
        <table:table-row table:style-name="表格1.1">
          <table:covered-table-cell table:style-name="表格1.A53"/>
          <table:table-cell table:style-name="表格1.B53" office:value-type="string">
            <text:p text:style-name="P7"><text:span text:style-name="T3">數位科技運籌整合全球鏈結與服務輸出</text:span></text:p>
          </table:table-cell>
          <table:table-cell table:style-name="表格1.C53" office:value-type="string">
            <text:p text:style-name="P12"><text:span text:style-name="T4">科技發展</text:span></text:p>
          </table:table-cell>
          <table:table-cell table:style-name="表格1.D53" office:value-type="string">
            <text:p text:style-name="P10"><text:span text:style-name="T3">以系統整合策略、跨域服務，參與國際數位產業協作，推動臺灣成為數位科技解決方案供應樞紐，加速我國智慧解決方案對外展示與拓展海外市場。</text:span></text:p>
          </table:table-cell>
        </table:table-row>
        <table:table-row table:style-name="表格1.1">
          <table:covered-table-cell table:style-name="表格1.A54"/>
          <table:table-cell table:style-name="表格1.B54" office:value-type="string">
            <text:p text:style-name="P7"><text:span text:style-name="T4">研發資安關鍵技術</text:span></text:p>
          </table:table-cell>
          <table:table-cell table:style-name="表格1.C54" office:value-type="string">
            <text:p text:style-name="P12"><text:span text:style-name="T4">科技發展</text:span></text:p>
          </table:table-cell>
          <table:table-cell table:style-name="表格1.D54" office:value-type="string">
            <text:p text:style-name="P9"><text:span text:style-name="T3">一、加速AI與資安技術因應不同場域情境進行智能分析，達成資安元件互連與系統即時回應，驅動資安產業朝向智慧化發展。</text:span></text:p>
            <text:p text:style-name="P9"><text:span text:style-name="T3">二、結合次世代晶片研發與後量子密碼技術提高資料安全性，鏈結後量子密碼應用產業生態，帶動後量子密碼產業創新應用。</text:span></text:p>
            <text:p text:style-name="P9"><text:span text:style-name="T3">三、鼓勵產業以軍民通用資安關鍵基礎技術為主軸，發展軍民通用之資安技術，推動軍民合作與鏈結，深化我國資安關鍵技術自主發展能量。</text:span></text:p>
          </table:table-cell>
        </table:table-row>
        <table:table-row table:style-name="表格1.1">
          <table:covered-table-cell table:style-name="表格1.A55"/>
          <table:table-cell table:style-name="表格1.B55" office:value-type="string">
            <text:p text:style-name="P7"><text:span text:style-name="T3">強化產業及供應鏈資安防護能力</text:span></text:p>
          </table:table-cell>
          <table:table-cell table:style-name="表格1.C55" office:value-type="string">
            <text:p text:style-name="P12"><text:span text:style-name="T4">科技發展</text:span></text:p>
          </table:table-cell>
          <table:table-cell table:style-name="表格1.D55" office:value-type="string">
            <text:p text:style-name="P9"><text:span text:style-name="T3">一、引導產業投入發展零信任物聯網資安防護關鍵技術，強化企業資安評級工具，協助供應鏈掌握自身零信任資安治理成熟度。</text:span></text:p>
            <text:p text:style-name="P9"><text:span text:style-name="T3">二、研發晶片安全檢測技術，推動自主晶片檢測實驗室與國際</text:span><text:soft-page-break/><text:span text:style-name="T3">接軌，輔導半導體業者導入晶片安全開發環境及資安情蒐資訊。</text:span></text:p>
            <text:p text:style-name="P9"><text:span text:style-name="T3">三、建立我國關鍵產業CMMC服務能量，完備合規環境，推動關鍵產業供應鏈合規落地。</text:span><text:change-start text:change-id="ct290177128"/></text:p>
            <text:p text:style-name="P9"><text:change-end text:change-id="ct290177128"/><text:span text:style-name="T3">四、於沙崙實證場域研擬攻防演練劇本，推動產品實測、媒合交流、人才培訓及跨域合作，提升產業資安防護能量，驅動資安產業服務實體聚落發展。</text:span></text:p>
          </table:table-cell>
        </table:table-row>
        <table:table-row table:style-name="表格1.1">
          <table:table-cell table:style-name="表格1.A56" table:number-rows-spanned="5" office:value-type="string">
            <text:p text:style-name="P7"><text:span text:style-name="T3">提升國家數位發展環境之資安防護韌性</text:span></text:p>
          </table:table-cell>
          <table:table-cell table:style-name="表格1.B56" office:value-type="string">
            <text:p text:style-name="P7"><text:span text:style-name="T3">國家資通安全政策之規劃</text:span></text:p>
          </table:table-cell>
          <table:table-cell table:style-name="表格1.C56" office:value-type="string">
            <text:p text:style-name="P12"><text:span text:style-name="T4">其他</text:span></text:p>
          </table:table-cell>
          <table:table-cell table:style-name="表格1.D56" office:value-type="string">
            <text:p text:style-name="P9"><text:span text:style-name="T3">一、國家資通安全政策之研擬、規劃及執行。</text:span></text:p>
            <text:p text:style-name="P9"><text:span text:style-name="T3">二、政府機關（構）資通安全與人力配置之統籌規劃、協調及推動。</text:span></text:p>
            <text:p text:style-name="P9"><text:span text:style-name="T3">三、政府機關（構）與公營事業機構資通安全業務之評鑑及考核。</text:span></text:p>
          </table:table-cell>
        </table:table-row>
        <table:table-row table:style-name="表格1.1">
          <table:covered-table-cell table:style-name="表格1.A57"/>
          <table:table-cell table:style-name="表格1.B57" office:value-type="string">
            <text:p text:style-name="P7"><text:span text:style-name="T3">資通安全事件應變處理</text:span></text:p>
          </table:table-cell>
          <table:table-cell table:style-name="表格1.C57" office:value-type="string">
            <text:p text:style-name="P12"><text:span text:style-name="T4">其他</text:span></text:p>
          </table:table-cell>
          <table:table-cell table:style-name="表格1.D57" office:value-type="string">
            <text:p text:style-name="P9"><text:span text:style-name="T3">一、資通安全威脅偵測與防禦機制之規劃及推動。</text:span></text:p>
            <text:p text:style-name="P9"><text:span text:style-name="T3">二、資通安全事件之通報應變及績效評估。</text:span></text:p>
            <text:p text:style-name="P9"><text:span text:style-name="T3">三、資通安全事件鑑識及偵查工作之支援及協調。</text:span></text:p>
          </table:table-cell>
        </table:table-row>
        <table:table-row table:style-name="表格1.1">
          <table:covered-table-cell table:style-name="表格1.A58"/>
          <table:table-cell table:style-name="表格1.B58" office:value-type="string">
            <text:p text:style-name="P7"><text:span text:style-name="T3">輔導及培訓機關資安能量</text:span></text:p>
          </table:table-cell>
          <table:table-cell table:style-name="表格1.C58" office:value-type="string">
            <text:p text:style-name="P12"><text:span text:style-name="T4">其他</text:span></text:p>
          </table:table-cell>
          <table:table-cell table:style-name="表格1.D58" office:value-type="string">
            <text:p text:style-name="P9"><text:span text:style-name="T3">一、關鍵基礎設施資通安全管理與防護機制之規劃、推動及執行。</text:span></text:p>
            <text:p text:style-name="P9"><text:span text:style-name="T3">二、資通安全職能基準及人力培訓之規劃、推動及執行。</text:span></text:p>
            <text:p text:style-name="P9"><text:span text:style-name="T3">三、資通安全認知普及化與推廣策略之規劃及推動。</text:span></text:p>
          </table:table-cell>
        </table:table-row>
        <table:table-row table:style-name="表格1.1">
          <table:covered-table-cell table:style-name="表格1.A59"/>
          <table:table-cell table:style-name="表格1.B59" office:value-type="string">
            <text:p text:style-name="P7"><text:span text:style-name="T3">納管機關資安稽核及攻防演練</text:span></text:p>
          </table:table-cell>
          <table:table-cell table:style-name="表格1.C59" office:value-type="string">
            <text:p text:style-name="P12"><text:span text:style-name="T4">其他</text:span></text:p>
          </table:table-cell>
          <table:table-cell table:style-name="表格1.D59" office:value-type="string">
            <text:p text:style-name="P9"><text:span text:style-name="T3">一、資通安全管理法納管對象之稽核規劃及推動。</text:span></text:p>
            <text:p text:style-name="P9"><text:span text:style-name="T3">二、政府機關（構）委外廠商與特定專案資通安全相關稽核之規劃及推動。</text:span></text:p>
            <text:p text:style-name="P9"><text:span text:style-name="T3">三、資通安全攻防演練之規劃、協調及績效評估。</text:span></text:p>
          </table:table-cell>
        </table:table-row>
        <table:table-row table:style-name="表格1.1">
          <table:covered-table-cell table:style-name="表格1.A60"/>
          <table:table-cell table:style-name="表格1.B60" office:value-type="string">
            <text:p text:style-name="P7"><text:span text:style-name="T3">推動落實資通安全管理法</text:span></text:p>
          </table:table-cell>
          <table:table-cell table:style-name="表格1.C60" office:value-type="string">
            <text:p text:style-name="P12"><text:span text:style-name="T4">其他</text:span></text:p>
          </table:table-cell>
          <table:table-cell table:style-name="表格1.D60" office:value-type="string">
            <text:p text:style-name="P9"><text:span text:style-name="T3">一、資通安全相關法規之規劃、推動及協調。</text:span></text:p>
            <text:p text:style-name="P9"><text:span text:style-name="T3">二、國際資通安全事務合作策略之規劃及推動。</text:span></text:p>
          </table:table-cell>
        </table:table-row>
        <table:table-row table:style-name="表格1.1">
          <table:table-cell table:style-name="表格1.A61" table:number-rows-spanned="3" office:value-type="string">
            <text:p text:style-name="P7"><text:span text:style-name="T3">資通安全科技發展業務</text:span></text:p>
          </table:table-cell>
          <table:table-cell table:style-name="表格1.B61" office:value-type="string">
            <text:p text:style-name="P7"><text:span text:style-name="T3">數位國家資通安全聯防暨國家資安防護前導計畫</text:span></text:p>
          </table:table-cell>
          <table:table-cell table:style-name="表格1.C61" office:value-type="string">
            <text:p text:style-name="P12"><text:span text:style-name="T4">科技發展</text:span></text:p>
          </table:table-cell>
          <table:table-cell table:style-name="表格1.D61" office:value-type="string">
            <text:p text:style-name="P9"><text:span text:style-name="T3">一、優化國內資安產業環境，擴增國內資安產業爭取國際合作機會。</text:span></text:p>
            <text:p text:style-name="P9"><text:span text:style-name="T3">二、推動落實關鍵基礎設施資安防護基準，評估各關鍵基礎設施風險，並建構工控領域資安治理成熟度，掌握防護能力。</text:span></text:p>
            <text:p text:style-name="P9"><text:span text:style-name="T3">三、提升事件溯源偵查效率及事件後之復原力與韌性，完善政府網際服務網、學術及商業等網路邊界防護。</text:span></text:p>
          </table:table-cell>
        </table:table-row>
        <table:table-row table:style-name="表格1.1">
          <table:covered-table-cell table:style-name="表格1.A62"/>
          <table:table-cell table:style-name="表格1.B62" office:value-type="string">
            <text:p text:style-name="P7"><text:span text:style-name="T3">臺灣資安卓越深耕－資安卓越中心計畫</text:span></text:p>
          </table:table-cell>
          <table:table-cell table:style-name="表格1.C62" office:value-type="string">
            <text:p text:style-name="P12"><text:span text:style-name="T4">科技發展</text:span></text:p>
          </table:table-cell>
          <table:table-cell table:style-name="表格1.D62" office:value-type="string">
            <text:p text:style-name="P9"><text:span text:style-name="T3">一、負責國家任務導向型研究，提供政府機關短中期所需之應用技術研究。</text:span></text:p>
            <text:p text:style-name="P9"><text:span text:style-name="T3">二、建置國內關鍵基礎設施之工控場域，支援教育訓練及攻防演練使用。</text:span></text:p>
            <text:p text:style-name="P9"><text:span text:style-name="T3">三、透過技術移轉方式，協助國內業者提升技術能力或成立新創公司，逐步進軍國際。</text:span></text:p>
          </table:table-cell>
        </table:table-row>
        <table:table-row table:style-name="表格1.1">
          <table:covered-table-cell table:style-name="表格1.A63"/>
          <table:table-cell table:style-name="表格1.B63" office:value-type="string">
            <text:p text:style-name="P7"><text:span text:style-name="T3">政府基層機關資安主動防禦計畫</text:span></text:p>
          </table:table-cell>
          <table:table-cell table:style-name="表格1.C63" office:value-type="string">
            <text:p text:style-name="P12"><text:span text:style-name="T4">科技發展</text:span></text:p>
          </table:table-cell>
          <table:table-cell table:style-name="表格1.D63" office:value-type="string">
            <text:p text:style-name="P9"><text:span text:style-name="T3">一、推動資訊資源向上集中，提升地方政府資訊資源及資安（訊）人力運用效率。</text:span></text:p>
            <text:p text:style-name="P9"><text:span text:style-name="T3">二、推動與產學合作，共同落實資通安全管理法應辦事項。</text:span></text:p>
          </table:table-cell>
        </table:table-row>
      </table:table>
      <text:p text:style-name="P13"/>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style style:name="MT2" style:family="text">
      <style:text-properties style:font-name="新細明體" fo:font-size="10pt" style:font-name-asian="新細明體1"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text:span><text:span text:style-name="MT2">5</text:span><text:span text:style-name="MT1">-</text:span><text:span text:style-name="MT1"><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李政達</dc:creator>
    <meta:editing-cycles>9</meta:editing-cycles>
    <meta:print-date>2023-07-31T08:08:00</meta:print-date>
    <meta:creation-date>2023-07-31T08:08:00</meta:creation-date>
    <dc:date>2023-08-02T02:57:00</dc:date>
    <meta:editing-duration>PT23M</meta:editing-duration>
    <meta:generator>LibreOffice/7.3.4.2$Windows_x86 LibreOffice_project/728fec16bd5f605073805c3c9e7c4212a0120dc5</meta:generator>
    <meta:document-statistic meta:table-count="1" meta:image-count="0" meta:object-count="0" meta:page-count="10" meta:paragraph-count="376" meta:word-count="11158" meta:character-count="11337" meta:non-whitespace-character-count="11328"/>
    <meta:user-defined meta:name="AppVersion">16.0000</meta:user-defined>
    <meta:template xlink:type="simple" xlink:actuate="onRequest" xlink:title="Normal" xlink:href=""/>
  </office:meta>
</office:document-meta>
</file>