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2.117cm" fo:margin-right="0cm" fo:line-height="0.564cm" fo:text-align="justify" style:justify-single-word="false" fo:text-indent="-1.693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top="0.353cm" fo:margin-bottom="0cm" style:contextual-spacing="false" fo:line-height="0.564cm" fo:break-before="pag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農業部113年度施政計畫</text:span></text:p>
      <text:p text:style-name="P13"/>
      <text:p text:style-name="P2"><text:span text:style-name="T4">本部主管全國農、林、漁、牧等行政事務，農業是國家發展的根基，維繫著糧食安全供給、安定農村社會及維護生態環境的重責，具有多功能價值，與全民生活及福祉息息相關。</text:span></text:p>
      <text:p text:style-name="P2"><text:span text:style-name="T4">本部以提升農民所得及供給消費者安全的農產品做為施政核心目標，透過增進農民福利體系、健全基礎環境及提升產業競爭力等三大施政主軸，致力於完善農民福利制度及增進農民福祉；改善農業缺工及培育新農民，完備農業基礎建設，促進農地、農業用水及其他資源合理與循環利用，強化農產品品質及安全；加速產業結構升級，推動智慧農業發展，建構農產品冷鏈體系及落實農產品初級加工，提升農產品附加價值，拓展農產品內外銷，增加農民收益，創造青年從農的有利環境，力求農業、農民、農村之永續發展，與全民共同開創農業新未來。</text:span></text:p>
      <text:p text:style-name="P2"><text:span text:style-name="T4">本部依據行政院113年度施政方針，配合核定預算額度，並針對經社情勢變化及本部未來發展需要，編定113年度施政計畫。</text:span></text:p>
      <text:p text:style-name="P13"/>
      <text:p text:style-name="P1"><text:span text:style-name="T6">壹、年度施政目標及策略</text:span></text:p>
      <text:p text:style-name="P3"><text:span text:style-name="T4">一、增進農民福利體系</text:span></text:p>
      <text:p text:style-name="P4"><text:span text:style-name="T4">（一）推動農業保險制度，強化農業保險基金運作機制，擴大農業保險涵蓋範圍，精進保單內容，提升保險覆蓋率，保障農民收益。</text:span></text:p>
      <text:p text:style-name="P4"><text:span text:style-name="T4">（二）推動農民退休儲金，建構雙層式老年農民經濟安全保障制度，提升農民退休生活保障水準。</text:span></text:p>
      <text:p text:style-name="P4"><text:span text:style-name="T4">（三）精進農民健康保險，持續落實人地脫鉤，保障實際耕作者參加農保權益。</text:span></text:p>
      <text:p text:style-name="P4"><text:span text:style-name="T4">（四）精進農民職業災害保險，逐步強化納保，健全實際從事農業工作者之職業安全及經濟補償制度。</text:span></text:p>
      <text:p text:style-name="P4"><text:span text:style-name="T4">（五）增進農民福祉，發放農漁民子女助學金、老年農民福利津貼等，推動農漁村綠色照顧，照顧農民生活，保障農民晚年經濟安全，以及強化天然災害救助體系，提高風險管理能力。</text:span></text:p>
      <text:p text:style-name="P4"><text:span text:style-name="T4">（六）推動政策性農業專案貸款，增進農業信用保證功能，支應農漁民及農業創新所需資金。健全農漁會信用部經營體質，強化監控功能。</text:span></text:p>
      <text:p text:style-name="P3"><text:span text:style-name="T4">二、健全農業基礎環境</text:span></text:p>
      <text:p text:style-name="P4"><text:span text:style-name="T4">（一）持續推動農業及農地資源盤查作業，強化盤查資料之蒐集彙整及更新，並運用盤查結果進行農業生產環境區位分析、國土利用規劃及農產業輔導等農地利用與管理策略研擬之參考。配合國土計畫法劃定農業發展地區，推動農地利用綜合規劃，引導農業施政資源投入，並確保農地總量及品質；推動農業綠能，達成農電共享雙贏。</text:span></text:p>
      <text:p text:style-name="P4"><text:span text:style-name="T4">（二）鼓勵農地辦理轉作或生產環境維護，推動稻作制度轉型及產業升級，並加強引水蓄水設施及大區輪作制度，以因應氣候變遷之調適；針對非都市土地之特定農業區、一般農業區內農牧用地且維持農糧作物生產使用者，提供農業環境基本給付，維護農業生產與環境社會之多功能價值。</text:span></text:p>
      <text:p text:style-name="P4"><text:span text:style-name="T4">（三）整合農業訓練資源輔導青年農民，並建立系統性農事培育課程及實習場域，提升農業職場人力水準；推動農業經營準備金，協助青年農民穩定初期農業經營；招募及培訓農事服務人員，精進農業人力團運作機制，導入新型、小型省工省力機具設備；發展區域農業人力中心，建置人力資源業務窗口；以補充性原則引進外國人力，多元運用外國人力資源；擴大辦理機械代耕團發展機械代耕體系，導入機械化、自動化農機設備；加強推廣農業人力資源平臺，協助勞動力調度與農業機械媒合。</text:span></text:p>
      <text:p text:style-name="P4"><text:span text:style-name="T4">（四）落實農田水利法，執行農田水利公權力，強化灌溉管理組織，加強農田水利建設，適地適作擴大灌溉服務，提升用水效率，水庫、埤塘清淤及整建，服務更多農地及農民；推</text:span><text:soft-page-break/><text:span text:style-name="T4">動農業水域太陽光電系統、小（微）水力發電設施，提升農田水利設施附加價值，發揮農田水利事業生產、生態、生活之三生功能。</text:span></text:p>
      <text:p text:style-name="P4"><text:span text:style-name="T4">（五）規劃及穩健推動清除豬瘟（CSF），持續防堵非洲豬瘟跨境傳播，維持口蹄疫非疫區，強化動植物防疫檢疫與檢驗效能，落實疫情預警機制，提升有害生物監測與診斷鑑定技術；輔導及推動屠宰場肉品衛生安全管制系統（HACCP）驗證，完善畜禽屠宰衛生檢查制度。</text:span></text:p>
      <text:p text:style-name="P4"><text:span text:style-name="T4">（六）提升動物保護，強化飼主責任及特定寵物源頭管理措施；精進遊蕩犬管理策略，保障民眾生活安全；轉型升級動物收容管理及多元推廣認養；結合民間資源，發展動物保護領域非政府組織營運能力。</text:span></text:p>
      <text:p text:style-name="P4"><text:span text:style-name="T4">（七）落實農業科技研發成果商品化及產業化，鼓勵研發創新，優化農產品採後保鮮及冷鏈關鍵技術，輔導開發國產特色農產品，建構驗證場域整合農林漁牧科研成果，加速技術擴散；發展循環農業，提升農業資源利用及減碳效益，加強科研人才培育，並整備所屬試驗研究機構，因應氣候變遷及動物疫病防控之基礎設施及研究場域。</text:span></text:p>
      <text:p text:style-name="P4"><text:span text:style-name="T4">（八）推動氣候變遷調適及淨零排放措施，因應全球減碳趨勢，鏈結政策資源，引導產業朝淨零永續發展，建構農業淨零示範場域，達成農業淨零排放目標。</text:span></text:p>
      <text:p text:style-name="P4"><text:span text:style-name="T4">（九）友善漁業生產及勞動環境、營造漁港安全作業場域，整建養殖漁業生產區軟硬體，提升防災能力；建構冷鏈物流系統，提升漁產品安全及價值。</text:span></text:p>
      <text:p text:style-name="P4"><text:span text:style-name="T4">（十）推動整體性治山防災、大規模崩塌及不安定土砂防減災工作，加速山坡地農路改善及促進農塘活化，以保育水土資源、涵養水源、減免災害及促進土地合理利用，確保農業永續經營環境。</text:span></text:p>
      <text:p text:style-name="P5"><text:span text:style-name="T4">（十一）進行跨社區整體規劃，透過計畫引導發展，介接各部會資源，達到落地規劃、城鄉一體，提升土地與建築有效利用、復甦農村機能、改善整體環境與景觀、健全公共設施服務，以全面提升農村環境品質與競爭力。</text:span></text:p>
      <text:p text:style-name="P5"><text:span text:style-name="T4">（十二）辦理上游國有林集水區整體治理，加強治理工程生態保育措施。健全林地管理，強化森林保護及人員訓練，輔導林地合理使用，建立公私協力保安林管理機制。深化里山倡議，完善自然保護區域經營管理，落實瀕危物種保育行動，加強外來入侵種管理，維護生物多樣性，於永續經營基礎推動原住民族狩獵自主管理，促進人與野生動物和諧，推動生態服務給付，串聯國土生態保育綠色網絡。擴大及強化國公有林造林綠覆面積，提升森林碳匯效益。</text:span></text:p>
      <text:p text:style-name="P5"><text:span text:style-name="T4">（十三）落實農業源頭管理，監測田間農作物農藥殘留與重金屬等污染，提升農糧產品安全品質。推動實名制購肥登記措施，建立合理調配機制，落實合理化施肥，維護農田地力。落實動物用藥檢驗登記管理，確保用藥安全。加強漁畜禽產品用藥監測、強化有害生物綜合管理，鼓勵友善農業，汰除高風險農藥，強化分級管理，制訂配套措施，持續推動植物醫師制度與落實農藥購買實名制，逐步達成化學農藥減量與使用風險降低。</text:span></text:p>
      <text:p text:style-name="P3"><text:span text:style-name="T4">三、提升產業競爭力</text:span></text:p>
      <text:p text:style-name="P4"><text:span text:style-name="T4">（一）推廣有機友善、產銷履歷，推動優良農產品認驗證，持續推動國產驗證農產品供應，提升我國農業安全生產等級；鼓勵學校午餐及國軍副食採用產銷履歷與有機食材，提升覆蓋率，擴大需求帶動供給；推動農產品安全管理，健全農場到餐桌優質食材之供應體系；強化國產優質農產品形象，建立系統性食農教育體系，提升消費者對國產農產品之認知、信任及支持。</text:span></text:p>
      <text:p text:style-name="P4"><text:span text:style-name="T4">（二）推動智慧農業，導入或研發自動化及智能化之精準生產，運用智慧科技調整產業結構；建構雲世代數位服務等科技整合體系，帶動農業數位轉型提升產業獲利；利用物聯技術發展健康安全產銷管理體系，扶植農業技術服務業，提升農業產銷效能，加速智慧農業成果擴散。</text:span></text:p>
      <text:p text:style-name="P4"><text:soft-page-break/><text:span text:style-name="T4">（三）建立農民及消費者有利之農糧產銷結構，精進產銷調節措施，穩定農產品供需；建置農糧作物集團產區，促進結構調整；推行種苗登記制度、農情調查及遙測判釋等，完善生產預警制度。</text:span></text:p>
      <text:p text:style-name="P4"><text:span text:style-name="T4">（四）落實山林開放，深化森林育樂場域品質及價值，保存林業文化資源及再發展，推動文化路徑促進經濟繁榮，活化與保存林業文化資源，帶動綠色產業收益；開拓多元林產業，提升木材自給率及非木質產品之開發利用，推動適地林下經濟與森林產物採取及利用，振興山村經濟。</text:span></text:p>
      <text:p text:style-name="P4"><text:span text:style-name="T4">（五）推動責任漁業，深化國際漁業合作及參與國際組織運作，確保漁民作業權益並提升漁業勞動條件；推動養殖漁業振興，以強化基礎建設及落實產業輔導為主軸，調整產業結構；持續推動友善漁法，跨域合作培育本國船員及幹部船員，提升船員福利。</text:span></text:p>
      <text:p text:style-name="P4"><text:span text:style-name="T4">（六）推動畜禽產業現代化，畜禽產業擴大運用精準數據管理，加強推動自動智能省工設施（備），提升生產效率，產業轉型升級，穩定國內毛豬及家禽產銷供應，精進國產豬肉及家禽產品溯源管理，建立市場區隔，加強產品創新加值，建構豬肉及家禽外銷產業鏈，開拓外銷契機。</text:span></text:p>
      <text:p text:style-name="P4"><text:span text:style-name="T4">（七）輔導農產品生產到初級加工一元化，精進採後處理技術及建立標準化作業流程，減少農產品耗損，提升品質與運銷效率；建立全國農產品冷鏈體系，發揮調節供貨功能；鏈結食安、加工技術及場區輔導，提升生產到初級加工技能，協助農民農產品初級加工打樣，優化內外銷市場標的農產品冷鏈保鮮及貯運技術，穩定到貨品質，提升國產特色農產品價值。</text:span></text:p>
      <text:p text:style-name="P4"><text:span text:style-name="T4">（八）加強農產品國際行銷，鞏固深化既有市場並開拓新興市場；發展以海外市場為導向之農業產業經營管理與商品研發，輔導農企業建立多元行銷通路，增加農民收益。積極參與國際經貿組織談判，加強多邊及雙邊農業諮商，突破關稅及非關稅貿易障礙，爭取我農產品進入國際市場。推展農業新南向政策，深化農業雙邊合作，強化我國與各國經貿及投資，引導產業全球布局，促進出口市場多元化。</text:span></text:p>
      <text:p text:style-name="P4"><text:span text:style-name="T4">（九）整合農村區域資源，加速農村社區產業活化；透過串聯農村社區、休閒農業、休閒農場、農事體驗與食農教育、農村自然環境與地方文化等，以整合遊程服務、完善農村旅遊環境整體軟硬體設施，帶動農村深度旅遊蓬勃發展；深化休閒農業創新永續發展，整合農民團體與相關場域符合永續農業旅遊核心，推動食農教育產業化及永續化。</text:span></text:p>
      <text:p text:style-name="P13"/>
      <text:p text:style-name="P11"><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5">工作計畫名稱</text:span></text:p>
            </table:table-cell>
            <table:table-cell table:style-name="表格1.A1" office:value-type="string">
              <text:p text:style-name="P12"><text:span text:style-name="T5">重要計畫項目</text:span></text:p>
            </table:table-cell>
            <table:table-cell table:style-name="表格1.A1" office:value-type="string">
              <text:p text:style-name="P12"><text:span text:style-name="T5">計畫類別</text:span></text:p>
            </table:table-cell>
            <table:table-cell table:style-name="表格1.A1" office:value-type="string">
              <text:p text:style-name="P12"><text:span text:style-name="T5">實施內容</text:span></text:p>
            </table:table-cell>
          </table:table-row>
        </table:table-header-rows>
        <table:table-row table:style-name="表格1.1">
          <table:table-cell table:style-name="表格1.A2" table:number-rows-spanned="13" office:value-type="string">
            <text:p text:style-name="P7"><text:span text:style-name="T5">農業科技研究發展</text:span></text:p>
          </table:table-cell>
          <table:table-cell table:style-name="表格1.B2" office:value-type="string">
            <text:p text:style-name="P7"><text:span text:style-name="T4">農業科技管理及產業化</text:span></text:p>
          </table:table-cell>
          <table:table-cell table:style-name="表格1.C2" office:value-type="string">
            <text:p text:style-name="P12"><text:span text:style-name="T5">科技發展</text:span></text:p>
          </table:table-cell>
          <table:table-cell table:style-name="表格1.D2" office:value-type="string">
            <text:p text:style-name="P8"><text:span text:style-name="T4">一、農業科技推動與計畫及成果管理。</text:span></text:p>
            <text:p text:style-name="P8"><text:span text:style-name="T4">二、人才培育與推動。</text:span></text:p>
            <text:p text:style-name="P8"><text:span text:style-name="T4">三、精準農業生技產業風險管理與評估。</text:span></text:p>
            <text:p text:style-name="P8"><text:span text:style-name="T4">四、產業跨域合作研發與產業化培育輔導。</text:span></text:p>
          </table:table-cell>
        </table:table-row>
        <table:table-row table:style-name="表格1.1">
          <table:covered-table-cell table:style-name="表格1.A3"/>
          <table:table-cell table:style-name="表格1.B3" office:value-type="string">
            <text:p text:style-name="P7"><text:span text:style-name="T5">畜牧業科技研發</text:span></text:p>
          </table:table-cell>
          <table:table-cell table:style-name="表格1.C3" office:value-type="string">
            <text:p text:style-name="P12"><text:span text:style-name="T5">科技發展</text:span></text:p>
          </table:table-cell>
          <table:table-cell table:style-name="表格1.D3" office:value-type="string">
            <text:p text:style-name="P8"><text:span text:style-name="T4">一、家畜禽生產及品質改進。</text:span></text:p>
            <text:p text:style-name="P8"><text:span text:style-name="T4">二、畜禽營養及牧草品質。</text:span></text:p>
            <text:p text:style-name="P8"><text:span text:style-name="T4">三、低碳生產及污染防治。</text:span></text:p>
            <text:p text:style-name="P8"><text:span text:style-name="T4">四、種畜禽、種原庫及生物技術。</text:span></text:p>
            <text:p text:style-name="P8"><text:span text:style-name="T4">五、動物保護及生醫畜禽產業。</text:span></text:p>
            <text:p text:style-name="P8"><text:span text:style-name="T4">六、臺灣動物實驗替代科技計畫。</text:span></text:p>
          </table:table-cell>
        </table:table-row>
        <table:table-row table:style-name="表格1.1">
          <table:covered-table-cell table:style-name="表格1.A4"/>
          <table:table-cell table:style-name="表格1.B4" office:value-type="string">
            <text:p text:style-name="P7"><text:span text:style-name="T5">食品科技研發</text:span></text:p>
          </table:table-cell>
          <table:table-cell table:style-name="表格1.C4" office:value-type="string">
            <text:p text:style-name="P12"><text:span text:style-name="T5">科技發展</text:span></text:p>
          </table:table-cell>
          <table:table-cell table:style-name="表格1.D4" office:value-type="string">
            <text:p text:style-name="P8"><text:span text:style-name="T4">一、農產食品應用加值、驗證管理及產業服務。</text:span></text:p>
            <text:p text:style-name="P8"><text:span text:style-name="T4">二、農產大健康創新加工加值。</text:span></text:p>
          </table:table-cell>
        </table:table-row>
        <table:table-row table:style-name="表格1.1">
          <table:covered-table-cell table:style-name="表格1.A5"/>
          <table:table-cell table:style-name="表格1.B5" office:value-type="string">
            <text:p text:style-name="P7"><text:span text:style-name="T5">國際農業合作</text:span></text:p>
          </table:table-cell>
          <table:table-cell table:style-name="表格1.C5" office:value-type="string">
            <text:p text:style-name="P12"><text:span text:style-name="T5">科技發展</text:span></text:p>
          </table:table-cell>
          <table:table-cell table:style-name="表格1.D5" office:value-type="string">
            <text:p text:style-name="P8"><text:span text:style-name="T4">一、國際農業科技技術交流與能力建構。</text:span></text:p>
            <text:p text:style-name="P8"><text:span text:style-name="T4">二、因應CPTPP貿易自由化之農業戰略關鍵技術之布建與整合。</text:span></text:p>
          </table:table-cell>
        </table:table-row>
        <table:table-row table:style-name="表格1.1">
          <table:covered-table-cell table:style-name="表格1.A6"/>
          <table:table-cell table:style-name="表格1.B6" office:value-type="string">
            <text:p text:style-name="P7"><text:span text:style-name="T5">農業政策與農民輔導</text:span></text:p>
          </table:table-cell>
          <table:table-cell table:style-name="表格1.C6" office:value-type="string">
            <text:p text:style-name="P12"><text:span text:style-name="T5">科技發展</text:span></text:p>
          </table:table-cell>
          <table:table-cell table:style-name="表格1.D6" office:value-type="string">
            <text:p text:style-name="P8"><text:span text:style-name="T4">一、強化政策分析與決策支援之研究。</text:span></text:p>
            <text:p text:style-name="P8"><text:span text:style-name="T4">二、促進產業經營與行銷策略之研究。</text:span></text:p>
            <text:p text:style-name="P8"><text:span text:style-name="T4">三、拓展農業多元價值之研究。</text:span></text:p>
            <text:p text:style-name="P8"><text:span text:style-name="T4">四、健全農業推廣體系之研究。</text:span></text:p>
          </table:table-cell>
        </table:table-row>
        <table:table-row table:style-name="表格1.1">
          <table:covered-table-cell table:style-name="表格1.A7"/>
          <table:table-cell table:style-name="表格1.B7" office:value-type="string">
            <text:p text:style-name="P7"><text:span text:style-name="T5">農業電子化</text:span></text:p>
          </table:table-cell>
          <table:table-cell table:style-name="表格1.C7" office:value-type="string">
            <text:p text:style-name="P12"><text:span text:style-name="T5">科技發展</text:span></text:p>
          </table:table-cell>
          <table:table-cell table:style-name="表格1.D7" office:value-type="string">
            <text:p text:style-name="P8"><text:span text:style-name="T4">一、推動農業資訊協作與治理。</text:span></text:p>
            <text:p text:style-name="P8"><text:span text:style-name="T4">二、強化農業資通訊安全體系。</text:span></text:p>
          </table:table-cell>
        </table:table-row>
        <table:table-row table:style-name="表格1.1">
          <table:covered-table-cell table:style-name="表格1.A8"/>
          <table:table-cell table:style-name="表格1.B8" office:value-type="string">
            <text:p text:style-name="P7"><text:span text:style-name="T4">農糧作物生產與環境科技研發</text:span></text:p>
          </table:table-cell>
          <table:table-cell table:style-name="表格1.C8" office:value-type="string">
            <text:p text:style-name="P12"><text:span text:style-name="T5">科技發展</text:span></text:p>
          </table:table-cell>
          <table:table-cell table:style-name="表格1.D8" office:value-type="string">
            <text:p text:style-name="P8"><text:span text:style-name="T4">一、優質種原種苗及優勢品種培育。</text:span></text:p>
            <text:p text:style-name="P8"><text:span text:style-name="T4">二、強化產銷鏈結技術。</text:span></text:p>
            <text:p text:style-name="P8"><text:span text:style-name="T4">三、研發省工高效農機。</text:span></text:p>
            <text:p text:style-name="P8"><text:span text:style-name="T4">四、發展有機友善經營及農耕環境永續。</text:span></text:p>
            <text:p text:style-name="P8"><text:span text:style-name="T4">五、農業水資源精準管理科技決策支援體系之建構。</text:span></text:p>
          </table:table-cell>
        </table:table-row>
        <table:table-row table:style-name="表格1.1">
          <table:covered-table-cell table:style-name="表格1.A9"/>
          <table:table-cell table:style-name="表格1.B9" office:value-type="string">
            <text:p text:style-name="P7"><text:span text:style-name="T5">防疫檢疫技術研發</text:span></text:p>
          </table:table-cell>
          <table:table-cell table:style-name="表格1.C9" office:value-type="string">
            <text:p text:style-name="P12"><text:span text:style-name="T5">科技發展</text:span></text:p>
          </table:table-cell>
          <table:table-cell table:style-name="表格1.D9" office:value-type="string">
            <text:p text:style-name="P8"><text:span text:style-name="T4">一、動物防疫檢疫及屠宰衛生檢查技術之研發、改進與應用。</text:span></text:p>
            <text:p text:style-name="P8"><text:span text:style-name="T4">二、動物用藥品管理及動物疫苗之開發與應用。</text:span></text:p>
            <text:p text:style-name="P8"><text:span text:style-name="T4">三、植物防疫檢疫技術之研發與應用推廣。</text:span></text:p>
            <text:p text:style-name="P8"><text:span text:style-name="T4">四、農藥管理技術與安全資材之研擬與探討。</text:span></text:p>
            <text:p text:style-name="P8"><text:span text:style-name="T4">五、推動動植物疫病戰情科技研究。</text:span></text:p>
            <text:p text:style-name="P8"><text:span text:style-name="T4">六、食品安全智慧先導防制科研。</text:span></text:p>
          </table:table-cell>
        </table:table-row>
        <table:table-row table:style-name="表格1.1">
          <table:covered-table-cell table:style-name="表格1.A10"/>
          <table:table-cell table:style-name="表格1.B10" office:value-type="string">
            <text:p text:style-name="P7"><text:span text:style-name="T5">漁業科技研發</text:span></text:p>
          </table:table-cell>
          <table:table-cell table:style-name="表格1.C10" office:value-type="string">
            <text:p text:style-name="P12"><text:span text:style-name="T5">科技發展</text:span></text:p>
          </table:table-cell>
          <table:table-cell table:style-name="表格1.D10" office:value-type="string">
            <text:p text:style-name="P8"><text:span text:style-name="T4">一、適地適養友善養殖。</text:span></text:p>
            <text:p text:style-name="P8"><text:span text:style-name="T4">二、水產生物疫病防治檢測。</text:span></text:p>
            <text:p text:style-name="P8"><text:span text:style-name="T4">三、水產品安全及加值技術與產業經濟研究。</text:span></text:p>
            <text:p text:style-name="P8"><text:span text:style-name="T4">四、漁業資源調查評估暨前瞻科技管理研究。</text:span></text:p>
            <text:p text:style-name="P8"><text:span text:style-name="T4">五、漁業資源放流及復育。</text:span></text:p>
            <text:p text:style-name="P8"><text:span text:style-name="T4">六、海域重要漁場水質與洄游魚種輻射安全評估研究。</text:span></text:p>
          </table:table-cell>
        </table:table-row>
        <table:table-row table:style-name="表格1.1">
          <table:covered-table-cell table:style-name="表格1.A11"/>
          <table:table-cell table:style-name="表格1.B11" office:value-type="string">
            <text:p text:style-name="P7"><text:span text:style-name="T5">林業科技研發</text:span></text:p>
          </table:table-cell>
          <table:table-cell table:style-name="表格1.C11" office:value-type="string">
            <text:p text:style-name="P12"><text:span text:style-name="T5">科技發展</text:span></text:p>
          </table:table-cell>
          <table:table-cell table:style-name="表格1.D11" office:value-type="string">
            <text:p text:style-name="P8"><text:span text:style-name="T4">一、氣候變遷減緩與生態林業。</text:span></text:p>
            <text:p text:style-name="P8"><text:span text:style-name="T4">二、生物多樣性保育與野生物管理。</text:span></text:p>
            <text:p text:style-name="P8"><text:span text:style-name="T4">三、森林生態系多元服務。</text:span></text:p>
            <text:p text:style-name="P8"><text:span text:style-name="T4">四、永續林產業發展。</text:span></text:p>
            <text:p text:style-name="P8"><text:soft-page-break/><text:span text:style-name="T4">五、森林經營資源整合與應用。</text:span></text:p>
          </table:table-cell>
        </table:table-row>
        <table:table-row table:style-name="表格1.1">
          <table:covered-table-cell table:style-name="表格1.A12"/>
          <table:table-cell table:style-name="表格1.B12" office:value-type="string">
            <text:p text:style-name="P7"><text:span text:style-name="T4">跨領域整合型科技研發</text:span></text:p>
          </table:table-cell>
          <table:table-cell table:style-name="表格1.C12" office:value-type="string">
            <text:p text:style-name="P12"><text:span text:style-name="T5">科技發展</text:span></text:p>
          </table:table-cell>
          <table:table-cell table:style-name="表格1.D12" office:value-type="string">
            <text:p text:style-name="P8"><text:span text:style-name="T4">一、找回原力－原鄉生態永續新農業核心技術研發與擴散。</text:span></text:p>
            <text:p text:style-name="P8"><text:span text:style-name="T4">二、強化農水畜產品安全供應鏈體系。</text:span></text:p>
            <text:p text:style-name="P8"><text:span text:style-name="T4">三、農業科技研發成果產業體系擴散應用創新模式。</text:span></text:p>
            <text:p text:style-name="P8"><text:span text:style-name="T4">四、農業氣象資料加值應用。</text:span></text:p>
          </table:table-cell>
        </table:table-row>
        <table:table-row table:style-name="表格1.1">
          <table:covered-table-cell table:style-name="表格1.A13"/>
          <table:table-cell table:style-name="表格1.B13" office:value-type="string">
            <text:p text:style-name="P7"><text:span text:style-name="T4">推動智慧農業與數位轉型</text:span></text:p>
          </table:table-cell>
          <table:table-cell table:style-name="表格1.C13" office:value-type="string">
            <text:p text:style-name="P12"><text:span text:style-name="T5">科技發展</text:span></text:p>
          </table:table-cell>
          <table:table-cell table:style-name="表格1.D13" office:value-type="string">
            <text:p text:style-name="P8"><text:span text:style-name="T4">一、智慧農業跨域與前瞻技術研發。</text:span></text:p>
            <text:p text:style-name="P8"><text:span text:style-name="T4">二、智慧農業整合應用技術深化與落地普及地方深耕。</text:span></text:p>
            <text:p text:style-name="P8"><text:span text:style-name="T4">三、雲世代產業數位轉型－農漁產銷與農機創新營運計畫。</text:span></text:p>
          </table:table-cell>
        </table:table-row>
        <table:table-row table:style-name="表格1.1">
          <table:covered-table-cell table:style-name="表格1.A14"/>
          <table:table-cell table:style-name="表格1.B14" office:value-type="string">
            <text:p text:style-name="P7"><text:span text:style-name="T4">強化氣候變遷調適及淨零排放研發</text:span></text:p>
          </table:table-cell>
          <table:table-cell table:style-name="表格1.C14" office:value-type="string">
            <text:p text:style-name="P12"><text:span text:style-name="T5">科技發展</text:span></text:p>
          </table:table-cell>
          <table:table-cell table:style-name="表格1.D14" office:value-type="string">
            <text:p text:style-name="P8"><text:span text:style-name="T4">一、因應氣候變遷淨零排放與調適之農業部門科學技術及策略推展研究。</text:span></text:p>
            <text:p text:style-name="P8"><text:span text:style-name="T4">二、循環農業減碳科技與產業場域輔導。</text:span></text:p>
          </table:table-cell>
        </table:table-row>
        <table:table-row table:style-name="表格1.1">
          <table:table-cell table:style-name="表格1.A15" table:number-rows-spanned="9" office:value-type="string">
            <text:p text:style-name="P7"><text:span text:style-name="T5">農業管理</text:span></text:p>
          </table:table-cell>
          <table:table-cell table:style-name="表格1.B15" office:value-type="string">
            <text:p text:style-name="P7"><text:span text:style-name="T4">畜牧廢棄物管理及資源化推動計畫</text:span></text:p>
          </table:table-cell>
          <table:table-cell table:style-name="表格1.C15" office:value-type="string">
            <text:p text:style-name="P12"><text:span text:style-name="T5">社會發展</text:span></text:p>
          </table:table-cell>
          <table:table-cell table:style-name="表格1.D15" office:value-type="string">
            <text:p text:style-name="P8"><text:span text:style-name="T4">一、提升畜牧廢棄物循環加值量能</text:span></text:p>
            <text:p text:style-name="P9"><text:span text:style-name="T4">（一）提升雞糞資源化處理量能。</text:span></text:p>
            <text:p text:style-name="P9"><text:span text:style-name="T4">（二）提升禽畜糞資源化處理量能。</text:span></text:p>
            <text:p text:style-name="P9"><text:span text:style-name="T4">（三）提升畜牧糞尿水資源化量能。</text:span></text:p>
            <text:p text:style-name="P8"><text:span text:style-name="T4">二、強化死廢畜禽資源化處理模式</text:span></text:p>
            <text:p text:style-name="P9"><text:span text:style-name="T4">（一）化製場客製化異味改善輔導。</text:span></text:p>
            <text:p text:style-name="P9"><text:span text:style-name="T4">（二）提升自場死廢畜禽妥善處理量能。</text:span></text:p>
            <text:p text:style-name="P8"><text:span text:style-name="T4">三、推動畜牧產業好鄰低碳轉型</text:span></text:p>
            <text:p text:style-name="P9"><text:span text:style-name="T4">（一）優化畜牧場與禽畜糞堆肥場異味防治系統。</text:span></text:p>
            <text:p text:style-name="P9"><text:span text:style-name="T4">（二）落實畜牧場節能減碳。</text:span></text:p>
          </table:table-cell>
        </table:table-row>
        <table:table-row table:style-name="表格1.1">
          <table:covered-table-cell table:style-name="表格1.A16"/>
          <table:table-cell table:style-name="表格1.B16" office:value-type="string">
            <text:p text:style-name="P7"><text:span text:style-name="T4">推動友善動物保護計畫</text:span></text:p>
          </table:table-cell>
          <table:table-cell table:style-name="表格1.C16" office:value-type="string">
            <text:p text:style-name="P12"><text:span text:style-name="T5">社會發展</text:span></text:p>
          </table:table-cell>
          <table:table-cell table:style-name="表格1.D16" office:value-type="string">
            <text:p text:style-name="P8"><text:span text:style-name="T4">一、發展奠基科學的在地化犬群管理措施</text:span></text:p>
            <text:p text:style-name="P9"><text:span text:style-name="T4">（一）控制與降低每百人之遊蕩犬數量密度。</text:span></text:p>
            <text:p text:style-name="P9"><text:span text:style-name="T4">（二）減少犬隻衝突通報量。</text:span></text:p>
            <text:p text:style-name="P9"><text:span text:style-name="T4">（三）提高各地公立動物收容處所之犬隻周轉率。</text:span></text:p>
            <text:p text:style-name="P9"><text:span text:style-name="T4">（四）提高寵物登記管理系統的使用者滿意度。</text:span></text:p>
            <text:p text:style-name="P8"><text:span text:style-name="T4">二、強化可回應民眾需求的專業服務與行政量能</text:span></text:p>
            <text:p text:style-name="P9"><text:span text:style-name="T4">（一）透過全國統一的1959動保專線營運，提高動保整體的服務量能。</text:span></text:p>
            <text:p text:style-name="P9"><text:span text:style-name="T4">（二）建置義務動保員知能培訓制度，提高其實際參與服務的行政量能。</text:span></text:p>
            <text:p text:style-name="P9"><text:span text:style-name="T4">（三）透過跨部會動檢員跨域職能培訓，強化其專業知能，提高案件裁罰比例。</text:span></text:p>
            <text:p text:style-name="P8"><text:span text:style-name="T4">三、打造有利公私協力的環境</text:span></text:p>
            <text:p text:style-name="P9"><text:span text:style-name="T4">（一）透過公私協力整合資源打造區域「動保樞鈕站」，積極預防民間狗場不當飼養場域數量的逐年成長。</text:span></text:p>
            <text:p text:style-name="P9"><text:span text:style-name="T4">（二）突破動保教育較難觸及之中高齡族群缺口，提升觸及人數。</text:span></text:p>
          </table:table-cell>
        </table:table-row>
        <table:table-row table:style-name="表格1.1">
          <table:covered-table-cell table:style-name="表格1.A17"/>
          <table:table-cell table:style-name="表格1.B17" office:value-type="string">
            <text:p text:style-name="P7"><text:span text:style-name="T4">加強臺灣優良農產品驗證管理</text:span></text:p>
          </table:table-cell>
          <table:table-cell table:style-name="表格1.C17" office:value-type="string">
            <text:p text:style-name="P12"><text:span text:style-name="T5">其他</text:span></text:p>
          </table:table-cell>
          <table:table-cell table:style-name="表格1.D17" office:value-type="string">
            <text:p text:style-name="P8"><text:span text:style-name="T4">一、辦理市售產品CAS標章標示查核。</text:span></text:p>
            <text:p text:style-name="P8"><text:span text:style-name="T4">二、辦理CAS驗證資訊管理及資料公告。</text:span></text:p>
            <text:p text:style-name="P8"><text:span text:style-name="T4">三、辦理CAS產品教育訓練。</text:span></text:p>
          </table:table-cell>
        </table:table-row>
        <table:table-row table:style-name="表格1.1">
          <table:covered-table-cell table:style-name="表格1.A18"/>
          <table:table-cell table:style-name="表格1.B18" office:value-type="string">
            <text:p text:style-name="P7"><text:span text:style-name="T4">養豬產業躍升加值發展計畫</text:span></text:p>
          </table:table-cell>
          <table:table-cell table:style-name="表格1.C18" office:value-type="string">
            <text:p text:style-name="P12"><text:span text:style-name="T5">其他</text:span></text:p>
          </table:table-cell>
          <table:table-cell table:style-name="表格1.D18" office:value-type="string">
            <text:p text:style-name="P8"><text:span text:style-name="T4">一、推動多元育種策略，建立前瞻性種豬選拔指數，整合人工授精站，優化種原供應體系。</text:span></text:p>
            <text:p text:style-name="P8"><text:span text:style-name="T4">二、加強養豬全方位生產技術與新知培育，提升專業諮詢輔導</text:span><text:soft-page-break/><text:span text:style-name="T4">量能。</text:span></text:p>
            <text:p text:style-name="P8"><text:span text:style-name="T4">三、養豬場生物安全分級輔導，加強契養體系整齊度。</text:span></text:p>
            <text:p text:style-name="P8"><text:span text:style-name="T4">四、強化動物飼料安全，提升飼料品質，建構自配戶自主管理及監督機制。</text:span></text:p>
            <text:p text:style-name="P8"><text:span text:style-name="T4">五、客製化輔導養豬場節水減廢，跨域整合擴大推動資源化再利用。</text:span></text:p>
            <text:p text:style-name="P8"><text:span text:style-name="T4">六、輔導肉品市場設施改善，精進豬肉溯源管理，強化產銷履歷驗證。</text:span></text:p>
            <text:p text:style-name="P8"><text:span text:style-name="T4">七、輔導國產肉品特色品牌發展，優化學校午餐溯源豬肉供需管理。</text:span></text:p>
          </table:table-cell>
        </table:table-row>
        <table:table-row table:style-name="表格1.1">
          <table:covered-table-cell table:style-name="表格1.A19"/>
          <table:table-cell table:style-name="表格1.B19" office:value-type="string">
            <text:p text:style-name="P7"><text:span text:style-name="T4">因應貿易開放養豬產業全面轉型升級計畫</text:span></text:p>
          </table:table-cell>
          <table:table-cell table:style-name="表格1.C19" office:value-type="string">
            <text:p text:style-name="P12"><text:span text:style-name="T5">其他</text:span></text:p>
          </table:table-cell>
          <table:table-cell table:style-name="表格1.D19" office:value-type="string">
            <text:p text:style-name="P8"><text:span text:style-name="T4">一、保障豬農收益穩定產銷。</text:span></text:p>
            <text:p text:style-name="P8"><text:span text:style-name="T4">二、推動政策性豬隻死亡強制保險。</text:span></text:p>
            <text:p text:style-name="P8"><text:span text:style-name="T4">三、策略性拓銷出口臺灣豬。</text:span></text:p>
            <text:p text:style-name="P8"><text:span text:style-name="T4">四、推動屠宰場現代化及肉品冷鏈升級。</text:span></text:p>
            <text:p text:style-name="P8"><text:span text:style-name="T4">五、輔導養豬場現代化轉型升級。</text:span></text:p>
            <text:p text:style-name="P8"><text:span text:style-name="T4">六、加強國內三章一Q豬肉產品之檢驗與查核。</text:span></text:p>
            <text:p text:style-name="P8"><text:span text:style-name="T4">七、鼓勵業者標示並使用國產畜產品。</text:span></text:p>
            <text:p text:style-name="P8"><text:span text:style-name="T4">八、多元整合行銷養豬產業。</text:span></text:p>
          </table:table-cell>
        </table:table-row>
        <table:table-row table:style-name="表格1.1">
          <table:covered-table-cell table:style-name="表格1.A20"/>
          <table:table-cell table:style-name="表格1.B20" office:value-type="string">
            <text:p text:style-name="P7"><text:span text:style-name="T4">桃園農業物流園區建設計畫</text:span></text:p>
          </table:table-cell>
          <table:table-cell table:style-name="表格1.C20" office:value-type="string">
            <text:p text:style-name="P12"><text:span text:style-name="T5">公共建設</text:span></text:p>
          </table:table-cell>
          <table:table-cell table:style-name="表格1.D20" office:value-type="string">
            <text:p text:style-name="P10"><text:span text:style-name="T4">113年辦理工程施工作業包括：</text:span></text:p>
            <text:p text:style-name="P8"><text:span text:style-name="T4">一、公共設施工程。</text:span></text:p>
            <text:p text:style-name="P8"><text:span text:style-name="T4">二、污水處理廠工程。</text:span></text:p>
            <text:p text:style-name="P8"><text:span text:style-name="T4">三、聯合管理服務中心工程。</text:span></text:p>
            <text:p text:style-name="P8"><text:span text:style-name="T4">四、檢疫設施工程。</text:span></text:p>
            <text:p text:style-name="P8"><text:span text:style-name="T4">五、燻蒸設施工程。</text:span></text:p>
          </table:table-cell>
        </table:table-row>
        <table:table-row table:style-name="表格1.1">
          <table:covered-table-cell table:style-name="表格1.A21"/>
          <table:table-cell table:style-name="表格1.B21" office:value-type="string">
            <text:p text:style-name="P7"><text:span text:style-name="T4">辦理優質營農環境專區計畫</text:span></text:p>
          </table:table-cell>
          <table:table-cell table:style-name="表格1.C21" office:value-type="string">
            <text:p text:style-name="P12"><text:span text:style-name="T5">其他</text:span></text:p>
          </table:table-cell>
          <table:table-cell table:style-name="表格1.D21" office:value-type="string">
            <text:p text:style-name="P10"><text:span text:style-name="T4">依循國土計畫之農產業空間佈建及發展策略，掌握各縣市大面積且坵塊完整集中之農業生產地區，並以適地適作原則，營造為農地加值利用之安全生產區域，同時做為人、地、水、產業等施政資源整合平臺，兼顧維護優良農地資源與農業永續發展。</text:span></text:p>
          </table:table-cell>
        </table:table-row>
        <table:table-row table:style-name="表格1.1">
          <table:covered-table-cell table:style-name="表格1.A22"/>
          <table:table-cell table:style-name="表格1.B22" office:value-type="string">
            <text:p text:style-name="P7"><text:span text:style-name="T4">兩岸農業經濟、政策及制度計畫</text:span></text:p>
          </table:table-cell>
          <table:table-cell table:style-name="表格1.C22" office:value-type="string">
            <text:p text:style-name="P12"><text:span text:style-name="T5">其他</text:span></text:p>
          </table:table-cell>
          <table:table-cell table:style-name="表格1.D22" office:value-type="string">
            <text:p text:style-name="P10"><text:span text:style-name="T4">為掌握中國大陸農業政策、制度等動態及趨勢，提供相關產業、農業行政及國際農產貿易單位參考。</text:span></text:p>
          </table:table-cell>
        </table:table-row>
        <table:table-row table:style-name="表格1.1">
          <table:covered-table-cell table:style-name="表格1.A23"/>
          <table:table-cell table:style-name="表格1.B23" office:value-type="string">
            <text:p text:style-name="P7"><text:span text:style-name="T4">推動邁向農業淨零排放計畫</text:span></text:p>
          </table:table-cell>
          <table:table-cell table:style-name="表格1.C23" office:value-type="string">
            <text:p text:style-name="P12"><text:span text:style-name="T5">其他</text:span></text:p>
          </table:table-cell>
          <table:table-cell table:style-name="表格1.D23" office:value-type="string">
            <text:p text:style-name="P10"><text:span text:style-name="T4">推動邁向農業淨零排放，辦理氣候變遷調適因應作為及淨零排放措施等能力建構之教育訓練及政策推動管考，達成農業淨零排放目標。</text:span></text:p>
          </table:table-cell>
        </table:table-row>
        <table:table-row table:style-name="表格1.1">
          <table:table-cell table:style-name="表格1.A24" table:number-rows-spanned="4" office:value-type="string">
            <text:p text:style-name="P7"><text:span text:style-name="T5">農業發展</text:span></text:p>
          </table:table-cell>
          <table:table-cell table:style-name="表格1.B24" office:value-type="string">
            <text:p text:style-name="P7"><text:span text:style-name="T5">加強農田水利建設</text:span></text:p>
          </table:table-cell>
          <table:table-cell table:style-name="表格1.C24" office:value-type="string">
            <text:p text:style-name="P12"><text:span text:style-name="T5">公共建設</text:span></text:p>
          </table:table-cell>
          <table:table-cell table:style-name="表格1.D24" office:value-type="string">
            <text:p text:style-name="P8"><text:span text:style-name="T4">一、農田水利設施更新改善，降低輸漏水損失，加強取水功能，增闢調蓄設施。</text:span></text:p>
            <text:p text:style-name="P8"><text:span text:style-name="T4">二、早期農地重劃區農水路更新改善及新闢農地重劃，以符合現代化農業經營需求。</text:span></text:p>
            <text:p text:style-name="P8"><text:span text:style-name="T4">三、推廣管路灌溉及現代化管理設施，以提升農業灌溉用水利用效率及農產品質。</text:span></text:p>
            <text:p text:style-name="P8"><text:span text:style-name="T4">四、提升農業灌溉用水有效利用及水質維護，以提供質優量足灌溉用水。</text:span></text:p>
            <text:p text:style-name="P8"><text:span text:style-name="T4">五、農田水利灌溉管理組織營運狀況改善，以減輕其財務負</text:span><text:soft-page-break/><text:span text:style-name="T4">擔，俾利農田水利事業永續經營。</text:span></text:p>
            <text:p text:style-name="P8"><text:span text:style-name="T4">六、擴大灌溉服務，因地制宜提供多元化灌溉服務。</text:span></text:p>
          </table:table-cell>
        </table:table-row>
        <table:table-row table:style-name="表格1.1">
          <table:covered-table-cell table:style-name="表格1.A25"/>
          <table:table-cell table:style-name="表格1.B25" office:value-type="string">
            <text:p text:style-name="P7"><text:span text:style-name="T4">平地農路改善（含農地重劃區）計畫</text:span></text:p>
          </table:table-cell>
          <table:table-cell table:style-name="表格1.C25" office:value-type="string">
            <text:p text:style-name="P12"><text:span text:style-name="T5">公共建設</text:span></text:p>
          </table:table-cell>
          <table:table-cell table:style-name="表格1.D25" office:value-type="string">
            <text:p text:style-name="P8"><text:span text:style-name="T4">一、辦理農地重劃區緊急農水路改善，包含農地重劃區內之農路改善、路基整建、路面整修、AC修補、坡面保護改善，及併行水路與相關農水路設施改善等，提升農業生產環境，便利農產品運銷，有助於農業機械化之推廣及農產品品質保鮮。</text:span></text:p>
            <text:p text:style-name="P8"><text:span text:style-name="T4">二、辦理重劃區外平地緊急農路設施改善，包含農地重劃區外農路之路基整建、路面整修、排水改善及附屬安全設施等，強化農村交通運輸系統，促進農村整體發展。</text:span></text:p>
          </table:table-cell>
        </table:table-row>
        <table:table-row table:style-name="表格1.1">
          <table:covered-table-cell table:style-name="表格1.A26"/>
          <table:table-cell table:style-name="表格1.B26" office:value-type="string">
            <text:p text:style-name="P7"><text:span text:style-name="T4">擴大國家航空影像服務暨農業生態時空資訊多元應用</text:span></text:p>
          </table:table-cell>
          <table:table-cell table:style-name="表格1.C26" office:value-type="string">
            <text:p text:style-name="P12"><text:span text:style-name="T5">公共建設</text:span></text:p>
          </table:table-cell>
          <table:table-cell table:style-name="表格1.D26" office:value-type="string">
            <text:p text:style-name="P8"><text:span text:style-name="T4">一、發展農業國土大數據</text:span></text:p>
            <text:p text:style-name="P9"><text:span text:style-name="T4">（一）提供本部暨所屬共用每年6版次全國GIS地籍圖。</text:span></text:p>
            <text:p text:style-name="P9"><text:span text:style-name="T4">（二）確保RTK精密定位服務資訊安全，推動農機與植保機精準與自動化應用。</text:span></text:p>
            <text:p text:style-name="P9"><text:span text:style-name="T4">（三）持續辦理農業及農地資源盤查更新作業，納入農地環境價值成果；銜接國土計畫法新制，建置支援地方政府及農產業單位運用之農地圖資協作平臺。</text:span></text:p>
            <text:p text:style-name="P9"><text:span text:style-name="T4">（四）發展不同類型的農地生態價值評估模式。</text:span></text:p>
            <text:p text:style-name="P8"><text:span text:style-name="T4">二、加值擴充國家航遙測影像服務能量</text:span></text:p>
            <text:p text:style-name="P9"><text:span text:style-name="T4">（一）規劃年度產製更新航攝正射影像6,000幅以上，航攝影像圖資蒐集8,000幅以上。</text:span></text:p>
            <text:p text:style-name="P9"><text:span text:style-name="T4">（二）擴展多元航遙測影像資料庫服務，提供航攝正射影像、福衛全臺鑲嵌影像介接服務。</text:span></text:p>
            <text:p text:style-name="P8"><text:span text:style-name="T4">三、建構國家生物多樣性空間資訊網絡</text:span></text:p>
            <text:p text:style-name="P9"><text:span text:style-name="T4">（一）蒐集棲地微環境資訊，發展臺灣生物多樣性自動化監測體系。</text:span></text:p>
            <text:p text:style-name="P9"><text:span text:style-name="T5">（二）編纂更新臺灣物種名錄藉以參與國際Catalogue of Life Plus（CoL+）計畫，強化我國亞太生物多樣性研究領先地位。</text:span></text:p>
          </table:table-cell>
        </table:table-row>
        <table:table-row table:style-name="表格1.1">
          <table:covered-table-cell table:style-name="表格1.A27"/>
          <table:table-cell table:style-name="表格1.B27" office:value-type="string">
            <text:p text:style-name="P7"><text:span text:style-name="T4">精進家畜保險業務計畫</text:span></text:p>
          </table:table-cell>
          <table:table-cell table:style-name="表格1.C27" office:value-type="string">
            <text:p text:style-name="P12"><text:span text:style-name="T5">社會發展</text:span></text:p>
          </table:table-cell>
          <table:table-cell table:style-name="表格1.D27" office:value-type="string">
            <text:p text:style-name="P8"><text:span text:style-name="T4">一、精進豬隻死亡、豬隻運輸死亡及乳牛死亡保險制度。</text:span></text:p>
            <text:p text:style-name="P8"><text:span text:style-name="T4">二、辦理農民保險費補助、核保及理賠核認等工作。</text:span></text:p>
            <text:p text:style-name="P8"><text:span text:style-name="T4">三、辦理各直轄市、縣（市）宣導講習及輔導查核工作。</text:span></text:p>
            <text:p text:style-name="P8"><text:span text:style-name="T4">四、輔導保險人精進保險專業職能，提升服務品質。</text:span></text:p>
          </table:table-cell>
        </table:table-row>
        <table:table-row table:style-name="表格1.1">
          <table:table-cell table:style-name="表格1.A28" office:value-type="string">
            <text:p text:style-name="P7"><text:span text:style-name="T5">農民福利業務</text:span></text:p>
          </table:table-cell>
          <table:table-cell table:style-name="表格1.B28" office:value-type="string">
            <text:p text:style-name="P7"><text:span text:style-name="T4">發放老年農民福利津貼</text:span></text:p>
          </table:table-cell>
          <table:table-cell table:style-name="表格1.C28" office:value-type="string">
            <text:p text:style-name="P12"><text:span text:style-name="T5">其他</text:span></text:p>
          </table:table-cell>
          <table:table-cell table:style-name="表格1.D28" office:value-type="string">
            <text:p text:style-name="P8"><text:span text:style-name="T4">一、辦理老年農民福利津貼申領及核發業務之策劃、監督、聯繫等工作。</text:span></text:p>
            <text:p text:style-name="P8"><text:span text:style-name="T4">二、委託勞動部勞工保險局，辦理老年農民福利津貼核發業務。</text:span></text:p>
          </table:table-cell>
        </table:table-row>
        <table:table-row table:style-name="表格1.1">
          <table:table-cell table:style-name="表格1.A29" office:value-type="string">
            <text:p text:style-name="P7"><text:span text:style-name="T5">社會保險業務</text:span></text:p>
          </table:table-cell>
          <table:table-cell table:style-name="表格1.B29" office:value-type="string">
            <text:p text:style-name="P7"><text:span text:style-name="T5">農民職業災害保險</text:span></text:p>
          </table:table-cell>
          <table:table-cell table:style-name="表格1.C29" office:value-type="string">
            <text:p text:style-name="P12"><text:span text:style-name="T5">其他</text:span></text:p>
          </table:table-cell>
          <table:table-cell table:style-name="表格1.D29" office:value-type="string">
            <text:p text:style-name="P8"><text:span text:style-name="T4">一、推動農民職業災害保險業務，依法定補助比率執行社會保險負擔，辦理農民職業災害保險費率精算，建立財務平衡，協助勞動部勞工保險局辦理資格審查及申請給付業務執行。</text:span></text:p>
            <text:p text:style-name="P8"><text:span text:style-name="T4">二、建構農民職災基礎資料，辦理農民職業災害衛生安全輔導。</text:span></text:p>
            <text:p text:style-name="P8"><text:span text:style-name="T4">三、健全實際從事農業工作者之職業安全及經濟補償制度。</text:span></text:p>
          </table:table-cell>
        </table:table-row>
        <text:soft-page-break/>
        <table:table-row table:style-name="表格1.1">
          <table:table-cell table:style-name="表格1.A30" table:number-rows-spanned="12" office:value-type="string">
            <text:p text:style-name="P7"><text:span text:style-name="T5">農業特別收入基金</text:span></text:p>
          </table:table-cell>
          <table:table-cell table:style-name="表格1.B30" office:value-type="string">
            <text:p text:style-name="P7"><text:span text:style-name="T5">農業天然災害救助</text:span></text:p>
          </table:table-cell>
          <table:table-cell table:style-name="表格1.C30" office:value-type="string">
            <text:p text:style-name="P12"><text:span text:style-name="T5">其他</text:span></text:p>
          </table:table-cell>
          <table:table-cell table:style-name="表格1.D30" office:value-type="string">
            <text:p text:style-name="P8"><text:span text:style-name="T4">一、辦理農業天然災害現金救助或補助。</text:span></text:p>
            <text:p text:style-name="P8"><text:span text:style-name="T4">二、推動農業天然災害低利貸款，給予利息差額補貼。</text:span></text:p>
          </table:table-cell>
        </table:table-row>
        <table:table-row table:style-name="表格1.1">
          <table:covered-table-cell table:style-name="表格1.A31"/>
          <table:table-cell table:style-name="表格1.B31" office:value-type="string">
            <text:p text:style-name="P7"><text:span text:style-name="T4">農業貸款利息差額補貼計畫</text:span></text:p>
          </table:table-cell>
          <table:table-cell table:style-name="表格1.C31" office:value-type="string">
            <text:p text:style-name="P12"><text:span text:style-name="T5">其他</text:span></text:p>
          </table:table-cell>
          <table:table-cell table:style-name="表格1.D31" office:value-type="string">
            <text:p text:style-name="P8"><text:span text:style-name="T4">一、配合政府農業政策，推動多種農、林、漁、牧專案貸款，支應農民營農所需低利資金，增進農業發展及農漁業者福利。</text:span></text:p>
            <text:p text:style-name="P8"><text:span text:style-name="T4">二、另加強推動農業節能減碳貸款、青壯年農民從農貸款、農民組織及農企業產銷經營與研發創新貸款，促進綠色農業科技發展、扶植青壯年農民及加速農業創新轉型。</text:span></text:p>
          </table:table-cell>
        </table:table-row>
        <table:table-row table:style-name="表格1.1">
          <table:covered-table-cell table:style-name="表格1.A32"/>
          <table:table-cell table:style-name="表格1.B32" office:value-type="string">
            <text:p text:style-name="P7"><text:span text:style-name="T4">休閒農業創新永續發展</text:span></text:p>
          </table:table-cell>
          <table:table-cell table:style-name="表格1.C32" office:value-type="string">
            <text:p text:style-name="P12"><text:span text:style-name="T5">公共建設</text:span></text:p>
          </table:table-cell>
          <table:table-cell table:style-name="表格1.D32" office:value-type="string">
            <text:p text:style-name="P8"><text:span text:style-name="T4">一、建設休閒農業優質環境、優化休閒農業旅遊特色主題，提升產業人力素質及場域服務量能，區域整合共好發展，促進產業升級及永續。</text:span></text:p>
            <text:p text:style-name="P8"><text:span text:style-name="T4">二、運用在地農漁產、農村文化及生態等資源，規劃農遊創新體驗亮點活動，整合農民團體及相關場域推動食農教育，建立對在地產業、農村環境與飲食文化之認識與支持認同，有效傳達食農教育理念，帶動食農教育產業化。</text:span></text:p>
            <text:p text:style-name="P8"><text:span text:style-name="T4">三、強化多元行銷及虛實通路平臺合作，推廣臺灣成為農業旅遊目的地意象，輔導農村美食、食農教育體驗商品符合永續農業旅遊核心，推動食農教育永續化。</text:span></text:p>
          </table:table-cell>
        </table:table-row>
        <table:table-row table:style-name="表格1.1">
          <table:covered-table-cell table:style-name="表格1.A33"/>
          <table:table-cell table:style-name="表格1.B33" office:value-type="string">
            <text:p text:style-name="P7"><text:span text:style-name="T4">農業推廣在地資源多元發展</text:span></text:p>
          </table:table-cell>
          <table:table-cell table:style-name="表格1.C33" office:value-type="string">
            <text:p text:style-name="P12"><text:span text:style-name="T5">公共建設</text:span></text:p>
          </table:table-cell>
          <table:table-cell table:style-name="表格1.D33" office:value-type="string">
            <text:p text:style-name="P8"><text:span text:style-name="T4">一、輔導農會結合農村社區在地資源，輔導農村家政班員及高齡者改善生活品質，建構志工服務網絡，發展農村經濟事業；發展綠色照顧，連結都市及農村，對接長照政策。</text:span></text:p>
            <text:p text:style-name="P8"><text:span text:style-name="T4">二、推動農村青少年食農教育及鄉土教學；結合在地農產品特色、農村社區文化規劃食農教育課程及體驗，鼓勵親子、各級學校參與。</text:span></text:p>
            <text:p text:style-name="P8"><text:span text:style-name="T4">三、設立區域型農業諮詢輔導單一諮詢窗口，整合中央與地方輔導資源。</text:span></text:p>
          </table:table-cell>
        </table:table-row>
        <table:table-row table:style-name="表格1.1">
          <table:covered-table-cell table:style-name="表格1.A34"/>
          <table:table-cell table:style-name="表格1.B34" office:value-type="string">
            <text:p text:style-name="P7"><text:span text:style-name="T4">活力農民分群分級培育輔導</text:span></text:p>
          </table:table-cell>
          <table:table-cell table:style-name="表格1.C34" office:value-type="string">
            <text:p text:style-name="P12"><text:span text:style-name="T5">公共建設</text:span></text:p>
          </table:table-cell>
          <table:table-cell table:style-name="表格1.D34" office:value-type="string">
            <text:p text:style-name="P8"><text:span text:style-name="T4">一、依據產業人才需求，規劃辦理系統性農民專業訓練課程；推動農業職涯探索，縮短學訓用落差；辦理獎勵高中生從農方案、農業公費生培育，提升農業人力質量。</text:span></text:p>
            <text:p text:style-name="P8"><text:span text:style-name="T4">二、持續推動青年農民輔導措施，使青年農民穩健經營，並逐步提升產值及經營規模；建立分群分級培育輔導機制，輔導婦女、新住民、原住民、退休（伍）人員及跨域從農者提供適合之農業職業訓練課程。</text:span></text:p>
            <text:p text:style-name="P8"><text:span text:style-name="T4">三、建置創新育成基地，透過現地實際操作，訓練從農者耕作管理等相關技術，降低從農風險。</text:span></text:p>
          </table:table-cell>
        </table:table-row>
        <table:table-row table:style-name="表格1.1">
          <table:covered-table-cell table:style-name="表格1.A35"/>
          <table:table-cell table:style-name="表格1.B35" office:value-type="string">
            <text:p text:style-name="P7"><text:span text:style-name="T4">農村農產業人力活化計畫</text:span></text:p>
          </table:table-cell>
          <table:table-cell table:style-name="表格1.C35" office:value-type="string">
            <text:p text:style-name="P12"><text:span text:style-name="T5">公共建設</text:span></text:p>
          </table:table-cell>
          <table:table-cell table:style-name="表格1.D35" office:value-type="string">
            <text:p text:style-name="P8"><text:span text:style-name="T4">一、招募及培訓農事服務人員，精進農業人力團運作機制：依產業人力需求及運用情形，適時調整獎勵誘因，並視產業區域特性及需求，導入小型農機具設備，轉型推廣示範省力農事服務。</text:span></text:p>
            <text:p text:style-name="P8"><text:span text:style-name="T4">二、發展區域農業人力中心，建置人力資源業務窗口：建置區域農業人力培訓、諮詢服務、人力資源管理及調度訓練等工作統整窗口。</text:span></text:p>
            <text:p text:style-name="P8"><text:span text:style-name="T4">三、以補充性原則引進外國人力，多元運用外國人力資源：引進農業類外籍移工協助農務工作，強化人力引進與在臺期</text:span><text:soft-page-break/><text:span text:style-name="T4">間之管理，以維繫農產業營運。另推動外籍青農來臺實習，強化雙邊交流與布局潛力海外市場。</text:span></text:p>
            <text:p text:style-name="P8"><text:span text:style-name="T4">四、擴大辦理機械代耕團發展機械代耕體系，導入機械化、自動化、省工省力設備：針對農機應用程度較低或代耕體系較不完善之缺工產業，逐步輔導產業發展機械代耕體系及推動省工農事服務。</text:span></text:p>
            <text:p text:style-name="P8"><text:span text:style-name="T4">五、提升農業人力資源平臺使用效能，協助勞動力調度與農業機械媒合：精進人力資源應用功能、提供農業機械共享平臺及完善大數據資料庫，整合推動各式申請、查詢、媒合及調度等項目。</text:span></text:p>
          </table:table-cell>
        </table:table-row>
        <table:table-row table:style-name="表格1.1">
          <table:covered-table-cell table:style-name="表格1.A36"/>
          <table:table-cell table:style-name="表格1.B36" office:value-type="string">
            <text:p text:style-name="P7"><text:span text:style-name="T4">配合國土計畫推動農地資源空間規劃計畫</text:span></text:p>
          </table:table-cell>
          <table:table-cell table:style-name="表格1.C36" office:value-type="string">
            <text:p text:style-name="P12"><text:span text:style-name="T5">公共建設</text:span></text:p>
          </table:table-cell>
          <table:table-cell table:style-name="表格1.D36" office:value-type="string">
            <text:p text:style-name="P10"><text:span text:style-name="T4">配合國土計畫之推動，滾動盤點農地資源並以掌握利用現況、態樣及面積，俾協助直轄市、縣（市）政府進行轄內國土計畫農業發展地區分類規劃作業；強化農地利用與農產業發展、農村活化之鏈結，推動農地利用綜合規劃，落實農業三生共榮目標。</text:span></text:p>
          </table:table-cell>
        </table:table-row>
        <table:table-row table:style-name="表格1.1">
          <table:covered-table-cell table:style-name="表格1.A37"/>
          <table:table-cell table:style-name="表格1.B37" office:value-type="string">
            <text:p text:style-name="P7"><text:span text:style-name="T5">農村人力及教育推廣</text:span></text:p>
          </table:table-cell>
          <table:table-cell table:style-name="表格1.C37" office:value-type="string">
            <text:p text:style-name="P12"><text:span text:style-name="T5">社會發展</text:span></text:p>
          </table:table-cell>
          <table:table-cell table:style-name="表格1.D37" office:value-type="string">
            <text:p text:style-name="P8"><text:span text:style-name="T4">一、鼓勵青年回留農村協助農村發展：辦理大專生洄游系列、青年回留農村系列、大專院校農村實踐共創計畫、創新研究協助農村發展等工作及執行計畫相關行政業務。</text:span></text:p>
            <text:p text:style-name="P8"><text:span text:style-name="T4">二、優化農村再生人才培育：辦理目標導向增能輔導、優化農村發展個人職能、專業加乘增能輔導，並推動農村社區食農教育工作，強化食農教育培訓。</text:span></text:p>
            <text:p text:style-name="P8"><text:span text:style-name="T4">三、農村文化保存與再生典範推廣：推動農村社區文化規劃與永續經營之培育及活化再生，包括農村文化調查與保存、農村文化活用與輔導、微型工藝產業培力與農村飲食文化傳承與展現等，並辦理典範農村與國際交流之整合行銷推廣。</text:span></text:p>
          </table:table-cell>
        </table:table-row>
        <table:table-row table:style-name="表格1.1">
          <table:covered-table-cell table:style-name="表格1.A38"/>
          <table:table-cell table:style-name="表格1.B38" office:value-type="string">
            <text:p text:style-name="P7"><text:span text:style-name="T5">農村再生跨域發展</text:span></text:p>
          </table:table-cell>
          <table:table-cell table:style-name="表格1.C38" office:value-type="string">
            <text:p text:style-name="P12"><text:span text:style-name="T5">社會發展</text:span></text:p>
          </table:table-cell>
          <table:table-cell table:style-name="表格1.D38" office:value-type="string">
            <text:p text:style-name="P8"><text:span text:style-name="T4">一、營造農村區域發展亮點：依據產業跨域及區域亮點計畫主軸發展需要及優遊農村體驗品質評鑑輔導建議，導入產業規劃設計、產業行銷推廣、環境條件改善（僱工購料）、文化保存與活用、生態保育及農村體驗等各類軟硬體計畫，逐步改善農村生產、生活、生態及文化等環境場域，引導營造區域亮點主軸。</text:span></text:p>
            <text:p text:style-name="P8"><text:span text:style-name="T4">二、農村社區產業輔導及推廣：辦理農村社區企業經營輔導補助及農村特色產品行銷推廣輔導。</text:span></text:p>
            <text:p text:style-name="P8"><text:span text:style-name="T4">三、里山倡議維護農村地區生產地景：依各地區特色及資源投入，辦理競爭型補助實踐社區里山願景、輔導及規劃。</text:span></text:p>
            <text:p text:style-name="P8"><text:span text:style-name="T4">四、農村生產環境及生活空間改善：辦理整體產業環境生活空間改善、農村社區友善環境改善、輔導及規劃。</text:span></text:p>
            <text:p text:style-name="P8"><text:span text:style-name="T4">五、農村社區綠色照顧：推動農村綠場域、綠飲食、綠療育、綠陪伴等重要措施，妥善照顧農村高齡者，促進健康老化。</text:span></text:p>
          </table:table-cell>
        </table:table-row>
        <table:table-row table:style-name="表格1.1">
          <table:covered-table-cell table:style-name="表格1.A39"/>
          <table:table-cell table:style-name="表格1.B39" office:value-type="string">
            <text:p text:style-name="P7"><text:span text:style-name="T5">社區農村再生計畫</text:span></text:p>
          </table:table-cell>
          <table:table-cell table:style-name="表格1.C39" office:value-type="string">
            <text:p text:style-name="P12"><text:span text:style-name="T5">社會發展</text:span></text:p>
          </table:table-cell>
          <table:table-cell table:style-name="表格1.D39" office:value-type="string">
            <text:p text:style-name="P8"><text:span text:style-name="T4">一、縣市農村總合發展計畫：各直轄市、縣（市）政府配合地方創生國家戰略方向，整合相關施政手段，對農村產生加值發展效果，以主題式、跨社區、大整合角度，呈現轄內</text:span><text:soft-page-break/><text:span text:style-name="T4">跨區域農村產業、景觀、生態、旅遊、文化等整合發展。</text:span></text:p>
            <text:p text:style-name="P8"><text:span text:style-name="T4">二、年度農村再生執行計畫：補助縣市政府辦理轄區農村再生計畫核定年度農村再生執行計畫，包含社區環境改善、產業活化、文化保存及生態保育。</text:span></text:p>
            <text:p text:style-name="P8"><text:span text:style-name="T4">三、社區農村再生專案管理及輔導計畫與培根計畫：補助縣市政府辦理社區農村再生專案管理及輔導計畫與培根計畫，推動農村再生業務之行政業務與宣導等，及協助擬定培根開課計畫、辦理四階段培根訓練等。</text:span></text:p>
          </table:table-cell>
        </table:table-row>
        <table:table-row table:style-name="表格1.1">
          <table:covered-table-cell table:style-name="表格1.A40"/>
          <table:table-cell table:style-name="表格1.B40" office:value-type="string">
            <text:p text:style-name="P7"><text:span text:style-name="T4">調整漁業產業結構強化管理機制計畫</text:span></text:p>
          </table:table-cell>
          <table:table-cell table:style-name="表格1.C40" office:value-type="string">
            <text:p text:style-name="P12"><text:span text:style-name="T5">其他</text:span></text:p>
          </table:table-cell>
          <table:table-cell table:style-name="表格1.D40" office:value-type="string">
            <text:p text:style-name="P8"><text:span text:style-name="T4">一、辦理水產品地產地消活動及食魚教育。</text:span></text:p>
            <text:p text:style-name="P8"><text:span text:style-name="T4">二、透過產銷班整合漁民並推動契約性生產。</text:span></text:p>
            <text:p text:style-name="P8"><text:span text:style-name="T4">三、建構海洋漁獲衛生安全機制，提升漁獲衛生安全。</text:span></text:p>
            <text:p text:style-name="P8"><text:span text:style-name="T4">四、擴大辦理未上市養殖水產品用藥輔導及監測，輔導業者建構以目標市場為導向之產業價值鏈，並推動產銷履歷水產品加工驗證，以利提升水產品內外銷食品安全。</text:span></text:p>
            <text:p text:style-name="P8"><text:span text:style-name="T4">五、發展具內外銷潛力之重點養殖產業，提升產業養殖技術發展，以提高市場之占有率。</text:span></text:p>
            <text:p text:style-name="P8"><text:span text:style-name="T4">六、輔導我國沿近海等捕撈漁業符合國際規範。</text:span></text:p>
          </table:table-cell>
        </table:table-row>
        <table:table-row table:style-name="表格1.1">
          <table:covered-table-cell table:style-name="表格1.A41"/>
          <table:table-cell table:style-name="表格1.B41" office:value-type="string">
            <text:p text:style-name="P7"><text:span text:style-name="T5">拓展農產品國際市場</text:span></text:p>
          </table:table-cell>
          <table:table-cell table:style-name="表格1.C41" office:value-type="string">
            <text:p text:style-name="P12"><text:span text:style-name="T5">其他</text:span></text:p>
          </table:table-cell>
          <table:table-cell table:style-name="表格1.D41" office:value-type="string">
            <text:p text:style-name="P8"><text:span text:style-name="T4">一、發展農產品多元商品型態外銷，拓展海外通路，加強國際行銷宣傳，爭取國際商機。</text:span></text:p>
            <text:p text:style-name="P8"><text:span text:style-name="T4">二、強化臺灣農產品國際品牌形象，提高國際能見度及競爭力，發展外銷型農產業。</text:span></text:p>
          </table:table-cell>
        </table:table-row>
        <table:table-row table:style-name="表格1.1">
          <table:table-cell table:style-name="表格1.A42" table:number-rows-spanned="8" office:value-type="string">
            <text:p text:style-name="P7"><text:span text:style-name="T5">農糧管理</text:span></text:p>
          </table:table-cell>
          <table:table-cell table:style-name="表格1.B42" office:value-type="string">
            <text:p text:style-name="P7"><text:span text:style-name="T4">花東地區有機農業發展計畫（第3期）</text:span></text:p>
          </table:table-cell>
          <table:table-cell table:style-name="表格1.C42" office:value-type="string">
            <text:p text:style-name="P12"><text:span text:style-name="T5">公共建設</text:span></text:p>
          </table:table-cell>
          <table:table-cell table:style-name="表格1.D42" office:value-type="string">
            <text:p text:style-name="P8"><text:span text:style-name="T4">一、擴大有機農業與友善耕作面積，發展花東特色有機農作。</text:span></text:p>
            <text:p text:style-name="P8"><text:span text:style-name="T4">二、建置有機農業促進區，農業生產、加工、儲藏、銷售加值科技化。</text:span></text:p>
            <text:p text:style-name="P8"><text:span text:style-name="T4">三、建立有機農業促進區生產模組化系統。</text:span></text:p>
            <text:p text:style-name="P8"><text:span text:style-name="T4">四、辦理有機研究中心二期工程，強化有機農業典範發展效能。</text:span></text:p>
          </table:table-cell>
        </table:table-row>
        <table:table-row table:style-name="表格1.1">
          <table:covered-table-cell table:style-name="表格1.A43"/>
          <table:table-cell table:style-name="表格1.B43" office:value-type="string">
            <text:p text:style-name="P7"><text:span text:style-name="T5">綠色環境給付計畫</text:span></text:p>
          </table:table-cell>
          <table:table-cell table:style-name="表格1.C43" office:value-type="string">
            <text:p text:style-name="P12"><text:span text:style-name="T5">社會發展</text:span></text:p>
          </table:table-cell>
          <table:table-cell table:style-name="表格1.D43" office:value-type="string">
            <text:p text:style-name="P8"><text:span text:style-name="T4">一、實施農業環境基本給付，優先給付非都市土地特定農業區與一般農業區農牧用地且維持農糧作物生產使用者，期落實農地農耕，維護農地資源。</text:span></text:p>
            <text:p text:style-name="P8"><text:span text:style-name="T4">二、獎勵基期年農地轉作種植具進口替代、外銷潛力及地方特色性質之作物，提高國產糧食供應；每年得辦理1次生產環境維護措施，建立合理栽培模式。</text:span></text:p>
            <text:p text:style-name="P8"><text:span text:style-name="T4">三、放寬未具基期年之特定農業區與一般農業區農牧用地種植飼料用玉米（硬質玉米及青割玉米）、牧草及高粱得申領契作獎勵金，擴大農地範圍，提升國產飼料供應量能及因應產業需求。</text:span></text:p>
            <text:p text:style-name="P8"><text:span text:style-name="T4">四、推動基期年農地稻作四選三及水資源競用區大區輪作措施，以二年為週期，引導一個期作稻作轉出，促進稻米供需平衡及節省水庫用水。</text:span></text:p>
          </table:table-cell>
        </table:table-row>
        <table:table-row table:style-name="表格1.1">
          <table:covered-table-cell table:style-name="表格1.A44"/>
          <table:table-cell table:style-name="表格1.B44" office:value-type="string">
            <text:p text:style-name="P7"><text:span text:style-name="T4">糧政業務計畫－收購國產稻穀</text:span></text:p>
          </table:table-cell>
          <table:table-cell table:style-name="表格1.C44" office:value-type="string">
            <text:p text:style-name="P12"><text:span text:style-name="T5">其他</text:span></text:p>
          </table:table-cell>
          <table:table-cell table:style-name="表格1.D44" office:value-type="string">
            <text:p text:style-name="P10"><text:span text:style-name="T4">為掌握國內安全存糧、穩定糧價、確保農民收益，政府每年於第一期作及第二期作辦理公糧收購各一次，以保證價格收購農民稻穀，補充政府安全存糧，確保國家糧食安全。</text:span></text:p>
          </table:table-cell>
        </table:table-row>
        <table:table-row table:style-name="表格1.1">
          <table:covered-table-cell table:style-name="表格1.A45"/>
          <table:table-cell table:style-name="表格1.B45" office:value-type="string">
            <text:p text:style-name="P7"><text:span text:style-name="T4">全國農產品冷</text:span><text:soft-page-break/><text:span text:style-name="T4">鏈物流體系行動方案</text:span></text:p>
          </table:table-cell>
          <table:table-cell table:style-name="表格1.C45" office:value-type="string">
            <text:p text:style-name="P12"><text:span text:style-name="T5">公共</text:span><text:soft-page-break/><text:span text:style-name="T5">建設</text:span></text:p>
          </table:table-cell>
          <table:table-cell table:style-name="表格1.D45" office:value-type="string">
            <text:p text:style-name="P8"><text:span text:style-name="T4">一、農糧產品：輔導農民團體及農企業10處升級冷鏈設施</text:span><text:soft-page-break/><text:span text:style-name="T4">（備），建立農產品全程冷鏈外銷及長程貯運之示範營運模式1品項。農產品區域冷鏈物流中心2處完工。重要批發市場冷鏈設備升級4處。</text:span></text:p>
            <text:p text:style-name="P8"><text:span text:style-name="T4">二、漁產品：輔導漁民團體、批發魚市場完成升級及建置至少9處製冰、冷凍廠之冷鏈設備。區域性加工物流中心2處完工及經營。</text:span></text:p>
            <text:p text:style-name="P8"><text:span text:style-name="T4">三、畜產品：辦理家禽批發市場冷鏈升級建置1件。辦理家畜禽屠宰場及肉品衛生安全管制系統、肉品、乳品及蛋品冷鏈設施設備、畜禽產品運輸車及販售攤溫控設備升級39處。</text:span></text:p>
          </table:table-cell>
        </table:table-row>
        <table:table-row table:style-name="表格1.1">
          <table:covered-table-cell table:style-name="表格1.A46"/>
          <table:table-cell table:style-name="表格1.B46" office:value-type="string">
            <text:p text:style-name="P7"><text:span text:style-name="T4">溯源農產品驗證輔導及安全管理與行銷計畫</text:span></text:p>
          </table:table-cell>
          <table:table-cell table:style-name="表格1.C46" office:value-type="string">
            <text:p text:style-name="P12"><text:span text:style-name="T5">社會發展</text:span></text:p>
          </table:table-cell>
          <table:table-cell table:style-name="表格1.D46" office:value-type="string">
            <text:p text:style-name="P8"><text:span text:style-name="T4">一、輔導農產品經營者通過產銷履歷驗證並核發環境補貼。</text:span></text:p>
            <text:p text:style-name="P8"><text:span text:style-name="T4">二、補助農糧產業產銷履歷驗證費、電腦／條碼機及資訊服務費。</text:span></text:p>
            <text:p text:style-name="P8"><text:span text:style-name="T4">三、溯源及產銷履歷農糧產品品質抽驗、監測暨農藥田間藥劑試驗。</text:span></text:p>
            <text:p text:style-name="P8"><text:span text:style-name="T4">四、溯源及產銷履歷農糧產品資訊系統管理與分析應用。</text:span></text:p>
            <text:p text:style-name="P8"><text:span text:style-name="T4">五、溯源及產銷履歷農糧產品行銷推廣與輔導團隊建立。</text:span></text:p>
            <text:p text:style-name="P8"><text:span text:style-name="T4">六、溯源水產品之行銷、推廣、品質抽驗及資訊系統維護。</text:span></text:p>
            <text:p text:style-name="P8"><text:span text:style-name="T4">七、溯源、CAS及產銷履歷畜禽產品之行銷與資訊系統維護。</text:span></text:p>
          </table:table-cell>
        </table:table-row>
        <table:table-row table:style-name="表格1.1">
          <table:covered-table-cell table:style-name="表格1.A47"/>
          <table:table-cell table:style-name="表格1.B47" office:value-type="string">
            <text:p text:style-name="P7"><text:span text:style-name="T4">全面推動農糧產業省工機械化及設備現代化</text:span></text:p>
          </table:table-cell>
          <table:table-cell table:style-name="表格1.C47" office:value-type="string">
            <text:p text:style-name="P12"><text:span text:style-name="T5">社會發展</text:span></text:p>
          </table:table-cell>
          <table:table-cell table:style-name="表格1.D47" office:value-type="string">
            <text:p text:style-name="P8"><text:span text:style-name="T4">一、鼓勵農民購置國內學、研單位研發或國外商品化之新型農機，促進國內農機改良與研發動能，提升農業生產作業效率，減省人工投入。</text:span></text:p>
            <text:p text:style-name="P8"><text:span text:style-name="T4">二、輔導農民購置農耕普遍需要小型農機，提升農機普及率，加速推動農業機械化。</text:span></text:p>
            <text:p text:style-name="P8"><text:span text:style-name="T4">三、輔導農民及產業團體購置聯合收穫機等產業共通適用之大型農機，協助農糧作物搶收等需要。</text:span></text:p>
            <text:p text:style-name="P8"><text:span text:style-name="T4">四、展示國內、外各式自動化農機，推廣農民參採利用，加速農業機械化，並活絡國內農機產業發展。</text:span></text:p>
            <text:p text:style-name="P8"><text:span text:style-name="T4">五、辦理農機操作維護訓練，降低農機損耗；舉辦農機示範觀摩會，促進農民調整耕作方式。</text:span></text:p>
            <text:p text:style-name="P8"><text:span text:style-name="T4">六、加速傳遞並透明化機械農事服務資訊，提供農民自主利用，擴增機耕服務平臺雙向溝通、媒合及統計分析等功能。</text:span></text:p>
            <text:p text:style-name="P8"><text:span text:style-name="T4">七、輔導農會新（擴）設或更新乾燥機、低溫暫存筒、稻殼燃燒爐及濕穀集運設備等，協助農民處理收穫之稻米。</text:span></text:p>
          </table:table-cell>
        </table:table-row>
        <table:table-row table:style-name="表格1.1">
          <table:covered-table-cell table:style-name="表格1.A48"/>
          <table:table-cell table:style-name="表格1.B48" office:value-type="string">
            <text:p text:style-name="P7"><text:span text:style-name="T4">推動智能防災設施型農業計畫</text:span></text:p>
          </table:table-cell>
          <table:table-cell table:style-name="表格1.C48" office:value-type="string">
            <text:p text:style-name="P12"><text:span text:style-name="T5">社會發展</text:span></text:p>
          </table:table-cell>
          <table:table-cell table:style-name="表格1.D48" office:value-type="string">
            <text:p text:style-name="P10"><text:span text:style-name="T4">為因應氣候變遷，保全農作物生產，輔導農民興設結構加強型溫室設施，導入智慧化、自動化環控設備及防減災擋水設施等，有助提升農作物生產防災效能，穩定農產品生產，生產高品質蔬果、花卉及種苗產品，穩定產銷供應，提升農產品價值，增加農民收益，促進產業加值升級。</text:span></text:p>
          </table:table-cell>
        </table:table-row>
        <table:table-row table:style-name="表格1.1">
          <table:covered-table-cell table:style-name="表格1.A49"/>
          <table:table-cell table:style-name="表格1.B49" office:value-type="string">
            <text:p text:style-name="P7"><text:span text:style-name="T4">發展特色作物產業（大糧倉計畫）</text:span></text:p>
          </table:table-cell>
          <table:table-cell table:style-name="表格1.C49" office:value-type="string">
            <text:p text:style-name="P12"><text:span text:style-name="T5">社會發展</text:span></text:p>
          </table:table-cell>
          <table:table-cell table:style-name="表格1.D49" office:value-type="string">
            <text:p text:style-name="P10"><text:span text:style-name="T4">為擴大國產雜糧栽培面積，輔導辦理栽種雜糧示範觀摩講習、強化雜糧理集貨效能，並補助購置田間採收及自動化耕作機具，另補助雜糧理集貨採後處理中心等所需之篩選分級、儲存、包裝等相關產銷設施（備）。</text:span></text:p>
          </table:table-cell>
        </table:table-row>
        <text:soft-page-break/>
        <table:table-row table:style-name="表格1.1">
          <table:table-cell table:style-name="表格1.A50" table:number-rows-spanned="5" office:value-type="string">
            <text:p text:style-name="P7"><text:span text:style-name="T5">漁業管理</text:span></text:p>
          </table:table-cell>
          <table:table-cell table:style-name="表格1.B50" office:value-type="string">
            <text:p text:style-name="P7"><text:span text:style-name="T4">遠洋漁業永續發展－落實責任漁業消除非法漁撈計畫</text:span></text:p>
          </table:table-cell>
          <table:table-cell table:style-name="表格1.C50" office:value-type="string">
            <text:p text:style-name="P12"><text:span text:style-name="T5">社會發展</text:span></text:p>
          </table:table-cell>
          <table:table-cell table:style-name="表格1.D50" office:value-type="string">
            <text:p text:style-name="P8"><text:span text:style-name="T4">一、持續強化監控管制偵察作為。</text:span></text:p>
            <text:p text:style-name="P8"><text:span text:style-name="T4">二、持續推動雙邊與多邊之國際合作與國際組織參與。</text:span></text:p>
            <text:p text:style-name="P8"><text:span text:style-name="T4">三、落實推動漁獲可追溯性。</text:span></text:p>
            <text:p text:style-name="P8"><text:span text:style-name="T4">四、境外僱用船員人權保障及防杜人口販運。</text:span></text:p>
            <text:p text:style-name="P8"><text:span text:style-name="T4">五、國人經營外籍漁船（FOC）管理。</text:span></text:p>
            <text:p text:style-name="P8"><text:span text:style-name="T4">六、船位及漁獲回報監控，以及遠洋產業結構調整與行銷輔導。</text:span></text:p>
            <text:p text:style-name="P8"><text:span text:style-name="T4">七、補助漁船裝設船舶自動識別系統（AIS）。</text:span></text:p>
          </table:table-cell>
        </table:table-row>
        <table:table-row table:style-name="表格1.1">
          <table:covered-table-cell table:style-name="表格1.A51"/>
          <table:table-cell table:style-name="表格1.B51" office:value-type="string">
            <text:p text:style-name="P7"><text:span text:style-name="T5">漁船保險</text:span></text:p>
          </table:table-cell>
          <table:table-cell table:style-name="表格1.C51" office:value-type="string">
            <text:p text:style-name="P12"><text:span text:style-name="T5">其他</text:span></text:p>
          </table:table-cell>
          <table:table-cell table:style-name="表格1.D51" office:value-type="string">
            <text:p text:style-name="P10"><text:span text:style-name="T4">依據「動力漁船所有人保險獎勵辦法」鼓勵未滿100噸之動力漁船（筏）所有人投保漁船保險，提供漁海上作業能獲得基本保障。</text:span></text:p>
          </table:table-cell>
        </table:table-row>
        <table:table-row table:style-name="表格1.1">
          <table:covered-table-cell table:style-name="表格1.A52"/>
          <table:table-cell table:style-name="表格1.B52" office:value-type="string">
            <text:p text:style-name="P7"><text:span text:style-name="T5">漁政管理</text:span></text:p>
          </table:table-cell>
          <table:table-cell table:style-name="表格1.C52" office:value-type="string">
            <text:p text:style-name="P12"><text:span text:style-name="T5">其他</text:span></text:p>
          </table:table-cell>
          <table:table-cell table:style-name="表格1.D52" office:value-type="string">
            <text:p text:style-name="P8"><text:span text:style-name="T4">一、特定、娛樂漁業經營許可及漁船船員證照核（換）發與管理。</text:span></text:p>
            <text:p text:style-name="P8"><text:span text:style-name="T4">二、沿近海漁業巡護及違規作業漁船之協調與處理。</text:span></text:p>
            <text:p text:style-name="P8"><text:span text:style-name="T4">三、漁船與船員海難救護之處理。</text:span></text:p>
            <text:p text:style-name="P8"><text:span text:style-name="T4">四、漁業通訊電臺營運輔導。</text:span></text:p>
            <text:p text:style-name="P8"><text:span text:style-name="T4">五、漁船航程紀錄器及相關系統維護管控。</text:span></text:p>
            <text:p text:style-name="P8"><text:span text:style-name="T4">六、漁會代購轉交漁船用油儲油設施之輔導改善。</text:span></text:p>
            <text:p text:style-name="P8"><text:span text:style-name="T4">七、推動休閒漁業之發展。</text:span></text:p>
            <text:p text:style-name="P8"><text:span text:style-name="T4">八、沿近海漁業資源永續利用及教育宣導，兩岸漁業交流及漁業糾紛案件處理。</text:span></text:p>
          </table:table-cell>
        </table:table-row>
        <table:table-row table:style-name="表格1.1">
          <table:covered-table-cell table:style-name="表格1.A53"/>
          <table:table-cell table:style-name="表格1.B53" office:value-type="string">
            <text:p text:style-name="P7"><text:span text:style-name="T5">漁業與人權行動計畫</text:span></text:p>
          </table:table-cell>
          <table:table-cell table:style-name="表格1.C53" office:value-type="string">
            <text:p text:style-name="P12"><text:span text:style-name="T5">社會發展</text:span></text:p>
          </table:table-cell>
          <table:table-cell table:style-name="表格1.D53" office:value-type="string">
            <text:p text:style-name="P8"><text:span text:style-name="T4">一、落實勞動條件。</text:span></text:p>
            <text:p text:style-name="P8"><text:span text:style-name="T4">二、強化生活條件與社會保障。</text:span></text:p>
            <text:p text:style-name="P8"><text:span text:style-name="T4">三、強化仲介管理。</text:span></text:p>
            <text:p text:style-name="P8"><text:span text:style-name="T4">四、提升監測管理機制能量。</text:span></text:p>
            <text:p text:style-name="P8"><text:span text:style-name="T4">五、加強權宜籍漁船（FOC）管理。</text:span></text:p>
            <text:p text:style-name="P8"><text:span text:style-name="T4">六、建立及深化國際合作。</text:span></text:p>
            <text:p text:style-name="P8"><text:span text:style-name="T4">七、宣導共善夥伴關係。</text:span></text:p>
          </table:table-cell>
        </table:table-row>
        <table:table-row table:style-name="表格1.1">
          <table:covered-table-cell table:style-name="表格1.A54"/>
          <table:table-cell table:style-name="表格1.B54" office:value-type="string">
            <text:p text:style-name="P7"><text:span text:style-name="T4">遠洋漁船專案收購計畫</text:span></text:p>
          </table:table-cell>
          <table:table-cell table:style-name="表格1.C54" office:value-type="string">
            <text:p text:style-name="P12"><text:span text:style-name="T5">社會發展</text:span></text:p>
          </table:table-cell>
          <table:table-cell table:style-name="表格1.D54" office:value-type="string">
            <text:p text:style-name="P8"><text:span text:style-name="T4">一、收購遠洋鮪延繩釣漁船。</text:span></text:p>
            <text:p text:style-name="P8"><text:span text:style-name="T4">二、委託相關機關單位辦理收購工作。</text:span></text:p>
            <text:p text:style-name="P8"><text:span text:style-name="T4">三、收購漁船船體搗毀及廢棄物清運。</text:span></text:p>
          </table:table-cell>
        </table:table-row>
        <table:table-row table:style-name="表格1.1">
          <table:table-cell table:style-name="表格1.A55" table:number-rows-spanned="4" office:value-type="string">
            <text:p text:style-name="P7"><text:span text:style-name="T5">漁業發展</text:span></text:p>
          </table:table-cell>
          <table:table-cell table:style-name="表格1.B55" office:value-type="string">
            <text:p text:style-name="P7"><text:span text:style-name="T4">漁業永續經營基礎建設計畫</text:span></text:p>
          </table:table-cell>
          <table:table-cell table:style-name="表格1.C55" office:value-type="string">
            <text:p text:style-name="P12"><text:span text:style-name="T5">公共建設</text:span></text:p>
          </table:table-cell>
          <table:table-cell table:style-name="表格1.D55" office:value-type="string">
            <text:p text:style-name="P8"><text:span text:style-name="T4">一、建構安全永續漁港</text:span></text:p>
            <text:p text:style-name="P9"><text:span text:style-name="T4">（一）維護漁港營運機能：辦理基本及公共設施改善件、清淤工程、規劃調查等。</text:span></text:p>
            <text:p text:style-name="P9"><text:span text:style-name="T4">（二）強化安全設施：辦理碼頭安全性檢測、防波堤延長工程評估、加拋消波塊工程、碼頭改善工程等。</text:span></text:p>
            <text:p text:style-name="P9"><text:span text:style-name="T4">（三）促進多元發展：辦理港區清潔與安全維護、多元化發展、環境改善、智慧漁港設施建置與其他工程。</text:span></text:p>
            <text:p text:style-name="P8"><text:span text:style-name="T4">二、建構漁業產銷通路衛生體系</text:span></text:p>
            <text:p text:style-name="P9"><text:span text:style-name="T4">（一）輔導魚市場建置低溫或良好衛生交易環境。</text:span></text:p>
            <text:p text:style-name="P9"><text:span text:style-name="T4">（二）改善魚市場交易環境，如汙廢水及排水設施或防曬等問題、魚貨直銷中心、多功能漁民活動中心。</text:span></text:p>
            <text:p text:style-name="P8"><text:span text:style-name="T4">三、建構沿近海漁船船員安全及友善環境</text:span></text:p>
            <text:p text:style-name="P9"><text:span text:style-name="T4">（一）設置岸上衛浴、休閒等輔助機能設施。</text:span></text:p>
            <text:p text:style-name="P9"><text:soft-page-break/><text:span text:style-name="T4">（二）沿近海友善環境營造：向海致敬，各縣市刺網網具標示及獎勵回收舊網具。</text:span></text:p>
            <text:p text:style-name="P9"><text:span text:style-name="T4">（三）辦理澎湖縣海洋產業計畫。</text:span></text:p>
          </table:table-cell>
        </table:table-row>
        <table:table-row table:style-name="表格1.1">
          <table:covered-table-cell table:style-name="表格1.A56"/>
          <table:table-cell table:style-name="表格1.B56" office:value-type="string">
            <text:p text:style-name="P7"><text:span text:style-name="T5">漁業公務船汰建計畫</text:span></text:p>
          </table:table-cell>
          <table:table-cell table:style-name="表格1.C56" office:value-type="string">
            <text:p text:style-name="P12"><text:span text:style-name="T5">公共建設</text:span></text:p>
          </table:table-cell>
          <table:table-cell table:style-name="表格1.D56" office:value-type="string">
            <text:p text:style-name="P10"><text:span text:style-name="T4">漁業公務務船汰建計畫專案管理（含監造）委託技術服務之新建漁業巡護船交船審查服務作業，以及漁業訓練船下水與交船審查服務作業。</text:span></text:p>
          </table:table-cell>
        </table:table-row>
        <table:table-row table:style-name="表格1.1">
          <table:covered-table-cell table:style-name="表格1.A57"/>
          <table:table-cell table:style-name="表格1.B57" office:value-type="string">
            <text:p text:style-name="P7"><text:span text:style-name="T4">前鎮漁港建設專案計畫</text:span></text:p>
          </table:table-cell>
          <table:table-cell table:style-name="表格1.C57" office:value-type="string">
            <text:p text:style-name="P12"><text:span text:style-name="T5">公共建設</text:span></text:p>
          </table:table-cell>
          <table:table-cell table:style-name="表格1.D57" office:value-type="string">
            <text:p text:style-name="P10"><text:span text:style-name="T4">辦理多功能水產運銷中心、多功能船員服務中心、漁業作業碼頭改善、下水道建設、景觀及環境綠美化等工程。</text:span></text:p>
          </table:table-cell>
        </table:table-row>
        <table:table-row table:style-name="表格1.1">
          <table:covered-table-cell table:style-name="表格1.A58"/>
          <table:table-cell table:style-name="表格1.B58" office:value-type="string">
            <text:p text:style-name="P7"><text:span text:style-name="T5">養殖漁業振興計畫</text:span></text:p>
          </table:table-cell>
          <table:table-cell table:style-name="表格1.C58" office:value-type="string">
            <text:p text:style-name="P12"><text:span text:style-name="T5">公共建設</text:span></text:p>
          </table:table-cell>
          <table:table-cell table:style-name="表格1.D58" office:value-type="string">
            <text:p text:style-name="P8"><text:span text:style-name="T4">一、完善養殖漁業生產區進排水路及道路等基礎建設，改善養殖生產環境，增設統籌供水設施，提供產業穩定發展所需，提高漁民生產成效。</text:span></text:p>
            <text:p text:style-name="P8"><text:span text:style-name="T4">二、整合產業聚落強化基礎建設。</text:span></text:p>
            <text:p text:style-name="P8"><text:span text:style-name="T4">三、落實養殖漁業廢棄物源頭管理及回收機制。</text:span></text:p>
            <text:p text:style-name="P8"><text:span text:style-name="T4">四、導入智能化系統，引導養殖生產區升級。</text:span></text:p>
          </table:table-cell>
        </table:table-row>
        <table:table-row table:style-name="表格1.1">
          <table:table-cell table:style-name="表格1.A59" table:number-rows-spanned="5" office:value-type="string">
            <text:p text:style-name="P7"><text:span text:style-name="T5">動植物防檢疫管理</text:span></text:p>
          </table:table-cell>
          <table:table-cell table:style-name="表格1.B59" office:value-type="string">
            <text:p text:style-name="P7"><text:span text:style-name="T4">健全動植物防疫檢疫體系</text:span></text:p>
          </table:table-cell>
          <table:table-cell table:style-name="表格1.C59" office:value-type="string">
            <text:p text:style-name="P12"><text:span text:style-name="T5">其他</text:span></text:p>
          </table:table-cell>
          <table:table-cell table:style-name="表格1.D59" office:value-type="string">
            <text:p text:style-name="P8"><text:span text:style-name="T4">一、辦理禽流感案例場管制處理及周邊禽場監測、加強養禽場主動檢驗及監測、落實抗體異常場輔導、強化高風險區養禽場生物安全消毒查核與輔導管理、推廣全國家禽衛生管理系統、規劃家禽產業人員及獸醫師教育訓練、家禽業務聯繫會議與區域性家禽重要疾病防治會議等。</text:span></text:p>
            <text:p text:style-name="P8"><text:span text:style-name="T4">二、加速獸醫相關法規修訂，強化動物疾病診斷工作，強化獸醫師服務體系，建立全國疫情通報監控資訊系統，掌握國內最新動物疫病資訊，擬定防疫政策。</text:span></text:p>
            <text:p text:style-name="P8"><text:span text:style-name="T4">三、狂犬病防疫及野生動物疾病監測</text:span></text:p>
            <text:p text:style-name="P9"><text:span text:style-name="T4">（一）利用資訊系統寄發犬貓補強預防注射通知單；辦理「世界狂犬病日」相關衛教防疫講習及活動。補助動物防疫機關於高風險區及偏鄉辦理巡迴注射、衛教防疫講習及整備防疫資材。</text:span></text:p>
            <text:p text:style-name="P9"><text:span text:style-name="T4">（二）推動全國動物醫院狂犬病預防注射資料電子化作業；持續清查大量飼養戶及特定高風險族群飼主資料，協助完成注射及未施打疫苗查核取締。辦理野生動物疾病監測及相關衛教防疫觀念推廣工作。</text:span></text:p>
            <text:p text:style-name="P8"><text:span text:style-name="T4">四、加強新發生及重大植物病蟲害整合性防治並協助推動作物健康生產管理，預防並控制植物病蟲害。</text:span></text:p>
            <text:p text:style-name="P8"><text:span text:style-name="T4">五、強化地方政府植物病蟲害疫情監測通報機制及防治措施，維護良好農業環境。</text:span></text:p>
            <text:p text:style-name="P8"><text:span text:style-name="T4">六、持續推動植物醫師制度及作物有害生物綜合管理，減少化學農藥使用。</text:span></text:p>
            <text:p text:style-name="P8"><text:span text:style-name="T4">七、配合輸入國規定，辦理輸出動植物檢疫，強化輸出動植物及其產品檢疫效能，積極諮商突破檢疫障礙，開拓農產品國際外銷市場。</text:span></text:p>
            <text:p text:style-name="P8"><text:span text:style-name="T4">八、蒐集國際動植物檢疫規範及疫情，強化動植物檢疫風險分析，適時調整檢疫措施及增修檢疫相關法規。</text:span></text:p>
            <text:p text:style-name="P8"><text:span text:style-name="T4">九、進行輸入與走私禽鳥重要傳染病病原之檢測，減少疾病入侵我國之風險。</text:span></text:p>
          </table:table-cell>
        </table:table-row>
        <table:table-row table:style-name="表格1.1">
          <table:covered-table-cell table:style-name="表格1.A60"/>
          <table:table-cell table:style-name="表格1.B60" office:value-type="string">
            <text:p text:style-name="P7"><text:span text:style-name="T4">加強農用資材安全管理</text:span></text:p>
          </table:table-cell>
          <table:table-cell table:style-name="表格1.C60" office:value-type="string">
            <text:p text:style-name="P12"><text:span text:style-name="T5">其他</text:span></text:p>
          </table:table-cell>
          <table:table-cell table:style-name="表格1.D60" office:value-type="string">
            <text:p text:style-name="P8"><text:span text:style-name="T4">一、督導農業用藥（含動物用藥及農藥）之製造、販賣、使用、品質檢驗及證照核發等業務。</text:span></text:p>
            <text:p text:style-name="P8"><text:span text:style-name="T4">二、研修農業用藥相關法規，辦理用藥安全監控與管理。</text:span></text:p>
            <text:p text:style-name="P8"><text:span text:style-name="T4">三、查緝取締偽禁劣農業用藥，並協調相關單位加強進口查驗及走私查緝，落實源頭管理。</text:span></text:p>
            <text:p text:style-name="P8"><text:span text:style-name="T4">四、辦理高風險農藥評估淘汰措施。</text:span></text:p>
          </table:table-cell>
        </table:table-row>
        <table:table-row table:style-name="表格1.1">
          <table:covered-table-cell table:style-name="表格1.A61"/>
          <table:table-cell table:style-name="表格1.B61" office:value-type="string">
            <text:p text:style-name="P7"><text:span text:style-name="T4">強化屠宰衛生及肉品檢查制度</text:span></text:p>
          </table:table-cell>
          <table:table-cell table:style-name="表格1.C61" office:value-type="string">
            <text:p text:style-name="P12"><text:span text:style-name="T5">其他</text:span></text:p>
          </table:table-cell>
          <table:table-cell table:style-name="表格1.D61" office:value-type="string">
            <text:p text:style-name="P8"><text:span text:style-name="T4">一、落實畜禽屠宰衛生管理政策，行政委託及調派經訓練合格之屠宰衛生檢查人員於全國家畜及家禽屠宰場對屠宰畜禽執行逐隻檢查工作；督導、查核屠宰場落實設施設備之維護與屠宰作業衛生管理，以確保國人食肉衛生安全。</text:span></text:p>
            <text:p text:style-name="P8"><text:span text:style-name="T4">二、查緝取締違法屠宰行為並進行裁罰，以防範未經屠宰衛生檢查之肉品流入市面。</text:span></text:p>
            <text:p text:style-name="P8"><text:span text:style-name="T4">三、辦理家畜及家禽屠宰場設立登記及變更登記等審查、會勘與發證業務，督導各縣市政府有關屠宰場申設案件初審工作，以符合相關法令。</text:span></text:p>
          </table:table-cell>
        </table:table-row>
        <table:table-row table:style-name="表格1.1">
          <table:covered-table-cell table:style-name="表格1.A62"/>
          <table:table-cell table:style-name="表格1.B62" office:value-type="string">
            <text:p text:style-name="P7"><text:span text:style-name="T4">防範非洲豬瘟邊境管制及國內防疫整備計畫</text:span></text:p>
          </table:table-cell>
          <table:table-cell table:style-name="表格1.C62" office:value-type="string">
            <text:p text:style-name="P12"><text:span text:style-name="T5">社會發展</text:span></text:p>
          </table:table-cell>
          <table:table-cell table:style-name="表格1.D62" office:value-type="string">
            <text:p text:style-name="P8"><text:span text:style-name="T4">一、確認國內養豬場豬隻健康，聘僱專責人員進行畜牧場訪視及輔導工作，防範疫病入侵，另儲備防疫物資，因應緊急臨時及一般狀況。</text:span></text:p>
            <text:p text:style-name="P8"><text:span text:style-name="T4">二、針對產業團體及相關業者持續辦理相關說明會，以落實各項防疫措施，並溝通瞭解產業需求，適時調整施政方向。</text:span></text:p>
            <text:p text:style-name="P8"><text:span text:style-name="T4">三、進行邊境及國內非洲豬瘟監測，持續維運畜衛所及各初篩實驗室相關工作，並維持實驗室檢測TAF認證，以確保檢驗品質及準確度。</text:span></text:p>
            <text:p text:style-name="P8"><text:span text:style-name="T4">四、與緝私機關合作查緝違規輸入或走私之動物及動物產品，協助銷燬緝私機關緝獲沒入走私動物產品，防杜近年來在國際間迅速蔓延之重要動物傳染病如非洲豬瘟等重大疫病入侵。</text:span></text:p>
            <text:p text:style-name="P8"><text:span text:style-name="T4">五、於邊境增加協勤人力，針對非洲豬瘟入侵風險較高之旅客行李、快遞、國際郵包及高風險族群等嚴格執行動物及其產品輸入檢疫把關工作，向民眾宣導勿攜帶或購買肉類產品回國，避免含非洲豬瘟病毒之違規動物產品伺機入侵我國畜牧產業，維持我國為非疫區狀態。</text:span></text:p>
            <text:p text:style-name="P8"><text:span text:style-name="T4">六、於國際港埠配置檢疫犬組，協助偵測入境旅客行李及國際郵包，強化檢疫把關。</text:span></text:p>
            <text:p text:style-name="P8"><text:span text:style-name="T4">七、為防範非洲豬瘟等重大動物傳染病藉由電商平臺網購管道入侵我國，持續搜尋電商平臺販售違規檢疫物，違者依規定裁處並限期改善。</text:span></text:p>
            <text:p text:style-name="P8"><text:span text:style-name="T4">八、針對非洲豬瘟入侵風險較高之旅客行李、網購快遞、國際郵包及高風險族群等，以跨機關合作方式共同利用各種方式進行宣導，請民眾勿攜帶或購買肉類產品回國，維持我國為非疫區狀態。</text:span></text:p>
          </table:table-cell>
        </table:table-row>
        <table:table-row table:style-name="表格1.1">
          <table:covered-table-cell table:style-name="表格1.A63"/>
          <table:table-cell table:style-name="表格1.B63" office:value-type="string">
            <text:p text:style-name="P7"><text:span text:style-name="T4">豬瘟撲滅及防範重要豬病防檢疫計畫</text:span></text:p>
          </table:table-cell>
          <table:table-cell table:style-name="表格1.C63" office:value-type="string">
            <text:p text:style-name="P12"><text:span text:style-name="T5">社會發展</text:span></text:p>
          </table:table-cell>
          <table:table-cell table:style-name="表格1.D63" office:value-type="string">
            <text:p text:style-name="P8"><text:span text:style-name="T4">一、維持口蹄疫非疫區防檢疫</text:span></text:p>
            <text:p text:style-name="P9"><text:span text:style-name="T4">（一）臺灣本島、澎湖及馬祖地區持續停止施打口蹄疫疫苗，維持非疫區被認定資格；金門地區落實施打口蹄</text:span><text:soft-page-break/><text:span text:style-name="T4">疫疫苗。</text:span></text:p>
            <text:p text:style-name="P9"><text:span text:style-name="T4">（二）執行偶蹄類動物畜牧場及肉品拍賣市場之生物安全輔導、查核及血清學監測。</text:span></text:p>
            <text:p text:style-name="P9"><text:span text:style-name="T4">（三）採購儲備實體口蹄疫疫苗，以因應緊急疫情使用及提供金門地區持續施打。</text:span></text:p>
            <text:p text:style-name="P9"><text:span text:style-name="T4">（四）持續強化及落實邊境管制，杜絕口蹄疫境外移入；強化離島（金門）動物及其產品進出管制。</text:span></text:p>
            <text:p text:style-name="P8"><text:span text:style-name="T4">二、豬瘟撲滅</text:span></text:p>
            <text:p text:style-name="P9"><text:span text:style-name="T4">（一）宣導畜養業者主動通報疫情，落實停止豬瘟疫苗注射。</text:span></text:p>
            <text:p text:style-name="P9"><text:span text:style-name="T4">（二）辦理養豬場及肉品拍賣市場豬瘟血清學監測，並執行源頭追溯及預警，評估國內豬瘟病毒活動。</text:span></text:p>
            <text:p text:style-name="P9"><text:span text:style-name="T4">（三）調查與分析臺灣野豬族群數量、密度及變動等資料，為申請非疫區所必需資料。</text:span></text:p>
            <text:p text:style-name="P9"><text:span text:style-name="T4">（四）持續辦理各縣市豬瘟停止施打疫苗措施說明會。儲備豬瘟緊急疫苗、防疫消毒劑及相關資材整備，提供各縣市動物防疫機關及產業緊急防疫使用。</text:span></text:p>
            <text:p text:style-name="P9"><text:span text:style-name="T4">（五）強化及落實邊境管制，杜絕鄰近國家豬瘟疫情境外移入。蒐集及彙整相關資料以向WOAH申請成為豬瘟非疫區。</text:span></text:p>
            <text:p text:style-name="P8"><text:span text:style-name="T4">三、國內重要豬病防控</text:span></text:p>
            <text:p text:style-name="P9"><text:span text:style-name="T4">（一）為防控國內重要豬病及因應國際新興豬病，籌設家畜保健中心，劃分責任區域協助重要豬病進行監測檢驗工作。</text:span></text:p>
            <text:p text:style-name="P9"><text:span text:style-name="T4">（二）辦理保健中心人員教育訓練，使檢驗技術齊一化，辦理能力比對測試，確保檢驗品質。</text:span></text:p>
            <text:p text:style-name="P9"><text:span text:style-name="T4">（三）籌組專家輔導團隊，輔導疫病發生之養豬場，瞭解原因及提供改善方式，解決農民問題。</text:span></text:p>
            <text:p text:style-name="P9"><text:span text:style-name="T4">（四）邀請相關專家編製防疫手冊，提供予農民並強化輔導，提升防疫效益。</text:span></text:p>
          </table:table-cell>
        </table:table-row>
        <table:table-row table:style-name="表格1.1">
          <table:table-cell table:style-name="表格1.A64" table:number-rows-spanned="2" office:value-type="string">
            <text:p text:style-name="P7"><text:span text:style-name="T5">林業管理</text:span></text:p>
          </table:table-cell>
          <table:table-cell table:style-name="表格1.B64" office:value-type="string">
            <text:p text:style-name="P7"><text:span text:style-name="T4">強化野生動物救援照養及保育醫學計畫</text:span></text:p>
          </table:table-cell>
          <table:table-cell table:style-name="表格1.C64" office:value-type="string">
            <text:p text:style-name="P12"><text:span text:style-name="T5">其他</text:span></text:p>
          </table:table-cell>
          <table:table-cell table:style-name="表格1.D64" office:value-type="string">
            <text:p text:style-name="P8"><text:span text:style-name="T4">一、執行國際走私查緝及國內違反野生動物保育法案件之沒入保育類野生動物之物種鑑定、暫養及收容安置。</text:span></text:p>
            <text:p text:style-name="P8"><text:span text:style-name="T4">二、健全全國野生動物救援網，辦理救傷、醫療、照養、野放訓練工作；以及動物救傷及收容設施改善及照養環境豐富化。</text:span></text:p>
            <text:p text:style-name="P8"><text:span text:style-name="T4">三、救傷及收容動物疾病監測篩檢及定期監測，預防人畜共通傳染病及監測新興野生動物疾病。</text:span></text:p>
            <text:p text:style-name="P8"><text:span text:style-name="T4">四、培訓野生動物醫療及照養專業人才、辦理野生動物保育教育宣導活動及研習班、國內外學術研究交流等。</text:span></text:p>
          </table:table-cell>
        </table:table-row>
        <table:table-row table:style-name="表格1.1">
          <table:covered-table-cell table:style-name="表格1.A65"/>
          <table:table-cell table:style-name="表格1.B65" office:value-type="string">
            <text:p text:style-name="P7"><text:span text:style-name="T4">化解野生動物危害農業及瀕危物種與人衝突計畫</text:span></text:p>
          </table:table-cell>
          <table:table-cell table:style-name="表格1.C65" office:value-type="string">
            <text:p text:style-name="P12"><text:span text:style-name="T5">其他</text:span></text:p>
          </table:table-cell>
          <table:table-cell table:style-name="表格1.D65" office:value-type="string">
            <text:p text:style-name="P8"><text:span text:style-name="T4">一、辦理野生動物危害及族群調查，建立基礎資料，並精進防治技術及政策工具。</text:span></text:p>
            <text:p text:style-name="P8"><text:span text:style-name="T4">二、辦理友善野生動物危害農業防治教育與技術觀摩，擴大以電牧器圍網友善防治野生動物危害農業面積，保障農民收益；並推動改良式套索式陷阱汰換。</text:span></text:p>
            <text:p text:style-name="P8"><text:soft-page-break/><text:span text:style-name="T4">三、強化黑熊等瀕臨絕種野生動物救援、醫療、收容能量；加強查緝瀕臨絕種野生動物活動熱區之非法狩獵及獵具；建立夥伴關係，增加救援通報意願。</text:span></text:p>
            <text:p text:style-name="P8"><text:span text:style-name="T4">四、推動改良式陷阱汰換傳統式套索，防範誤捕非目標物種，訂定防治工具使用及管理規範。</text:span></text:p>
          </table:table-cell>
        </table:table-row>
        <table:table-row table:style-name="表格1.1">
          <table:table-cell table:style-name="表格1.A66" table:number-rows-spanned="7" office:value-type="string">
            <text:p text:style-name="P7"><text:span text:style-name="T5">林業發展</text:span></text:p>
          </table:table-cell>
          <table:table-cell table:style-name="表格1.B66" office:value-type="string">
            <text:p text:style-name="P7"><text:span text:style-name="T4">森林永續經營及產業振興計畫</text:span></text:p>
          </table:table-cell>
          <table:table-cell table:style-name="表格1.C66" office:value-type="string">
            <text:p text:style-name="P12"><text:span text:style-name="T5">公共建設</text:span></text:p>
          </table:table-cell>
          <table:table-cell table:style-name="表格1.D66" office:value-type="string">
            <text:p text:style-name="P8"><text:span text:style-name="T4">一、健全林地管理，強化森林保護機制及人員訓練，監督輔導林地合理使用，深化保安林檢訂專業，持續永續經營，落實森林生態系惠益與民共享。</text:span></text:p>
            <text:p text:style-name="P8"><text:span text:style-name="T4">二、辦理上游國有林崩塌地處理及野溪整治，加強治理工程對生態保育措施，維護環境生態，並有效減緩土砂與洪水災害，保護林地及下游農地安全。</text:span></text:p>
            <text:p text:style-name="P8"><text:span text:style-name="T4">三、推動人工林永續經營，發揮森林生態多元服務價值；開拓多元林產業，提升木材自給率及非木質產品之開發利用，推動適地林下經濟與森林產物採取及利用，振興山村經濟。</text:span></text:p>
            <text:p text:style-name="P8"><text:span text:style-name="T4">四、優化森林育樂場域，發展完整的森林生態旅遊網絡，提供多元、健康、安全之友善遊憩環境，強化木育、原住民知識及環境教育，進而提升綠色產業收益。</text:span></text:p>
            <text:p text:style-name="P8"><text:span text:style-name="T4">五、建置保護區經營管理架構，辦理臺灣自然保護區域內各項野生動植物資源調查、監測及巡護工作；落實野生動物保育法執行，辦理野生動物族群調查及經營管理。</text:span></text:p>
          </table:table-cell>
        </table:table-row>
        <table:table-row table:style-name="表格1.1">
          <table:covered-table-cell table:style-name="表格1.A67"/>
          <table:table-cell table:style-name="表格1.B67" office:value-type="string">
            <text:p text:style-name="P7"><text:span text:style-name="T4">國土生態保育綠色網絡建置計畫</text:span></text:p>
          </table:table-cell>
          <table:table-cell table:style-name="表格1.C67" office:value-type="string">
            <text:p text:style-name="P12"><text:span text:style-name="T5">公共建設</text:span></text:p>
          </table:table-cell>
          <table:table-cell table:style-name="表格1.D67" office:value-type="string">
            <text:p text:style-name="P8"><text:span text:style-name="T4">一、建置國土生態綠網空間策略藍圖，研訂國家及生物多樣性保育綜合空間規劃，作為跨部會合作行動之重要基礎。</text:span></text:p>
            <text:p text:style-name="P8"><text:span text:style-name="T4">二、建立國土生態保育跨部門、跨空間、跨專業之聯繫平臺，強化橫向與縱向整合及各權益關係者之參與。</text:span></text:p>
            <text:p text:style-name="P8"><text:span text:style-name="T4">三、研擬與推動瀕危動植物保育對策，建立工作平臺，持續族群調查、棲地復育等保育工作。</text:span></text:p>
          </table:table-cell>
        </table:table-row>
        <table:table-row table:style-name="表格1.1">
          <table:covered-table-cell table:style-name="表格1.A68"/>
          <table:table-cell table:style-name="表格1.B68" office:value-type="string">
            <text:p text:style-name="P7"><text:span text:style-name="T4">國家植物園方舟計畫（第二期）</text:span></text:p>
          </table:table-cell>
          <table:table-cell table:style-name="表格1.C68" office:value-type="string">
            <text:p text:style-name="P12"><text:span text:style-name="T5">公共建設</text:span></text:p>
          </table:table-cell>
          <table:table-cell table:style-name="表格1.D68" office:value-type="string">
            <text:p text:style-name="P8"><text:span text:style-name="T4">一、持續推動國家植物園方舟網絡建構與種原永續保存。</text:span></text:p>
            <text:p text:style-name="P8"><text:span text:style-name="T4">二、整建臺灣海岸植物園展示溫室、苗圃及相關保種場域。</text:span></text:p>
            <text:p text:style-name="P8"><text:span text:style-name="T4">三、推動臺灣區域平衡與建構植物史觀，建立臺灣中、南部植物展示、教育與保種場域。</text:span></text:p>
          </table:table-cell>
        </table:table-row>
        <table:table-row table:style-name="表格1.1">
          <table:covered-table-cell table:style-name="表格1.A69"/>
          <table:table-cell table:style-name="表格1.B69" office:value-type="string">
            <text:p text:style-name="P7"><text:span text:style-name="T4">國家航遙測飛機更新計畫</text:span></text:p>
          </table:table-cell>
          <table:table-cell table:style-name="表格1.C69" office:value-type="string">
            <text:p text:style-name="P12"><text:span text:style-name="T5">公共建設</text:span></text:p>
          </table:table-cell>
          <table:table-cell table:style-name="表格1.D69" office:value-type="string">
            <text:p text:style-name="P10"><text:span text:style-name="T4">賡續以融資租賃模式執行國家航遙測飛機更新計畫，確保我國航遙測飛行取像任務如期如質穩定進行，同時引進多元感測設備，提升我國航遙測運作能量，充實我國地理資訊基礎建設，輔助各級政府施政決策，滿足國人對於航照影像之需求。</text:span></text:p>
          </table:table-cell>
        </table:table-row>
        <table:table-row table:style-name="表格1.1">
          <table:covered-table-cell table:style-name="表格1.A70"/>
          <table:table-cell table:style-name="表格1.B70" office:value-type="string">
            <text:p text:style-name="P7"><text:span text:style-name="T4">林業文化資源保存與整體再發展（第1期）</text:span></text:p>
          </table:table-cell>
          <table:table-cell table:style-name="表格1.C70" office:value-type="string">
            <text:p text:style-name="P12"><text:span text:style-name="T5">公共建設</text:span></text:p>
          </table:table-cell>
          <table:table-cell table:style-name="表格1.D70" office:value-type="string">
            <text:p text:style-name="P8"><text:span text:style-name="T4">一、整合林業文化資源及建構數位保存計畫：強化林業文化資源管理，整合林業文化資源之相關發展策略與相關部會資源，建構保存系統網絡，並依據林業文化資源盤點成果，擘劃林業文化總體發展藍圖。</text:span></text:p>
            <text:p text:style-name="P8"><text:span text:style-name="T4">二、林業文化場域基礎設施改善計畫：整合與回應林田山、羅東、東勢、嘉義等4處林業文化園區，臺北及竹東等2處具潛力林業文化資源點，花蓮、臺中、嘉義等3處已具文資身份之林業文化資產於地方發展之需求，建構基礎設施與改善景觀風貌，透過林業文化園區之空間發展，以林業</text:span><text:soft-page-break/><text:span text:style-name="T4">文化與生活之融合，推動文化路徑，帶動地方觀光、產業與經濟效益。</text:span></text:p>
            <text:p text:style-name="P8"><text:span text:style-name="T4">三、林業文化資產修復與科技防災系統建置計畫：林業文化資源相關場域大多為木結構設施，透過系統性保存與詮釋，運用物聯網之科技方式，完善保存維護、防災處理、監測與經營管理工作。</text:span></text:p>
          </table:table-cell>
        </table:table-row>
        <table:table-row table:style-name="表格1.1">
          <table:covered-table-cell table:style-name="表格1.A71"/>
          <table:table-cell table:style-name="表格1.B71" office:value-type="string">
            <text:p text:style-name="P7"><text:span text:style-name="T4">國有林出租造林地補償收回計畫</text:span></text:p>
          </table:table-cell>
          <table:table-cell table:style-name="表格1.C71" office:value-type="string">
            <text:p text:style-name="P12"><text:span text:style-name="T5">社會發展</text:span></text:p>
          </table:table-cell>
          <table:table-cell table:style-name="表格1.D71" office:value-type="string">
            <text:p text:style-name="P10"><text:span text:style-name="T4">預計收回537公頃位屬土石流潛勢地區、水庫集水區、河川區兩側、生態保護區、保安林及其他經主管機關依森林法第10條規定限制採伐地區之租地造林地，納入整體國家森林經營計畫中妥善管理，予以維護既有林相，以自然復育或人工造林，恢復林地生態之完整性，達到發揮森林穩定地質、國土保安及環境生態等功能，對環境敏感地區之水土保持及國土保安具有正面效益；同時，回饋承租人長期投資及苦心經營森林所應獲取之合理收益，落實政府照顧林農之宗旨。</text:span></text:p>
          </table:table-cell>
        </table:table-row>
        <table:table-row table:style-name="表格1.1">
          <table:covered-table-cell table:style-name="表格1.A72"/>
          <table:table-cell table:style-name="表格1.B72" office:value-type="string">
            <text:p text:style-name="P7"><text:span text:style-name="T4">外來入侵種埃及聖䴉、綠鬣蜥與恆春半島銀合歡移除及復育造林</text:span></text:p>
          </table:table-cell>
          <table:table-cell table:style-name="表格1.C72" office:value-type="string">
            <text:p text:style-name="P12"><text:span text:style-name="T5">社會發展</text:span></text:p>
          </table:table-cell>
          <table:table-cell table:style-name="表格1.D72" office:value-type="string">
            <text:p text:style-name="P8"><text:span text:style-name="T4">一、辦理埃及聖䴉移除。</text:span></text:p>
            <text:p text:style-name="P8"><text:span text:style-name="T4">二、辦理綠鬣蜥移除。</text:span></text:p>
            <text:p text:style-name="P8"><text:span text:style-name="T4">三、恆春半島銀合歡移除及復育造林。</text:span></text:p>
            <text:p text:style-name="P8"><text:span text:style-name="T4">四、恆春半島私有（租用）土地銀合歡移除收購。</text:span></text:p>
            <text:p text:style-name="P8"><text:span text:style-name="T4">五、辦理恆春半島銀合歡移除成效監測調查分析。</text:span></text:p>
          </table:table-cell>
        </table:table-row>
        <table:table-row table:style-name="表格1.1">
          <table:table-cell table:style-name="表格1.A73" table:number-rows-spanned="3" office:value-type="string">
            <text:p text:style-name="P7"><text:span text:style-name="T5">水土保持發展</text:span></text:p>
          </table:table-cell>
          <table:table-cell table:style-name="表格1.B73" office:value-type="string">
            <text:p text:style-name="P7"><text:span text:style-name="T4">整體性治山防災計畫（第4期）</text:span></text:p>
          </table:table-cell>
          <table:table-cell table:style-name="表格1.C73" office:value-type="string">
            <text:p text:style-name="P12"><text:span text:style-name="T5">公共建設</text:span></text:p>
          </table:table-cell>
          <table:table-cell table:style-name="表格1.D73" office:value-type="string">
            <text:p text:style-name="P10"><text:span text:style-name="T4">辦理土石流防災與監測、集水區綜合規劃與管理、治山防災、山坡地監督與管理、韌性坡地環境與資源保育、資料整合加值與分析等六項工作，持續結合「治山」、「防災」、「保育」及「永續」等四個策略目標，期達成保育水土資源、涵養水源、減免災害、促進土地合理利用、增進國民福祉等主要目標。</text:span></text:p>
          </table:table-cell>
        </table:table-row>
        <table:table-row table:style-name="表格1.1">
          <table:covered-table-cell table:style-name="表格1.A74"/>
          <table:table-cell table:style-name="表格1.B74" office:value-type="string">
            <text:p text:style-name="P7"><text:span text:style-name="T4">氣候變遷下大規模崩塌及不安定土砂防減災計畫（第2期）</text:span></text:p>
          </table:table-cell>
          <table:table-cell table:style-name="表格1.C74" office:value-type="string">
            <text:p text:style-name="P12"><text:span text:style-name="T5">公共建設</text:span></text:p>
          </table:table-cell>
          <table:table-cell table:style-name="表格1.D74" office:value-type="string">
            <text:p text:style-name="P10"><text:span text:style-name="T4">針對大規模崩塌及不安定土砂潛勢區辦理大規模崩塌精進評估與監測技術、大規模崩塌建立整備應變與自主防災體系、大規模崩塌減輕災害誘發與影響、大規模崩塌提升防減災成效、推動大規模崩塌潛勢區水土保持管理、大規模崩塌資訊公開及推廣交流、完成不安定土砂風險評估以及建構不安定土砂風險預報平臺等工作。</text:span></text:p>
          </table:table-cell>
        </table:table-row>
        <table:table-row table:style-name="表格1.1">
          <table:covered-table-cell table:style-name="表格1.A75"/>
          <table:table-cell table:style-name="表格1.B75" office:value-type="string">
            <text:p text:style-name="P7"><text:span text:style-name="T4">山坡地農路改善（中程）計畫</text:span></text:p>
          </table:table-cell>
          <table:table-cell table:style-name="表格1.C75" office:value-type="string">
            <text:p text:style-name="P12"><text:span text:style-name="T5">公共建設</text:span></text:p>
          </table:table-cell>
          <table:table-cell table:style-name="表格1.D75" office:value-type="string">
            <text:p text:style-name="P10"><text:span text:style-name="T4">針對維生農路進行維護改善，加強兼具防災功能之農路，實施水土保持設施，維持邊坡穩定及路面排水設施改善，以維路基的完整與暢通，避免引發崩塌、地滑及土石流等坡地土砂災害，主要工作項目為辦理防災農路路網調查規劃及農路設施維護改善。</text:span></text:p>
          </table:table-cell>
        </table:table-row>
      </table:table>
      <text:p text:style-name="P1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language-asian="zh" style:country-asian="TW" style:font-name-complex="新細明體1"/>
    </style:style>
    <style:style style:name="MT2"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1</text:span><text:span text:style-name="MT2">-</text:span><text:span text:style-name="MT2"><text:page-number text:select-page="current">1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王純琇</dc:creator>
    <meta:editing-cycles>11</meta:editing-cycles>
    <meta:creation-date>2023-07-28T03:48:00</meta:creation-date>
    <dc:date>2023-08-09T03:02:00</dc:date>
    <meta:editing-duration>PT36M</meta:editing-duration>
    <meta:generator>LibreOffice/7.3.4.2$Windows_x86 LibreOffice_project/728fec16bd5f605073805c3c9e7c4212a0120dc5</meta:generator>
    <meta:document-statistic meta:table-count="1" meta:image-count="0" meta:object-count="0" meta:page-count="17" meta:paragraph-count="575" meta:word-count="17339" meta:character-count="17424" meta:non-whitespace-character-count="17421"/>
    <meta:user-defined meta:name="AppVersion">16.0000</meta:user-defined>
    <meta:template xlink:type="simple" xlink:actuate="onRequest" xlink:title="Normal" xlink:href=""/>
  </office:meta>
</office:document-meta>
</file>