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423cm" fo:text-align="center" style:justify-single-word="false" fo:text-indent="0cm" style:auto-text-indent="false"/>
    </style:style>
    <style:style style:name="P2" style:family="paragraph" style:parent-style-name="Heading_20_1" style:list-style-name="WWNum2">
      <style:paragraph-properties fo:margin-left="1.752cm" fo:margin-right="0cm" fo:text-indent="-1.752cm" style:auto-text-indent="false"/>
    </style:style>
    <style:style style:name="P3" style:family="paragraph" style:parent-style-name="Text_20_body">
      <style:paragraph-properties fo:margin-left="1.651cm" fo:margin-right="0cm" fo:text-indent="-1.651cm" style:auto-text-indent="false"/>
    </style:style>
    <style:style style:name="P4" style:family="paragraph" style:parent-style-name="方針標題">
      <style:paragraph-properties fo:margin-left="0cm" fo:margin-right="0cm" fo:margin-top="0.423cm" fo:margin-bottom="0.423cm" style:contextual-spacing="false" fo:line-height="100%" fo:text-align="center" style:justify-single-word="false" fo:orphans="0" fo:widows="0" fo:text-indent="0cm" style:auto-text-indent="false" style:punctuation-wrap="hanging"/>
    </style:style>
    <style:style style:name="P5" style:family="paragraph" style:parent-style-name="方針標題">
      <style:paragraph-properties fo:margin-left="0cm" fo:margin-right="0cm" fo:margin-top="0cm" fo:margin-bottom="0cm" style:contextual-spacing="false" fo:orphans="0" fo:widows="0" fo:text-indent="1.129cm" style:auto-text-indent="false" style:punctuation-wrap="hanging"/>
    </style:style>
    <style:style style:name="T1" style:family="text">
      <style:text-properties fo:color="#000000" loext:opacity="100%" fo:font-weight="normal" style:font-weight-asian="normal" style:font-size-complex="6pt" style:font-weight-complex="normal"/>
    </style:style>
    <style:style style:name="T2" style:family="text"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size-complex="16pt"/>
    </style:style>
    <style:style style:name="T6" style:family="text">
      <style:text-properties style:font-name="新細明體" style:letter-kerning="false" style:language-asian="en" style:country-asian="US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行政院113年度施政方針</text:span></text:p>
      <text:p text:style-name="P5"><text:span text:style-name="T4">當前國際局勢變化快速，經由烏俄戰爭拉開序幕，威權主義持續威脅民主陣營，美中在政治、貿易、科技及軍事等方面持續競爭，臺灣位處亞太地緣政治關鍵樞紐，加上後COVID-19時代各項政經挑戰、氣候變遷、假訊息及網路安全等各類複合式威脅，對臺灣而言，潛藏風險的挑戰與升級轉型的機會相依併存。</text:span></text:p>
      <text:p text:style-name="P5"><text:span text:style-name="T4">蔡總統領導國家6年多以來，帶領臺灣往正確的方向大步邁進，無論在促進經濟發展、照顧人民生活、堅守國家主權，以及提升國際地位上，都有長足的進步。</text:span></text:p>
      <text:p text:style-name="P5"><text:span text:style-name="T4">儘管COVID-19疫情襲捲全世界超過3年，對全球經濟民生與產業供應鏈產生重大衝擊，臺灣因為防疫得宜，加上政府超前部署，推動「五加二產業創新」、「六大核心戰略產業」、「投資臺灣三大方案」，優化投資環境，引導資金回流，同時加大力道執行前瞻基礎建設及擴大內需等諸多措施，使得臺灣在疫情期間展現堅韌，經濟表現遠比絕大多數國家來的好。</text:span></text:p>
      <text:p text:style-name="P5"><text:span text:style-name="T4">臺灣也持續在世界競爭力、廉政、民主、新聞與經濟自 由，以及主權信用評等國際評比中，接連獲得世界權威機構的高度肯定。2022年4月，標普全球評級(S&amp;P Global Ratings)將我主權信用評等調升至「AA+」，是臺灣21年以來最佳評2等；6月，瑞士洛桑管理學院(IMD)公布「2022年世界競爭力年報」，臺灣排名第7，連續4年進步，創下9年來最佳成績，</text:span><text:soft-page-break/><text:span text:style-name="T4">在人口超過2,000萬人的經濟體中，更是連續2年蟬聯世界第1；2023年2月，美國華府智庫「傳統基金會」(The Heritage Foundation)公布「2023年經濟自由指數報告」，臺灣排名第4，創歷年最佳成績。</text:span></text:p>
      <text:p text:style-name="P5"><text:span text:style-name="T4">這6年多來，政府穩健施政，國家財政良好，持續為國人加薪、減稅、增福利，從小顧到老，從家庭顧到學校。政府也嚴守財政紀律，中央政府總決算已連續5年歲入歲出有賸餘、且連續4年的賸餘超過1,000億元，110年甚至賸餘近3,000億元，111年可望再創下歷年新高。</text:span></text:p>
      <text:p text:style-name="P5"><text:span text:style-name="T4">截至111年12月底中央政府一年以上公共債務未償餘額實際數5兆6,998億元，較105年5月底5兆3,988億元僅淨增加3,010億元，如將因應疫情的紓困振興特別預算舉債數5,415億元排除，更淨減少2,405億元。實際債務比率也從105年5月底的33.34%，降至111年12月底的28.23%，112年政府所編列的還債金額1,110億元，也是22年來最高，顯示行政團隊用心控管政府債務。</text:span></text:p>
      <text:p text:style-name="P5"><text:span text:style-name="T4">未來仍然充滿挑戰，面對烏俄戰爭的後續影響，全球通膨及升息壓力、地緣政治風險、氣候變遷，以及國際政經局勢變動等，都需從各個面向審慎因應。行政團隊將以同理心與關懷心，更加體察民意、重視溝通，加速全方位建設，打造一個「溫暖而堅韌」的臺灣，讓臺灣在下一個十年，更具備面對國內外諸多挑戰的韌性及持續領先的競爭力。爰本此旨，訂定113年度施政方針如次：</text:span></text:p>
      <text:list xml:id="list4261639970" text:style-name="WWNum2">
        <text:list-item>
          <text:h text:style-name="P2" text:outline-level="1"><text:soft-page-break/>內政、族群及轉型正義</text:h>
        </text:list-item>
      </text:list>
      <text:p text:style-name="Text_20_body">一、加速推動地方創生政策，逐步平衡區域發展；持續推動花東、離島及偏鄉地區建設發展；完善地方制度，鼓勵跨域合作治理；精進國土管理機制，促進國土永續發展。 </text:p>
      <text:p text:style-name="Text_20_body">二、完備轉型正義法制，加速平復國家不法、受難者權利回復及不義遺址審定保存與推廣；全面推動轉型正義教育及促轉基金多元運用，促進社會和解與信任；調查政黨、附隨組織不當取得財產，健全政黨公平競爭環境。 </text:p>
      <text:p text:style-name="Text_20_body">三、打擊電信網路詐騙，根絕毒品，檢肅組織犯罪，強化治安維護；保障警察、消防、海巡、移民及空勤人員照顧與福利；加強民防團隊整編、訓練與運用，提升民防協勤效能。 </text:p>
      <text:p text:style-name="Text_20_body">四、精進關鍵基礎設施安全管理，強化新興威脅安全防範能量；完備防救災備援及應變機制，提升全民防災量能；推動智慧災害防救系統，落實消防安全管理。</text:p>
      <text:p text:style-name="Text_20_body">五、健全房市及租賃住宅制度，加速推動社會住宅政策，保障青年及弱勢家戶居住權益，提供多元居住協助，落實居住正義；加速都市更新、危險及老舊建築重建，強化複合型公寓大廈管理及公共設施服務機能；建構智慧節能宜居環境。 </text:p>
      <text:p text:style-name="Text_20_body"><text:soft-page-break/>六、健全選舉及公民投票法制，完善民主政治參與；強化政治獻金管理，落實陽光政治；辦理總統、副總統及立法委員選舉，精進選務品質及效率。</text:p>
      <text:p text:style-name="Text_20_body">七、積極培育國家重點領域關鍵人才，擴大推展全球攬才行動，強化留用外國中階技術人力；完善跨境人流管理，營造國際人才在臺友善環境；精進新住民權益照顧措施，培力新住民及其子女。</text:p>
      <text:p text:style-name="Text_20_body">八、推動原住民族歷史正義與轉型正義，維護原住民族自治權及生存權；建構原住民族知識體系，推動族語現代化及落實族語生活化；提供多元安居服務，打造宜居部落生活環境，優化部落基礎建設；加速原住民族產業轉型升級。 </text:p>
      <text:p text:style-name="Text_20_body">九、推展族群主流化理念，促進多元社會與文化形成；完善客語學用環境，提升客語活力；厚植客家文化力量，蓬勃客家藝文動能；推動客庄經濟發展。</text:p>
      <text:p text:style-name="Text_20_body">十、落實海洋政策願景，加速海洋法制訂定；推展海洋固碳減碳，保護海洋生態環境；加強海域安全維護，捍衛我國海洋權益；促進海洋產業升級，精進海洋科研及海域調查；普及海洋教育及充實海洋文化，推動海洋國際交流合作。</text:p>
      <text:list xml:id="list143222879499479" text:continue-numbering="true" text:style-name="WWNum2">
        <text:list-item>
          <text:h text:style-name="P2" text:outline-level="1">外交、國防及兩岸關係 </text:h>
        </text:list-item>
      </text:list>
      <text:p text:style-name="Text_20_body">一、堅持和平、自由、民主及人權等普世價值，以前瞻思維及創新作法，實踐「踏實外交、互惠互助」理念，全力鞏固與邦交國關係，深化與理念相近無邦交國家實質關係。 </text:p>
      <text:p text:style-name="Text_20_body"><text:soft-page-break/>二、維護我國已加入的國際組織會籍與權益，爭取參與尚未加入的重要功能性國際組織，經由務實、創意方式尋求突破，結合理念相近國家支持，積極加入國際社會運作。 </text:p>
      <text:p text:style-name="Text_20_body">三、結合國內外各方力量，在民主人權、人道救援、醫療公衛、減災防災、數位治理、永續發展、性別平權及糧食安全等領域強化國際合作，與理念相近國家及重要非政府組織(NGO)建立公私協力夥伴關係，對區域及國際社會做出貢獻。 </text:p>
      <text:p text:style-name="Text_20_body">四、強化智庫戰略溝通與政策研究，掌握國際安全情勢；積極參與區域合作機制，聯合區域相關國家，共同維護印太區域和平、穩定與繁榮。 </text:p>
      <text:p text:style-name="Text_20_body">五、強化僑教網絡，精進臺灣華語文教學推展藍圖；培育生源及強化僑生畢業留臺管道，擴增我國發展所需人才資源；媒促臺灣產業與海外僑臺商優勢對接，深耕布局全球市場；匯聚海外僑界豐沛動能，擴增友臺新生力量。 </text:p>
      <text:p text:style-name="Text_20_body">六、利用聯合情監偵系統，掌握共軍活動，早期應處以維國家安全；強化全民國防兵力結構調整，以「實戰化」訓練為核心，建構全民國防體系，發揮整體防衛戰力；健全國軍權益保障及軍紀法制，完善官兵照護品質，強化部隊管理紀律。 </text:p>
      <text:p text:style-name="Text_20_body">七、秉持不對稱作戰思維籌獲高效能武器裝備系統，適切調整組織編裝與兵力結構，提升國軍整體防衛戰力與作戰韌性；<text:soft-page-break/>完備國防產業供應鏈，落實國防自主；研發具偵打一體、反潛、AI智能及飽和攻擊等能力的無人機。 </text:p>
      <text:p text:style-name="Text_20_body">八、策訂各級政府動員準備計畫，強化軍民合作機制，整合軍民資源健全動員準備；運用多元管道落實全民國防教育，強化全民防衛意識；利用專案清查、安全調查及國安單位聯防機制，防諜刺密蒐情及滲透破壞。 </text:p>
      <text:p text:style-name="Text_20_body">九、精進退除役官兵服務照顧，深化國際退伍軍人組織交流；營造榮家高齡友善頤養環境，融合智慧科技創新健康照護；擴大產學產訓合作，促進長期穩定就業。 </text:p>
      <text:p text:style-name="Text_20_body">十、以「和平、對等、民主、對話」為基礎務實處理兩岸關係，堅定捍衛國家主權與臺灣民主；盱衡國際及兩岸情勢發展，逐步恢復兩岸健康有序交流；持續檢視兩岸政策法規，強化安全管理措施；精進港人援助機制，維護民主人權價值。 </text:p>
      <text:list xml:id="list143222660691861" text:continue-numbering="true" text:style-name="WWNum2">
        <text:list-item>
          <text:h text:style-name="P2" text:outline-level="1">經濟及農業 </text:h>
        </text:list-item>
      </text:list>
      <text:p text:style-name="Text_20_body">一、因應國內外總體變局，穩定民生物價，強化經濟韌性與應變能力，推動數位及淨零轉型、加速投資臺灣、建構優質經貿與投資環境，蓄積經濟成長動能，推升整體國家競爭力。 </text:p>
      <text:p text:style-name="Text_20_body">二、持續推動前瞻基礎建設，並在「五加二」產業創新基礎上，推展「六大核心戰略產業」；積極發展國內半導體材料與設備供應鏈，深耕臺灣產業技術研發能量，鞏固臺灣在全<text:soft-page-break/>球產業鏈的關鍵地位；推動產業創新2.0，促進前瞻半導體及晶片設計與「五加二」產業互相結合。 </text:p>
      <text:p text:style-name="Text_20_body">三、加速產業智慧化、低碳化轉型，建構綠色消費型態，創造綠色成長新動能；驅動新創及引領中小企業升級發展，創新商業服務模式與品牌；協助企業取得資金，加速國家重點產業創新轉型。 </text:p>
      <text:p text:style-name="Text_20_body">四、國際經貿多元布局，爭取加入「跨太平洋夥伴全面進步協定」(CPTPP)等區域經濟整合；深化雙邊及多邊國際合作與交流，全方位推進與美、日、東協、印太、中東歐等國家合作，建立更具韌性的全球供應鏈及通路體系。 </text:p>
      <text:p text:style-name="Text_20_body">五、推動能源轉型並確保穩定供電，強化節能及電網韌性，加速再生能源發展，布建儲能及智慧電網，布局零碳能源技術，邁向淨零能源目標。 </text:p>
      <text:p text:style-name="Text_20_body"><text:bookmark-start text:name="_Hlk134797082"/>六、加速區域調度、水源開發、科技造水、自來水減漏及水庫清淤，確保供水穩定；推動流域整體改善，推廣在地滯洪，推動水利工程減碳與植樹碳匯，增加水環境韌性；持續公共污水下水道建設，建立下水道永續營運管理體系。 </text:p>
      <text:p text:style-name="Text_20_body">七、建立韌性農業經營環境，促進農業永續發展；推動因應氣候變遷的農業調適及淨零排放措施，實施綠色環境給付，強化農地資源永續利用；擴大農田水利灌溉服務，優化灌溉系統現代化；持續穩定農業勞動力供給，全面推動農業省工機械化及設備現代化。 </text:p>
      <text:p text:style-name="Text_20_body"><text:soft-page-break/>八、建立糧食安全儲備機制，確保糧食供應無虞；完善農產品冷鏈物流體系，拓展多元行銷通路及新興外銷市場，維持農產品產銷穩定；強化農產品衛生安全品質，落實農藥及動物用藥品管理；普及全民食農教育，推廣地產地消。 </text:p>
      <text:p text:style-name="Text_20_body">九、擴大推動農業保險，精進農民健康保險及農民職業災害保險，強化納保與給付制度；持續推動農民退休儲金制度，全力推展綠色照顧，輔導農漁會及農村社區提供關懷友善服務，增進農民福利體系。 </text:p>
      <text:p text:style-name="Text_20_body">十、強化動植物防疫檢疫效能，防範疫病蟲害跨境傳播，推動豬瘟與羊痘撲滅；導入現代化畜禽飼養管理系統，推動屠宰場現代化及肉品衛生安全；推動寵物產業與動物福祉發展。</text:p>
      <text:p text:style-name="P3">十一、強化漁業資源管理，提升外籍船員權益；保護棲地環境，復育沿近海漁業資源；建構海水統籌供應系統，冷鏈智慧化帶動養殖漁業產業鏈升級；建置多功能漁港，改善漁港軟硬體建設。 </text:p>
      <text:p text:style-name="P3">十二、加速活化農村產業發展，提升農村基礎建設，深化休閒農業旅遊，活絡農村經濟活動；精進水土資源保育，建構坡地智慧防災體系；建構國土生態保育綠色網絡，維護生物多樣性。 </text:p>
      <text:p text:style-name="P3">十三、完備競爭法制，建構自由公平競爭環境；完備消費者保護機制與政策法令，儘速妥處重大消費爭議。 <text:bookmark-end text:name="_Hlk134797082"/></text:p>
      <text:list xml:id="list143223270612447" text:continue-numbering="true" text:style-name="WWNum2">
        <text:list-item>
          <text:h text:style-name="P2" text:outline-level="1"><text:soft-page-break/>財政及金融 </text:h>
        </text:list-item>
      </text:list>
      <text:p text:style-name="Text_20_body">一、統籌中央財源並落實零基預算檢討，促進政府財政健全；精進中央對地方補助制度，提升地方財政自主；落實債務監管與強化地方財政輔導，恪守財政紀律。 </text:p>
      <text:p text:style-name="Text_20_body">二、賡續優化稅制，兼顧經濟發展，建構公平、適足稅收及接軌國際賦稅制度；提升稅務行政效能，打造友善便捷徵納環境。 </text:p>
      <text:p text:style-name="Text_20_body">三、推動數位智慧海關，提升通關安全與便捷；優化關務科技查緝，確保邊境安全。 </text:p>
      <text:p text:style-name="Text_20_body">四、引導重點及新興公共建設採促參模式，完備履約爭議調解機制；健全國有資產管理，增進活化運用效益；強化公股股權管理，提升事業營運績效。 </text:p>
      <text:p text:style-name="Text_20_body">五、提升金融穩定性與韌性，強化公司治理與誠信經營文化；落實金融業風險管理、資通安全及法令遵循。 </text:p>
      <text:p text:style-name="Text_20_body">六、營造友善的金融文化，推動便利安全支付交易環境；精進投資人與金融消費者權益保障；發揮金融支持實體產業效能，促進永續發展。 </text:p>
      <text:p text:style-name="Text_20_body">七、滿足全方位金融市場投融資與籌資需求，鼓勵金融創新；擴展跨境金融合作，深化國際鏈結。 </text:p>
      <text:p text:style-name="Text_20_body">八、採行妥適貨幣政策，維持物價穩定與促進金融穩定；強化外資進出管理機制，維護外匯市場秩序。 </text:p>
      <text:list xml:id="list143224029175303" text:continue-numbering="true" text:style-name="WWNum2">
        <text:list-item>
          <text:h text:style-name="P2" text:outline-level="1">教育、文化及科技 </text:h>
        </text:list-item>
      </text:list>
      <text:p text:style-name="Text_20_body"><text:bookmark-start text:name="_Hlk134798444"/><text:soft-page-break/>一、提升公共化幼兒園供應量，擴展平價教保服務場域，給予幼兒就學補助或育兒津貼，實質減輕家長育兒負擔；落實十二年國民基本教育課程綱要，完善教師培育及多元教育資源；扶助偏鄉、弱勢及特殊教育需求學生，保障學習權益。 </text:p>
      <text:p text:style-name="Text_20_body">二、優化學校軟硬體設施，營造安全舒適學習空間；健全食安管理機制，穩定校園午餐品質；推動人權友善校園，維護學生身心健康及促進全人發展；強化數位教學及學習，精進資通訊人才培育。 </text:p>
      <text:p text:style-name="Text_20_body">三、深耕高等教育，培育國家重點領域關鍵人才，擴大推展全球攬才行動；設立國家重點領域研究學院，建置區域產業人才及技術培育基地；優化國際人才來臺申辦及落地生活服務。 </text:p>
      <text:p text:style-name="Text_20_body">四、推動2030雙語政策，強化數位學習、提升專業人士及公務人員英語力、擴充英檢量能；培育重點領域雙語人才，提升年輕世代英語溝通能力；建構與世界接軌的國際教育環境，吸引全球青年學子來臺，打造優質華語文教育品牌。 </text:p>
      <text:p text:style-name="Text_20_body">五、精進原住民及新住民子女教育，維護多元族群權益，建構全民終身學習社會；擴大青年公共參與，強化青年職涯發展體驗；完善國家運動訓練園區，強化競技運動人才培育及選手照顧；促進運動產業發展，建構友善運動場域，帶動全民運動風氣。 </text:p>
      <text:p text:style-name="Text_20_body"><text:soft-page-break/>六、壯大臺灣文化內容，建立文化自信；支持藝文創作創新，結合科技應用及媒體傳播；發揚在地知識，促進多元文化發展，落實文化平權；推動文化體驗教育，提振青年參與；打造臺灣藝文品牌，促進國際交流。 </text:p>
      <text:p text:style-name="Text_20_body">七、完備文化法規體系，充實文化發展基金；扶持文化藝術產業，維護藝文工作權益；強化專業文化中介組織運作功能；提升國家級劇場及美術館量能，促進地方藝文場館升級轉型；以當代多元觀點研究、詮釋及推廣，重建臺灣藝術史。 </text:p>
      <text:p text:style-name="Text_20_body">八、推動國家語言發展政策，營造語言友善平權環境；推動文化資產保存，導入科技輔助，以公私協力及國際合作，建構守護體系及永續發展環境。 </text:p>
      <text:p text:style-name="Text_20_body">九、振興工藝產業，培育人才及傳承探新；發展社區營造組織，擴大全民參與；推動博物館發展，籌建國家級兒童藝文體驗場域；營造故宮為更具社會影響力的博物館。 </text:p>
      <text:p text:style-name="Text_20_body">十、提振臺灣文學創作及出版產業發展，促進跨域應用、數位發展及國際合作；保存推廣本土原創漫畫；健全影視音產業生態系，推動跨域合作及國際合資合製；策進公共電視營運，擴展國際影音平臺能見度。 </text:p>
      <text:p text:style-name="P3">十一、深耕基礎卓越研究，奠定關鍵技術自主研發能量；培育及延攬重點領域及產業創新人才，精準對焦產業所需；推動重點科研領域國際合作，拓展並深化科技夥伴關係。 </text:p>
      <text:p text:style-name="P3"><text:soft-page-break/>十二、聚焦核心議題及前瞻技術科研創新，發展前瞻半導體及資通訊等關鍵技術，驅動臺灣競爭力領先國際；加速完善臺灣未來十年各項前瞻科技平臺，強化科研與半導體國際人才培育環境。 </text:p>
      <text:p text:style-name="P3">十三、建立太空產業生態鏈，推升太空科技能量及人才培育；推動精準健康及高齡科技產業發展，增進國民全齡健康福祉。 </text:p>
      <text:p text:style-name="P3">十四、強化臺灣學研新創育成，加速研發成果落實未來產業；串連上中下游學術研究至技術創新發展，跨界跨域攜手打造科研生態系；推動產業創新轉型及升級，打造多元優生活且節能永續的科學園區。 </text:p>
      <text:p text:style-name="P3">十五、跨部會合作推動淨零科技發展及公正轉型，建構氣候韌性及環境永續；致力科技及人文社會價值融合，因應全球及我國發展面臨的重大挑戰。 </text:p>
      <text:p text:style-name="P3">十六、嚴密核電廠除役及放射性廢棄物安全管制，落實全民參與及資訊透明；執行臺灣環境輻射及海域氚監測、預警，強化輻射安全管制及輻災應變整備量能；拓展原子能創新科技研發，提升產業價值。 </text:p>
      <text:p text:style-name="P3">十七、加強各相關部會對於非公務機關個人資料保護監管；研修個人資料保護相關法規，檢討罰則規定並規劃設置個資獨立專責監督機關。 <text:bookmark-end text:name="_Hlk134798444"/></text:p>
      <text:list xml:id="list143224092043864" text:continue-numbering="true" text:style-name="WWNum2">
        <text:list-item>
          <text:h text:style-name="P2" text:outline-level="1">交通及數位發展 </text:h>
        </text:list-item>
      </text:list>
      <text:p text:style-name="Text_20_body"><text:soft-page-break/><text:span text:style-name="T5">一、提升高快速公路網連結，</text:span>優化東部公路交通網；完善環島公路網，辦理瓶頸路段改善；健全生活圈交通建設，營造人本交通環境；優化環島鐵道網，加強前瞻軌道建設；辦理鐵路捷運化及立體化，構建都會區捷運路網。 </text:p>
      <text:p text:style-name="Text_20_body">二、推展電動智慧化公共運輸服務，促進運輸產業數位轉型；配合國家2050淨零排放政策，推動運具電動化、低碳運輸及布建公共充電樁；營造行人友善交通環境，降低高齡及機車族群風險；發展大型車主動預警安全設備及強化數位治理。 </text:p>
      <text:p text:style-name="Text_20_body">三、整合智慧運輸實驗場域，擴大智慧交通科技生活應用範圍；訂定交通科技應用產業標準，推動無人機創新應用，優化產業聯盟創新效益；應用5G提升交通大數據與人工智慧，整合多元運輸，結合智慧城市規劃，促進偏鄉交通平權。 </text:p>
      <text:p text:style-name="Text_20_body">四、落實重大運輸事故調查，建置整體運輸安全；強化運輸事故通報及參與式調查機制，與相關機關(構)及國外運輸安全調查機關合作；強化臺鐵行車安全及營運效能；持續與國際大廠技術交流，提升紀錄器解讀能量。 </text:p>
      <text:p text:style-name="Text_20_body">五、推動臺灣觀光永續發展，落實觀光主流化；完備特色魅力景區環境及數位管理，強化觀光圈整合平臺，優化疫後多元主題產品，提升產業數位轉型及旅遊服務；精準行銷國內外目標市場，捲動國旅熱潮，加速國際市場回溫。 </text:p>
      <text:p text:style-name="Text_20_body">六、建構全國機場多元門戶，打造韌性智慧機場群，完成桃園機場第三航廈北登機廊廳；積極拓展國際航權，擴大航網<text:soft-page-break/>服務網絡，優化飛航服務效能，深化飛安監理及保安管理；提升自由港區二期建設招商，匯聚物流產業加值服務。 </text:p>
      <text:p text:style-name="Text_20_body"><text:span text:style-name="T3">七、打造風電產業基地，完善港埠設施，提升航港營運績效及強化商港韌性；健全智慧港埠建設</text:span>，優化門哨管理；更新離島交通船帶動觀光，落實遊艇安全分級；升級智慧航安，監控風場航行安全。 </text:p>
      <text:p text:style-name="Text_20_body">八、促進跨國公民科技及資料民主化共同發展，推廣創新科技應用典範；善用資料深化數位應用，增進政府施政效能及韌性；聚焦高應用價值資料開放與再利用機制，建構安全數據公益生態，發展數據多元應用。 </text:p>
      <text:p text:style-name="Text_20_body">九、運用AI、軟體、資安等數位科技為產業賦能，培育跨域數位人才，加速各行各業數位轉型，完善運作環境；強化企業對數位平臺應用能力，發展創新商模及擴展國際市場；積極協助產業強化物聯網及供應鏈資安，帶動資安產業發展。 </text:p>
      <text:p text:style-name="Text_20_body">十、前瞻擘劃、整備、釋出與管理數位通傳資源，確保有效運用；透過多元異質網路相互支援，打造堅韌、安全、可信賴的陸海空三維通訊網路防護網；精進資安聯防機制，推動資安人才培力，提升整體資安防護能量。 </text:p>
      <text:p text:style-name="P3">十一、促進通傳市場公平競爭及產業發展，提升5G創新應用；完善電信網路監理，公私協力防堵電信詐騙，精進電信管制射頻器材審驗；督促廣電媒體落實事實查證，提升<text:soft-page-break/>製播品質；推動多方利害關係人治理機制及網路平臺自律。 </text:p>
      <text:p text:style-name="P3">十二、落實公共工程節能減碳及各機關工程查核，精進計畫與經費審議；推動前瞻與策略性基礎建設，促進工程產業開拓海外市場；建構公共工程雲端系統，加速電子化；落實政府採購公平制度，運用全生命週期採購策略提升效能。 </text:p>
      <text:list xml:id="list143223630466575" text:continue-numbering="true" text:style-name="WWNum2">
        <text:list-item>
          <text:h text:style-name="P2" text:outline-level="1">司法及法制 </text:h>
        </text:list-item>
      </text:list>
      <text:p text:style-name="Text_20_body">一、持續推動司法改革政策，落實犯罪被害人保護新制；完備「司法聯盟鏈」，落實跨機關扣案證物同一性及連續性目標；完善司法科研體系，建立科學鑑識標準作業程序。 </text:p>
      <text:p text:style-name="Text_20_body">二、深耕社會提升人權意識；檢視兩公約法令，妥善執行、管考兩公約第三次國家報告國際審查結論性意見與建議；完善民事及行政法律，符合國際潮流，保障人民權益。 </text:p>
      <text:p text:style-name="Text_20_body">三、打擊電信網路詐欺、經濟金融、食品安全、黑道組織及綠能犯罪等，安定經濟秩序，維護社會安全；滾動檢討、縝密執行新世代反毒策略，追緝毒品源頭，抑制毒品再犯，展現政府毒品零容忍決心。 </text:p>
      <text:p text:style-name="Text_20_body">四、健全防制洗錢體質，金流透明符合國際規範及本土化，提升執法效能；積極推動簽署雙邊司法互助協定(議)，提升跨境司法合作量能；防範境外敵對勢力發展，偵辦影響國家安全案件，守護國家安全。 </text:p>
      <text:p text:style-name="Text_20_body"><text:soft-page-break/>五、運用獄政管理科技化，精進矯正處遇模式，結合多元技能培訓，強化受刑人復歸資源連結；補充專業人力，提升矯正機關環境品質；推動多元社區處遇；拓展更生及犯罪被害保護服務；建立專業專責司法保護體系，落實貫穿式保護理念。 </text:p>
      <text:p text:style-name="Text_20_body">六、推動智慧肅貪，提升貪瀆案件偵查能量；自主實踐聯合國反貪腐公約，強化廉能治理，擴增、精進機關採購廉政平臺；推動企業服務及誠信治理，深化公私部門反貪腐合作；賡續推動揭弊者保護法制，鼓勵檢舉貪瀆不法。 </text:p>
      <text:p text:style-name="Text_20_body">七、落實組織檢討與員額調控，有效提升政府服務量能；優化公務人員考、訓、用、獎懲與陞遷等制度，增進員工整體待遇合理性，深化友善健康的公務職場；推動人事數位轉型、資料治理及強化資通安全。 </text:p>
      <text:list xml:id="list143223346122689" text:continue-numbering="true" text:style-name="WWNum2">
        <text:list-item>
          <text:h text:style-name="P2" text:outline-level="1">勞動、衛生福利及環境保護 </text:h>
        </text:list-item>
      </text:list>
      <text:p text:style-name="Text_20_body">一、持續檢討基本工資及審議機制，健全工時規範；強化企業提供員工托育服務，推廣工作生活平衡理念；促進新經濟模式工作者權益保障；落實職場平權及就業平等。 </text:p>
      <text:p text:style-name="Text_20_body">二、維護勞工納保勞工保險權益，維持制度穩定運作；落實新、舊制勞工退休金制度，強化勞工退休金權益保障；確保勞動基金資產安全，穩健提升基金收益及精進基金監理。 </text:p>
      <text:p text:style-name="Text_20_body">三、精進就業保險制度，協助青年職涯發展，促進中高齡者、高齡者及失業者就業；提供完善就業服務及多元職訓管道，<text:soft-page-break/>提升技能檢定服務量能；優化跨國勞動力聘僱管理制度，妥善運用跨國勞動力。 </text:p>
      <text:p text:style-name="Text_20_body">四、營造有利勞工結社與協商環境；提升勞資爭議處理效能，精進大量解僱預警機制；完善勞工法律扶助措施；增進國民正確勞動觀念，促進勞資關係和諧發展。 </text:p>
      <text:p text:style-name="Text_20_body">五、完善職場減災策略，加強職業災害風險分級管理；落實職業災害保險制度，提升傷病防治及重建服務能量；推動企業職業安全衛生永續發展。 </text:p>
      <text:p text:style-name="Text_20_body">六、健全國家防疫體系，強化邊境檢疫及區域聯防，優化防疫架構與法規，提升國家防疫韌性；精進防疫檢驗技術；維運傳染病防治醫療網，強化疫災緊急應處；穩定推動疫苗政策，提升國民免疫力。 </text:p>
      <text:p text:style-name="Text_20_body">七、精進健保收支制度及資料管理，穩健健保經營；完備周產期醫療及兒童醫療照護；優化急重症醫療網絡，完善在地醫療量能；完善原鄉離島智慧遠距醫療照護資源；擴大爭取國際參與，深化與廣化新南向醫衛合作與產業鏈發展。 </text:p>
      <text:p text:style-name="Text_20_body">八、持續精進食安五環及醫藥法規管理，優化預警監管與邊境查驗；完善新興產品審查諮詢機制與前瞻檢驗研究；確保醫療物資供應韌性，構築食藥安全防護網；強化中西醫合作及擴展中醫多元醫療照護；提升中藥品質管理及促進產業發展。 </text:p>
      <text:p text:style-name="Text_20_body">九、規劃次世代數位醫療平臺，推動醫療數位轉型；建置社福專業人力及機構系統；均衡長照服務資源，維護長照服務<text:soft-page-break/>品質，減輕長照家庭照顧負荷；推動因應超高齡社會對策，滿足高齡者多元需求；建立韌性基層公共衛生體系。 </text:p>
      <text:p text:style-name="Text_20_body">十、建構友善育兒政策，擴增平價托育量能，優化專業服務品質；依循聯合國兒童權利公約及身心障礙者權利公約精神，落實兒童及少年、身心障礙者福利與權益保障。 </text:p>
      <text:p text:style-name="P3">十一、持續強化社會安全網各體系服務整合；布建以家庭為中心及社區為基礎的保護服務工作；提升社會工作專業人力進用、久任及服務量能；加強司法精神醫療服務；擴大布建社區心理衛生服務資源，強化精神疾病、自殺與藥癮個案社區照護。 </text:p>
      <text:p text:style-name="P3">十二、推展性別平等政策綱領及消除對婦女一切形式歧視公約(CEDAW)，深化性別主流化工具應用，強調國際多邊合作，建立尊重多元與性別平等的公義社會。 </text:p>
      <text:p text:style-name="P3">十三、推動資源循環零廢棄，落實永續消費及生產；強化資源回收，精進資源再利用；推動焚化廠升級整備及新世代熱處理設施等多元垃圾處理設施建置；推動廚餘處理能資源化及暢通去化管道。 </text:p>
      <text:p text:style-name="P3">十四、推動空氣污染源頭減量及減碳共利，強化季節性及區域性空氣污染管制及空氣品質不良時應變、工業污染排放減量、老舊高污染車輛改善、港區運輸污染改善、河川揚塵防制及車輛噪音改善。 </text:p>
      <text:p text:style-name="P3"><text:soft-page-break/>十五、持續推動河川水質改善，強化事業廢水管制，結合資源循環再利用模式加強源頭污染減量；改善公共環境衛生，加強登革熱等環境蟲鼠防治。 </text:p>
      <text:p text:style-name="P3">十六、精進環評法規，提升審查效率及公信力，建構明確有效率環評制度，持續強化環評監督機制。 </text:p>
      <text:p text:style-name="P3">十七、落實淨零排放路徑，強化溫室氣體減量及查驗管理機制，提升產業競爭力；公私協力建構氣候變遷調適能力；推動淨零綠生活，促進企業落實環境、社會及公司治理責任，達成環境永續目標。 </text:p>
      <text:p text:style-name="P3">十八、強化化學物質源頭評估與管理，推動綠色化學，落實毒化災預防整備與事故監控；精進檢測機構管理效能，強化檢測數據公信力，提升環境檢測鑑識及溯源技術；提升環保專業知能，培育淨零人才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next-style-name="Standard" loext:linked-style-name="本文_20_字元" style:auto-update="true" style:class="text">
      <style:paragraph-properties fo:margin-left="1.101cm" fo:margin-right="0cm" fo:margin-top="0cm" fo:margin-bottom="0cm" style:contextual-spacing="false" fo:line-height="1.058cm" fo:text-align="justify" style:justify-single-word="false" fo:orphans="2" fo:widows="2" fo:text-indent="-1.101cm" style:auto-text-indent="false" style:punctuation-wrap="hanging" style:vertical-align="middle" style:writing-mode="lr-tb"/>
      <style:text-properties style:font-name="標楷體" fo:font-family="標楷體" style:font-family-generic="roman" style:font-pitch="variable" fo:font-size="16pt" fo:letter-spacing="-0.007cm" style:letter-kerning="true" style:font-name-asian="標楷體1" style:font-family-asian="標楷體" style:font-family-generic-asian="system" style:font-pitch-asian="variable" style:font-size-asian="16pt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list-style-name="WWNum2" style:class="text">
      <style:paragraph-properties fo:margin-left="1.752cm" fo:margin-right="0cm" fo:margin-top="0.635cm" fo:margin-bottom="0.635cm" style:contextual-spacing="false" fo:line-height="1.058cm" fo:text-align="center" style:justify-single-word="false" fo:text-indent="-1.752cm" style:auto-text-indent="false" text:number-lines="false" text:line-number="0" style:punctuation-wrap="hanging" style:vertical-align="middle"/>
      <style:text-properties fo:color="#000000" loext:opacity="100%" style:font-name="標楷體" fo:font-family="標楷體" style:font-family-generic="roman" style:font-pitch="variable" fo:font-size="22pt" fo:font-weight="bold" style:letter-kerning="false" style:font-name-asian="標楷體1" style:font-family-asian="標楷體" style:font-family-generic-asian="system" style:font-pitch-asian="variable" style:font-size-asian="22pt" style:font-weight-asian="bold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方針標題" style:family="paragraph">
      <style:paragraph-properties fo:margin-left="0cm" fo:margin-right="0cm" fo:margin-top="0cm" fo:margin-bottom="0.088cm" style:contextual-spacing="false" fo:line-height="1.058cm" fo:text-align="justify" style:justify-single-word="false" fo:orphans="2" fo:widows="2" fo:text-indent="0.353cm" style:auto-text-indent="false" style:vertical-align="middle" style:writing-mode="lr-tb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6pt" fo:letter-spacing="-0.007cm" style:letter-kerning="true" style:font-name-asian="標楷體1" style:font-family-asian="標楷體" style:font-family-generic-asian="system" style:font-pitch-asian="variable" style:font-size-asian="16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423cm" fo:text-align="center" style:justify-single-word="false" fo:text-indent="0cm" style:auto-text-indent="false"/>
    </style:style>
    <style:style style:name="MT1" style:family="text">
      <style:text-properties style:font-name="新細明體" style:letter-kerning="false" style:language-asian="en" style:country-asian="US" style:font-name-complex="新細明體1" style:font-size-complex="12pt"/>
    </style:style>
    <style:page-layout style:name="Mpm1">
      <style:page-layout-properties fo:page-width="21.001cm" fo:page-height="30.586cm" style:num-format="1" style:print-orientation="portrait" fo:margin-top="2.701cm" fo:margin-bottom="1.499cm" fo:margin-left="3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-</text:span><text:span text:style-name="MT1"><text:page-number text:select-page="current">1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113年度施政方針</dc:title>
    <meta:initial-creator>李政達</meta:initial-creator>
    <dc:creator>李政達</dc:creator>
    <meta:editing-cycles>27</meta:editing-cycles>
    <meta:print-date>2023-08-02T05:47:00</meta:print-date>
    <meta:creation-date>2023-07-31T03:16:00</meta:creation-date>
    <dc:date>2023-08-02T05:48:00</dc:date>
    <meta:editing-duration>PT1H10M</meta:editing-duration>
    <meta:generator>LibreOffice/7.3.4.2$Windows_x86 LibreOffice_project/728fec16bd5f605073805c3c9e7c4212a0120dc5</meta:generator>
    <meta:document-statistic meta:table-count="0" meta:image-count="0" meta:object-count="0" meta:page-count="19" meta:paragraph-count="112" meta:word-count="9122" meta:character-count="9389" meta:non-whitespace-character-count="9288"/>
    <meta:user-defined meta:name="AppVersion">16.0000</meta:user-defined>
    <meta:template xlink:type="simple" xlink:actuate="onRequest" xlink:title="行政院113年度施政方針" xlink:href=""/>
  </office:meta>
</office:document-meta>
</file>