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1.693cm" fo:margin-right="0cm" fo:line-height="0.564cm" fo:text-align="justify" style:justify-single-word="false" fo:orphans="0" fo:widows="0" fo:text-indent="-1.2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left="1.27cm" fo:margin-right="0cm" fo:line-height="0.564cm" fo:text-align="justify" style:justify-single-word="false" fo:orphans="0" fo:widows="0" fo:text-indent="-1.27cm" style:auto-text-indent="false"/>
    </style:style>
    <style:style style:name="P11" style:family="paragraph" style:parent-style-name="Standard">
      <style:paragraph-properties fo:margin-top="0.353cm" fo:margin-bottom="0cm" style:contextual-spacing="false" fo:line-height="0.564cm" fo:break-before="page"/>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fo:color="#000000" loext:opacity="100%" style:font-name="新細明體" fo:font-size="14pt" fo:font-weight="bold" style:font-name-asian="新細明體1" style:font-size-asian="14pt" style:font-weight-asian="bold"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style:font-name="新細明體" fo:font-size="10pt" style:font-name-asian="新細明體1" style:font-size-asian="10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財政部113年度施政計畫</text:span></text:p>
      <text:p text:style-name="P13"/>
      <text:p text:style-name="P2"><text:span text:style-name="T3">財政為庶政之母，財政部將在嚴守財政紀律原則下，推動「強化財務管理，提升財政韌性」、「營造優質賦稅環境，落實公平合理簡化」、「優化關務科技查緝，確保安全便捷通關」、「健全國有資產管理，增進活化運用效益」、「引導重點及新興公共建設採促參模式，完備履約爭議調解機制」及「運用新興資通訊技術，創造財政資料加值效益」六大施政目標，透過財政資源妥適規劃與配置，蓄積國家財政量能，提升財政韌性，協助維持經濟發展動能，為人民安居樂業及經濟穩定成長提供支援，達成國家經濟與財政永續發展目標。</text:span></text:p>
      <text:p text:style-name="P2"><text:span text:style-name="T3">本部依據行政院113年度施政方針，配合核定預算額度，並針對經社情勢變化及本部未來發展需要，編定113年度施政計畫。</text:span></text:p>
      <text:p text:style-name="P13"/>
      <text:p text:style-name="P1"><text:span text:style-name="T1">壹、年度施政目標及策略</text:span></text:p>
      <text:p text:style-name="P3"><text:span text:style-name="T3">一、強化財務管理，提升財政韌性</text:span></text:p>
      <text:p text:style-name="P4"><text:span text:style-name="T3">（一）厚植財政能量，支應政務所需。</text:span></text:p>
      <text:p text:style-name="P4"><text:span text:style-name="T3">（二）強化庫政管理，建置高優質國庫服務網。</text:span></text:p>
      <text:p text:style-name="P4"><text:span text:style-name="T3">（三）優化國庫支付服務，提升支付電子化效能。</text:span></text:p>
      <text:p text:style-name="P4"><text:span text:style-name="T3">（四）強化債務管理，堅守財政紀律。</text:span></text:p>
      <text:p text:style-name="P4"><text:span text:style-name="T3">（五）提升地方財政自主，落實地方財政輔導。</text:span></text:p>
      <text:p text:style-name="P4"><text:span text:style-name="T3">（六）健全公益彩券管理，挹注社會福利財源。</text:span></text:p>
      <text:p text:style-name="P4"><text:span text:style-name="T3">（七）精進公股股權管理，提升經營綜效。</text:span></text:p>
      <text:p text:style-name="P4"><text:span text:style-name="T3">（八）強化各機關規費、罰賠款及其他收入財務管理，落實規費徵收制度。</text:span></text:p>
      <text:p text:style-name="P4"><text:span text:style-name="T3">（九）完備菸酒管理，維護飲酒安全。</text:span></text:p>
      <text:p text:style-name="P3"><text:span text:style-name="T3">二、營造優質賦稅環境，落實公平合理簡化</text:span></text:p>
      <text:p text:style-name="P4"><text:span text:style-name="T3">（一）建構健全稅制，研提相關稅法修正案，維護租稅公平合理。</text:span></text:p>
      <text:p text:style-name="P4"><text:span text:style-name="T3">（二）配合社經環境發展，檢討賦稅法規，營造優質友善租稅環境。</text:span></text:p>
      <text:p text:style-name="P4"><text:span text:style-name="T3">（三）優化選案查核技術，遏止租稅逃漏，落實租稅正義。</text:span></text:p>
      <text:p text:style-name="P4"><text:span text:style-name="T3">（四）賡續強化課稅處分品質，暢通徵納溝通管道，促進徵納和諧，有效疏減訟源。</text:span></text:p>
      <text:p text:style-name="P4"><text:span text:style-name="T3">（五）賡續推動稅政簡化，營造友善稅政環境，提升優質納稅服務。</text:span></text:p>
      <text:p text:style-name="P4"><text:span text:style-name="T3">（六）推動洽簽租稅協定，營造優質經貿投資環境。</text:span></text:p>
      <text:p text:style-name="P4"><text:span text:style-name="T3">（七）積極推動國際租稅與財政交流合作，掌握國際發展趨勢，強化國際參與。</text:span></text:p>
      <text:p text:style-name="P3"><text:span text:style-name="T3">三、優化關務科技查緝，確保安全便捷通關</text:span></text:p>
      <text:p text:style-name="P4"><text:span text:style-name="T3">（一） 提升科技查緝設備，強化邊境查緝效能。</text:span></text:p>
      <text:p text:style-name="P4"><text:span text:style-name="T3">（二） 深化機關橫向聯繫，加速貨物通關時效。</text:span></text:p>
      <text:p text:style-name="P4"><text:span text:style-name="T3">（三） 優化人工智慧選案，提升事後稽核效能。</text:span></text:p>
      <text:p text:style-name="P4"><text:span text:style-name="T3">（四） 推動政府雲端應用，增進通關服務韌性。</text:span></text:p>
      <text:p text:style-name="P4"><text:span text:style-name="T3">（五） 推動洽簽關務協定，深化參與雙邊及多邊關務合作，建構便捷安全貿易環境。</text:span></text:p>
      <text:p text:style-name="P3"><text:span text:style-name="T3">四、健全國有資產管理，增進活化運用效益</text:span></text:p>
      <text:p text:style-name="P4"><text:span text:style-name="T3">（一）積極接管國有不動產，促進非公用財產運用。</text:span></text:p>
      <text:p text:style-name="P4"><text:span text:style-name="T3">（二）深化機關國有公用財產管理知能，鼓勵多元活化運用，提升國產運用效益，充裕國庫。</text:span></text:p>
      <text:p text:style-name="P4"><text:span text:style-name="T3">（三）協助各級政府機關撥用國有不動產，推動公務或公共建設，促進國家發展。</text:span></text:p>
      <text:p text:style-name="P4"><text:span text:style-name="T3">（四）以出租、設定地上權、改良利用等方式釋出國有土地，多元活化運用國家資產，引進民間投資，增加國庫收益。</text:span></text:p>
      <text:p text:style-name="P4"><text:span text:style-name="T3">（五）積極處理被占用國有非公用不動產，落實土地實質管理，多元活化運用收回土地。</text:span></text:p>
      <text:p text:style-name="P4"><text:span text:style-name="T3">（六）協同分工清理維護海岸環境，保持海岸土地乾淨整潔。</text:span></text:p>
      <text:p text:style-name="P4"><text:soft-page-break/><text:span text:style-name="T3">（七）積極辦理國有非公用文化資產修復及管理維護工作，結合外界資源共同管理維護、活化文化資產。</text:span></text:p>
      <text:p text:style-name="P4"><text:span text:style-name="T3">（八）提高巡管登革熱高風險場域，加強國有非公用土地環境清理，降低登革熱疫情流行風險。</text:span></text:p>
      <text:p text:style-name="P4"><text:span text:style-name="T3">（九）結合民間合作開發興建辦公廳舍，帶動民間投資並提升國有土地利用效率。</text:span></text:p>
      <text:p text:style-name="P3"><text:span text:style-name="T3">五、引導重點及新興公共建設採促參模式，完備履約爭議調解機制</text:span></text:p>
      <text:p text:style-name="P4"><text:span text:style-name="T3">（一）強化促參法令制度，政策引導機關推動重點及新興公共建設。</text:span></text:p>
      <text:p text:style-name="P4"><text:span text:style-name="T3">（二）賡續輔導、行銷及激勵等措施，以提振推動能量。</text:span></text:p>
      <text:p text:style-name="P4"><text:span text:style-name="T3">（三）精進督導考核作業 ，完備履約爭議調解機制 。</text:span></text:p>
      <text:p text:style-name="P3"><text:span text:style-name="T3">六、運用新興資通訊技術，創造財政資料加值效益</text:span></text:p>
      <text:p text:style-name="P4"><text:span text:style-name="T3">（一）強化稅務數據分析技術，優化政策擬定參據輔助功能，提升行政效能。</text:span></text:p>
      <text:p text:style-name="P4"><text:span text:style-name="T3">（二）延伸地方稅線上服務觸角，強化並精進各項服務，提升查繳稅便利度。</text:span></text:p>
      <text:p text:style-name="P4"><text:span text:style-name="T3">（三）推動雲端發票，提供智慧化多元客戶服務管道，並增進政府服務效能。</text:span></text:p>
      <text:p text:style-name="P4"><text:span text:style-name="T3">（四）擴充財政部共用資料中心資源，完備資源共享及資安防護之基礎平臺。</text:span></text:p>
      <text:p text:style-name="P4"><text:span text:style-name="T3">（五）穩定稅務核心系統，建構永續及節能安全環境，並增進便民服務量能。</text:span></text:p>
      <text:p text:style-name="P4"><text:span text:style-name="T3">（六）優化跨機關資料傳輸機制，確保資料傳輸安全性，強化資料傳輸韌性。</text:span></text:p>
      <text:p text:style-name="P4"><text:span text:style-name="T3">（七）建立雲端備份及核心功能緊急應變機制，精進操作程序落實數位培力。</text:span></text:p>
      <text:p text:style-name="P14"/>
      <text:p text:style-name="P11"><text:span text:style-name="T2">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table:number-rows-spanned="10" office:value-type="string">
            <text:p text:style-name="P6"><text:span text:style-name="T4">國庫業務</text:span></text:p>
          </table:table-cell>
          <table:table-cell table:style-name="表格1.B2" office:value-type="string">
            <text:p text:style-name="P6"><text:span text:style-name="T3">厚植財政能量，支應政務所需</text:span></text:p>
          </table:table-cell>
          <table:table-cell table:style-name="表格1.C2" office:value-type="string">
            <text:p text:style-name="P12"><text:span text:style-name="T4">其他</text:span></text:p>
          </table:table-cell>
          <table:table-cell table:style-name="表格1.D2" office:value-type="string">
            <text:p text:style-name="P7"><text:span text:style-name="T3">一、配合中央政府預算籌編日程，多元籌措預算財源，妥適規劃融資額度，支應國家建設及政務推動。</text:span></text:p>
            <text:p text:style-name="P7"><text:span text:style-name="T3">二、綜整中央政府總預算歲入實徵資料，以利掌握年度歲入預算執行狀況。</text:span></text:p>
            <text:p text:style-name="P7"><text:span text:style-name="T3">三、因應中央政府財政現況與政策方向，研提增進財務效能或減少不經濟支出等建議，落實財政紀律。</text:span></text:p>
          </table:table-cell>
        </table:table-row>
        <table:table-row table:style-name="表格1.1">
          <table:covered-table-cell table:style-name="表格1.A3"/>
          <table:table-cell table:style-name="表格1.B3" office:value-type="string">
            <text:p text:style-name="P6"><text:span text:style-name="T3">強化庫政管理暨建置高優質國庫服務網</text:span></text:p>
          </table:table-cell>
          <table:table-cell table:style-name="表格1.C3" office:value-type="string">
            <text:p text:style-name="P12"><text:span text:style-name="T4">其他</text:span></text:p>
          </table:table-cell>
          <table:table-cell table:style-name="表格1.D3" office:value-type="string">
            <text:p text:style-name="P7"><text:span text:style-name="T3">一、實地訪查國庫經辦行代辦國庫業務，適時輔導或解決相關問題，提高國庫經辦行服務品質與效能、加強庫政管理，建置高優質國庫服務網。</text:span></text:p>
            <text:p text:style-name="P7"><text:span text:style-name="T3">二、實地訪查中央政府機關出納事務，並舉辦出納訓練班，輔導落實出納管理機制，提升出納管理人員專業知能。</text:span></text:p>
          </table:table-cell>
        </table:table-row>
        <table:table-row table:style-name="表格1.1">
          <table:covered-table-cell table:style-name="表格1.A4"/>
          <table:table-cell table:style-name="表格1.B4" office:value-type="string">
            <text:p text:style-name="P6"><text:span text:style-name="T4">精進集中支付作業</text:span></text:p>
          </table:table-cell>
          <table:table-cell table:style-name="表格1.C4" office:value-type="string">
            <text:p text:style-name="P12"><text:span text:style-name="T4">其他</text:span></text:p>
          </table:table-cell>
          <table:table-cell table:style-name="表格1.D4" office:value-type="string">
            <text:p text:style-name="P7"><text:span text:style-name="T3">一、訪查各機關國庫電子支付及集中支付作業，宣導新ｅ化措施，協助解決實務作業問題，提升支付效能。</text:span></text:p>
            <text:p text:style-name="P7"><text:span text:style-name="T3">二、建置國庫支票逾發票日期5年未兌領原因之清查ｅ化回復機制，提升作業效率，並確保受款人權益。</text:span></text:p>
          </table:table-cell>
        </table:table-row>
        <table:table-row table:style-name="表格1.1">
          <table:covered-table-cell table:style-name="表格1.A5"/>
          <table:table-cell table:style-name="表格1.B5" office:value-type="string">
            <text:p text:style-name="P6"><text:span text:style-name="T4">定期適量發行債券</text:span></text:p>
          </table:table-cell>
          <table:table-cell table:style-name="表格1.C5" office:value-type="string">
            <text:p text:style-name="P12"><text:span text:style-name="T4">其他</text:span></text:p>
          </table:table-cell>
          <table:table-cell table:style-name="表格1.D5" office:value-type="string">
            <text:p text:style-name="P7"><text:span text:style-name="T3">一、依照年度公債及國庫券發行計畫，定期適量發行公債及國庫券。</text:span></text:p>
            <text:p text:style-name="P8"><text:span text:style-name="T3">（一）發行公債籌集國庫及中央政府債務基金所需資金。</text:span></text:p>
            <text:p text:style-name="P8"><text:span text:style-name="T3">（二）發行國庫券因應國庫短期資金需求。</text:span></text:p>
            <text:p text:style-name="P7"><text:span text:style-name="T3">二、透過中央政府債務基金財務運作，以舉借新債償還舊債方式，平滑化未來年度到期債務數額，節省債息支出，紓解總預算還本壓力，維護政府債信。</text:span></text:p>
          </table:table-cell>
        </table:table-row>
        <table:table-row table:style-name="表格1.1">
          <table:covered-table-cell table:style-name="表格1.A6"/>
          <table:table-cell table:style-name="表格1.B6" office:value-type="string">
            <text:p text:style-name="P6"><text:span text:style-name="T4">落實債務監督管理</text:span></text:p>
          </table:table-cell>
          <table:table-cell table:style-name="表格1.C6" office:value-type="string">
            <text:p text:style-name="P12"><text:span text:style-name="T4">其他</text:span></text:p>
          </table:table-cell>
          <table:table-cell table:style-name="表格1.D6" office:value-type="string">
            <text:p text:style-name="P7"><text:span text:style-name="T3">一、依據債務分級管理機制，按月監管直轄市及縣（市）政府年度舉債額度及公共債務未償餘額情形，強化地方政府公共債務監督與管理。</text:span></text:p>
            <text:p text:style-name="P7"><text:span text:style-name="T3">二、依據公共債務法及財政紀律法規定定期公布各級政府每月及年度公共債務資訊，強化債務資訊揭露，提升財政透明度。</text:span></text:p>
          </table:table-cell>
        </table:table-row>
        <table:table-row table:style-name="表格1.1">
          <table:covered-table-cell table:style-name="表格1.A7"/>
          <table:table-cell table:style-name="表格1.B7" office:value-type="string">
            <text:p text:style-name="P6"><text:span text:style-name="T4">落實地方財政輔導</text:span></text:p>
          </table:table-cell>
          <table:table-cell table:style-name="表格1.C7" office:value-type="string">
            <text:p text:style-name="P12"><text:span text:style-name="T4">其他</text:span></text:p>
          </table:table-cell>
          <table:table-cell table:style-name="表格1.D7" office:value-type="string">
            <text:p text:style-name="P7"><text:span text:style-name="T3">一、協助地方政府年關資金調度。</text:span></text:p>
            <text:p text:style-name="P7"><text:span text:style-name="T3">二、推廣宣導開源節流措施。</text:span></text:p>
            <text:p text:style-name="P7"><text:span text:style-name="T3">三、辦理中央統籌分配稅款分配辦法修正及年度分配設算作業。</text:span></text:p>
            <text:p text:style-name="P7"><text:span text:style-name="T3">四、辦理地方財政業務考核。</text:span></text:p>
          </table:table-cell>
        </table:table-row>
        <table:table-row table:style-name="表格1.1">
          <table:covered-table-cell table:style-name="表格1.A8"/>
          <table:table-cell table:style-name="表格1.B8" office:value-type="string">
            <text:p text:style-name="P6"><text:span text:style-name="T4">強化彩券管理</text:span></text:p>
          </table:table-cell>
          <table:table-cell table:style-name="表格1.C8" office:value-type="string">
            <text:p text:style-name="P12"><text:span text:style-name="T4">其他</text:span></text:p>
          </table:table-cell>
          <table:table-cell table:style-name="表格1.D8" office:value-type="string">
            <text:p text:style-name="P7"><text:span text:style-name="T3">一、依甄選公告督導發行機構，積極達成年度盈餘目標。</text:span></text:p>
            <text:p text:style-name="P7"><text:span text:style-name="T3">二、辦理公益彩券業務查核，精進彩券業務監督管理。</text:span></text:p>
            <text:p text:style-name="P7"><text:span text:style-name="T3">三、召開公益彩券監理會，並會同衛生福利部考核盈餘獲配機關，提升盈餘運用成效。</text:span></text:p>
          </table:table-cell>
        </table:table-row>
        <table:table-row table:style-name="表格1.1">
          <table:covered-table-cell table:style-name="表格1.A9"/>
          <table:table-cell table:style-name="表格1.B9" office:value-type="string">
            <text:p text:style-name="P6"><text:span text:style-name="T4">強化公股股權管理</text:span></text:p>
          </table:table-cell>
          <table:table-cell table:style-name="表格1.C9" office:value-type="string">
            <text:p text:style-name="P12"><text:span text:style-name="T4">其他</text:span></text:p>
          </table:table-cell>
          <table:table-cell table:style-name="表格1.D9" office:value-type="string">
            <text:p text:style-name="P7"><text:span text:style-name="T3">一、考核公股事業財政部股權代表績效。 </text:span></text:p>
            <text:p text:style-name="P7"><text:span text:style-name="T3">二、召開金融與非金融業務研討會，瞭解公股事業公司治理成效。</text:span></text:p>
            <text:p text:style-name="P7"><text:span text:style-name="T3">三、辦理公股事業董監改選（派）事宜。</text:span></text:p>
          </table:table-cell>
        </table:table-row>
        <table:table-row table:style-name="表格1.1">
          <table:covered-table-cell table:style-name="表格1.A10"/>
          <table:table-cell table:style-name="表格1.B10" office:value-type="string">
            <text:p text:style-name="P6"><text:span text:style-name="T3">強化各機關規</text:span><text:soft-page-break/><text:span text:style-name="T3">費、罰賠款及其他收入財務管理</text:span></text:p>
          </table:table-cell>
          <table:table-cell table:style-name="表格1.C10" office:value-type="string">
            <text:p text:style-name="P12"><text:span text:style-name="T4">其他</text:span></text:p>
          </table:table-cell>
          <table:table-cell table:style-name="表格1.D10" office:value-type="string">
            <text:p text:style-name="P7"><text:span text:style-name="T3">一、辦理中央政府機關歲入執行訪查事項。</text:span></text:p>
            <text:p text:style-name="P7"><text:soft-page-break/><text:span text:style-name="T3">二、按季核算中央政府各機關歲入執行情形。</text:span></text:p>
            <text:p text:style-name="P7"><text:span text:style-name="T3">三、完成中央政府各機關新增與調整規費項目120項。</text:span></text:p>
          </table:table-cell>
        </table:table-row>
        <table:table-row table:style-name="表格1.1">
          <table:covered-table-cell table:style-name="表格1.A11"/>
          <table:table-cell table:style-name="表格1.B11" office:value-type="string">
            <text:p text:style-name="P6"><text:span text:style-name="T4">健全菸酒管理</text:span></text:p>
          </table:table-cell>
          <table:table-cell table:style-name="表格1.C11" office:value-type="string">
            <text:p text:style-name="P12"><text:span text:style-name="T4">其他</text:span></text:p>
          </table:table-cell>
          <table:table-cell table:style-name="表格1.D11" office:value-type="string">
            <text:p text:style-name="P7"><text:span text:style-name="T3">一、持續推動優質酒類認證，提升國產酒品之國際競爭力。</text:span></text:p>
            <text:p text:style-name="P7"><text:span text:style-name="T3">二、賡續辦理進口酒類衛生查驗，維護國人飲酒安全。</text:span></text:p>
            <text:p text:style-name="P7"><text:span text:style-name="T3">三、加強查緝私劣菸酒，維護消費者安全，保障合法業者權益。</text:span></text:p>
          </table:table-cell>
        </table:table-row>
        <table:table-row table:style-name="表格1.1">
          <table:table-cell table:style-name="表格1.A12" table:number-rows-spanned="15" office:value-type="string">
            <text:p text:style-name="P6"><text:span text:style-name="T4">賦稅業務</text:span></text:p>
          </table:table-cell>
          <table:table-cell table:style-name="表格1.B12" office:value-type="string">
            <text:p text:style-name="P6"><text:span text:style-name="T3">精進綜合所得稅結算申報服務措施</text:span></text:p>
          </table:table-cell>
          <table:table-cell table:style-name="表格1.C12" office:value-type="string">
            <text:p text:style-name="P12"><text:span text:style-name="T4">其他</text:span></text:p>
          </table:table-cell>
          <table:table-cell table:style-name="表格1.D12" office:value-type="string">
            <text:p text:style-name="P7"><text:span text:style-name="T3">一、精進綜合所得稅網路申報服務（含手機報稅）措施，提升報稅便捷性及服務品質。 </text:span></text:p>
            <text:p text:style-name="P7"><text:span text:style-name="T3">二、賡續提供綜合所得稅結算申報稅額試算服務，簡化申報程序。</text:span></text:p>
          </table:table-cell>
        </table:table-row>
        <table:table-row table:style-name="表格1.1">
          <table:covered-table-cell table:style-name="表格1.A13"/>
          <table:table-cell table:style-name="表格1.B13" office:value-type="string">
            <text:p text:style-name="P6"><text:span text:style-name="T4">執行稅捐稽徵作業</text:span></text:p>
          </table:table-cell>
          <table:table-cell table:style-name="表格1.C13" office:value-type="string">
            <text:p text:style-name="P12"><text:span text:style-name="T4">其他</text:span></text:p>
          </table:table-cell>
          <table:table-cell table:style-name="表格1.D13" office:value-type="string">
            <text:p text:style-name="P7"><text:span text:style-name="T3">一、規劃各稅年度重點查核作業計畫，加強運用資料庫及精進電腦選案條件，篩選具查核價值案件，提升查核效率。</text:span></text:p>
            <text:p text:style-name="P7"><text:span text:style-name="T3">二、督導稽徵機關精進稽徵作為，順利徵起稅收，挹注國家財政資源。</text:span></text:p>
            <text:p text:style-name="P7"><text:span text:style-name="T3">三、多元宣導防制稅捐逃漏，增進納稅義務人誠實納稅認知。</text:span></text:p>
          </table:table-cell>
        </table:table-row>
        <table:table-row table:style-name="表格1.1">
          <table:covered-table-cell table:style-name="表格1.A14"/>
          <table:table-cell table:style-name="表格1.B14" office:value-type="string">
            <text:p text:style-name="P6"><text:span text:style-name="T3">健全稅制落實租稅公平合理</text:span></text:p>
          </table:table-cell>
          <table:table-cell table:style-name="表格1.C14" office:value-type="string">
            <text:p text:style-name="P12"><text:span text:style-name="T4">其他</text:span></text:p>
          </table:table-cell>
          <table:table-cell table:style-name="表格1.D14" office:value-type="string">
            <text:p text:style-name="P7"><text:span text:style-name="T3">一、適時修正（訂定）賦稅法規、行政規則、發布解釋函令，落實租稅公平合理，優化稅制（政）環境。</text:span></text:p>
            <text:p text:style-name="P7"><text:span text:style-name="T3">二、賡續推動稅務風紀考核及督導各地區國稅局監察室執行法紀教育暨風紀宣導。</text:span></text:p>
          </table:table-cell>
        </table:table-row>
        <table:table-row table:style-name="表格1.1">
          <table:covered-table-cell table:style-name="表格1.A15"/>
          <table:table-cell table:style-name="表格1.B15" office:value-type="string">
            <text:p text:style-name="P6"><text:span text:style-name="T4">推動疏減訟源方案</text:span></text:p>
          </table:table-cell>
          <table:table-cell table:style-name="表格1.C15" office:value-type="string">
            <text:p text:style-name="P12"><text:span text:style-name="T4">其他</text:span></text:p>
          </table:table-cell>
          <table:table-cell table:style-name="表格1.D15" office:value-type="string">
            <text:p text:style-name="P9"><text:span text:style-name="T3">賡續推動多元疏減訟源措施，強化課稅處分與裁罰處分品質，促進徵納和諧，營造公平合理租稅環境。</text:span></text:p>
          </table:table-cell>
        </table:table-row>
        <table:table-row table:style-name="表格1.1">
          <table:covered-table-cell table:style-name="表格1.A16"/>
          <table:table-cell table:style-name="表格1.B16" office:value-type="string">
            <text:p text:style-name="P6"><text:span text:style-name="T3">執行維護租稅公平重點工作計畫</text:span></text:p>
          </table:table-cell>
          <table:table-cell table:style-name="表格1.C16" office:value-type="string">
            <text:p text:style-name="P12"><text:span text:style-name="T4">其他</text:span></text:p>
          </table:table-cell>
          <table:table-cell table:style-name="表格1.D16" office:value-type="string">
            <text:p text:style-name="P7"><text:span text:style-name="T3">一、規劃年度「維護租稅公平重點工作」計畫，選定具有指標作用及因應社會新型態等逃漏情形較為嚴重項目，擬定查核計畫，集中人力及經費專案加強查核，俾資遵循及執行。</text:span></text:p>
            <text:p text:style-name="P7"><text:span text:style-name="T3">二、督導各稽徵機關加強辦理各項查核作業，維護租稅公平與社會正義，持續掌握新型態租稅規避及逃漏稅案件類型，促使納稅義務人自動補報繳稅，培養誠實納稅正確觀念，建立公平優質租稅環境。</text:span></text:p>
          </table:table-cell>
        </table:table-row>
        <table:table-row table:style-name="表格1.1">
          <table:covered-table-cell table:style-name="表格1.A17"/>
          <table:table-cell table:style-name="表格1.B17" office:value-type="string">
            <text:p text:style-name="P6"><text:span text:style-name="T4">推動便利繳稅機制</text:span></text:p>
          </table:table-cell>
          <table:table-cell table:style-name="表格1.C17" office:value-type="string">
            <text:p text:style-name="P12"><text:span text:style-name="T4">其他</text:span></text:p>
          </table:table-cell>
          <table:table-cell table:style-name="表格1.D17" office:value-type="string">
            <text:p text:style-name="P9"><text:span text:style-name="T3">持續推廣多元便利性繳稅管道，加強宣導線上繳稅管道、電子支付帳戶及行動裝置繳稅服務，提升其使用率，精進稅捐稽徵機關行政效能，提供優質納稅服務。</text:span></text:p>
          </table:table-cell>
        </table:table-row>
        <table:table-row table:style-name="表格1.1">
          <table:covered-table-cell table:style-name="表格1.A18"/>
          <table:table-cell table:style-name="表格1.B18" office:value-type="string">
            <text:p text:style-name="P6"><text:span text:style-name="T4">統一發票給獎及推行</text:span></text:p>
          </table:table-cell>
          <table:table-cell table:style-name="表格1.C18" office:value-type="string">
            <text:p text:style-name="P12"><text:span text:style-name="T4">其他</text:span></text:p>
          </table:table-cell>
          <table:table-cell table:style-name="表格1.D18" office:value-type="string">
            <text:p text:style-name="P7"><text:span text:style-name="T3">一、編列、控管統一發票給獎、統一發票推行及核發短漏開統一發票檢舉獎金等相關經費。</text:span></text:p>
            <text:p text:style-name="P7"><text:span text:style-name="T3">二、控管統一發票發售、資料調查及稽查等作業所需相關經費。</text:span></text:p>
            <text:p text:style-name="P7"><text:span text:style-name="T3">三、規劃統一發票開獎組數，並於年度中視經費執行情形調整開獎組數。</text:span></text:p>
            <text:p text:style-name="P7"><text:span text:style-name="T3">四、辦理統一發票推行及稅制稅政教育、宣導活動。</text:span></text:p>
          </table:table-cell>
        </table:table-row>
        <table:table-row table:style-name="表格1.1">
          <table:covered-table-cell table:style-name="表格1.A19"/>
          <table:table-cell table:style-name="表格1.B19" office:value-type="string">
            <text:p text:style-name="P6"><text:span text:style-name="T3">財政部臺北國稅局信義分局辦公廳舍取得計畫</text:span></text:p>
          </table:table-cell>
          <table:table-cell table:style-name="表格1.C19" office:value-type="string">
            <text:p text:style-name="P12"><text:span text:style-name="T4">社會發展</text:span></text:p>
          </table:table-cell>
          <table:table-cell table:style-name="表格1.D19" office:value-type="string">
            <text:p text:style-name="P9"><text:span text:style-name="T3">計畫期程自107年度至113年度，113年度預定辦理工作項目：配合臺北市政府預算期程撥付工程款及辦理價購公務車汽車停車位。</text:span></text:p>
          </table:table-cell>
        </table:table-row>
        <table:table-row table:style-name="表格1.1">
          <table:covered-table-cell table:style-name="表格1.A20"/>
          <table:table-cell table:style-name="表格1.B20" office:value-type="string">
            <text:p text:style-name="P6"><text:span text:style-name="T3">財政部臺北國稅局中正分局辦公廳舍取得計畫</text:span></text:p>
          </table:table-cell>
          <table:table-cell table:style-name="表格1.C20" office:value-type="string">
            <text:p text:style-name="P12"><text:span text:style-name="T4">社會發展</text:span></text:p>
          </table:table-cell>
          <table:table-cell table:style-name="表格1.D20" office:value-type="string">
            <text:p text:style-name="P9"><text:span text:style-name="T3">計畫期程自112年度至116年度，113年度預定辦理工作項目：配合臺北市政府財政局預定期程撥付建物價購款。</text:span></text:p>
          </table:table-cell>
        </table:table-row>
        <table:table-row table:style-name="表格1.1">
          <table:covered-table-cell table:style-name="表格1.A21"/>
          <table:table-cell table:style-name="表格1.B21" office:value-type="string">
            <text:p text:style-name="P6"><text:span text:style-name="T3">財政部北區國稅局辦理羅東稽徵所辦公廳舍取得計畫</text:span></text:p>
          </table:table-cell>
          <table:table-cell table:style-name="表格1.C21" office:value-type="string">
            <text:p text:style-name="P12"><text:span text:style-name="T4">社會發展</text:span></text:p>
          </table:table-cell>
          <table:table-cell table:style-name="表格1.D21" office:value-type="string">
            <text:p text:style-name="P9"><text:span text:style-name="T3">計畫期程自105年度至113年度，113年度預定辦理工作項目：配合宜蘭縣政府建築工程施工及監造進度辦理撥付應分攤工程款、竣工驗收、點交。</text:span></text:p>
          </table:table-cell>
        </table:table-row>
        <table:table-row table:style-name="表格1.1">
          <table:covered-table-cell table:style-name="表格1.A22"/>
          <table:table-cell table:style-name="表格1.B22" office:value-type="string">
            <text:p text:style-name="P6"><text:span text:style-name="T3">財政部北區國稅局蘆竹稽徵所辦公廳舍取得計畫</text:span></text:p>
          </table:table-cell>
          <table:table-cell table:style-name="表格1.C22" office:value-type="string">
            <text:p text:style-name="P12"><text:span text:style-name="T4">社會發展</text:span></text:p>
          </table:table-cell>
          <table:table-cell table:style-name="表格1.D22" office:value-type="string">
            <text:p text:style-name="P9"><text:span text:style-name="T3">計畫期程自110年度至114年度，113年度預定辦理工作項目：配合建築工程施工及專案管理廠商監造進度辦理應分攤工程款。</text:span></text:p>
          </table:table-cell>
        </table:table-row>
        <table:table-row table:style-name="表格1.1">
          <table:covered-table-cell table:style-name="表格1.A23"/>
          <table:table-cell table:style-name="表格1.B23" office:value-type="string">
            <text:p text:style-name="P6"><text:span text:style-name="T3">財政部北區國稅局淡水稽徵所辦公廳舍興建計畫</text:span></text:p>
          </table:table-cell>
          <table:table-cell table:style-name="表格1.C23" office:value-type="string">
            <text:p text:style-name="P12"><text:span text:style-name="T4">社會發展</text:span></text:p>
          </table:table-cell>
          <table:table-cell table:style-name="表格1.D23" office:value-type="string">
            <text:p text:style-name="P9"><text:span text:style-name="T3">計畫期程自111年度至115年度，113年度預定辦理工作項目：統包工程招標作業、樹木遷移、基本設計核定、細部設計核定、申請綠建築候選證書、古蹟周邊申請文化局審查、都市設計審議。</text:span></text:p>
          </table:table-cell>
        </table:table-row>
        <table:table-row table:style-name="表格1.1">
          <table:covered-table-cell table:style-name="表格1.A24"/>
          <table:table-cell table:style-name="表格1.B24" office:value-type="string">
            <text:p text:style-name="P6"><text:span text:style-name="T3">財政部中區國稅局東勢稽徵所辦公廳舍興建計畫</text:span></text:p>
          </table:table-cell>
          <table:table-cell table:style-name="表格1.C24" office:value-type="string">
            <text:p text:style-name="P12"><text:span text:style-name="T4">社會發展</text:span></text:p>
          </table:table-cell>
          <table:table-cell table:style-name="表格1.D24" office:value-type="string">
            <text:p text:style-name="P9"><text:span text:style-name="T3">計畫期程自112年度至116年度，113年度預定辦理工作項目：細部設計、細部設計定案、建造執照申請、候選綠建築證書、工程招標及簽約、舊建築物拆除、營建施工。</text:span></text:p>
          </table:table-cell>
        </table:table-row>
        <table:table-row table:style-name="表格1.1">
          <table:covered-table-cell table:style-name="表格1.A25"/>
          <table:table-cell table:style-name="表格1.B25" office:value-type="string">
            <text:p text:style-name="P6"><text:span text:style-name="T3">財政部南區國稅局東港稽徵所辦公廳舍興建計畫</text:span></text:p>
          </table:table-cell>
          <table:table-cell table:style-name="表格1.C25" office:value-type="string">
            <text:p text:style-name="P12"><text:span text:style-name="T4">社會發展</text:span></text:p>
          </table:table-cell>
          <table:table-cell table:style-name="表格1.D25" office:value-type="string">
            <text:p text:style-name="P9"><text:span text:style-name="T3">計畫期程預計自112年度至116年度，113年度預定辦理工作項目：與代辦機關或專案管理廠商簽訂協議書、完成公開徵選建築師、地質完成鑽探、基本設計及細部設計、建造執照申請、工程招標及簽約。</text:span></text:p>
          </table:table-cell>
        </table:table-row>
        <table:table-row table:style-name="表格1.1">
          <table:covered-table-cell table:style-name="表格1.A26"/>
          <table:table-cell table:style-name="表格1.B26" office:value-type="string">
            <text:p text:style-name="P6"><text:span text:style-name="T3">財政部高雄國稅局及勞動部職業安全衛生署合署興建所屬單位辦公廳舍計畫</text:span></text:p>
          </table:table-cell>
          <table:table-cell table:style-name="表格1.C26" office:value-type="string">
            <text:p text:style-name="P12"><text:span text:style-name="T4">社會發展</text:span></text:p>
          </table:table-cell>
          <table:table-cell table:style-name="表格1.D26" office:value-type="string">
            <text:p text:style-name="P9"><text:span text:style-name="T3">計畫期程自107年度至113年度，113年度預定辦理工作項目：竣工、進度與估驗計價、竣工圖繪製、結算、工程驗收、工程及設備點交，工程圖說、工安紀錄、竣工圖、設計變更等資料移轉，專案紀錄之建檔等。</text:span></text:p>
          </table:table-cell>
        </table:table-row>
        <table:table-row table:style-name="表格1.1">
          <table:table-cell table:style-name="表格1.A27" table:number-rows-spanned="10" office:value-type="string">
            <text:p text:style-name="P6"><text:span text:style-name="T4">關稅業務</text:span></text:p>
          </table:table-cell>
          <table:table-cell table:style-name="表格1.B27" office:value-type="string">
            <text:p text:style-name="P6"><text:span text:style-name="T3">財政部關務署基隆關西16私貨倉庫新建計畫</text:span></text:p>
          </table:table-cell>
          <table:table-cell table:style-name="表格1.C27" office:value-type="string">
            <text:p text:style-name="P12"><text:span text:style-name="T4">社會發展</text:span></text:p>
          </table:table-cell>
          <table:table-cell table:style-name="表格1.D27" office:value-type="string">
            <text:p text:style-name="P9"><text:span text:style-name="T3">計畫期程自108年度至114年度，113年度預定辦理工作項目：新建西16私貨倉庫施工、辦理竣工驗收、申請使用執照及持續租用港公司新前庫暫放私貨。</text:span></text:p>
          </table:table-cell>
        </table:table-row>
        <table:table-row table:style-name="表格1.1">
          <table:covered-table-cell table:style-name="表格1.A28"/>
          <table:table-cell table:style-name="表格1.B28" office:value-type="string">
            <text:p text:style-name="P6"><text:span text:style-name="T3">第六貨櫃中心軌道式貨櫃檢查儀及儀檢站建置計畫</text:span></text:p>
          </table:table-cell>
          <table:table-cell table:style-name="表格1.C28" office:value-type="string">
            <text:p text:style-name="P12"><text:span text:style-name="T4">社會發展</text:span></text:p>
          </table:table-cell>
          <table:table-cell table:style-name="表格1.D28" office:value-type="string">
            <text:p text:style-name="P9"><text:span text:style-name="T3">計畫期程自109年度至113年度，113年度預定辦理工作項目：儀檢站辦公廳舍、剛性地面鋪面工程與屏蔽設施工程施工、竣工、驗收及申請使用執照，並完成貨櫃檢查儀現場組裝、測試、驗收及向行政院原子能委員會申請核發使用執照。</text:span></text:p>
          </table:table-cell>
        </table:table-row>
        <table:table-row table:style-name="表格1.1">
          <table:covered-table-cell table:style-name="表格1.A29"/>
          <table:table-cell table:style-name="表格1.B29" office:value-type="string">
            <text:p text:style-name="P6"><text:span text:style-name="T3">臺北港儀檢站軌道式貨櫃檢查儀建置計畫</text:span></text:p>
          </table:table-cell>
          <table:table-cell table:style-name="表格1.C29" office:value-type="string">
            <text:p text:style-name="P12"><text:span text:style-name="T4">社會發展</text:span></text:p>
          </table:table-cell>
          <table:table-cell table:style-name="表格1.D29" office:value-type="string">
            <text:p text:style-name="P9"><text:span text:style-name="T3">計畫期程自111年度至113年度，113年度預定辦理工作項目：附屬工程施工、竣工查驗及申請使用執照，並完成貨櫃檢查儀申請輸入許可文件、報運進口、於屏蔽設施內建置、整合測試、試運轉、申請核發儀器使用執照、驗收及接管啟用。</text:span></text:p>
          </table:table-cell>
        </table:table-row>
        <table:table-row table:style-name="表格1.1">
          <table:covered-table-cell table:style-name="表格1.A30"/>
          <table:table-cell table:style-name="表格1.B30" office:value-type="string">
            <text:p text:style-name="P6"><text:span text:style-name="T3">財政部關務署海關巡緝艇汰</text:span><text:soft-page-break/><text:span text:style-name="T3">舊換新第二期計畫</text:span></text:p>
          </table:table-cell>
          <table:table-cell table:style-name="表格1.C30" office:value-type="string">
            <text:p text:style-name="P12"><text:span text:style-name="T4">社會發展</text:span></text:p>
          </table:table-cell>
          <table:table-cell table:style-name="表格1.D30" office:value-type="string">
            <text:p text:style-name="P9"><text:span text:style-name="T3">計畫期程自112年度至116年度，共汰換2艘100噸級巡緝艇、3艘35噸級巡緝艇及3艘5噸級快艇，113年度預定辦理工</text:span><text:soft-page-break/><text:span text:style-name="T3">作項目：完成100噸級巡緝艇2艘建造案決標及簽約；完成35噸級巡緝艇3艘及5噸級快艇3艘建造案招標、決標及簽約。</text:span></text:p>
          </table:table-cell>
        </table:table-row>
        <table:table-row table:style-name="表格1.1">
          <table:covered-table-cell table:style-name="表格1.A31"/>
          <table:table-cell table:style-name="表格1.B31" office:value-type="string">
            <text:p text:style-name="P6"><text:span text:style-name="T3">第二貨櫃中心儀檢站軌道式貨櫃檢查儀建置計畫</text:span></text:p>
          </table:table-cell>
          <table:table-cell table:style-name="表格1.C31" office:value-type="string">
            <text:p text:style-name="P12"><text:span text:style-name="T4">社會發展</text:span></text:p>
          </table:table-cell>
          <table:table-cell table:style-name="表格1.D31" office:value-type="string">
            <text:p text:style-name="P9"><text:span text:style-name="T3">建置臺中關第二貨櫃中心儀檢站軌道式貨櫃檢查儀，計畫期程自112年度至114年度，113年度預定辦理工作項目：貨櫃檢查儀原廠製造、組裝與測試，附屬工程規劃、設計、申請建造執照、港工作業許可及施工，及替代作業場地設備租借、規劃整備。</text:span></text:p>
          </table:table-cell>
        </table:table-row>
        <table:table-row table:style-name="表格1.1">
          <table:covered-table-cell table:style-name="表格1.A32"/>
          <table:table-cell table:style-name="表格1.B32" office:value-type="string">
            <text:p text:style-name="P6"><text:span text:style-name="T3">基隆港東岸儀檢站門框式貨櫃檢查儀建置計畫</text:span></text:p>
          </table:table-cell>
          <table:table-cell table:style-name="表格1.C32" office:value-type="string">
            <text:p text:style-name="P12"><text:span text:style-name="T4">社會發展</text:span></text:p>
          </table:table-cell>
          <table:table-cell table:style-name="表格1.D32" office:value-type="string">
            <text:p text:style-name="P9"><text:span text:style-name="T3">建置基隆關基隆港東岸儀檢站門框式貨櫃檢查儀，計畫期程自113年度至115年度，113年度預定辦理工作項目：成立採購工作及審查小組、協調租用替代作業場地與辦理貨櫃檢查儀委託學術或專業機構專業服務、附屬工程委託專業管理（含監造）技術服務及貨櫃檢查儀（含附屬工程）採購案，並辦理附屬工程規劃相關事宜。</text:span></text:p>
          </table:table-cell>
        </table:table-row>
        <table:table-row table:style-name="表格1.1">
          <table:covered-table-cell table:style-name="表格1.A33"/>
          <table:table-cell table:style-name="表格1.B33" office:value-type="string">
            <text:p text:style-name="P6"><text:span text:style-name="T3">精進人工智慧選案作業</text:span></text:p>
          </table:table-cell>
          <table:table-cell table:style-name="表格1.C33" office:value-type="string">
            <text:p text:style-name="P12"><text:span text:style-name="T4">其他</text:span></text:p>
          </table:table-cell>
          <table:table-cell table:style-name="表格1.D33" office:value-type="string">
            <text:p text:style-name="P9"><text:span text:style-name="T3">優化海關事後稽核人工智慧選案系統，精進完稅價格分析品質，提升事後稽核選案效能。</text:span></text:p>
          </table:table-cell>
        </table:table-row>
        <table:table-row table:style-name="表格1.1">
          <table:covered-table-cell table:style-name="表格1.A34"/>
          <table:table-cell table:style-name="表格1.B34" office:value-type="string">
            <text:p text:style-name="P6"><text:span text:style-name="T3">通關疑義及權責機關答復聯絡單電子化作業</text:span></text:p>
          </table:table-cell>
          <table:table-cell table:style-name="表格1.C34" office:value-type="string">
            <text:p text:style-name="P12"><text:span text:style-name="T4">其他</text:span></text:p>
          </table:table-cell>
          <table:table-cell table:style-name="表格1.D34" office:value-type="string">
            <text:p text:style-name="P9"><text:span text:style-name="T3">通關疑義與經濟部國際貿易局往返答詢由紙本傳真方式改為電子訊息交換，提升處理效率及確保送達通知等效益且符合減紙減碳政策，將協調該局配合建置答聯單程式，未來雙方機關採電子傳輸作業。</text:span></text:p>
          </table:table-cell>
        </table:table-row>
        <table:table-row table:style-name="表格1.1">
          <table:covered-table-cell table:style-name="表格1.A35"/>
          <table:table-cell table:style-name="表格1.B35" office:value-type="string">
            <text:p text:style-name="P6"><text:span text:style-name="T4">雲世代智慧海關計畫</text:span></text:p>
          </table:table-cell>
          <table:table-cell table:style-name="表格1.C35" office:value-type="string">
            <text:p text:style-name="P12"><text:span text:style-name="T4">科技發展</text:span></text:p>
          </table:table-cell>
          <table:table-cell table:style-name="表格1.D35" office:value-type="string">
            <text:p text:style-name="P9"><text:span text:style-name="T3">運用政府公有雲資源發展便民服務，計畫期程自110年度至114年度，113年度預定辦理項目：建置稅則分類輔助系統及貨品歸屬稅則查詢系統、賡續開發AI應用模型及辦理AI人才培訓，部署海關ｅ申辦服務至公有雲，並賡續強化雲端設施及資安防護。</text:span></text:p>
          </table:table-cell>
        </table:table-row>
        <table:table-row table:style-name="表格1.1">
          <table:covered-table-cell table:style-name="表格1.A36"/>
          <table:table-cell table:style-name="表格1.B36" office:value-type="string">
            <text:p text:style-name="P6"><text:span text:style-name="T3">建構高效快遞貨物通關雲端平臺計畫</text:span></text:p>
          </table:table-cell>
          <table:table-cell table:style-name="表格1.C36" office:value-type="string">
            <text:p text:style-name="P12"><text:span text:style-name="T4">科技發展</text:span></text:p>
          </table:table-cell>
          <table:table-cell table:style-name="表格1.D36" office:value-type="string">
            <text:p text:style-name="P9"><text:span text:style-name="T3">再造快遞訊息處理架構，建構可機動擴充量能訊息處理環境，並運用新式雲端技術，布建具彈性、高強韌及易管理之貨物通關雲端平臺服務環境。計畫期程為113年度，預定辦理採購及系統建置作業。</text:span></text:p>
          </table:table-cell>
        </table:table-row>
        <table:table-row table:style-name="表格1.1">
          <table:table-cell table:style-name="表格1.A37" table:number-rows-spanned="8" office:value-type="string">
            <text:p text:style-name="P6"><text:span text:style-name="T4">國有財產業務</text:span></text:p>
          </table:table-cell>
          <table:table-cell table:style-name="表格1.B37" office:value-type="string">
            <text:p text:style-name="P6"><text:span text:style-name="T3">接管國有非公用不動產</text:span></text:p>
          </table:table-cell>
          <table:table-cell table:style-name="表格1.C37" office:value-type="string">
            <text:p text:style-name="P12"><text:span text:style-name="T4">其他</text:span></text:p>
          </table:table-cell>
          <table:table-cell table:style-name="表格1.D37" office:value-type="string">
            <text:p text:style-name="P9"><text:span text:style-name="T3">接管各機關移交國有非公用不動產，或依法歸屬國有登記之不動產，含新辦登記（自行申辦或地政機關逕為登記）、民眾抵稅、拋棄、捐贈、無人承認繼承收歸國有、各機關經管申辦變更為非公用財產等。</text:span></text:p>
          </table:table-cell>
        </table:table-row>
        <table:table-row table:style-name="表格1.1">
          <table:covered-table-cell table:style-name="表格1.A38"/>
          <table:table-cell table:style-name="表格1.B38" office:value-type="string">
            <text:p text:style-name="P6"><text:span text:style-name="T3">配合各級政府機關公務或公共建設提供需用國有不動產</text:span></text:p>
          </table:table-cell>
          <table:table-cell table:style-name="表格1.C38" office:value-type="string">
            <text:p text:style-name="P12"><text:span text:style-name="T4">其他</text:span></text:p>
          </table:table-cell>
          <table:table-cell table:style-name="表格1.D38" office:value-type="string">
            <text:p text:style-name="P9"><text:span text:style-name="T3">協助各級政府機關撥用國有不動產，推動公務或公共建設，並配合國家重大政策，盤點及提供需用國有不動產。</text:span></text:p>
          </table:table-cell>
        </table:table-row>
        <table:table-row table:style-name="表格1.1">
          <table:covered-table-cell table:style-name="表格1.A39"/>
          <table:table-cell table:style-name="表格1.B39" office:value-type="string">
            <text:p text:style-name="P6"><text:span text:style-name="T3">以出租、設定地上權、改良利用等方式活化利用國有土地</text:span></text:p>
          </table:table-cell>
          <table:table-cell table:style-name="表格1.C39" office:value-type="string">
            <text:p text:style-name="P12"><text:span text:style-name="T4">其他</text:span></text:p>
          </table:table-cell>
          <table:table-cell table:style-name="表格1.D39" office:value-type="string">
            <text:p text:style-name="P9"><text:span text:style-name="T3">國有土地除保育、公用優先外，配合產業發展需求、中央政府推動興辦社會住宅及長照社會福利等政策，以出租（含標租）、設定地上權、改良利用等多元方式活化利用，吸引民間投資。</text:span></text:p>
          </table:table-cell>
        </table:table-row>
        <table:table-row table:style-name="表格1.1">
          <table:covered-table-cell table:style-name="表格1.A40"/>
          <table:table-cell table:style-name="表格1.B40" office:value-type="string">
            <text:p text:style-name="P6"><text:span text:style-name="T3">被占用國有非公用不動產加強清理第二期</text:span><text:soft-page-break/><text:span text:style-name="T3">計畫</text:span></text:p>
          </table:table-cell>
          <table:table-cell table:style-name="表格1.C40" office:value-type="string">
            <text:p text:style-name="P12"><text:span text:style-name="T4">社會發展</text:span></text:p>
          </table:table-cell>
          <table:table-cell table:style-name="表格1.D40" office:value-type="string">
            <text:p text:style-name="P9"><text:span text:style-name="T3">計畫期程自109年度至114年度，113年度預定辦理工作項目：辦理國有非公用土地清查確認現況，確屬占用者，以訴訟、結合公權力機關強制排除等方式，優先處理大面積、高價</text:span><text:soft-page-break/><text:span text:style-name="T3">值及涉國土保安之占用，以遏止占用歪風、實現公平正義，收回之土地可多元運用，提高效益。</text:span></text:p>
          </table:table-cell>
        </table:table-row>
        <table:table-row table:style-name="表格1.1">
          <table:covered-table-cell table:style-name="表格1.A41"/>
          <table:table-cell table:style-name="表格1.B41" office:value-type="string">
            <text:p text:style-name="P6"><text:span text:style-name="T3">清潔維護國有非公用海岸土地及各目的事業主管機關劃設管理範圍外之未登錄海岸土地</text:span></text:p>
          </table:table-cell>
          <table:table-cell table:style-name="表格1.C41" office:value-type="string">
            <text:p text:style-name="P12"><text:span text:style-name="T4">其他</text:span></text:p>
          </table:table-cell>
          <table:table-cell table:style-name="表格1.D41" office:value-type="string">
            <text:p text:style-name="P7"><text:span text:style-name="T3">一、依行政院環境保護署提報行政院核定之「向海致敬－海岸清潔維護計畫（113年至116年）草案」，規劃辦理清理海岸線國有非公用土地及各目的事業主管機關劃設管理範圍以外之未登錄土地，並藉由宣導廢棄物正確去化回收再利用管道，由源頭減量避免流入河川、海洋，造成海岸環境髒亂，增加清理負擔。</text:span></text:p>
            <text:p text:style-name="P7"><text:span text:style-name="T3">二、113年度預定辦理工作項目：辦理定點巡管清理、重點機動清理、協調機關統籌清理、主動媒合認養意願及加強宣導源頭管理5項工作。</text:span></text:p>
          </table:table-cell>
        </table:table-row>
        <table:table-row table:style-name="表格1.1">
          <table:covered-table-cell table:style-name="表格1.A42"/>
          <table:table-cell table:style-name="表格1.B42" office:value-type="string">
            <text:p text:style-name="P6"><text:span text:style-name="T3">國有非公用文化資產修復及管理維護計畫</text:span></text:p>
          </table:table-cell>
          <table:table-cell table:style-name="表格1.C42" office:value-type="string">
            <text:p text:style-name="P12"><text:span text:style-name="T4">社會發展</text:span></text:p>
          </table:table-cell>
          <table:table-cell table:style-name="表格1.D42" office:value-type="string">
            <text:p text:style-name="P9"><text:span text:style-name="T3">計畫期程自111年度至116年度，共辦理17處文化資產修復再利用及管理維護，及其餘文化資產通案例行保存維護（如例行修繕、維護、清潔、巡查等）。113年度預定辦理工作項目：完成2處文化資產修復工程。</text:span></text:p>
          </table:table-cell>
        </table:table-row>
        <table:table-row table:style-name="表格1.1">
          <table:covered-table-cell table:style-name="表格1.A43"/>
          <table:table-cell table:style-name="表格1.B43" office:value-type="string">
            <text:p text:style-name="P6"><text:span text:style-name="T3">國有非公用不動產環境清理維護暨登革熱高風險場域巡查管理計畫</text:span></text:p>
          </table:table-cell>
          <table:table-cell table:style-name="表格1.C43" office:value-type="string">
            <text:p text:style-name="P12"><text:span text:style-name="T4">社會發展</text:span></text:p>
          </table:table-cell>
          <table:table-cell table:style-name="表格1.D43" office:value-type="string">
            <text:p text:style-name="P9"><text:span text:style-name="T3">計畫期程自113年度至118年度，113年度預定辦理工作項目：提高巡管登革熱高風險場域頻率、即時清理維護國有非公用不動產環境工作，以降低登革熱疫情流行風險，保障國民健康權益，並改善地方市容觀瞻，創造優質鄰里生活環境。</text:span></text:p>
          </table:table-cell>
        </table:table-row>
        <table:table-row table:style-name="表格1.1">
          <table:covered-table-cell table:style-name="表格1.A44"/>
          <table:table-cell table:style-name="表格1.B44" office:value-type="string">
            <text:p text:style-name="P6"><text:span text:style-name="T3">財政部國有財產署辦公廳舍取得案</text:span></text:p>
          </table:table-cell>
          <table:table-cell table:style-name="表格1.C44" office:value-type="string">
            <text:p text:style-name="P12"><text:span text:style-name="T4">社會發展</text:span></text:p>
          </table:table-cell>
          <table:table-cell table:style-name="表格1.D44" office:value-type="string">
            <text:p text:style-name="P9"><text:span text:style-name="T3">計畫期程自112年度至117年度，113年度預定辦理工作項目：取得建造執照、申請候選綠建築證書及候選智慧建築、細部設計、施工、專案管理等。</text:span></text:p>
          </table:table-cell>
        </table:table-row>
        <table:table-row table:style-name="表格1.1">
          <table:table-cell table:style-name="表格1.A45" table:number-rows-spanned="10" office:value-type="string">
            <text:p text:style-name="P6"><text:span text:style-name="T4">財政資訊業務</text:span></text:p>
          </table:table-cell>
          <table:table-cell table:style-name="表格1.B45" office:value-type="string">
            <text:p text:style-name="P6"><text:span text:style-name="T3">稅務雲世代雲端基礎建設計畫</text:span></text:p>
          </table:table-cell>
          <table:table-cell table:style-name="表格1.C45" office:value-type="string">
            <text:p text:style-name="P12"><text:span text:style-name="T4">科技發展</text:span></text:p>
          </table:table-cell>
          <table:table-cell table:style-name="表格1.D45" office:value-type="string">
            <text:p text:style-name="P9"><text:span text:style-name="T3">計畫期程自110年度至114年度，113年度預定辦理工作項目：</text:span></text:p>
            <text:p text:style-name="P7"><text:span text:style-name="T3">一、運用公有雲基礎設施，將電子發票整合服務平臺入口網服務、多元載具之發票查詢相關API及開放資料加值應用相關統計結果與開放主題等服務移至公有雲運作，並建立混合雲機制，提升服務之高可用性及擴充能力。</text:span></text:p>
            <text:p text:style-name="P7"><text:span text:style-name="T3">二、透過公有雲端環境，推動稅務好幫手雲端服務，篩選重要為民服務且符合雲端化特性者，如稅籍資訊雲端查詢、試算服務、雲端列印繳款書及中獎發票查詢等作業，優先導入公有雲運作，以更少資源提供更高品質服務，提升政府服務效能與整體服務滿意度。</text:span></text:p>
          </table:table-cell>
        </table:table-row>
        <table:table-row table:style-name="表格1.1">
          <table:covered-table-cell table:style-name="表格1.A46"/>
          <table:table-cell table:style-name="表格1.B46" office:value-type="string">
            <text:p text:style-name="P6"><text:span text:style-name="T3">稅務暨戶政大數據資料加值運用計畫</text:span></text:p>
          </table:table-cell>
          <table:table-cell table:style-name="表格1.C46" office:value-type="string">
            <text:p text:style-name="P12"><text:span text:style-name="T4">科技發展</text:span></text:p>
          </table:table-cell>
          <table:table-cell table:style-name="表格1.D46" office:value-type="string">
            <text:p text:style-name="P9"><text:span text:style-name="T3">計畫期程自110年度至114年度，113年度預定辦理工作項目：</text:span></text:p>
            <text:p text:style-name="P7"><text:span text:style-name="T3">一、運用內政部戶政親等資料精進綜合所得稅異常案件查核作業，提升稅務行政效率及服務滿意度。</text:span></text:p>
            <text:p text:style-name="P7"><text:span text:style-name="T3">二、精進電子發票巨量資料分析服務，建置供應鏈分析機制及溯源追蹤，協助跨域（機關）加值運用。</text:span></text:p>
          </table:table-cell>
        </table:table-row>
        <table:table-row table:style-name="表格1.1">
          <table:covered-table-cell table:style-name="表格1.A47"/>
          <table:table-cell table:style-name="表格1.B47" office:value-type="string">
            <text:p text:style-name="P6"><text:span text:style-name="T3">地方稅智慧線上服務計畫</text:span></text:p>
          </table:table-cell>
          <table:table-cell table:style-name="表格1.C47" office:value-type="string">
            <text:p text:style-name="P12"><text:span text:style-name="T4">科技發展</text:span></text:p>
          </table:table-cell>
          <table:table-cell table:style-name="表格1.D47" office:value-type="string">
            <text:p text:style-name="P9"><text:span text:style-name="T3">計畫期程自110年度至114年度，113年度預定辦理工作項目：</text:span></text:p>
            <text:p text:style-name="P7"><text:span text:style-name="T3">一、提供具良好使用者體驗之行動化地方稅網路申報服務。</text:span></text:p>
            <text:p text:style-name="P7"><text:span text:style-name="T3">二、賡續精進智慧客服知識庫及完備調校作業，智慧客服服務</text:span><text:soft-page-break/><text:span text:style-name="T3">新增1項稅目上線。</text:span></text:p>
            <text:p text:style-name="P7"><text:span text:style-name="T3">三、依據電子化稅務作業流程分析，線上查繳稅新增1項非定期開徵稅目繳納服務，並持續精進服務項目。</text:span></text:p>
            <text:p text:style-name="P7"><text:span text:style-name="T3">四、賡續精進稅務資訊介接地政機關後臺管理作業流程。</text:span></text:p>
          </table:table-cell>
        </table:table-row>
        <table:table-row table:style-name="表格1.1">
          <table:covered-table-cell table:style-name="表格1.A48"/>
          <table:table-cell table:style-name="表格1.B48" office:value-type="string">
            <text:p text:style-name="P6"><text:span text:style-name="T3">推動雲端發票數位服務計畫</text:span></text:p>
          </table:table-cell>
          <table:table-cell table:style-name="表格1.C48" office:value-type="string">
            <text:p text:style-name="P12"><text:span text:style-name="T4">科技發展</text:span></text:p>
          </table:table-cell>
          <table:table-cell table:style-name="表格1.D48" office:value-type="string">
            <text:p text:style-name="P9"><text:span text:style-name="T3">計畫期程自110年度至114年度，113年度預定辦理工作項目：</text:span></text:p>
            <text:p text:style-name="P7"><text:span text:style-name="T3">一、極大化政府開放資料。</text:span></text:p>
            <text:p text:style-name="P7"><text:span text:style-name="T3">二、釋出民眾個人化資料。</text:span></text:p>
            <text:p text:style-name="P7"><text:span text:style-name="T3">三、建構貼心數位化服務。</text:span></text:p>
            <text:p text:style-name="P7"><text:span text:style-name="T3">四、強化資訊安全與防護。</text:span></text:p>
            <text:p text:style-name="P7"><text:span text:style-name="T3">五、增修法規與技術規範。</text:span></text:p>
          </table:table-cell>
        </table:table-row>
        <table:table-row table:style-name="表格1.1">
          <table:covered-table-cell table:style-name="表格1.A49"/>
          <table:table-cell table:style-name="表格1.B49" office:value-type="string">
            <text:p text:style-name="P6"><text:span text:style-name="T3">財政部共用資料中心資源擴充計畫</text:span></text:p>
          </table:table-cell>
          <table:table-cell table:style-name="表格1.C49" office:value-type="string">
            <text:p text:style-name="P12"><text:span text:style-name="T4">社會發展</text:span></text:p>
          </table:table-cell>
          <table:table-cell table:style-name="表格1.D49" office:value-type="string">
            <text:p text:style-name="P9"><text:span text:style-name="T3">計畫期程自110年度至115年度，113年度預定辦理工作項目：</text:span></text:p>
            <text:p text:style-name="P7"><text:span text:style-name="T3">一、優化機房改善能源使用效率，進行異備中心機房環控系統建置、主中心水冷式冰水主機汰換、主中心機房發電機汰換、主中心及異備中心機房UPS改善建置。</text:span></text:p>
            <text:p text:style-name="P7"><text:span text:style-name="T3">二、調整骨幹網路及集中出口強化網路資安防護，持續維運財政骨幹網路及介接新專案。</text:span></text:p>
            <text:p text:style-name="P7"><text:span text:style-name="T3">三、建構資料交換機制與作業環境，持續維運本部暨所屬機關資料交換服務及介接新專案。</text:span></text:p>
            <text:p text:style-name="P7"><text:span text:style-name="T3">四、因應資源整合集中擴增平臺資源，持續維運管理主中心及異備中心雲端共享平臺資源。</text:span></text:p>
            <text:p text:style-name="P7"><text:span text:style-name="T3">五、建置電子發票整合服務平臺異地備援中心高效能主機資源。</text:span></text:p>
            <text:p text:style-name="P7"><text:span text:style-name="T3">六、建置國稅主中心高效能主機資源。</text:span></text:p>
            <text:p text:style-name="P7"><text:span text:style-name="T3">七、建置地方稅主中心高效能主機資源。</text:span></text:p>
            <text:p text:style-name="P7"><text:span text:style-name="T3">八、建構整體資通安全防護網，整合維運具可擴充性資安防護中心、進行平臺安全性檢測。</text:span></text:p>
          </table:table-cell>
        </table:table-row>
        <table:table-row table:style-name="表格1.1">
          <table:covered-table-cell table:style-name="表格1.A50"/>
          <table:table-cell table:style-name="表格1.B50" office:value-type="string">
            <text:p text:style-name="P6"><text:span text:style-name="T3">賦稅數位轉型服務計畫</text:span></text:p>
          </table:table-cell>
          <table:table-cell table:style-name="表格1.C50" office:value-type="string">
            <text:p text:style-name="P12"><text:span text:style-name="T4">科技發展</text:span></text:p>
          </table:table-cell>
          <table:table-cell table:style-name="表格1.D50" office:value-type="string">
            <text:p text:style-name="P9"><text:span text:style-name="T3">計畫期程自111年度至115年度，113年度預定辦理工作項目：</text:span></text:p>
            <text:p text:style-name="P7"><text:span text:style-name="T3">一、整合跨稅智慧稅務應用服務。</text:span></text:p>
            <text:p text:style-name="P7"><text:span text:style-name="T3">二、建置資料治理系統（營利事業所得稅、綜合所得稅部分）。</text:span></text:p>
            <text:p text:style-name="P7"><text:span text:style-name="T3">三、培育數據分析人才，試行數據分析主題。</text:span></text:p>
            <text:p text:style-name="P7"><text:span text:style-name="T3">四、擴增稅務問答智慧知識庫、智慧客服模型及知識庫調校優化。</text:span></text:p>
          </table:table-cell>
        </table:table-row>
        <table:table-row table:style-name="表格1.1">
          <table:covered-table-cell table:style-name="表格1.A51"/>
          <table:table-cell table:style-name="表格1.B51" office:value-type="string">
            <text:p text:style-name="P6"><text:span text:style-name="T3">次世代稅務服務雲端平臺建構計畫</text:span></text:p>
          </table:table-cell>
          <table:table-cell table:style-name="表格1.C51" office:value-type="string">
            <text:p text:style-name="P12"><text:span text:style-name="T4">社會發展</text:span></text:p>
          </table:table-cell>
          <table:table-cell table:style-name="表格1.D51" office:value-type="string">
            <text:p text:style-name="P9"><text:span text:style-name="T3">計畫期程自112年度至115年度，113年度預定辦理工作項目：</text:span></text:p>
            <text:p text:style-name="P7"><text:span text:style-name="T3">一、賡續整備各地區稽徵機關數位資源。</text:span></text:p>
            <text:p text:style-name="P7"><text:span text:style-name="T3">二、進行地方稅系統平臺移轉之程式撰寫及測試等作業。</text:span></text:p>
            <text:p text:style-name="P7"><text:span text:style-name="T3">三、整備地方稅資訊系統介接界面，以建構主動式智慧租稅服務。</text:span></text:p>
            <text:p text:style-name="P7"><text:span text:style-name="T3">四、協調跨機關介接需求訪談。</text:span></text:p>
            <text:p text:style-name="P7"><text:span text:style-name="T3">五、強化資料整合及治理機制。</text:span></text:p>
            <text:p text:style-name="P7"><text:soft-page-break/><text:span text:style-name="T3">六、資訊服務管理及監控機制建置及整合上線作業。</text:span></text:p>
            <text:p text:style-name="P7"><text:span text:style-name="T3">七、建置資料庫稽核及資安檢測作業。</text:span></text:p>
            <text:p text:style-name="P7"><text:span text:style-name="T3">八、建置各縣市獨立資料庫，辦理新舊平臺資料資料庫轉換及同步平行測試。</text:span></text:p>
          </table:table-cell>
        </table:table-row>
        <table:table-row table:style-name="表格1.1">
          <table:covered-table-cell table:style-name="表格1.A52"/>
          <table:table-cell table:style-name="表格1.B52" office:value-type="string">
            <text:p text:style-name="P6"><text:span text:style-name="T3">國稅資訊系統永續發展計畫</text:span></text:p>
          </table:table-cell>
          <table:table-cell table:style-name="表格1.C52" office:value-type="string">
            <text:p text:style-name="P12"><text:span text:style-name="T4">社會發展</text:span></text:p>
          </table:table-cell>
          <table:table-cell table:style-name="表格1.D52" office:value-type="string">
            <text:p text:style-name="P9"><text:span text:style-name="T3">計畫期程自113年度至116年度，113年度預定辦理工作項目：</text:span></text:p>
            <text:p text:style-name="P7"><text:span text:style-name="T3">一、移轉國稅資訊系統至混合雲平臺。</text:span></text:p>
            <text:p text:style-name="P7"><text:span text:style-name="T3">二、推動國稅資訊系統移轉。</text:span></text:p>
            <text:p text:style-name="P7"><text:span text:style-name="T3">三、試辦資料加密分持備份回復。</text:span></text:p>
            <text:p text:style-name="P7"><text:span text:style-name="T3">四、再造國稅作業關鍵流程。</text:span></text:p>
            <text:p text:style-name="P7"><text:span text:style-name="T3">五、整合國際資料交換管道。</text:span></text:p>
            <text:p text:style-name="P7"><text:span text:style-name="T3">六、運用智慧自動化簡化作業。</text:span></text:p>
            <text:p text:style-name="P7"><text:span text:style-name="T3">七、強化網路交易資料搜尋。</text:span></text:p>
            <text:p text:style-name="P7"><text:span text:style-name="T3">八、推動資料治理永續生態系。</text:span></text:p>
            <text:p text:style-name="P7"><text:span text:style-name="T3">九、打造零接觸服務櫃檯。</text:span></text:p>
            <text:p text:style-name="P7"><text:span text:style-name="T3">十、擴大證明文件電子化。</text:span></text:p>
            <text:p text:style-name="P10"><text:span text:style-name="T3">十一、精進手機報稅服務。</text:span></text:p>
            <text:p text:style-name="P10"><text:span text:style-name="T3">十二、建置許可制區塊鏈驗證機制。</text:span></text:p>
            <text:p text:style-name="P10"><text:span text:style-name="T3">十三、整合國稅平臺資料傳輸通道。</text:span></text:p>
            <text:p text:style-name="P10"><text:span text:style-name="T3">十四、落實MyData資料賦權。</text:span></text:p>
            <text:p text:style-name="P10"><text:span text:style-name="T3">十五、建置隨選稅務資料超市。</text:span></text:p>
          </table:table-cell>
        </table:table-row>
        <table:table-row table:style-name="表格1.1">
          <table:covered-table-cell table:style-name="表格1.A53"/>
          <table:table-cell table:style-name="表格1.B53" office:value-type="string">
            <text:p text:style-name="P6"><text:span text:style-name="T3">機關資料傳輸韌性強化暨政府各類發放作業共用平臺建置計畫</text:span></text:p>
          </table:table-cell>
          <table:table-cell table:style-name="表格1.C53" office:value-type="string">
            <text:p text:style-name="P12"><text:span text:style-name="T4">公共建設</text:span></text:p>
          </table:table-cell>
          <table:table-cell table:style-name="表格1.D53" office:value-type="string">
            <text:p text:style-name="P9"><text:span text:style-name="T3">計畫期程自113年度至116年度，113年度預定辦理工作項目：</text:span></text:p>
            <text:p text:style-name="P7"><text:span text:style-name="T3">一、辦理稅務系統介接跨機關資料傳輸機制T-Road，精進確保資料傳輸之安全性。</text:span></text:p>
            <text:p text:style-name="P7"><text:span text:style-name="T3">二、強化整體資料傳輸之韌性，並達資料有效共享之效益。</text:span></text:p>
            <text:p text:style-name="P7"><text:span text:style-name="T3">三、持續精進資料交換機制之資安防護等維運作業。</text:span></text:p>
          </table:table-cell>
        </table:table-row>
        <table:table-row table:style-name="表格1.1">
          <table:covered-table-cell table:style-name="表格1.A54"/>
          <table:table-cell table:style-name="表格1.B54" office:value-type="string">
            <text:p text:style-name="P6"><text:span text:style-name="T3">財政部關鍵民生系統精進雲端備份及回復計畫</text:span></text:p>
          </table:table-cell>
          <table:table-cell table:style-name="表格1.C54" office:value-type="string">
            <text:p text:style-name="P12"><text:span text:style-name="T4">公共建設</text:span></text:p>
          </table:table-cell>
          <table:table-cell table:style-name="表格1.D54" office:value-type="string">
            <text:p text:style-name="P9"><text:span text:style-name="T3">計畫期程自113年度至116年度，113年度預定辦理工作項目：</text:span></text:p>
            <text:p text:style-name="P7"><text:span text:style-name="T3">一、推動雲端分持備份，建置地端軟硬體環境，內外網資料交換系統規劃、分析及設計。</text:span></text:p>
            <text:p text:style-name="P7"><text:span text:style-name="T3">二、建立應急核心功能服務運作需求規劃。</text:span></text:p>
            <text:p text:style-name="P7"><text:span text:style-name="T3">三、開發核心功能雲端運作系統分析、設計，提升核心應用系統韌性。</text:span></text:p>
            <text:p text:style-name="P7"><text:span text:style-name="T3">四、精進備份操作程序簡易備份功能規劃及設計。</text:span></text:p>
          </table:table-cell>
        </table:table-row>
        <table:table-row table:style-name="表格1.1">
          <table:table-cell table:style-name="表格1.A55" office:value-type="string">
            <text:p text:style-name="P6"><text:span text:style-name="T4">促參業務</text:span></text:p>
          </table:table-cell>
          <table:table-cell table:style-name="表格1.B55" office:value-type="string">
            <text:p text:style-name="P6"><text:span text:style-name="T3">協助各機關推動民間參與公共建設計畫（111年－114年）</text:span></text:p>
          </table:table-cell>
          <table:table-cell table:style-name="表格1.C55" office:value-type="string">
            <text:p text:style-name="P12"><text:span text:style-name="T4">社會發展</text:span></text:p>
          </table:table-cell>
          <table:table-cell table:style-name="表格1.D55" office:value-type="string">
            <text:p text:style-name="P9"><text:span text:style-name="T3">計畫期程自111年度至114年度，113年度預定辦理工作項目：</text:span></text:p>
            <text:p text:style-name="P7"><text:span text:style-name="T3">一、積極透過促參法令及政策，引導機關辦理重點及新興公共建設，採促參模式推動。</text:span></text:p>
            <text:p text:style-name="P7"><text:span text:style-name="T3">二、因應促進民間參與公共建設法修正，賡續強化促參法令制度。</text:span></text:p>
            <text:p text:style-name="P7"><text:span text:style-name="T3">三、持續輔導及推動協審機制，積極媒合行銷，提高招商成功率。</text:span></text:p>
            <text:p text:style-name="P7"><text:span text:style-name="T3">四、完善激勵措施，提振促參推動能量。</text:span></text:p>
            <text:p text:style-name="P7"><text:soft-page-break/><text:span text:style-name="T3">五、精進督導及考核作業，完備履約爭議調解機制，協助排除履約爭議。</text:span></text:p>
          </table:table-cell>
        </table:table-row>
        <table:table-row table:style-name="表格1.1">
          <table:table-cell table:style-name="表格1.A56" office:value-type="string">
            <text:p text:style-name="P6"><text:span text:style-name="T4">一般行政</text:span></text:p>
          </table:table-cell>
          <table:table-cell table:style-name="表格1.B56" office:value-type="string">
            <text:p text:style-name="P6"><text:span text:style-name="T3">推動洽簽及執行財稅關務協定</text:span></text:p>
          </table:table-cell>
          <table:table-cell table:style-name="表格1.C56" office:value-type="string">
            <text:p text:style-name="P12"><text:span text:style-name="T4">其他</text:span></text:p>
          </table:table-cell>
          <table:table-cell table:style-name="表格1.D56" office:value-type="string">
            <text:p text:style-name="P7"><text:span text:style-name="T3">一、配合國家經貿策略布局，賡續推動洽簽租稅協定，建構良好安定租稅環境；依國際標準執行相互協議程序，協助納稅義務人預防或解決跨境稅務爭議，強化國際稅務合作。</text:span></text:p>
            <text:p text:style-name="P7"><text:span text:style-name="T3">二、賡續推動洽簽關務互助協定及貨物暫准通關證協定，與我友好或經貿重要國家就關務實質議題進行交流，增進互利合作，維護跨境貿易安全與便捷。</text:span></text:p>
            <text:p text:style-name="P7"><text:span text:style-name="T3">三、積極辦理或參與國際財金交流活動，強化與重要經貿夥伴國家政策交流合作。</text:span></text:p>
          </table:table-cell>
        </table:table-row>
      </table:table>
      <text:p text:style-name="P1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5-</text:span><text:span text:style-name="MT1"><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李政達</dc:creator>
    <meta:editing-cycles>19</meta:editing-cycles>
    <meta:print-date>2023-08-02T03:22:00</meta:print-date>
    <meta:creation-date>2023-07-31T06:07:00</meta:creation-date>
    <dc:date>2023-08-02T03:22:00</dc:date>
    <meta:editing-duration>PT26M</meta:editing-duration>
    <meta:generator>LibreOffice/7.3.4.2$Windows_x86 LibreOffice_project/728fec16bd5f605073805c3c9e7c4212a0120dc5</meta:generator>
    <meta:document-statistic meta:table-count="1" meta:image-count="0" meta:object-count="0" meta:page-count="10" meta:paragraph-count="366" meta:word-count="8909" meta:character-count="9146" meta:non-whitespace-character-count="9137"/>
    <meta:user-defined meta:name="AppVersion">16.0000</meta:user-defined>
    <meta:template xlink:type="simple" xlink:actuate="onRequest" xlink:title="Normal" xlink:href=""/>
  </office:meta>
</office:document-meta>
</file>