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2.704cm" style:rel-column-width="9843*"/>
    </style:style>
    <style:style style:name="表格1.C" style:family="table-column">
      <style:table-column-properties style:column-width="0.993cm" style:rel-column-width="3618*"/>
    </style:style>
    <style:style style:name="表格1.D" style:family="table-column">
      <style:table-column-properties style:column-width="11.598cm" style:rel-column-width="4222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表格1.A82" style:family="table-cell">
      <style:table-cell-properties fo:background-color="#ffffff" fo:padding="0cm" fo:border="0.5pt solid #000000">
        <style:background-image/>
      </style:table-cell-properties>
    </style:style>
    <style:style style:name="表格1.B82" style:family="table-cell">
      <style:table-cell-properties fo:background-color="#ffffff" fo:padding="0cm" fo:border="0.5pt solid #000000">
        <style:background-image/>
      </style:table-cell-properties>
    </style:style>
    <style:style style:name="表格1.C82" style:family="table-cell">
      <style:table-cell-properties fo:background-color="#ffffff" fo:padding="0cm" fo:border="0.5pt solid #000000">
        <style:background-image/>
      </style:table-cell-properties>
    </style:style>
    <style:style style:name="表格1.D82" style:family="table-cell">
      <style:table-cell-properties fo:background-color="#ffffff" fo:padding="0cm" fo:border="0.5pt solid #000000">
        <style:background-image/>
      </style:table-cell-properties>
    </style:style>
    <style:style style:name="表格1.A83" style:family="table-cell">
      <style:table-cell-properties fo:background-color="#ffffff" fo:padding="0cm" fo:border="0.5pt solid #000000">
        <style:background-image/>
      </style:table-cell-properties>
    </style:style>
    <style:style style:name="表格1.B83" style:family="table-cell">
      <style:table-cell-properties fo:background-color="#ffffff" fo:padding="0cm" fo:border="0.5pt solid #000000">
        <style:background-image/>
      </style:table-cell-properties>
    </style:style>
    <style:style style:name="表格1.C83" style:family="table-cell">
      <style:table-cell-properties fo:background-color="#ffffff" fo:padding="0cm" fo:border="0.5pt solid #000000">
        <style:background-image/>
      </style:table-cell-properties>
    </style:style>
    <style:style style:name="表格1.D83" style:family="table-cell">
      <style:table-cell-properties fo:background-color="#ffffff" fo:padding="0cm" fo:border="0.5pt solid #000000">
        <style:background-image/>
      </style:table-cell-properties>
    </style:style>
    <style:style style:name="表格1.A84" style:family="table-cell">
      <style:table-cell-properties fo:background-color="#ffffff" fo:padding="0cm" fo:border="0.5pt solid #000000">
        <style:background-image/>
      </style:table-cell-properties>
    </style:style>
    <style:style style:name="表格1.B84" style:family="table-cell">
      <style:table-cell-properties fo:background-color="#ffffff" fo:padding="0cm" fo:border="0.5pt solid #000000">
        <style:background-image/>
      </style:table-cell-properties>
    </style:style>
    <style:style style:name="表格1.C84" style:family="table-cell">
      <style:table-cell-properties fo:background-color="#ffffff" fo:padding="0cm" fo:border="0.5pt solid #000000">
        <style:background-image/>
      </style:table-cell-properties>
    </style:style>
    <style:style style:name="表格1.D84" style:family="table-cell">
      <style:table-cell-properties fo:background-color="#ffffff" fo:padding="0cm" fo:border="0.5pt solid #000000">
        <style:background-image/>
      </style:table-cell-properties>
    </style:style>
    <style:style style:name="表格1.A85" style:family="table-cell">
      <style:table-cell-properties fo:background-color="#ffffff" fo:padding="0cm" fo:border="0.5pt solid #000000">
        <style:background-image/>
      </style:table-cell-properties>
    </style:style>
    <style:style style:name="表格1.B85" style:family="table-cell">
      <style:table-cell-properties fo:background-color="#ffffff" fo:padding="0cm" fo:border="0.5pt solid #000000">
        <style:background-image/>
      </style:table-cell-properties>
    </style:style>
    <style:style style:name="表格1.C85" style:family="table-cell">
      <style:table-cell-properties fo:background-color="#ffffff" fo:padding="0cm" fo:border="0.5pt solid #000000">
        <style:background-image/>
      </style:table-cell-properties>
    </style:style>
    <style:style style:name="表格1.D85" style:family="table-cell">
      <style:table-cell-properties fo:background-color="#ffffff" fo:padding="0cm" fo:border="0.5pt solid #000000">
        <style:background-image/>
      </style:table-cell-properties>
    </style:style>
    <style:style style:name="表格1.A86" style:family="table-cell">
      <style:table-cell-properties fo:background-color="#ffffff" fo:padding="0cm" fo:border="0.5pt solid #000000">
        <style:background-image/>
      </style:table-cell-properties>
    </style:style>
    <style:style style:name="表格1.B86" style:family="table-cell">
      <style:table-cell-properties fo:background-color="#ffffff" fo:padding="0cm" fo:border="0.5pt solid #000000">
        <style:background-image/>
      </style:table-cell-properties>
    </style:style>
    <style:style style:name="表格1.C86" style:family="table-cell">
      <style:table-cell-properties fo:background-color="#ffffff" fo:padding="0cm" fo:border="0.5pt solid #000000">
        <style:background-image/>
      </style:table-cell-properties>
    </style:style>
    <style:style style:name="表格1.D86" style:family="table-cell">
      <style:table-cell-properties fo:background-color="#ffffff" fo:padding="0cm" fo:border="0.5pt solid #000000">
        <style:background-image/>
      </style:table-cell-properties>
    </style:style>
    <style:style style:name="表格1.A87" style:family="table-cell">
      <style:table-cell-properties fo:background-color="#ffffff" fo:padding="0cm" fo:border="0.5pt solid #000000">
        <style:background-image/>
      </style:table-cell-properties>
    </style:style>
    <style:style style:name="表格1.B87" style:family="table-cell">
      <style:table-cell-properties fo:background-color="#ffffff" fo:padding="0cm" fo:border="0.5pt solid #000000">
        <style:background-image/>
      </style:table-cell-properties>
    </style:style>
    <style:style style:name="表格1.C87" style:family="table-cell">
      <style:table-cell-properties fo:background-color="#ffffff" fo:padding="0cm" fo:border="0.5pt solid #000000">
        <style:background-image/>
      </style:table-cell-properties>
    </style:style>
    <style:style style:name="表格1.D87" style:family="table-cell">
      <style:table-cell-properties fo:background-color="#ffffff" fo:padding="0cm" fo:border="0.5pt solid #000000">
        <style:background-image/>
      </style:table-cell-properties>
    </style:style>
    <style:style style:name="表格1.A88" style:family="table-cell">
      <style:table-cell-properties fo:background-color="#ffffff" fo:padding="0cm" fo:border="0.5pt solid #000000">
        <style:background-image/>
      </style:table-cell-properties>
    </style:style>
    <style:style style:name="表格1.B88" style:family="table-cell">
      <style:table-cell-properties fo:background-color="#ffffff" fo:padding="0cm" fo:border="0.5pt solid #000000">
        <style:background-image/>
      </style:table-cell-properties>
    </style:style>
    <style:style style:name="表格1.C88" style:family="table-cell">
      <style:table-cell-properties fo:background-color="#ffffff" fo:padding="0cm" fo:border="0.5pt solid #000000">
        <style:background-image/>
      </style:table-cell-properties>
    </style:style>
    <style:style style:name="表格1.D88" style:family="table-cell">
      <style:table-cell-properties fo:background-color="#ffffff" fo:padding="0cm" fo:border="0.5pt solid #000000">
        <style:background-image/>
      </style:table-cell-properties>
    </style:style>
    <style:style style:name="表格1.A89" style:family="table-cell">
      <style:table-cell-properties fo:background-color="#ffffff" fo:padding="0cm" fo:border="0.5pt solid #000000">
        <style:background-image/>
      </style:table-cell-properties>
    </style:style>
    <style:style style:name="表格1.B89" style:family="table-cell">
      <style:table-cell-properties fo:background-color="#ffffff" fo:padding="0cm" fo:border="0.5pt solid #000000">
        <style:background-image/>
      </style:table-cell-properties>
    </style:style>
    <style:style style:name="表格1.C89" style:family="table-cell">
      <style:table-cell-properties fo:background-color="#ffffff" fo:padding="0cm" fo:border="0.5pt solid #000000">
        <style:background-image/>
      </style:table-cell-properties>
    </style:style>
    <style:style style:name="表格1.D89" style:family="table-cell">
      <style:table-cell-properties fo:background-color="#ffffff" fo:padding="0cm" fo:border="0.5pt solid #000000">
        <style:background-image/>
      </style:table-cell-properties>
    </style:style>
    <style:style style:name="表格1.A90" style:family="table-cell">
      <style:table-cell-properties fo:background-color="#ffffff" fo:padding="0cm" fo:border="0.5pt solid #000000">
        <style:background-image/>
      </style:table-cell-properties>
    </style:style>
    <style:style style:name="表格1.B90" style:family="table-cell">
      <style:table-cell-properties fo:background-color="#ffffff" fo:padding="0cm" fo:border="0.5pt solid #000000">
        <style:background-image/>
      </style:table-cell-properties>
    </style:style>
    <style:style style:name="表格1.C90" style:family="table-cell">
      <style:table-cell-properties fo:background-color="#ffffff" fo:padding="0cm" fo:border="0.5pt solid #000000">
        <style:background-image/>
      </style:table-cell-properties>
    </style:style>
    <style:style style:name="表格1.D90" style:family="table-cell">
      <style:table-cell-properties fo:background-color="#ffffff" fo:padding="0cm" fo:border="0.5pt solid #000000">
        <style:background-image/>
      </style:table-cell-properties>
    </style:style>
    <style:style style:name="表格1.A91" style:family="table-cell">
      <style:table-cell-properties fo:background-color="#ffffff" fo:padding="0cm" fo:border="0.5pt solid #000000">
        <style:background-image/>
      </style:table-cell-properties>
    </style:style>
    <style:style style:name="表格1.B91" style:family="table-cell">
      <style:table-cell-properties fo:background-color="#ffffff" fo:padding="0cm" fo:border="0.5pt solid #000000">
        <style:background-image/>
      </style:table-cell-properties>
    </style:style>
    <style:style style:name="表格1.C91" style:family="table-cell">
      <style:table-cell-properties fo:background-color="#ffffff" fo:padding="0cm" fo:border="0.5pt solid #000000">
        <style:background-image/>
      </style:table-cell-properties>
    </style:style>
    <style:style style:name="表格1.D91" style:family="table-cell">
      <style:table-cell-properties fo:background-color="#ffffff" fo:padding="0cm" fo:border="0.5pt solid #000000">
        <style:background-image/>
      </style:table-cell-properties>
    </style:style>
    <style:style style:name="表格1.A92" style:family="table-cell">
      <style:table-cell-properties fo:background-color="#ffffff" fo:padding="0cm" fo:border="0.5pt solid #000000">
        <style:background-image/>
      </style:table-cell-properties>
    </style:style>
    <style:style style:name="表格1.B92" style:family="table-cell">
      <style:table-cell-properties fo:background-color="#ffffff" fo:padding="0cm" fo:border="0.5pt solid #000000">
        <style:background-image/>
      </style:table-cell-properties>
    </style:style>
    <style:style style:name="表格1.C92" style:family="table-cell">
      <style:table-cell-properties fo:background-color="#ffffff" fo:padding="0cm" fo:border="0.5pt solid #000000">
        <style:background-image/>
      </style:table-cell-properties>
    </style:style>
    <style:style style:name="表格1.D92" style:family="table-cell">
      <style:table-cell-properties fo:background-color="#ffffff" fo:padding="0cm" fo:border="0.5pt solid #000000">
        <style:background-image/>
      </style:table-cell-properties>
    </style:style>
    <style:style style:name="表格1.A93" style:family="table-cell">
      <style:table-cell-properties fo:background-color="#ffffff" fo:padding="0cm" fo:border="0.5pt solid #000000">
        <style:background-image/>
      </style:table-cell-properties>
    </style:style>
    <style:style style:name="表格1.B93" style:family="table-cell">
      <style:table-cell-properties fo:background-color="#ffffff" fo:padding="0cm" fo:border="0.5pt solid #000000">
        <style:background-image/>
      </style:table-cell-properties>
    </style:style>
    <style:style style:name="表格1.C93" style:family="table-cell">
      <style:table-cell-properties fo:background-color="#ffffff" fo:padding="0cm" fo:border="0.5pt solid #000000">
        <style:background-image/>
      </style:table-cell-properties>
    </style:style>
    <style:style style:name="表格1.D93" style:family="table-cell">
      <style:table-cell-properties fo:background-color="#ffffff" fo:padding="0cm" fo:border="0.5pt solid #000000">
        <style:background-image/>
      </style:table-cell-properties>
    </style:style>
    <style:style style:name="表格1.A94" style:family="table-cell">
      <style:table-cell-properties fo:background-color="#ffffff" fo:padding="0cm" fo:border="0.5pt solid #000000">
        <style:background-image/>
      </style:table-cell-properties>
    </style:style>
    <style:style style:name="表格1.B94" style:family="table-cell">
      <style:table-cell-properties fo:background-color="#ffffff" fo:padding="0cm" fo:border="0.5pt solid #000000">
        <style:background-image/>
      </style:table-cell-properties>
    </style:style>
    <style:style style:name="表格1.C94" style:family="table-cell">
      <style:table-cell-properties fo:background-color="#ffffff" fo:padding="0cm" fo:border="0.5pt solid #000000">
        <style:background-image/>
      </style:table-cell-properties>
    </style:style>
    <style:style style:name="表格1.D94" style:family="table-cell">
      <style:table-cell-properties fo:background-color="#ffffff" fo:padding="0cm" fo:border="0.5pt solid #000000">
        <style:background-image/>
      </style:table-cell-properties>
    </style:style>
    <style:style style:name="表格1.A95" style:family="table-cell">
      <style:table-cell-properties fo:background-color="#ffffff" fo:padding="0cm" fo:border="0.5pt solid #000000">
        <style:background-image/>
      </style:table-cell-properties>
    </style:style>
    <style:style style:name="表格1.B95" style:family="table-cell">
      <style:table-cell-properties fo:background-color="#ffffff" fo:padding="0cm" fo:border="0.5pt solid #000000">
        <style:background-image/>
      </style:table-cell-properties>
    </style:style>
    <style:style style:name="表格1.C95" style:family="table-cell">
      <style:table-cell-properties fo:background-color="#ffffff" fo:padding="0cm" fo:border="0.5pt solid #000000">
        <style:background-image/>
      </style:table-cell-properties>
    </style:style>
    <style:style style:name="表格1.D95" style:family="table-cell">
      <style:table-cell-properties fo:background-color="#ffffff" fo:padding="0cm" fo:border="0.5pt solid #000000">
        <style:background-image/>
      </style:table-cell-properties>
    </style:style>
    <style:style style:name="表格1.A96" style:family="table-cell">
      <style:table-cell-properties fo:background-color="#ffffff" fo:padding="0cm" fo:border="0.5pt solid #000000">
        <style:background-image/>
      </style:table-cell-properties>
    </style:style>
    <style:style style:name="表格1.B96" style:family="table-cell">
      <style:table-cell-properties fo:background-color="#ffffff" fo:padding="0cm" fo:border="0.5pt solid #000000">
        <style:background-image/>
      </style:table-cell-properties>
    </style:style>
    <style:style style:name="表格1.C96" style:family="table-cell">
      <style:table-cell-properties fo:background-color="#ffffff" fo:padding="0cm" fo:border="0.5pt solid #000000">
        <style:background-image/>
      </style:table-cell-properties>
    </style:style>
    <style:style style:name="表格1.D96" style:family="table-cell">
      <style:table-cell-properties fo:background-color="#ffffff" fo:padding="0cm" fo:border="0.5pt solid #000000">
        <style:background-image/>
      </style:table-cell-properties>
    </style:style>
    <style:style style:name="表格1.A97" style:family="table-cell">
      <style:table-cell-properties fo:background-color="#ffffff" fo:padding="0cm" fo:border="0.5pt solid #000000">
        <style:background-image/>
      </style:table-cell-properties>
    </style:style>
    <style:style style:name="表格1.B97" style:family="table-cell">
      <style:table-cell-properties fo:background-color="#ffffff" fo:padding="0cm" fo:border="0.5pt solid #000000">
        <style:background-image/>
      </style:table-cell-properties>
    </style:style>
    <style:style style:name="表格1.C97" style:family="table-cell">
      <style:table-cell-properties fo:background-color="#ffffff" fo:padding="0cm" fo:border="0.5pt solid #000000">
        <style:background-image/>
      </style:table-cell-properties>
    </style:style>
    <style:style style:name="表格1.D97" style:family="table-cell">
      <style:table-cell-properties fo:background-color="#ffffff" fo:padding="0cm" fo:border="0.5pt solid #000000">
        <style:background-image/>
      </style:table-cell-properties>
    </style:style>
    <style:style style:name="表格1.A98" style:family="table-cell">
      <style:table-cell-properties fo:background-color="#ffffff" fo:padding="0cm" fo:border="0.5pt solid #000000">
        <style:background-image/>
      </style:table-cell-properties>
    </style:style>
    <style:style style:name="表格1.B98" style:family="table-cell">
      <style:table-cell-properties fo:background-color="#ffffff" fo:padding="0cm" fo:border="0.5pt solid #000000">
        <style:background-image/>
      </style:table-cell-properties>
    </style:style>
    <style:style style:name="表格1.C98" style:family="table-cell">
      <style:table-cell-properties fo:background-color="#ffffff" fo:padding="0cm" fo:border="0.5pt solid #000000">
        <style:background-image/>
      </style:table-cell-properties>
    </style:style>
    <style:style style:name="表格1.D98" style:family="table-cell">
      <style:table-cell-properties fo:background-color="#ffffff" fo:padding="0cm" fo:border="0.5pt solid #000000">
        <style:background-image/>
      </style:table-cell-properties>
    </style:style>
    <style:style style:name="表格1.A99" style:family="table-cell">
      <style:table-cell-properties fo:background-color="#ffffff" fo:padding="0cm" fo:border="0.5pt solid #000000">
        <style:background-image/>
      </style:table-cell-properties>
    </style:style>
    <style:style style:name="表格1.B99" style:family="table-cell">
      <style:table-cell-properties fo:background-color="#ffffff" fo:padding="0cm" fo:border="0.5pt solid #000000">
        <style:background-image/>
      </style:table-cell-properties>
    </style:style>
    <style:style style:name="表格1.C99" style:family="table-cell">
      <style:table-cell-properties fo:background-color="#ffffff" fo:padding="0cm" fo:border="0.5pt solid #000000">
        <style:background-image/>
      </style:table-cell-properties>
    </style:style>
    <style:style style:name="表格1.D99" style:family="table-cell">
      <style:table-cell-properties fo:background-color="#ffffff" fo:padding="0cm" fo:border="0.5pt solid #000000">
        <style:background-image/>
      </style:table-cell-properties>
    </style:style>
    <style:style style:name="表格1.A100" style:family="table-cell">
      <style:table-cell-properties fo:background-color="#ffffff" fo:padding="0cm" fo:border="0.5pt solid #000000">
        <style:background-image/>
      </style:table-cell-properties>
    </style:style>
    <style:style style:name="表格1.B100" style:family="table-cell">
      <style:table-cell-properties fo:background-color="#ffffff" fo:padding="0cm" fo:border="0.5pt solid #000000">
        <style:background-image/>
      </style:table-cell-properties>
    </style:style>
    <style:style style:name="表格1.C100" style:family="table-cell">
      <style:table-cell-properties fo:background-color="#ffffff" fo:padding="0cm" fo:border="0.5pt solid #000000">
        <style:background-image/>
      </style:table-cell-properties>
    </style:style>
    <style:style style:name="表格1.D100" style:family="table-cell">
      <style:table-cell-properties fo:background-color="#ffffff" fo:padding="0cm" fo:border="0.5pt solid #000000">
        <style:background-image/>
      </style:table-cell-properties>
    </style:style>
    <style:style style:name="表格1.A101" style:family="table-cell">
      <style:table-cell-properties fo:background-color="#ffffff" fo:padding="0cm" fo:border="0.5pt solid #000000">
        <style:background-image/>
      </style:table-cell-properties>
    </style:style>
    <style:style style:name="表格1.B101" style:family="table-cell">
      <style:table-cell-properties fo:background-color="#ffffff" fo:padding="0cm" fo:border="0.5pt solid #000000">
        <style:background-image/>
      </style:table-cell-properties>
    </style:style>
    <style:style style:name="表格1.C101" style:family="table-cell">
      <style:table-cell-properties fo:background-color="#ffffff" fo:padding="0cm" fo:border="0.5pt solid #000000">
        <style:background-image/>
      </style:table-cell-properties>
    </style:style>
    <style:style style:name="表格1.D101" style:family="table-cell">
      <style:table-cell-properties fo:background-color="#ffffff" fo:padding="0cm" fo:border="0.5pt solid #000000">
        <style:background-image/>
      </style:table-cell-properties>
    </style:style>
    <style:style style:name="表格1.A102" style:family="table-cell">
      <style:table-cell-properties fo:background-color="#ffffff" fo:padding="0cm" fo:border="0.5pt solid #000000">
        <style:background-image/>
      </style:table-cell-properties>
    </style:style>
    <style:style style:name="表格1.B102" style:family="table-cell">
      <style:table-cell-properties fo:background-color="#ffffff" fo:padding="0cm" fo:border="0.5pt solid #000000">
        <style:background-image/>
      </style:table-cell-properties>
    </style:style>
    <style:style style:name="表格1.C102" style:family="table-cell">
      <style:table-cell-properties fo:background-color="#ffffff" fo:padding="0cm" fo:border="0.5pt solid #000000">
        <style:background-image/>
      </style:table-cell-properties>
    </style:style>
    <style:style style:name="表格1.D102" style:family="table-cell">
      <style:table-cell-properties fo:background-color="#ffffff" fo:padding="0cm" fo:border="0.5pt solid #000000">
        <style:background-image/>
      </style:table-cell-properties>
    </style:style>
    <style:style style:name="表格1.A103" style:family="table-cell">
      <style:table-cell-properties fo:background-color="#ffffff" fo:padding="0cm" fo:border="0.5pt solid #000000">
        <style:background-image/>
      </style:table-cell-properties>
    </style:style>
    <style:style style:name="表格1.B103" style:family="table-cell">
      <style:table-cell-properties fo:background-color="#ffffff" fo:padding="0cm" fo:border="0.5pt solid #000000">
        <style:background-image/>
      </style:table-cell-properties>
    </style:style>
    <style:style style:name="表格1.C103" style:family="table-cell">
      <style:table-cell-properties fo:background-color="#ffffff" fo:padding="0cm" fo:border="0.5pt solid #000000">
        <style:background-image/>
      </style:table-cell-properties>
    </style:style>
    <style:style style:name="表格1.D103" style:family="table-cell">
      <style:table-cell-properties fo:background-color="#ffffff" fo:padding="0cm" fo:border="0.5pt solid #000000">
        <style:background-image/>
      </style:table-cell-properties>
    </style:style>
    <style:style style:name="表格1.A104" style:family="table-cell">
      <style:table-cell-properties fo:background-color="#ffffff" fo:padding="0cm" fo:border="0.5pt solid #000000">
        <style:background-image/>
      </style:table-cell-properties>
    </style:style>
    <style:style style:name="表格1.B104" style:family="table-cell">
      <style:table-cell-properties fo:background-color="#ffffff" fo:padding="0cm" fo:border="0.5pt solid #000000">
        <style:background-image/>
      </style:table-cell-properties>
    </style:style>
    <style:style style:name="表格1.C104" style:family="table-cell">
      <style:table-cell-properties fo:background-color="#ffffff" fo:padding="0cm" fo:border="0.5pt solid #000000">
        <style:background-image/>
      </style:table-cell-properties>
    </style:style>
    <style:style style:name="表格1.D104" style:family="table-cell">
      <style:table-cell-properties fo:background-color="#ffffff" fo:padding="0cm" fo:border="0.5pt solid #000000">
        <style:background-image/>
      </style:table-cell-properties>
    </style:style>
    <style:style style:name="表格1.A105" style:family="table-cell">
      <style:table-cell-properties fo:background-color="#ffffff" fo:padding="0cm" fo:border="0.5pt solid #000000">
        <style:background-image/>
      </style:table-cell-properties>
    </style:style>
    <style:style style:name="表格1.B105" style:family="table-cell">
      <style:table-cell-properties fo:background-color="#ffffff" fo:padding="0cm" fo:border="0.5pt solid #000000">
        <style:background-image/>
      </style:table-cell-properties>
    </style:style>
    <style:style style:name="表格1.C105" style:family="table-cell">
      <style:table-cell-properties fo:background-color="#ffffff" fo:padding="0cm" fo:border="0.5pt solid #000000">
        <style:background-image/>
      </style:table-cell-properties>
    </style:style>
    <style:style style:name="表格1.D105" style:family="table-cell">
      <style:table-cell-properties fo:background-color="#ffffff" fo:padding="0cm" fo:border="0.5pt solid #000000">
        <style:background-image/>
      </style:table-cell-properties>
    </style:style>
    <style:style style:name="表格1.A106" style:family="table-cell">
      <style:table-cell-properties fo:background-color="#ffffff" fo:padding="0cm" fo:border="0.5pt solid #000000">
        <style:background-image/>
      </style:table-cell-properties>
    </style:style>
    <style:style style:name="表格1.B106" style:family="table-cell">
      <style:table-cell-properties fo:background-color="#ffffff" fo:padding="0cm" fo:border="0.5pt solid #000000">
        <style:background-image/>
      </style:table-cell-properties>
    </style:style>
    <style:style style:name="表格1.C106" style:family="table-cell">
      <style:table-cell-properties fo:background-color="#ffffff" fo:padding="0cm" fo:border="0.5pt solid #000000">
        <style:background-image/>
      </style:table-cell-properties>
    </style:style>
    <style:style style:name="表格1.D106" style:family="table-cell">
      <style:table-cell-properties fo:background-color="#ffffff" fo:padding="0cm" fo:border="0.5pt solid #000000">
        <style:background-image/>
      </style:table-cell-properties>
    </style:style>
    <style:style style:name="表格1.A107" style:family="table-cell">
      <style:table-cell-properties fo:background-color="#ffffff" fo:padding="0cm" fo:border="0.5pt solid #000000">
        <style:background-image/>
      </style:table-cell-properties>
    </style:style>
    <style:style style:name="表格1.B107" style:family="table-cell">
      <style:table-cell-properties fo:background-color="#ffffff" fo:padding="0cm" fo:border="0.5pt solid #000000">
        <style:background-image/>
      </style:table-cell-properties>
    </style:style>
    <style:style style:name="表格1.C107" style:family="table-cell">
      <style:table-cell-properties fo:background-color="#ffffff" fo:padding="0cm" fo:border="0.5pt solid #000000">
        <style:background-image/>
      </style:table-cell-properties>
    </style:style>
    <style:style style:name="表格1.D107" style:family="table-cell">
      <style:table-cell-properties fo:background-color="#ffffff" fo:padding="0cm" fo:border="0.5pt solid #000000">
        <style:background-image/>
      </style:table-cell-properties>
    </style:style>
    <style:style style:name="P1" style:family="paragraph" style:parent-style-name="Heading_20_1">
      <style:paragraph-properties fo:margin-top="0.353cm" fo:margin-bottom="0cm" style:contextual-spacing="false" fo:line-height="0.564cm" style:punctuation-wrap="hanging"/>
    </style:style>
    <style:style style:name="P2" style:family="paragraph" style:parent-style-name="Normal_20__28_Web_29_">
      <style:paragraph-properties fo:margin-left="1.69cm" fo:margin-right="0cm" fo:margin-top="0cm" fo:margin-bottom="0cm" style:contextual-spacing="false" fo:line-height="0.564cm" fo:text-indent="-1.27cm" style:auto-text-indent="false" style:punctuation-wrap="hanging"/>
    </style:style>
    <style:style style:name="P3" style:family="paragraph" style:parent-style-name="Normal_20__28_Web_29_">
      <style:paragraph-properties fo:margin-top="0.005cm" fo:margin-bottom="0cm" style:contextual-spacing="false" fo:line-height="0.564cm" style:punctuation-wrap="hanging"/>
      <style:text-properties fo:color="#000000" loext:opacity="100%"/>
    </style:style>
    <style:style style:name="P4" style:family="paragraph" style:parent-style-name="Standard">
      <style:paragraph-properties fo:margin-top="0.353cm" fo:margin-bottom="0cm" style:contextual-spacing="false" fo:line-height="0.564cm" fo:orphans="2" fo:widows="2" style:punctuation-wrap="hanging"/>
    </style:style>
    <style:style style:name="P5" style:family="paragraph" style:parent-style-name="Standard">
      <style:paragraph-properties fo:margin-top="0.353cm" fo:margin-bottom="0cm" style:contextual-spacing="false" fo:line-height="0.564cm" fo:orphans="2" fo:widows="2" fo:break-before="page"/>
    </style:style>
    <style:style style:name="P6" style:family="paragraph" style:parent-style-name="Standard">
      <style:paragraph-properties fo:margin-left="0cm" fo:margin-right="0cm" fo:line-height="0.564cm" fo:text-align="justify" style:justify-single-word="false" fo:orphans="2" fo:widows="2" fo:text-indent="0.847cm" style:auto-text-indent="false" style:punctuation-wrap="hanging"/>
    </style:style>
    <style:style style:name="P7" style:family="paragraph" style:parent-style-name="Standard">
      <style:paragraph-properties fo:line-height="0.564cm" fo:text-align="justify" style:justify-single-word="false" fo:orphans="2" fo:widows="2" style:punctuation-wrap="hanging"/>
    </style:style>
    <style:style style:name="P8"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9" style:family="paragraph" style:parent-style-name="Standard">
      <style:paragraph-properties fo:line-height="0.564cm" fo:text-align="justify" style:justify-single-word="false" fo:orphans="0" fo:widows="0" style:punctuation-wrap="hanging"/>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punctuation-wrap="hanging"/>
    </style:style>
    <style:style style:name="P11" style:family="paragraph" style:parent-style-name="Standard">
      <style:paragraph-properties fo:margin-left="1.274cm" fo:margin-right="0cm" fo:line-height="0.564cm" fo:text-align="justify" style:justify-single-word="false" fo:orphans="0" fo:widows="0" fo:text-indent="-0.85cm" style:auto-text-indent="false" style:punctuation-wrap="hanging"/>
    </style:style>
    <style:style style:name="P12" style:family="paragraph" style:parent-style-name="Standard">
      <style:paragraph-properties fo:margin-left="0cm" fo:margin-right="0cm" fo:line-height="0.564cm" fo:text-align="justify" style:justify-single-word="false" fo:orphans="0" fo:widows="0" fo:text-indent="0.847cm" style:auto-text-indent="false" style:punctuation-wrap="hanging"/>
    </style:style>
    <style:style style:name="P13" style:family="paragraph" style:parent-style-name="Standard">
      <style:paragraph-properties fo:margin-left="0cm" fo:margin-right="0cm" fo:line-height="0.564cm" fo:text-align="justify" style:justify-single-word="false" fo:orphans="0" fo:widows="0" fo:text-indent="0.734cm" style:auto-text-indent="false" style:punctuation-wrap="hanging"/>
    </style:style>
    <style:style style:name="P14" style:family="paragraph" style:parent-style-name="Standard">
      <style:paragraph-properties fo:margin-left="0.7cm" fo:margin-right="0cm" fo:line-height="0.564cm" fo:text-align="justify" style:justify-single-word="false" fo:orphans="0" fo:widows="0" fo:text-indent="-0.7cm" style:auto-text-indent="false" style:punctuation-wrap="hanging"/>
    </style:style>
    <style:style style:name="P15" style:family="paragraph" style:parent-style-name="Standard">
      <style:paragraph-properties fo:margin-left="0.801cm" fo:margin-right="0cm" fo:line-height="0.564cm" fo:text-align="justify" style:justify-single-word="false" fo:orphans="0" fo:widows="0" fo:text-indent="-0.801cm" style:auto-text-indent="false" style:punctuation-wrap="hanging"/>
    </style:style>
    <style:style style:name="P16" style:family="paragraph" style:parent-style-name="Standard">
      <style:paragraph-properties fo:line-height="0.564cm" fo:text-align="justify" style:justify-single-word="false" fo:orphans="0" fo:widows="0"/>
    </style:style>
    <style:style style:name="P17" style:family="paragraph" style:parent-style-name="Standard">
      <style:paragraph-properties fo:margin-left="-0.042cm" fo:margin-right="-0.081cm" fo:line-height="0.564cm" fo:text-align="justify" style:justify-single-word="false" fo:orphans="0" fo:widows="0" fo:text-indent="0cm" style:auto-text-indent="false"/>
    </style:style>
    <style:style style:name="P18" style:family="paragraph" style:parent-style-name="Standard">
      <style:paragraph-properties fo:line-height="0.564cm" fo:text-align="center" style:justify-single-word="false" fo:orphans="0" fo:widows="0" style:punctuation-wrap="hanging"/>
    </style:style>
    <style:style style:name="P19" style:family="paragraph" style:parent-style-name="Standard">
      <style:paragraph-properties fo:line-height="0.564cm" fo:text-align="center" style:justify-single-word="false" fo:orphans="0" fo:widows="0"/>
    </style:style>
    <style:style style:name="P20" style:family="paragraph" style:parent-style-name="Standard">
      <style:text-properties fo:color="#000000" loext:opacity="100%"/>
    </style:style>
    <style:style style:name="P21" style:family="paragraph" style:parent-style-name="Standard">
      <style:paragraph-properties style:punctuation-wrap="hanging"/>
      <style:text-properties fo:color="#000000" loext:opacity="100%"/>
    </style:style>
    <style:style style:name="P22" style:family="paragraph" style:parent-style-name="Standard">
      <style:paragraph-properties fo:line-height="0.564cm" fo:text-align="justify" style:justify-single-word="false" fo:orphans="0" fo:widows="0" style:punctuation-wrap="hanging"/>
      <style:text-properties fo:color="#000000" loext:opacity="100%" style:font-name="新細明體" style:font-name-asian="新細明體1" style:font-name-complex="新細明體1"/>
    </style:style>
    <style:style style:name="P23" style:family="paragraph" style:parent-style-name="Standard">
      <style:paragraph-properties fo:margin-left="-0.042cm" fo:margin-right="-0.081cm" fo:line-height="0.564cm" fo:text-align="justify" style:justify-single-word="false" fo:orphans="0" fo:widows="0" fo:text-indent="0cm" style:auto-text-indent="false"/>
      <style:text-properties fo:color="#000000" loext:opacity="100%" style:font-name="新細明體" style:font-name-asian="新細明體1" style:font-name-complex="新細明體1"/>
    </style:style>
    <style:style style:name="P24" style:family="paragraph" style:parent-style-name="Standard">
      <style:paragraph-properties fo:line-height="0.564cm" fo:text-align="justify" style:justify-single-word="false" fo:orphans="0" fo:widows="0" style:punctuation-wrap="hanging"/>
      <style:text-properties fo:color="#000000" loext:opacity="100%" style:font-name="新細明體" style:font-name-asian="新細明體1"/>
    </style:style>
    <style:style style:name="P25" style:family="paragraph" style:parent-style-name="Standard">
      <style:paragraph-properties fo:line-height="0.564cm" fo:text-align="center" style:justify-single-word="false" fo:orphans="0" fo:widows="0" style:punctuation-wrap="hanging"/>
      <style:text-properties fo:color="#000000" loext:opacity="100%" style:font-name="新細明體" style:font-name-asian="新細明體1"/>
    </style:style>
    <style:style style:name="P26" style:family="paragraph" style:parent-style-name="Standard">
      <style:paragraph-properties fo:line-height="0.564cm" fo:text-align="justify" style:justify-single-word="false" fo:orphans="0" fo:widows="0"/>
      <style:text-properties fo:color="#000000" loext:opacity="100%" style:font-name="新細明體" fo:letter-spacing="-0.028cm" style:font-name-asian="新細明體1" style:font-name-complex="Times New Roman1" style:font-size-complex="12pt"/>
    </style:style>
    <style:style style:name="P27" style:family="paragraph" style:parent-style-name="Standard">
      <style:paragraph-properties fo:text-align="center" style:justify-single-word="false" fo:orphans="0" fo:widows="0" style:punctuation-wrap="hanging"/>
    </style:style>
    <style:style style:name="T1" style:family="text">
      <style:text-properties fo:color="#000000" loext:opacity="100%" style:font-name="新細明體" fo:font-size="14pt" fo:font-weight="bold" style:letter-kerning="false" style:font-name-asian="新細明體1" style:font-size-asian="14pt" style:font-weight-asian="bold" style:font-name-complex="新細明體1" style:font-size-complex="12pt"/>
    </style:style>
    <style:style style:name="T2" style:family="text">
      <style:text-properties fo:color="#000000" loext:opacity="100%" style:font-name="新細明體" fo:font-size="14pt" fo:font-weight="bold" style:letter-kerning="false" style:font-name-asian="新細明體1" style:font-size-asian="14pt" style:language-asian="en" style:country-asian="US" style:font-weight-asian="bold" style:font-name-complex="新細明體1" style:font-size-complex="12pt"/>
    </style:style>
    <style:style style:name="T3" style:family="text">
      <style:text-properties fo:color="#000000" loext:opacity="100%" style:font-name="新細明體" fo:font-size="14pt" style:font-name-asian="新細明體1" style:font-size-asian="14pt" style:font-size-complex="14pt"/>
    </style:style>
    <style:style style:name="T4" style:family="text">
      <style:text-properties fo:color="#000000" loext:opacity="100%" style:font-name="新細明體" fo:font-size="14pt" fo:font-weight="normal" style:font-name-asian="新細明體1" style:font-size-asian="14pt" style:font-weight-asian="normal" style:font-size-complex="14pt" style:font-weight-complex="normal"/>
    </style:style>
    <style:style style:name="T5" style:family="text">
      <style:text-properties fo:color="#000000" loext:opacity="100%" style:font-name="新細明體" style:letter-kerning="false" style:font-name-asian="新細明體1" style:font-name-complex="新細明體1" style:font-size-complex="12pt"/>
    </style:style>
    <style:style style:name="T6" style:family="text">
      <style:text-properties fo:color="#000000" loext:opacity="100%" style:font-name="新細明體" style:letter-kerning="false" style:font-name-asian="新細明體1" style:font-name-complex="新細明體1"/>
    </style:style>
    <style:style style:name="T7" style:family="text">
      <style:text-properties fo:color="#000000" loext:opacity="100%" style:font-name="新細明體" style:letter-kerning="false" style:font-name-asian="新細明體1" style:language-asian="zh" style:country-asian="HK" style:font-name-complex="新細明體1"/>
    </style:style>
    <style:style style:name="T8" style:family="text">
      <style:text-properties fo:color="#000000" loext:opacity="100%" style:font-name="新細明體" style:letter-kerning="false" style:font-name-asian="新細明體1"/>
    </style:style>
    <style:style style:name="T9" style:family="text">
      <style:text-properties fo:color="#000000" loext:opacity="100%" style:font-name="新細明體" style:font-name-asian="新細明體1" style:font-name-complex="新細明體1" style:font-size-complex="12pt"/>
    </style:style>
    <style:style style:name="T10" style:family="text">
      <style:text-properties fo:color="#000000" loext:opacity="100%" style:font-name="新細明體" style:font-name-asian="新細明體1" style:font-name-complex="新細明體1"/>
    </style:style>
    <style:style style:name="T11" style:family="text">
      <style:text-properties fo:color="#000000" loext:opacity="100%" style:font-name="新細明體" style:font-name-asian="新細明體1" style:font-name-complex="Times New Roman1" style:font-size-complex="12pt"/>
    </style:style>
    <style:style style:name="T12" style:family="text">
      <style:text-properties fo:color="#000000" loext:opacity="100%" style:font-name="新細明體" style:font-name-asian="新細明體1"/>
    </style:style>
    <style:style style:name="T13" style:family="text">
      <style:text-properties fo:color="#000000" loext:opacity="100%" style:font-name="新細明體" fo:letter-spacing="-0.028cm" style:font-name-asian="新細明體1" style:font-name-complex="Times New Roman1" style:font-size-complex="12pt"/>
    </style:style>
    <style:style style:name="T14" style:family="text">
      <style:text-properties fo:color="#000000" loext:opacity="100%" style:font-name="新細明體" style:font-name-complex="Times New Roman1" style:font-size-complex="12pt"/>
    </style:style>
    <style:style style:name="T15" style:family="text">
      <style:text-properties fo:color="#000000" loext:opacity="100%"/>
    </style:style>
    <style:style style:name="T16" style:family="text">
      <style:text-properties fo:color="#000000" loext:opacity="100%" fo:font-weight="bold" style:font-weight-asian="bold"/>
    </style:style>
    <style:style style:name="T17" style:family="text">
      <style:text-properties fo:color="#000000" loext:opacity="100%" fo:letter-spacing="-0.028cm" style:font-name-complex="Times New Roman1"/>
    </style:style>
    <style:style style:name="T18" style:family="text">
      <style:text-properties fo:color="#000000" loext:opacity="100%" style:font-name="Calibri" style:letter-kerning="false" style:font-name-complex="Calibri1"/>
    </style:style>
    <style:style style:name="T19" style:family="text">
      <style:text-properties style:font-name="Times New Roman" fo:font-size="10pt" style:font-name-asian="新細明體1" style:font-size-asian="10pt" style:language-asian="en" style:country-asian="US"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交通部113年度施政計畫</text:span></text:p>
      <text:p text:style-name="P21"/>
      <text:p text:style-name="P6"><text:span text:style-name="T5">本部主管業務涵蓋運輸、觀光、氣象、郵政等領域，肩負推動國家重大交通建設、提供優質便利民行服務的重任。重點工作如下：</text:span></text:p>
      <text:p text:style-name="P8"><text:span text:style-name="T9">一、健全臺鐵發展：以公司組織體制及現代化企業經營，落實行車安全管理，提升服務效能與準點率，促進鐵路事業財務健全發展及多角化經營。</text:span></text:p>
      <text:p text:style-name="P8"><text:span text:style-name="T9">二、爭取國際觀光客來臺：發展數位轉型、疫後新產品及永續觀光，振興國旅帶動國際觀光，並行銷國際及跳島郵輪旅遊。</text:span></text:p>
      <text:p text:style-name="P8"><text:span text:style-name="T9">三、降低交通事故：改善人行道及車行空間，形塑優質交安文化，加強重點項目執法及精進監理管理，建構安全交通環境。</text:span></text:p>
      <text:p text:style-name="P8"><text:span text:style-name="T9">四、持續完善全國公共運輸路網：健全鐵路基礎建設，達成環島一日生活圈願景，促進全國各地公共運輸發展並提升觀光景點運輸服務。</text:span></text:p>
      <text:p text:style-name="P8"><text:span text:style-name="T9">五、進行高快速公路路網斷點連接：提供完善高快速公路網，持續辦理新建及改善工程，提升運轉效率及行車安全。</text:span></text:p>
      <text:p text:style-name="P8"><text:span text:style-name="T9">六、提供偏鄉基本民行：精進全國幸福巴士（含幸福小黃）服務，提升偏鄉公共運輸涵蓋率，及增進離島海空運服務。</text:span></text:p>
      <text:p text:style-name="P8"><text:span text:style-name="T9">七、加速機場與港口建設：加速桃園機場第三航站區與第三跑道建設，完成臺中機場既有航廈改善工程，並辦理機場整體規劃；強化商港設施服務品質，營造港口優質營運環境、促進港區觀光休憩發展等</text:span><text:span text:style-name="T11">。</text:span></text:p>
      <text:p text:style-name="P6"><text:span text:style-name="T5">本部依據行政院113年度施政方針，配合核定預算額度，並針對經社情勢變化及本部未來發展需要，編定113年度施政計畫。</text:span></text:p>
      <text:p text:style-name="P21"/>
      <text:h text:style-name="P1" text:outline-level="1"><text:span text:style-name="T3">壹、年度施政目標及策略</text:span></text:h>
      <text:p text:style-name="P7"><text:span text:style-name="T5">一、健全臺鐵發展，提升行車安全與服務品質</text:span></text:p>
      <text:p text:style-name="P2"><text:bookmark-start text:name="_Hlk136521692"/><text:span text:style-name="T15">（一）提升臺鐵安全意識，引進專業團隊輔導，持續深化及精進臺鐵安全管理系統，並透過第三方安全評鑑對系統完備性及有效性評核，進而重塑臺鐵安全組織文化，重建臺鐵健康體質，具體落實安全改革</text:span><text:bookmark-end text:name="_Hlk136521692"/><text:span text:style-name="T15">。</text:span></text:p>
      <text:p text:style-name="P2"><text:span text:style-name="T15">（二）協助臺鐵充裕各項營運所需基礎設施，包括小彎道曲線路線改善、平交道自動防護提升、智慧邊坡監測、科技診斷軌道結構安全及道岔抽換、電力設施全面更新等，使臺鐵員工能安心、專心營運，提升行車安全與服務品質。</text:span></text:p>
      <text:p text:style-name="P2"><text:span text:style-name="T15">（三）加強鐵路整體結構強度，推動臺鐵全面汰換木枕型道岔並實施機械化軌道養護作業，檢討重型養路機械之需求，採購相關設備，以國內貨品比率、技術移轉、投資、協助外銷等作為採購評選之項目，並強化軌道結構，提升臺鐵整體服務品質，降低維修頻率及成本，提升維修效率，使路線更加穩定、舒適及安全，期能提升臺鐵整體服務品質。</text:span></text:p>
      <text:p text:style-name="P2"><text:span text:style-name="T15">（四）確保營運安全、員工權益保障及財務永續前提下，透過臺鐵組織改革，賦予臺鐵自主及經營彈性，重新定位組織體制及架構，加入安全意識元素，亦為長期所背負龐大債務找尋合理解決方案，並鬆綁法規、活化資產提升收益挹注財務，創造臺鐵永續經營基礎。</text:span></text:p>
      <text:p text:style-name="P2"><text:span text:style-name="T15">（五）落實鐵路法及相關子法執行，強化鐵路監理作為，並引進鐵路監理檢查員辦理臺鐵現場檢查，要求臺鐵落實規章程序、車輛檢修以及設備養護等作業。</text:span></text:p>
      <text:p text:style-name="P7"><text:soft-page-break/><text:span text:style-name="T5">二、完善公共運輸路網，進行高快速公路網斷點連接</text:span></text:p>
      <text:p text:style-name="P2"><text:span text:style-name="T15">（一）規劃環島鐵路網，加強前瞻軌道建設，辦理鐵路捷運化及立體化，構建都會區捷運路網；持續完善環島公路網，辦理公路瓶頸路段改善，並兼顧景觀及生態，落實綠色運輸理念；加強高快速公路系統性連結，強化東部公路交通網；健全生活圈交通建設，強化區域路網及提升道路服務水準。</text:span></text:p>
      <text:p text:style-name="P2"><text:span text:style-name="T15">（二）持續推動各項重要公路建設，包括淡江大橋及其連絡道路建設、台9線花東縱谷公路安全景觀大道計畫（花蓮段）、台9線花東縱谷公路安全景觀大道計畫（臺東段）、東西向快速公路台76線（原漢寶草屯線）台19線以西路段改線工程計畫、台39線（高鐵橋下道路）延伸線優先路段、西濱快速公路曾文溪橋段新建工程、淡水河北側沿河平面道路工程（淡水河北側沿河快速道路第一期工程替代方案）、生活圈道路交通系統建設計畫（公路系統）、省道改善、省道快速公路改善、公路養護計畫等，提供便捷公路交通。</text:span></text:p>
      <text:p text:style-name="P2"><text:span text:style-name="T15">（三）持續串連現有快速公路系統，打造完整環島快速公路骨幹，包括國道3號銜接台66線增設系統交流道工程、國道1號增設銜接台74線系統交流道工程、國道5號銜接蘇花改工程等。</text:span></text:p>
      <text:p text:style-name="P2"><text:span text:style-name="T15">（四）持續推動各項重要國道相關建設，包括國道1號楊梅至頭份段拓寬計畫、國道1號后里至大雅段拓寬計畫、國道1號五堵交流道至汐止交流道路段拓寬計畫等。</text:span></text:p>
      <text:p text:style-name="P2"><text:span text:style-name="T15">（五）推動國際機場與國際商港聯外道路建設，如國道7號高雄路段、國道1號甲線、國2甲線（桃園航空城南側聯外高速公路）後續路段（台15線延伸銜接台61線）等計畫，提供便捷聯外交通運輸環境。</text:span></text:p>
      <text:p text:style-name="P7"><text:span text:style-name="T5">三、加速機場建設，優化飛航服務效能</text:span></text:p>
      <text:p text:style-name="P2"><text:span text:style-name="T15">（一）以發展桃園機場成為東亞樞紐為目標，持續辦理桃園航空城計畫，以區段徵收方式取得未來桃園機場發展所需用地，並按計畫進度推動第三航廈及第三跑道建設，提升機場服務量能；另加速桃園航空自由貿易港區第三期興建開發，帶動業者投資商機。</text:span></text:p>
      <text:p text:style-name="P2"><text:span text:style-name="T15">（二）依松山、臺中、高雄機場2040年整體規劃，啟動松山機場航廈耐震補強工程，持續辦理臺中機場新建聯絡滑行道工程，以及高雄機場新航廈、滑行道系統改善、空橋汰換、北側圍牆工程。同時賡續辦理其他本島及離島機場空陸側設施改善，持續強化機場軟硬體設施，提升機場安全與服務品質。</text:span></text:p>
      <text:p text:style-name="P2"><text:span text:style-name="T15">（三）為確保飛航安全韌性，持續推動一站式保安措施、導入智慧化安檢通關設施，各主要機場積極推動作業車輛電動化、橋氣橋電、空調系統優化等減碳綠能措施，期以提升機場營運效率及飛航安全。此外，桃園機場持續落實機場安全管理系統（SMS），以智慧化系統優化機場安全資訊及事件報告之蒐集、分析處理程序，確保資料完整性及一致性，以主動式並朝預測式為目標持續精進，期以降低異常事件發生率，強化機場安全。</text:span></text:p>
      <text:p text:style-name="P2"><text:span text:style-name="T15">（四）為拓展國際航網，持續推動與相關國家地區洽簽或修訂雙邊通航協定，以利航空公司佈建綿密航網、提升營運空間及彈性。另為因應後疫情空運發展，輔導航空公司規劃最適客貨運機隊、補足人力缺口、提升準點率、加強航線經營與發展等，強化國籍航空公司競爭量能及持續提供高品質旅運服務。</text:span></text:p>
      <text:p text:style-name="P7"><text:span text:style-name="T5">四、推動港埠建設，提升航港營運績效</text:span></text:p>
      <text:p text:style-name="P2"><text:span text:style-name="T15">（一）落實國際商港五年整體規劃，以港群概念統籌分工，依各港發展定位持續推動各項建設計畫，完成高雄第七貨櫃中心、基隆港軍港遷建，並持續辦理臺北港圍堤造地工程及臺中港外港區擴建及填方區工程等建設，充分利用港區空間，提升港埠整體營運效能，強化相關軟硬體設施，打造優質營運環境。</text:span></text:p>
      <text:p text:style-name="P2"><text:soft-page-break/><text:span text:style-name="T15">（二）為強化國內商港基礎設施服務水準，持續建置及改善各碼頭區防波堤、營運設施、新建浮動碼頭、旅運中心及優化服務設施等，提升離島港埠基礎設施品質及強化海運運輸安全。</text:span></text:p>
      <text:p text:style-name="P2"><text:span text:style-name="T15">（三）配合國家能源轉型政策，擴大再生能源利用，於港口建構離岸風電基礎及營運設施，提供風電產業所需發展離岸風機預組裝基地、風電國產化基地、港勤運維及人才培訓等多元業務。</text:span></text:p>
      <text:p text:style-name="P2"><text:span text:style-name="T15">（四）開拓國內外事業營運版圖，探尋港埠相關延伸業務之可行性，並攜手我國相關產業業者擴大合作綜效，爭取聯盟航商航線靠泊，穩固國際商港櫃量，並檢討港口使用機能，推動港區資產活化與轉型，強化港口競爭力。</text:span></text:p>
      <text:p text:style-name="P7"><text:span text:style-name="T5">五、推動觀光永續發展，爭取國際觀光客來臺</text:span></text:p>
      <text:p text:style-name="P2"><text:span text:style-name="T15">（一）以「觀光立國」、「觀光主流化」之前瞻思維擘劃願景，據以規劃臺灣觀光永續發展施政藍圖，建立多元優質的旅遊環境，推動智慧觀光帶動產業轉型，提升觀光產業發展效益，提升臺灣在國際舞臺上的能見度。</text:span></text:p>
      <text:p text:style-name="P2"><text:span text:style-name="T15">（二）強化觀光環境整備，打造高值化、主題化之國際級魅力景區，並輔導地方政府營造優質旅遊環境，盤點整體觀光資源，塑造區域旅遊品牌，深化臺灣觀光景點特色及品質。</text:span></text:p>
      <text:p text:style-name="P2"><text:span text:style-name="T15">（三）整合觀光圈跨域資源，推廣生態、文化、美食、樂活等多元主題旅遊，提升臺灣燈會、臺灣仲夏旅遊節、臺灣自行車旅遊節及臺灣好湯4大標竿活動內涵，積極推動新興遊憩活動管理（露營場、水域遊憩活動）及樂齡旅遊，帶動國內旅遊風潮。</text:span></text:p>
      <text:p text:style-name="P2"><text:span text:style-name="T15">（四）輔導觀光產業創新服務與轉型經營，加強從業人力專案媒合，開拓多元管道徵才活動，辦理專業職能訓練及自辦導領人員評量，協助產業引才、育才、用才、留才，精進產業服務量能。</text:span></text:p>
      <text:p text:style-name="P2"><text:span text:style-name="T15">（五）推動觀光產業及旅遊場域導入智慧科技技術工具、智慧旅運等應用，如數位訂票、人流與車輛管理及多元支付，強化網路行銷、旅遊數位AR、VR體驗服務，完善智慧旅遊服務。</text:span></text:p>
      <text:p text:style-name="P2"><text:span text:style-name="T15">（六）配合邊境開放，積極推動「加速擴大吸引國際觀光客方案」，優先精準行銷國際目標市場，持續透過網路聲量、創新多元加大海外宣傳力道，鎖定日韓、新南向、港澳及歐美四大區域等重點入境市場，及穆斯林、獎勵旅遊及修學旅行等特定客群，創造來臺話題及帶動來臺旅遊風潮。</text:span></text:p>
      <text:p text:style-name="P2"><text:span text:style-name="T15">（七）為迎接疫後國際觀光客，持續活化港區土地及開發水域遊憩，優化旅運場站設施、與國際接軌簽署合作意向及積極推動招商行銷工作，串聯地方特色景點，帶動水岸觀光遊憩發展，並推出國際客船優惠措施，提供來臺靠泊郵輪碼頭碇泊費及旅客服務費之優惠，提升國際旅客人次，加速郵輪產業復甦。</text:span></text:p>
      <text:p text:style-name="P2"><text:span text:style-name="T15">（八）辦理環島自行車道升級暨多元路線整合推動計畫第二期，延續前期計畫目標，以自行車道升級路網、安全、服務在地化（休閒旅遊、通勤生活）、國際化（推廣活動、國際賽事）為推動主軸，朝向2050年淨零轉型之淨零生活、推廣兩鐵旅遊、完備國內的自行車友善環境、健全自行車法規條文及相關設計手冊、打造臺灣為自行車騎乘大國等目標邁進。</text:span></text:p>
      <text:p text:style-name="P7"><text:span text:style-name="T5">六、提供偏鄉基本民行，落實交通平權</text:span></text:p>
      <text:p text:style-name="P2"><text:span text:style-name="T15">（一）臺鐵新增路線、雙軌化、電氣化，提供北部區域臺北往返基隆、臺北往返中南部、臺北往返宜花東，3個方向列車行駛之共用區域有足夠之軌道供列車始發、停留及折返使用，評估檢討鐵道運輸分流，滿足各地區旅運需求及提供多元化旅運服務；提升中部集集地</text:span><text:soft-page-break/><text:span text:style-name="T15">區鐵路區域軌道運輸路網服務水準，增設交會站，提升路線容量，可串聯道路系統，發展沿線區域。</text:span></text:p>
      <text:p text:style-name="P2"><text:span text:style-name="T15">（二）持續推動生活圈道路交通系統建設計畫及提升道路品質計畫，協助地方政府辦理偏鄉公路系統道路之新闢拓寬、山地原民區易致災、危險瓶頸路段改善及既有道路養護整建等事項，透過系統整合、斷鏈補缺及瓶頸改善之推動方式，達成健全區域路網及提升服務品質，完善道路建設之多元功能性與保障用路人生命及財產安全。</text:span></text:p>
      <text:p text:style-name="P2"><text:span text:style-name="T15">（三）滿足基本民行需求，推展偏鄉地區因地制宜公共運輸服務，建構當地居民所需移動力，提升偏鄉地區服務品質，落實偏鄉行的正義；普及推廣幸福巴士及協助地方政府幸福巴士升級，導入科技平臺並加強整合各部會及在地資源投入偏鄉地區，提升幸福巴士營運效能及精進服務。</text:span></text:p>
      <text:p text:style-name="P2"><text:span text:style-name="T15">（四）透過公路公共運輸服務升級計畫（110-113），推動交通平權，縮小區域差距，優先建設中南東部離島公共運輸環境，推動措施含加速補助電動公車路網、新闢公車路線虧損補貼、提升公運路網銜接完整性。</text:span></text:p>
      <text:p text:style-name="P2"><text:span text:style-name="T15">（五）推動離島交通船汰舊換新，持續辦理白沙之星交通船汰舊換新計畫，替換船齡老舊白沙之星、協助臺東縣政府辦理民船汰舊換新計畫，汰換老舊民船，確保船舶航行安全，並持續督導新臺馬輪及澎湖輪穩健可靠的營運，提供離島居民便捷海運運輸，並協助地方政府辦理臺東富岡漁港交通船碼頭及後壁湖漁港交通旅運設施改善建設，完善海運港埠相關服務。</text:span></text:p>
      <text:p text:style-name="P2"><text:span text:style-name="T15">（六）辦理無障礙交通環境計畫，提供完善無障礙設施與服務，打造機場及港口無障礙交通環境，落實交通平權。</text:span></text:p>
      <text:p text:style-name="P7"><text:span text:style-name="T5">七、推展智慧化應用，增進運輸效率</text:span></text:p>
      <text:p text:style-name="P2"><text:bookmark-start text:name="_Hlk135831500"/><text:span text:style-name="T15">（一）持續推動智慧運輸系統發展建設計畫，優化交通管理與控制策略，創新應用智慧運輸科技，結合大數據分析、AI、雲端等技術，改善道路壅塞問題、提升道路交通安全、促進公共運輸服務整合、維護偏鄉民眾出行權利，以及推動前瞻智慧運輸技術研發和產業發展等。另補助各地方政府發展智慧運輸系統建置，包括發展智慧交通安全技術、建置智慧道路交通控制體系、推動交通行動服務、改善偏鄉運輸及自駕車場域實驗與應用等。以打造出門安全、行車順暢、旅行無縫、交通共享及環境永續之智慧交通環境。</text:span><text:bookmark-end text:name="_Hlk135831500"/></text:p>
      <text:p text:style-name="P2"><text:span text:style-name="T15">（二）持續藉由中央電腦軟體雲端化，積極結合大數據分析、導入AI影像辨識技術及物聯網NB-IOT等創新技術。積極配合車聯網技術發展、道路設施數位化標準之政策，籌備交控系統及各類維護平臺之準備工作，期能藉由智慧運輸系統的發展與應用，提升運輸系統運作安全與效率。</text:span></text:p>
      <text:p text:style-name="P2"><text:span text:style-name="T15">（三）推動鐵道國車國造及機電系統國產化，帶動鐵道技術及關聯產業發展，包括選定國產化優先發展項目、整合技術研發及檢測驗證能量、制定國家標準、成立鐵道技術研究及驗證中心及協助學術機構培育鐵道人才、發展智慧4.0鐵道及關聯產業（研訂「智慧鐵道系統資訊與通訊技術規範」）；並提升國內廠商參與鐵道建設及維修市場機會與意願，包括研訂鐵道系統採購作業指引與國產化配套措施、釋出維修商機及籌組R-TEAM國家隊及培養臺灣鐵道機電統包廠商等。</text:span></text:p>
      <text:p text:style-name="P2"><text:span text:style-name="T15">（四）持續辦理「公路交通標誌標線號誌管理系統平臺建置及維護」計畫，藉由建置資訊化管理平臺，搭配內政部地政司開發之人工智慧自動AI辨識技術，針對標線磨損程度、標誌牌面內容及桿件歪斜角度等設施變異情形，提出重設及維修之管理建議，確保道路交通設施完整性，並減少人力消耗養護管理之疏漏。</text:span></text:p>
      <text:p text:style-name="P2"><text:soft-page-break/><text:span text:style-name="T15">（五）持續於機場場域發展概念性驗證計畫及智慧化應用服務，建構智慧化軟硬體基礎設施及營造優質發展環境，推動機場自駕電動巴士、ONE ID、優化資訊管理平臺等各項智慧化措施，策進機場服務品質及營運管理效能。</text:span></text:p>
      <text:p text:style-name="P2"><text:span text:style-name="T15">（六）藉由數據蒐集及分析，持續精進臺灣港群及自由貿易港區智慧化發展，運用5G、AI新興科技及3D圖資等技術，完善港區基礎設施安全管制、加值營運技術分析及擴大新興科技試驗場域等，並優化各國際商港船舶交通服務（VTS）管理系統，提升整體作業效率及航行安全。</text:span></text:p>
      <text:p text:style-name="P7"><text:span text:style-name="T5">八、建構安全交通環境，降低交通事故</text:span></text:p>
      <text:p text:style-name="P2"><text:span text:style-name="T15">（一）為防止交通事故惡化，並有效減少交通事故死傷人數，本部就工程（改善人行車行空間）、教育（形塑優質交安文化）、監理（精進監理管理作為）及執法（強化交通安全執法）等構面提出具體對策，其中已加強行人設施改善與提高相關罰鍰保障行人，並於行政院院會提報請中央各主管機關協助辦理。</text:span></text:p>
      <text:p text:style-name="P2"><text:span text:style-name="T15">（二）持續推動微型電動二輪車依規定登記、領用、懸掛牌照後，始得行駛道路，並提供「到點服務」掛牌登記與騎乘規定宣導，以加強微型電動二輪車行駛道路管理，提升騎乘安全；針對非法改裝或拼裝車輛，配合警政機關加強攔查取締。</text:span></text:p>
      <text:p text:style-name="P2"><text:span text:style-name="T15">（三）針對曾因酒駕吊銷駕照重考者，規定申請登記配備有車輛點火自動鎖定裝置（酒精鎖）之汽車始發給駕駛執照等，以遏阻酒駕發生，維護用路人安全。</text:span></text:p>
      <text:p text:style-name="P2"><text:span text:style-name="T15">（四）持續透過辦理機車駕訓補助、強化駕訓班師資專業職能及高齡駕駛人換照制度等政策，強化相關交通安全觀念，建立駕駛人正確用路觀念，提升用路人安全。</text:span></text:p>
      <text:p text:style-name="P2"><text:span text:style-name="T15">（五）配合強制汽車責任保險法修法通過並於111年11月30日施行，未依規定訂立強制車險契約之舉發方式，除現行攔檢稽查舉發擴大為違反道路交通管理處罰條例併同舉發。</text:span></text:p>
      <text:p text:style-name="P2"><text:span text:style-name="T15">（六）為強化全民對停讓文化之觀念落實，本部賡續推動四季交安專案，透過中央與地方共同合作，跨機關包括警政、教育、工程、交通等單位之力量與資源，以建構全民依循之停讓安全環境。</text:span></text:p>
      <text:p text:style-name="P2"><text:span text:style-name="T15">（七）透過軟、硬體設備提升國道行車環境，強化安全警示設施並提升資訊傳遞；強化國道行車安全教育宣導及協助執法，減少事故發生機率並遏阻違規行為，並落實繫安全帶之觀念；透過智慧過磅強化重車管理並提升地磅站運作效率；增加事故處理小組數量，提高事故處理效率。</text:span></text:p>
      <text:p text:style-name="P2"><text:span text:style-name="T15">（八）依據國際民航組織之全球航空安全計畫之目標，訂定我國飛安相關指標據以進行目標管理，建立以法規及績效為基礎之飛航安全監理。</text:span></text:p>
      <text:p text:style-name="P2"><text:span text:style-name="T15">（九）落實執行國家民用航空安全計畫及國家民用航空保安計畫，督導民用航空運輸業、地勤業、維修業以及航空站等落實安全管理系統及航空保安管理系統，採取主動危害識別與風險管理；持續優化遙控無人機管理機制及擴增驗測能量，以兼顧飛安及產業發展；持續推動汰換及更新航空氣象現代化作業系統、機場助導航設施及滑行道燈光系統，以及建置新一代航空情報服務系統等，據以升級航空情報品質及增進飛航作業安全。</text:span></text:p>
      <text:p text:style-name="P2"><text:span text:style-name="T15">（十）持續精進國籍船舶安全管理制度，建置船舶智慧檢查及管制系統，並履行國際海事公約規範，借鏡國際經驗滾動強化我國海事管理制度；擴充建置離岸風場航道船舶交通服務（VTS）中心，完備監控風場航道船舶航行安全，開發智慧航安資訊平臺AI船舶事前漂流預測功能，精進海事中心預警準確率。</text:span></text:p>
      <text:p text:style-name="P7"><text:span text:style-name="T5">九、精進郵政氣象服務，強化便民措施</text:span></text:p>
      <text:p text:style-name="P2"><text:soft-page-break/><text:span text:style-name="T15">（一）應用人工智慧及資料科學等新興科技以精進天氣、氣候、地震、海嘯及異常大浪等災害之預警及防救效能；持續拓展防救災客製化氣象監測預（警）報及推廣動資訊跨域資料交換應用服務；開創多元化生活氣象資訊之傳播服務；促進氣象產業發展，調修法規政策，營造氣象產業發展的有利環境。</text:span></text:p>
      <text:p text:style-name="P2"><text:span text:style-name="T15">（二）持續整建各項氣象、海象與地震觀測及高速運算電腦等基礎設施，強化氣候變遷監測及短期氣候預測能力；提升氣象、海象、地震及海嘯監測預警、定量降雨與即時預報作業能力，建立本土化災害性天氣量化指標。</text:span></text:p>
      <text:p text:style-name="P2"><text:span text:style-name="T15">（三）積極推動郵政物流園區建置計畫（建置跨境電子商務物流園區）、發展智慧物流、打造數位化金融環境及創新金融服務，參與國際郵展、增進集郵交流，並持續拓展兩岸通郵、通匯業務，提供民眾便捷服務。</text:span></text:p>
      <text:p text:style-name="P2"><text:span text:style-name="T15">（四）持續推動郵局營業廳環境改善、加強各項便民措施（如提供線上取號及查詢功能、以郵政金融卡支付郵資）、增設銀髮友善服務區。</text:span></text:p>
      <text:p text:style-name="P3"/>
      <text:p text:style-name="P5"><text:span text:style-name="T2">貳</text:span><text:span text:style-name="T1">、</text:span><text:span text:style-name="T2">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18"><text:span text:style-name="T10">工作計畫名稱</text:span></text:p>
            </table:table-cell>
            <table:table-cell table:style-name="表格1.A1" office:value-type="string">
              <text:p text:style-name="P9"><text:span text:style-name="T10">重要計畫項目</text:span></text:p>
            </table:table-cell>
            <table:table-cell table:style-name="表格1.A1" office:value-type="string">
              <text:p text:style-name="P9"><text:span text:style-name="T10">計畫類別</text:span></text:p>
            </table:table-cell>
            <table:table-cell table:style-name="表格1.A1" office:value-type="string">
              <text:p text:style-name="P18"><text:span text:style-name="T10">實施內容</text:span></text:p>
            </table:table-cell>
          </table:table-row>
        </table:table-header-rows>
        <table:table-row table:style-name="表格1.1">
          <table:table-cell table:style-name="表格1.A2" table:number-rows-spanned="4" office:value-type="string">
            <text:p text:style-name="P9"><text:span text:style-name="T13">鐵路經營管理</text:span></text:p>
          </table:table-cell>
          <table:table-cell table:style-name="表格1.B2" office:value-type="string">
            <text:p text:style-name="P9"><text:span text:style-name="T9">鐵路行車安全改善計畫</text:span></text:p>
          </table:table-cell>
          <table:table-cell table:style-name="表格1.C2" office:value-type="string">
            <text:p text:style-name="P18"><text:span text:style-name="T9">公共建設</text:span></text:p>
          </table:table-cell>
          <table:table-cell table:style-name="表格1.D2" office:value-type="string">
            <text:p text:style-name="P10"><text:span text:style-name="T10">一、平交道改善。</text:span></text:p>
            <text:p text:style-name="P10"><text:span text:style-name="T10">二、軌道設施更新。</text:span></text:p>
            <text:p text:style-name="P10"><text:span text:style-name="T10">三、列車電機系統更新。</text:span></text:p>
            <text:p text:style-name="P10"><text:span text:style-name="T10">四、無障礙設施改善。</text:span></text:p>
            <text:p text:style-name="P10"><text:span text:style-name="T10">五、電務設備改善。</text:span></text:p>
          </table:table-cell>
        </table:table-row>
        <table:table-row table:style-name="表格1.1">
          <table:covered-table-cell table:style-name="表格1.A3"/>
          <table:table-cell table:style-name="表格1.B3" office:value-type="string">
            <text:p text:style-name="P9"><text:span text:style-name="T13">臺鐵整體購置及汰換車輛計畫（104-113年）</text:span></text:p>
          </table:table-cell>
          <table:table-cell table:style-name="表格1.C3" office:value-type="string">
            <text:p text:style-name="P18"><text:span text:style-name="T9">公共建設</text:span></text:p>
          </table:table-cell>
          <table:table-cell table:style-name="表格1.D3" office:value-type="string">
            <text:p text:style-name="P10"><text:span text:style-name="T10">購置：</text:span></text:p>
            <text:p text:style-name="P10"><text:span text:style-name="T10">一、城際電聯車600輛。</text:span></text:p>
            <text:p text:style-name="P10"><text:span text:style-name="T10">二、通勤電聯車520輛。</text:span></text:p>
            <text:p text:style-name="P10"><text:span text:style-name="T10">三、支線客車60輛。</text:span></text:p>
            <text:p text:style-name="P10"><text:span text:style-name="T10">四、機車102輛。</text:span></text:p>
          </table:table-cell>
        </table:table-row>
        <table:table-row table:style-name="表格1.1">
          <table:covered-table-cell table:style-name="表格1.A4"/>
          <table:table-cell table:style-name="表格1.B4" office:value-type="string">
            <text:p text:style-name="P9"><text:span text:style-name="T13">臺鐵軌道結構安全提升計畫（109-114年）</text:span></text:p>
          </table:table-cell>
          <table:table-cell table:style-name="表格1.C4" office:value-type="string">
            <text:p text:style-name="P18"><text:span text:style-name="T9">公共建設</text:span></text:p>
          </table:table-cell>
          <table:table-cell table:style-name="表格1.D4" office:value-type="string">
            <text:p text:style-name="P10"><text:span text:style-name="T10">一、軌道及附屬設備更新計畫</text:span></text:p>
            <text:p text:style-name="P11"><text:span text:style-name="T10">（一）全線木枕型道岔汰換為PC枕型道岔。</text:span></text:p>
            <text:p text:style-name="P11"><text:span text:style-name="T10">（二）50kg-N鋼軌及附屬設備更新。</text:span></text:p>
            <text:p text:style-name="P10"><text:span text:style-name="T10">二、採購養路車輛，汰換逾齡設備及提升養護機械化。</text:span></text:p>
          </table:table-cell>
        </table:table-row>
        <table:table-row table:style-name="表格1.1">
          <table:covered-table-cell table:style-name="表格1.A5"/>
          <table:table-cell table:style-name="表格1.B5" office:value-type="string">
            <text:p text:style-name="P9"><text:span text:style-name="T13">高雄機廠潮州基地二期工程建設計畫</text:span></text:p>
          </table:table-cell>
          <table:table-cell table:style-name="表格1.C5" office:value-type="string">
            <text:p text:style-name="P18"><text:span text:style-name="T9">公共建設</text:span></text:p>
          </table:table-cell>
          <table:table-cell table:style-name="表格1.D5" office:value-type="string">
            <text:p text:style-name="P12"><text:span text:style-name="T10">因應新購車輛檢修需求於原有機廠範圍內之預留用地擴充電聯車檢修工場，並增購檢修設備。</text:span></text:p>
          </table:table-cell>
        </table:table-row>
        <table:table-row table:style-name="表格1.1">
          <table:table-cell table:style-name="表格1.A6" table:number-rows-spanned="23" office:value-type="string">
            <text:p text:style-name="P9"><text:span text:style-name="T13">前瞻基礎建設</text:span></text:p>
          </table:table-cell>
          <table:table-cell table:style-name="表格1.B6" office:value-type="string">
            <text:p text:style-name="P9"><text:span text:style-name="T12">臺鐵集集支線基礎設施改善計畫</text:span></text:p>
          </table:table-cell>
          <table:table-cell table:style-name="表格1.C6" office:value-type="string">
            <text:p text:style-name="P27"><text:span text:style-name="T12">公共建設</text:span></text:p>
          </table:table-cell>
          <table:table-cell table:style-name="表格1.D6" office:value-type="string">
            <text:p text:style-name="P10"><text:span text:style-name="T10">一、土木工程：主要辦理「隧道及邊坡改善統包工程」細部規劃設計及沿線圍籬、排水及邊坡擋土設施改善施工作業。</text:span></text:p>
            <text:p text:style-name="P10"><text:span text:style-name="T10">二、建築工程：辦理「車站外觀整建暨旅運設施改善工程」經費審議及招標作業。</text:span></text:p>
          </table:table-cell>
        </table:table-row>
        <table:table-row table:style-name="表格1.1">
          <table:covered-table-cell table:style-name="表格1.A7"/>
          <table:table-cell table:style-name="表格1.B7" office:value-type="string">
            <text:p text:style-name="P9"><text:span text:style-name="T12">臺鐵電務智慧化提升計畫（106-113年）</text:span></text:p>
          </table:table-cell>
          <table:table-cell table:style-name="表格1.C7" office:value-type="string">
            <text:p text:style-name="P27"><text:span text:style-name="T12">公共建設</text:span></text:p>
          </table:table-cell>
          <table:table-cell table:style-name="表格1.D7" office:value-type="string">
            <text:p text:style-name="P10"><text:span text:style-name="T10">一、號誌基礎設施現代化計畫。</text:span></text:p>
            <text:p text:style-name="P10"><text:span text:style-name="T10">二、電訊基礎設施現代化計畫。</text:span></text:p>
            <text:p text:style-name="P10"><text:span text:style-name="T10">三、電力基礎設施現代化計畫。</text:span></text:p>
            <text:p text:style-name="P10"><text:span text:style-name="T10">四、中央行車控制系統新建計畫。</text:span></text:p>
          </table:table-cell>
        </table:table-row>
        <table:table-row table:style-name="表格1.1">
          <table:covered-table-cell table:style-name="表格1.A8"/>
          <table:table-cell table:style-name="表格1.B8" office:value-type="string">
            <text:p text:style-name="P9"><text:span text:style-name="T12">高鐵彰化站與臺鐵轉乘接駁計畫</text:span></text:p>
          </table:table-cell>
          <table:table-cell table:style-name="表格1.C8" office:value-type="string">
            <text:p text:style-name="P27"><text:span text:style-name="T12">公共建設</text:span></text:p>
          </table:table-cell>
          <table:table-cell table:style-name="表格1.D8" office:value-type="string">
            <text:p text:style-name="P10"><text:span text:style-name="T10">一、辦理鐵路新建工程測量、地質調查。</text:span></text:p>
            <text:p text:style-name="P10"><text:span text:style-name="T10">二、辦理規劃設計作業。</text:span></text:p>
          </table:table-cell>
        </table:table-row>
        <table:table-row table:style-name="表格1.1">
          <table:covered-table-cell table:style-name="表格1.A9"/>
          <table:table-cell table:style-name="表格1.B9" office:value-type="string">
            <text:p text:style-name="P9"><text:span text:style-name="T12">臺鐵都會區捷運化桃園段地下化建設計畫</text:span></text:p>
            <text:p text:style-name="P24"/>
          </table:table-cell>
          <table:table-cell table:style-name="表格1.C9" office:value-type="string">
            <text:p text:style-name="P27"><text:span text:style-name="T12">公共建設</text:span></text:p>
          </table:table-cell>
          <table:table-cell table:style-name="表格1.D9" office:value-type="string">
            <text:p text:style-name="P12"><text:span text:style-name="T12">土建及機電工程設計、用地</text:span><text:span text:style-name="T10">取得</text:span><text:span text:style-name="T12">作業、土建及機電工程施工。</text:span></text:p>
          </table:table-cell>
        </table:table-row>
        <table:table-row table:style-name="表格1.1">
          <table:covered-table-cell table:style-name="表格1.A10"/>
          <table:table-cell table:style-name="表格1.B10" office:value-type="string">
            <text:p text:style-name="P9"><text:span text:style-name="T12">機場捷運增設機場第三航廈站（A14站）計畫</text:span></text:p>
          </table:table-cell>
          <table:table-cell table:style-name="表格1.C10" office:value-type="string">
            <text:p text:style-name="P27"><text:span text:style-name="T12">公共建設</text:span></text:p>
          </table:table-cell>
          <table:table-cell table:style-name="表格1.D10" office:value-type="string">
            <text:p text:style-name="P12"><text:span text:style-name="T6">辦理</text:span><text:span text:style-name="T7">機電工程</text:span><text:span text:style-name="T6">設計及</text:span><text:span text:style-name="T7">土建工程</text:span><text:span text:style-name="T6">施工作業。</text:span></text:p>
          </table:table-cell>
        </table:table-row>
        <table:table-row table:style-name="表格1.1">
          <table:covered-table-cell table:style-name="表格1.A11"/>
          <table:table-cell table:style-name="表格1.B11" office:value-type="string">
            <text:p text:style-name="P9"><text:span text:style-name="T12">嘉義市區鐵路</text:span><text:soft-page-break/><text:span text:style-name="T12">高架化計畫</text:span></text:p>
          </table:table-cell>
          <table:table-cell table:style-name="表格1.C11" office:value-type="string">
            <text:p text:style-name="P27"><text:span text:style-name="T12">公共</text:span><text:soft-page-break/><text:span text:style-name="T12">建設</text:span></text:p>
          </table:table-cell>
          <table:table-cell table:style-name="表格1.D11" office:value-type="string">
            <text:p text:style-name="P12"><text:span text:style-name="T10">高架橋、嘉北高架車站、嘉義高架車站、北回歸線車站及</text:span><text:soft-page-break/><text:span text:style-name="T10">水上車輛基地等工程施作。</text:span></text:p>
          </table:table-cell>
        </table:table-row>
        <table:table-row table:style-name="表格1.1">
          <table:covered-table-cell table:style-name="表格1.A12"/>
          <table:table-cell table:style-name="表格1.B12" office:value-type="string">
            <text:p text:style-name="P9"><text:span text:style-name="T12">臺南市區鐵路地下化計畫</text:span></text:p>
          </table:table-cell>
          <table:table-cell table:style-name="表格1.C12" office:value-type="string">
            <text:p text:style-name="P27"><text:span text:style-name="T12">公共建設</text:span></text:p>
          </table:table-cell>
          <table:table-cell table:style-name="表格1.D12" office:value-type="string">
            <text:p text:style-name="P12"><text:span text:style-name="T10">賡續進行隧道及地下車站站體工程，以及軌道及系統機電工程施作。</text:span></text:p>
          </table:table-cell>
        </table:table-row>
        <table:table-row table:style-name="表格1.1">
          <table:covered-table-cell table:style-name="表格1.A13"/>
          <table:table-cell table:style-name="表格1.B13" office:value-type="string">
            <text:p text:style-name="P9"><text:span text:style-name="T12">花東地區鐵路雙軌電氣化計畫</text:span></text:p>
          </table:table-cell>
          <table:table-cell table:style-name="表格1.C13" office:value-type="string">
            <text:p text:style-name="P27"><text:span text:style-name="T12">公共建設</text:span></text:p>
          </table:table-cell>
          <table:table-cell table:style-name="表格1.D13" office:value-type="string">
            <text:p text:style-name="P12"><text:span text:style-name="T10">賡續進行土建及機電工程設計、施工及用地取得作業。</text:span></text:p>
          </table:table-cell>
        </table:table-row>
        <table:table-row table:style-name="表格1.1">
          <table:covered-table-cell table:style-name="表格1.A14"/>
          <table:table-cell table:style-name="表格1.B14" office:value-type="string">
            <text:p text:style-name="P9"><text:span text:style-name="T12">鐵道技術研究及驗證中心計畫</text:span></text:p>
          </table:table-cell>
          <table:table-cell table:style-name="表格1.C14" office:value-type="string">
            <text:p text:style-name="P27"><text:span text:style-name="T12">公共建設</text:span></text:p>
          </table:table-cell>
          <table:table-cell table:style-name="表格1.D14" office:value-type="string">
            <text:p text:style-name="P12"><text:span text:style-name="T10">興建研究中心測試軌、廠房、建置檢測設備等。</text:span></text:p>
          </table:table-cell>
        </table:table-row>
        <table:table-row table:style-name="表格1.1">
          <table:covered-table-cell table:style-name="表格1.A15"/>
          <table:table-cell table:style-name="表格1.B15" office:value-type="string">
            <text:p text:style-name="P9"><text:span text:style-name="T12">推動5G提升智慧交通服務效能與安全計畫</text:span></text:p>
          </table:table-cell>
          <table:table-cell table:style-name="表格1.C15" office:value-type="string">
            <text:p text:style-name="P27"><text:span text:style-name="T12">科技發展</text:span></text:p>
          </table:table-cell>
          <table:table-cell table:style-name="表格1.D15" office:value-type="string">
            <text:p text:style-name="P9"><text:span text:style-name="T12">一</text:span><text:span text:style-name="T10">、</text:span><text:span text:style-name="T12">打造5G智慧公路應用服務典範。</text:span></text:p>
            <text:p text:style-name="P9"><text:span text:style-name="T12">二</text:span><text:span text:style-name="T10">、</text:span><text:span text:style-name="T12">建立5G智慧聯網鐵道運輸及監理環境。</text:span></text:p>
            <text:p text:style-name="P9"><text:span text:style-name="T12">三</text:span><text:span text:style-name="T10">、</text:span><text:span text:style-name="T12">構建5G智慧交通數位神經中樞。</text:span></text:p>
          </table:table-cell>
        </table:table-row>
        <table:table-row table:style-name="表格1.1">
          <table:covered-table-cell table:style-name="表格1.A16"/>
          <table:table-cell table:style-name="表格1.B16" office:value-type="string">
            <text:p text:style-name="P9"><text:span text:style-name="T12">智慧電動巴士DMIT－智慧自駕公路創新移動服務營造計畫</text:span></text:p>
          </table:table-cell>
          <table:table-cell table:style-name="表格1.C16" office:value-type="string">
            <text:p text:style-name="P27"><text:span text:style-name="T12">科技發展</text:span></text:p>
          </table:table-cell>
          <table:table-cell table:style-name="表格1.D16" office:value-type="string">
            <text:p text:style-name="P12"><text:span text:style-name="T10">辦理自駕公車於公路數位場域之模擬、測試及驗證，並透過動態圖資建置，提供更完整之智慧環境，以促進運輸產業升級，113年度建置省道高精度動態地圖、AI自動化檢測輔助及智慧公路自動駕駛實測驗證，及開發AI自動化更新工具、建置數位場域資料蒐集裝置及相關移動設備等。</text:span></text:p>
          </table:table-cell>
        </table:table-row>
        <table:table-row table:style-name="表格1.1">
          <table:covered-table-cell table:style-name="表格1.A17"/>
          <table:table-cell table:style-name="表格1.B17" office:value-type="string">
            <text:p text:style-name="P9"><text:span text:style-name="T12">縣市管河川及區域排水整體改善計畫－省道橋梁改建計畫</text:span></text:p>
          </table:table-cell>
          <table:table-cell table:style-name="表格1.C17" office:value-type="string">
            <text:p text:style-name="P27"><text:span text:style-name="T12">公共建設</text:span></text:p>
          </table:table-cell>
          <table:table-cell table:style-name="表格1.D17" office:value-type="string">
            <text:p text:style-name="P12"><text:span text:style-name="T10">配合河川、排水及雨水下水道等相關規劃，辦理省道橋梁改建工程，以減少排洪瓶頸，113年度辦理計畫審查及管制考核、橋梁改建工程等。</text:span></text:p>
          </table:table-cell>
        </table:table-row>
        <table:table-row table:style-name="表格1.1">
          <table:covered-table-cell table:style-name="表格1.A18"/>
          <table:table-cell table:style-name="表格1.B18" office:value-type="string">
            <text:p text:style-name="P9"><text:span text:style-name="T12">公共充電樁設置及區域充電需求評估計畫</text:span></text:p>
          </table:table-cell>
          <table:table-cell table:style-name="表格1.C18" office:value-type="string">
            <text:p text:style-name="P27"><text:span text:style-name="T12">科技發展</text:span></text:p>
          </table:table-cell>
          <table:table-cell table:style-name="表格1.D18" office:value-type="string">
            <text:p text:style-name="P12"><text:span text:style-name="T10">配合淨零排放路徑發展政策，於交通運輸節點等處所布建公共充電樁設施，及辦理區域充電設施設置需求評估，以完備電動車使用環境，113年度於本部所轄場域設置公共充電樁，及補助地方政府設置公共充電樁。</text:span></text:p>
          </table:table-cell>
        </table:table-row>
        <table:table-row table:style-name="表格1.1">
          <table:covered-table-cell table:style-name="表格1.A19"/>
          <table:table-cell table:style-name="表格1.B19" office:value-type="string">
            <text:p text:style-name="P9"><text:span text:style-name="T12">台灣光纜通道計畫</text:span></text:p>
          </table:table-cell>
          <table:table-cell table:style-name="表格1.C19" office:value-type="string">
            <text:p text:style-name="P27"><text:span text:style-name="T12">科技發展</text:span></text:p>
          </table:table-cell>
          <table:table-cell table:style-name="表格1.D19" office:value-type="string">
            <text:p text:style-name="P12"><text:span text:style-name="T12">係於新</text:span><text:span text:style-name="T10">北市</text:span><text:span text:style-name="T12">八里至屏東縣枋山間，本部主管路權範圍內提供及建設管道，並由公路局、高速公路局及鐵道局等分段路權單位編列預算以完成所規劃路線之管道整備及建設。管道建置完成後，後續管道出租、維運及營收等由各分段路權單位依各自訂定或現有之相關規定開放租用，並向各電信業者、海纜業者及政府機關宣傳行銷。</text:span></text:p>
          </table:table-cell>
        </table:table-row>
        <table:table-row table:style-name="表格1.1">
          <table:covered-table-cell table:style-name="表格1.A20"/>
          <table:table-cell table:style-name="表格1.B20" office:value-type="string">
            <text:p text:style-name="P9"><text:span text:style-name="T12">改善停車問題計畫</text:span></text:p>
          </table:table-cell>
          <table:table-cell table:style-name="表格1.C20" office:value-type="string">
            <text:p text:style-name="P27"><text:span text:style-name="T12">公共建設</text:span></text:p>
          </table:table-cell>
          <table:table-cell table:style-name="表格1.D20" office:value-type="string">
            <text:p text:style-name="P12"><text:span text:style-name="T12">優先補助公共運輸場站停車轉乘、觀光遊憩旅次吸引量大地區及人車密集商業活絡區域等停車位不足，具示範效果之路外公共收費</text:span><text:span text:style-name="T10">停車場</text:span><text:span text:style-name="T12">，並透過智慧化停車管理服務及綠能友善設計原則，提升停車場使用效益與服務品質，113年度補助地方政府辦理工程設計及建設等。</text:span></text:p>
          </table:table-cell>
        </table:table-row>
        <table:table-row table:style-name="表格1.1">
          <table:covered-table-cell table:style-name="表格1.A21"/>
          <table:table-cell table:style-name="表格1.B21" office:value-type="string">
            <text:p text:style-name="P9"><text:span text:style-name="T12">提升道路品質計畫</text:span></text:p>
          </table:table-cell>
          <table:table-cell table:style-name="表格1.C21" office:value-type="string">
            <text:p text:style-name="P27"><text:span text:style-name="T12">公共建設</text:span></text:p>
          </table:table-cell>
          <table:table-cell table:style-name="表格1.D21" office:value-type="string">
            <text:p text:style-name="P12"><text:span text:style-name="T12">辦理如人手孔蓋及管、纜線下地等事項，並因應周遭環境需求，完善道路排水，將公路隙地、安全島及路肩設置保水植生綠帶，同步改善道路交通功能、景觀美化與行車安全，113年度辦理：</text:span></text:p>
            <text:p text:style-name="P10"><text:span text:style-name="T12">一</text:span><text:span text:style-name="T10">、</text:span><text:span text:style-name="T12">計畫</text:span><text:span text:style-name="T10">案件審查及管制考核等。</text:span></text:p>
            <text:p text:style-name="P10"><text:span text:style-name="T10">二、省道公路系統之瀝青混凝土路面舖築、邊溝改善、道路綠化之植栽及綠帶設置等工程。</text:span></text:p>
            <text:p text:style-name="P10"><text:span text:style-name="T10">三、補助直轄市、縣（市）政府辦理縣（市）道、鄉（區）道公</text:span><text:span text:style-name="T12">路系統之瀝青混凝土路面舖築、邊溝改善、道路綠化之植栽及綠帶設置等工程。</text:span></text:p>
          </table:table-cell>
        </table:table-row>
        <table:table-row table:style-name="表格1.1">
          <table:covered-table-cell table:style-name="表格1.A22"/>
          <table:table-cell table:style-name="表格1.B22" office:value-type="string">
            <text:p text:style-name="P9"><text:span text:style-name="T12">觀光前瞻建設計畫</text:span></text:p>
          </table:table-cell>
          <table:table-cell table:style-name="表格1.C22" office:value-type="string">
            <text:p text:style-name="P27"><text:span text:style-name="T12">公共建設</text:span></text:p>
          </table:table-cell>
          <table:table-cell table:style-name="表格1.D22" office:value-type="string">
            <text:p text:style-name="P10"><text:span text:style-name="T10">一、執行「國際魅力景區」（國家風景區管理處執行）及「區域旅遊品牌」（補助地方政府）。</text:span></text:p>
            <text:p text:style-name="P10"><text:span text:style-name="T10">二、執行17座臺鐵車站美學及功能提升。</text:span></text:p>
          </table:table-cell>
        </table:table-row>
        <table:table-row table:style-name="表格1.1">
          <table:covered-table-cell table:style-name="表格1.A23"/>
          <table:table-cell table:style-name="表格1.B23" office:value-type="string">
            <text:p text:style-name="P9"><text:span text:style-name="T12">海洋觀光計畫</text:span></text:p>
          </table:table-cell>
          <table:table-cell table:style-name="表格1.C23" office:value-type="string">
            <text:p text:style-name="P27"><text:span text:style-name="T12">公共建設</text:span></text:p>
          </table:table-cell>
          <table:table-cell table:style-name="表格1.D23" office:value-type="string">
            <text:p text:style-name="P10"><text:span text:style-name="T10">一、辦理航線、遊艇行銷。</text:span></text:p>
            <text:p text:style-name="P10"><text:span text:style-name="T10">二、持續督導受補助縣市政府辦理規劃設計及施工作業。</text:span></text:p>
          </table:table-cell>
        </table:table-row>
        <table:table-row table:style-name="表格1.1">
          <table:covered-table-cell table:style-name="表格1.A24"/>
          <table:table-cell table:style-name="表格1.B24" office:value-type="string">
            <text:p text:style-name="P9"><text:span text:style-name="T12">遊憩親水計畫</text:span></text:p>
          </table:table-cell>
          <table:table-cell table:style-name="表格1.C24" office:value-type="string">
            <text:p text:style-name="P27"><text:span text:style-name="T12">公共建設</text:span></text:p>
          </table:table-cell>
          <table:table-cell table:style-name="表格1.D24" office:value-type="string">
            <text:p text:style-name="P12"><text:span text:style-name="T12">本年度預計完成「蘇澳－花蓮旅客服務設施提升計畫」，並賡續辦理「高雄港#1~#10等碼頭港埠建設及旅運設施改善計畫」之工程作業。</text:span></text:p>
          </table:table-cell>
        </table:table-row>
        <table:table-row table:style-name="表格1.1">
          <table:covered-table-cell table:style-name="表格1.A25"/>
          <table:table-cell table:style-name="表格1.B25" office:value-type="string">
            <text:p text:style-name="P9"><text:span text:style-name="T12">都會區強震預警精進計畫</text:span></text:p>
          </table:table-cell>
          <table:table-cell table:style-name="表格1.C25" office:value-type="string">
            <text:p text:style-name="P27"><text:span text:style-name="T12">其他</text:span></text:p>
          </table:table-cell>
          <table:table-cell table:style-name="表格1.D25" office:value-type="string">
            <text:p text:style-name="P12"><text:span text:style-name="T12">擴建井下地震儀觀測站及升級即時強震站，並針對都會區逐年建置與開發專屬客製化地震預警系統及作業模組；辦理災防教育活動、強化網頁資訊及製作影片等，推廣強震預警應用；應用人工智慧與大數據分析方法，研擬下一代地震預警作業模式。</text:span></text:p>
          </table:table-cell>
        </table:table-row>
        <table:table-row table:style-name="表格1.1">
          <table:covered-table-cell table:style-name="表格1.A26"/>
          <table:table-cell table:style-name="表格1.B26" office:value-type="string">
            <text:p text:style-name="P9"><text:span text:style-name="T12">強化氣象資訊基礎建設計畫</text:span></text:p>
          </table:table-cell>
          <table:table-cell table:style-name="表格1.C26" office:value-type="string">
            <text:p text:style-name="P27"><text:span text:style-name="T12">其他</text:span></text:p>
          </table:table-cell>
          <table:table-cell table:style-name="表格1.D26" office:value-type="string">
            <text:p text:style-name="P12"><text:span text:style-name="T12">維運本案建置高速運算電腦，全年系統可用度達到99.9%；擴充磁帶館系統，儲存容量達105 PB；更新骨幹網路的網通設備，提升網路傳輸總頻寬量達9 Tbps；完成新建置非晶質變壓器，取代14部舊式變壓器，降低電力耗損2%以上。</text:span></text:p>
          </table:table-cell>
        </table:table-row>
        <table:table-row table:style-name="表格1.1">
          <table:covered-table-cell table:style-name="表格1.A27"/>
          <table:table-cell table:style-name="表格1.B27" office:value-type="string">
            <text:p text:style-name="P9"><text:span text:style-name="T12">5G帶動智慧交通技術與服務創新及產業發展計畫</text:span></text:p>
          </table:table-cell>
          <table:table-cell table:style-name="表格1.C27" office:value-type="string">
            <text:p text:style-name="P27"><text:span text:style-name="T12">科技發展</text:span></text:p>
          </table:table-cell>
          <table:table-cell table:style-name="表格1.D27" office:value-type="string">
            <text:p text:style-name="P12"><text:span text:style-name="T12">藉由輔導及部分經費補助之方式，鼓勵產業投入5G相關交通科技研發及服務創新，加速推動相關技術創新成果擴散與應用，帶動交通科技產業發展，加速5G相關交通服務應用研發。</text:span></text:p>
          </table:table-cell>
        </table:table-row>
        <table:table-row table:style-name="表格1.1">
          <table:covered-table-cell table:style-name="表格1.A28"/>
          <table:table-cell table:style-name="表格1.B28" office:value-type="string">
            <text:p text:style-name="P9"><text:span text:style-name="T12">營造深度減碳運輸環境暨打造低耗能交通場域計畫</text:span></text:p>
          </table:table-cell>
          <table:table-cell table:style-name="表格1.C28" office:value-type="string">
            <text:p text:style-name="P27"><text:span text:style-name="T12">公共建設</text:span></text:p>
          </table:table-cell>
          <table:table-cell table:style-name="表格1.D28" office:value-type="string">
            <text:p text:style-name="P10"><text:span text:style-name="T10">一、運輸部門淨零排放與溫室氣體減量推動工作。</text:span></text:p>
            <text:p text:style-name="P10"><text:span text:style-name="T10">二、低碳交通區示範推廣補助機制規劃。</text:span></text:p>
            <text:p text:style-name="P10"><text:span text:style-name="T10">三、辦理共享運具系統與既有公共運輸跨區整合之探討。</text:span></text:p>
            <text:p text:style-name="P10"><text:span text:style-name="T10">四、辦理建構汽車貨運業因應零碳經濟之整體策略架構。</text:span></text:p>
            <text:p text:style-name="P10"><text:span text:style-name="T10">五、建構運輸管理機關（構）之調適專業能力。</text:span></text:p>
          </table:table-cell>
        </table:table-row>
        <table:table-row table:style-name="表格1.1">
          <table:table-cell table:style-name="表格1.A29" table:number-rows-spanned="3" office:value-type="string">
            <text:p text:style-name="P16"><text:span text:style-name="T13">鐵路建設計畫</text:span></text:p>
          </table:table-cell>
          <table:table-cell table:style-name="表格1.B29" office:value-type="string">
            <text:p text:style-name="P9"><text:span text:style-name="T12">增設臺鐵鳳鳴臨時站建設計</text:span><text:soft-page-break/><text:span text:style-name="T12">畫</text:span></text:p>
          </table:table-cell>
          <table:table-cell table:style-name="表格1.C29" office:value-type="string">
            <text:p text:style-name="P18"><text:span text:style-name="T9">公共建設</text:span></text:p>
          </table:table-cell>
          <table:table-cell table:style-name="表格1.D29" office:value-type="string">
            <text:p text:style-name="P12"><text:span text:style-name="T12">土建及機電工程施工。</text:span></text:p>
          </table:table-cell>
        </table:table-row>
        <table:table-row table:style-name="表格1.1">
          <table:covered-table-cell table:style-name="表格1.A30"/>
          <table:table-cell table:style-name="表格1.B30" office:value-type="string">
            <text:p text:style-name="P9"><text:span text:style-name="T12">增設臺鐵平鎮臨時站建設計畫</text:span></text:p>
          </table:table-cell>
          <table:table-cell table:style-name="表格1.C30" office:value-type="string">
            <text:p text:style-name="P18"><text:span text:style-name="T9">公共建設</text:span></text:p>
          </table:table-cell>
          <table:table-cell table:style-name="表格1.D30" office:value-type="string">
            <text:p text:style-name="P12"><text:span text:style-name="T12">土建及機電工程施工。</text:span></text:p>
          </table:table-cell>
        </table:table-row>
        <table:table-row table:style-name="表格1.1">
          <table:covered-table-cell table:style-name="表格1.A31"/>
          <table:table-cell table:style-name="表格1.B31" office:value-type="string">
            <text:p text:style-name="P9"><text:span text:style-name="T12">高雄市區鐵路地下化計畫（含左營及鳳山）</text:span></text:p>
          </table:table-cell>
          <table:table-cell table:style-name="表格1.C31" office:value-type="string">
            <text:p text:style-name="P18"><text:span text:style-name="T9">公共建設</text:span></text:p>
          </table:table-cell>
          <table:table-cell table:style-name="表格1.D31" office:value-type="string">
            <text:p text:style-name="P12"><text:span text:style-name="T12">賡續進行高雄車站第二階段工程施工、商辦及旅館大樓施作及鳳山車站景觀工程施工。</text:span></text:p>
          </table:table-cell>
        </table:table-row>
        <table:table-row table:style-name="表格1.1">
          <table:table-cell table:style-name="表格1.A32" office:value-type="string">
            <text:p text:style-name="P9"><text:span text:style-name="T13">都市大眾捷運系統建設計畫</text:span></text:p>
          </table:table-cell>
          <table:table-cell table:style-name="表格1.B32" office:value-type="string">
            <text:p text:style-name="P9"><text:span text:style-name="T12">臺灣桃園國際機場聯外捷運系統延伸至中壢火車站規劃報告及周邊土地發展計畫</text:span></text:p>
          </table:table-cell>
          <table:table-cell table:style-name="表格1.C32" office:value-type="string">
            <text:p text:style-name="P18"><text:span text:style-name="T9">公共建設</text:span></text:p>
          </table:table-cell>
          <table:table-cell table:style-name="表格1.D32" office:value-type="string">
            <text:p text:style-name="P13"><text:span text:style-name="T17">A23站土建工程施工及機電工程設計。</text:span></text:p>
          </table:table-cell>
        </table:table-row>
        <table:table-row table:style-name="表格1.1">
          <table:table-cell table:style-name="表格1.A33" table:number-rows-spanned="5" office:value-type="string">
            <text:p text:style-name="P16"><text:span text:style-name="T13">公路及監理業務管理</text:span></text:p>
          </table:table-cell>
          <table:table-cell table:style-name="表格1.B33" office:value-type="string">
            <text:p text:style-name="P9"><text:span text:style-name="T12">公路公共運輸服務升級計畫</text:span></text:p>
          </table:table-cell>
          <table:table-cell table:style-name="表格1.C33" office:value-type="string">
            <text:p text:style-name="P18"><text:span text:style-name="T12">公共建設</text:span></text:p>
          </table:table-cell>
          <table:table-cell table:style-name="表格1.D33" office:value-type="string">
            <text:p text:style-name="P12"><text:span text:style-name="T12">協助各地方改善公路公共運輸服務及客運營運環境，辦理營運虧損補貼、推動幸福巴士、推廣電動大客車及健全候車環境等相關措施。</text:span></text:p>
          </table:table-cell>
        </table:table-row>
        <table:table-row table:style-name="表格1.1">
          <table:covered-table-cell table:style-name="表格1.A34"/>
          <table:table-cell table:style-name="表格1.B34" office:value-type="string">
            <text:p text:style-name="P9"><text:span text:style-name="T12">2030年客運車輛電動化推動計畫</text:span></text:p>
          </table:table-cell>
          <table:table-cell table:style-name="表格1.C34" office:value-type="string">
            <text:p text:style-name="P18"><text:span text:style-name="T12">公共建設</text:span></text:p>
          </table:table-cell>
          <table:table-cell table:style-name="表格1.D34" office:value-type="string">
            <text:p text:style-name="P12"><text:span text:style-name="T12">辦理電動公車車輛補助，建置維修保養體系等客運車輛電動化項目。</text:span></text:p>
          </table:table-cell>
        </table:table-row>
        <table:table-row table:style-name="表格1.1">
          <table:covered-table-cell table:style-name="表格1.A35"/>
          <table:table-cell table:style-name="表格1.B35" office:value-type="string">
            <text:p text:style-name="P9"><text:span text:style-name="T12">公路監理資料庫暨基礎建設升級計畫（113-115年）</text:span></text:p>
          </table:table-cell>
          <table:table-cell table:style-name="表格1.C35" office:value-type="string">
            <text:p text:style-name="P18"><text:span text:style-name="T12">公共建設</text:span></text:p>
          </table:table-cell>
          <table:table-cell table:style-name="表格1.D35" office:value-type="string">
            <text:p text:style-name="P10"><text:span text:style-name="T10">一、M3系統103年上線啟用，距M3建置時期已達10年，且所汰換之設備皆已將面臨原廠停止技術或是無備品可供應之情形，鑑於M3為全國民生重要資料庫及核心資通訊系統，其汰換升級實有其急迫之處。本計畫為穩定監理核心系統，提供優質永續服務，並為未來M4提供良善基盤及易於擴充之系統架構。</text:span></text:p>
            <text:p text:style-name="P10"><text:span text:style-name="T10">二、本計畫113年度辦理：公雲平臺環境租用等雲端服務；汰換伺服器及週邊設備，包含網路基礎設施、進階超融合機等；升級作業系統及工具軟體，包含伺服器作業系統、資料庫軟體等；應用程式規劃設計及開發等。</text:span></text:p>
          </table:table-cell>
        </table:table-row>
        <table:table-row table:style-name="表格1.1">
          <table:covered-table-cell table:style-name="表格1.A36"/>
          <table:table-cell table:style-name="表格1.B36" office:value-type="string">
            <text:p text:style-name="P9"><text:span text:style-name="T12">汽車修護技工因應運具電動化專業技術公正轉型訓練計畫</text:span></text:p>
          </table:table-cell>
          <table:table-cell table:style-name="表格1.C36" office:value-type="string">
            <text:p text:style-name="P18"><text:span text:style-name="T12">公共建設</text:span></text:p>
          </table:table-cell>
          <table:table-cell table:style-name="表格1.D36" office:value-type="string">
            <text:p text:style-name="P12"><text:span text:style-name="T12">辦理以累積師資量能為基礎，接軌業界所需人才，著手進行課程教材編撰（含課程規劃）及師資培訓作業。</text:span></text:p>
          </table:table-cell>
        </table:table-row>
        <table:table-row table:style-name="表格1.1">
          <table:covered-table-cell table:style-name="表格1.A37"/>
          <table:table-cell table:style-name="表格1.B37" office:value-type="string">
            <text:p text:style-name="P9"><text:span text:style-name="T12">行政部門關鍵民生系統精進雲端備份及回</text:span><text:soft-page-break/><text:span text:style-name="T12">復計畫</text:span></text:p>
          </table:table-cell>
          <table:table-cell table:style-name="表格1.C37" office:value-type="string">
            <text:p text:style-name="P18"><text:span text:style-name="T12">公共建設</text:span></text:p>
          </table:table-cell>
          <table:table-cell table:style-name="表格1.D37" office:value-type="string">
            <text:p text:style-name="P12"><text:span text:style-name="T12">辦理公雲平臺環境租用等雲端服務。</text:span></text:p>
          </table:table-cell>
        </table:table-row>
        <table:table-row table:style-name="表格1.1">
          <table:table-cell table:style-name="表格1.A38" table:number-rows-spanned="13" office:value-type="string">
            <text:p text:style-name="P16"><text:span text:style-name="T13">公路新建及養護計畫</text:span></text:p>
          </table:table-cell>
          <table:table-cell table:style-name="表格1.B38" office:value-type="string">
            <text:p text:style-name="P9"><text:span text:style-name="T12">淡江大橋及其連絡道路建設計畫</text:span></text:p>
          </table:table-cell>
          <table:table-cell table:style-name="表格1.C38" office:value-type="string">
            <text:p text:style-name="P18"><text:span text:style-name="T12">公共建設</text:span></text:p>
          </table:table-cell>
          <table:table-cell table:style-name="表格1.D38" office:value-type="string">
            <text:p text:style-name="P12"><text:span text:style-name="T12">本計畫主線採雙向四車道配置，全長約6公里，銜接已完工之臺北港二期聯外道路（台61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113年度辦理施工。</text:span></text:p>
          </table:table-cell>
        </table:table-row>
        <table:table-row table:style-name="表格1.1">
          <table:covered-table-cell table:style-name="表格1.A39"/>
          <table:table-cell table:style-name="表格1.B39" office:value-type="string">
            <text:p text:style-name="P9"><text:span text:style-name="T12">東西向快速公路台76線（原漢寶草屯線）台19線以西路段改線工程</text:span></text:p>
          </table:table-cell>
          <table:table-cell table:style-name="表格1.C39" office:value-type="string">
            <text:p text:style-name="P18"><text:span text:style-name="T12">公共建設</text:span></text:p>
          </table:table-cell>
          <table:table-cell table:style-name="表格1.D39" office:value-type="string">
            <text:p text:style-name="P12"><text:span text:style-name="T12">新闢台76線（原漢寶草屯線）台19線以西至西濱快速道路段，113年度辦理施工。</text:span></text:p>
          </table:table-cell>
        </table:table-row>
        <table:table-row table:style-name="表格1.1">
          <table:covered-table-cell table:style-name="表格1.A40"/>
          <table:table-cell table:style-name="表格1.B40" office:value-type="string">
            <text:p text:style-name="P9"><text:span text:style-name="T12">省道改善計畫（108-113年）</text:span></text:p>
          </table:table-cell>
          <table:table-cell table:style-name="表格1.C40" office:value-type="string">
            <text:p text:style-name="P18"><text:span text:style-name="T12">公共建設</text:span></text:p>
          </table:table-cell>
          <table:table-cell table:style-name="表格1.D40" office:value-type="string">
            <text:p text:style-name="P12"><text:span text:style-name="T12">延續辦理省道之綜合規劃設計、計畫內道路設施改善、橋梁隧道補強、修建、交通工程與交通控制相關設施、公路防避災改善等。</text:span></text:p>
          </table:table-cell>
        </table:table-row>
        <table:table-row table:style-name="表格1.1">
          <table:covered-table-cell table:style-name="表格1.A41"/>
          <table:table-cell table:style-name="表格1.B41" office:value-type="string">
            <text:p text:style-name="P9"><text:span text:style-name="T12">台9線花東縱谷公路安全景觀大道計畫</text:span></text:p>
            <text:p text:style-name="P9"><text:span text:style-name="T8">（</text:span><text:span text:style-name="T18">花蓮段</text:span><text:span text:style-name="T8">）</text:span></text:p>
          </table:table-cell>
          <table:table-cell table:style-name="表格1.C41" office:value-type="string">
            <text:p text:style-name="P18"><text:span text:style-name="T12">公共建設</text:span></text:p>
          </table:table-cell>
          <table:table-cell table:style-name="表格1.D41" office:value-type="string">
            <text:p text:style-name="P12"><text:span text:style-name="T12">辦理台9線木瓜溪橋至花東縣界之道路工程規劃設計、監測及施工等。</text:span></text:p>
          </table:table-cell>
        </table:table-row>
        <table:table-row table:style-name="表格1.1">
          <table:covered-table-cell table:style-name="表格1.A42"/>
          <table:table-cell table:style-name="表格1.B42" office:value-type="string">
            <text:p text:style-name="P9"><text:span text:style-name="T12">台9線花東縱谷公路安全景觀大道計畫（臺東段）</text:span></text:p>
          </table:table-cell>
          <table:table-cell table:style-name="表格1.C42" office:value-type="string">
            <text:p text:style-name="P18"><text:span text:style-name="T12">公共建設</text:span></text:p>
          </table:table-cell>
          <table:table-cell table:style-name="表格1.D42" office:value-type="string">
            <text:p text:style-name="P12"><text:span text:style-name="T12">辦理台9線花東縣界橋至臺東市綠色隧道之道路工程規劃設計、監測及施工等。</text:span></text:p>
          </table:table-cell>
        </table:table-row>
        <table:table-row table:style-name="表格1.1">
          <table:covered-table-cell table:style-name="表格1.A43"/>
          <table:table-cell table:style-name="表格1.B43" office:value-type="string">
            <text:p text:style-name="P9"><text:span text:style-name="T12">西濱快速公路曾文溪橋段新建工程</text:span></text:p>
          </table:table-cell>
          <table:table-cell table:style-name="表格1.C43" office:value-type="string">
            <text:p text:style-name="P18"><text:span text:style-name="T12">公共建設</text:span></text:p>
          </table:table-cell>
          <table:table-cell table:style-name="表格1.D43" office:value-type="string">
            <text:p text:style-name="P12"><text:span text:style-name="T12">本計畫路線沿臺南大學七股校區西側往南延伸，跨越曾文溪後銜接臺南市2-7號道路，路線長約3.38公里。113年度辦理西濱快速公路曾文溪橋段新建工程之施工。</text:span></text:p>
          </table:table-cell>
        </table:table-row>
        <table:table-row table:style-name="表格1.1">
          <table:covered-table-cell table:style-name="表格1.A44"/>
          <table:table-cell table:style-name="表格1.B44" office:value-type="string">
            <text:p text:style-name="P9"><text:span text:style-name="T12">生活圈道路交通系統建設計畫（公路系統）6年計畫（111-116年）</text:span></text:p>
          </table:table-cell>
          <table:table-cell table:style-name="表格1.C44" office:value-type="string">
            <text:p text:style-name="P18"><text:span text:style-name="T12">公共建設</text:span></text:p>
          </table:table-cell>
          <table:table-cell table:style-name="表格1.D44" office:value-type="string">
            <text:p text:style-name="P12"><text:span text:style-name="T12">辦理臺北、桃園、新竹、苗栗、臺中、彰化、南投、雲林、嘉義、臺南、高雄、屏東、澎湖、臺東、花蓮、宜蘭、連江等生活圈道路交通系統（公路系統）之道路新建及改善工程。</text:span></text:p>
          </table:table-cell>
        </table:table-row>
        <table:table-row table:style-name="表格1.1">
          <table:covered-table-cell table:style-name="表格1.A45"/>
          <table:table-cell table:style-name="表格1.B45" office:value-type="string">
            <text:p text:style-name="P9"><text:span text:style-name="T12">橋頭科學園區聯外交通整體計畫－台39線高鐵橋下道路延伸線優先路段</text:span></text:p>
          </table:table-cell>
          <table:table-cell table:style-name="表格1.C45" office:value-type="string">
            <text:p text:style-name="P18"><text:span text:style-name="T12">公共建設</text:span></text:p>
          </table:table-cell>
          <table:table-cell table:style-name="表格1.D45" office:value-type="string">
            <text:p text:style-name="P12"><text:span text:style-name="T12">本計畫辦理北起186線，南至橋科1-2號道路，長約1.5公里路段之新闢工程。113年度辦理規劃設計、監造及施工等。</text:span></text:p>
          </table:table-cell>
        </table:table-row>
        <table:table-row table:style-name="表格1.1">
          <table:covered-table-cell table:style-name="表格1.A46"/>
          <table:table-cell table:style-name="表格1.B46" office:value-type="string">
            <text:p text:style-name="P9"><text:span text:style-name="T12">淡水河北側沿河平面道路工程（淡水河北側沿河快速道路第一期工程替代方案）</text:span></text:p>
          </table:table-cell>
          <table:table-cell table:style-name="表格1.C46" office:value-type="string">
            <text:p text:style-name="P18"><text:span text:style-name="T12">公共建設</text:span></text:p>
          </table:table-cell>
          <table:table-cell table:style-name="表格1.D46" office:value-type="string">
            <text:p text:style-name="P12"><text:span text:style-name="T12">本計畫主要路線自台2線登輝大道跨越淡水捷運沿河側佈設、終點以車行箱涵穿越臺北市中央北路銜接大度路中央內側車道，路線全長5.45公里。113年度辦理施工。</text:span></text:p>
          </table:table-cell>
        </table:table-row>
        <table:table-row table:style-name="表格1.1">
          <table:covered-table-cell table:style-name="表格1.A47"/>
          <table:table-cell table:style-name="表格1.B47" office:value-type="string">
            <text:p text:style-name="P9"><text:span text:style-name="T12">省道快速公路改善計畫（113-118年）</text:span></text:p>
          </table:table-cell>
          <table:table-cell table:style-name="表格1.C47" office:value-type="string">
            <text:p text:style-name="P18"><text:span text:style-name="T12">公共建設</text:span></text:p>
          </table:table-cell>
          <table:table-cell table:style-name="表格1.D47" office:value-type="string">
            <text:p text:style-name="P12"><text:span text:style-name="T14">本計畫主要為提高省道快速公路系統服務能力，依整體運輸需求變化，評估路網貫通之必要性，提升整體快速公路網運作效率；藉由本計畫逐步發展理念，研擬改善方案辦理快速修建工程，以消除瓶頸路段，構建完善省道快速公路路網，提高快速公路系統之可及性與連結性，俾供用路人安全、便捷、舒適之（高）快速公路運輸服務。113年度辦理快速公路先期規劃、快速公路新建、快速公路改善以及交通安全與管理品質提升等4項工作。</text:span></text:p>
          </table:table-cell>
        </table:table-row>
        <table:table-row table:style-name="表格1.1">
          <table:covered-table-cell table:style-name="表格1.A48"/>
          <table:table-cell table:style-name="表格1.B48" office:value-type="string">
            <text:p text:style-name="P9"><text:span text:style-name="T12">環島自行車道升級暨多元路線整合推動計畫第二期（113-116年）</text:span></text:p>
          </table:table-cell>
          <table:table-cell table:style-name="表格1.C48" office:value-type="string">
            <text:p text:style-name="P18"><text:span text:style-name="T12">公共建設</text:span></text:p>
          </table:table-cell>
          <table:table-cell table:style-name="表格1.D48" office:value-type="string">
            <text:p text:style-name="P14"><text:span text:style-name="T10">一、本計畫辦理自行車道友善環境形塑、多元化自行車路線優化及旅遊推廣、環島路線之安全性檢視，研擬改善安全性及優化友善性策略、完善公共運輸場站自行車友善服務設施，並針對重要觀光景點廊道，推動鐵公路運輸場站到目的地間利用綠運輸來完成最後一哩路。</text:span></text:p>
            <text:p text:style-name="P14"><text:span text:style-name="T10">二、113年度公路局賡續辦理北海岸及東北角、八里觀音濱海自行車道串連，及標誌、標線、智慧偵測系統等安全設施提升，護欄、水溝加蓋、道路平整改善，以及最後一哩路策略規劃等。</text:span></text:p>
          </table:table-cell>
        </table:table-row>
        <table:table-row table:style-name="表格1.1">
          <table:covered-table-cell table:style-name="表格1.A49"/>
          <table:table-cell table:style-name="表格1.B49" office:value-type="string">
            <text:p text:style-name="P9"><text:span text:style-name="T12">永續提升人行安全計畫</text:span></text:p>
          </table:table-cell>
          <table:table-cell table:style-name="表格1.C49" office:value-type="string">
            <text:p text:style-name="P18"><text:span text:style-name="T12">公共建設</text:span></text:p>
          </table:table-cell>
          <table:table-cell table:style-name="表格1.D49" office:value-type="string">
            <text:p text:style-name="P12"><text:span text:style-name="T12">本計畫辦理精進改善實質人行空間環境，包括「路口行人安全設施改善」、「改善人行道」、「校園周邊暨行車安全道路改善計畫」、「行人及高齡友善示範區」、「減少路側障礙物」、「提升非號誌化路口安全」等6項行動方案。</text:span></text:p>
          </table:table-cell>
        </table:table-row>
        <table:table-row table:style-name="表格1.1">
          <table:covered-table-cell table:style-name="表格1.A50"/>
          <table:table-cell table:style-name="表格1.B50" office:value-type="string">
            <text:p text:style-name="P9"><text:span text:style-name="T12">公路養護計畫</text:span></text:p>
          </table:table-cell>
          <table:table-cell table:style-name="表格1.C50" office:value-type="string">
            <text:p text:style-name="P18"><text:span text:style-name="T12">公共建設</text:span></text:p>
          </table:table-cell>
          <table:table-cell table:style-name="表格1.D50" office:value-type="string">
            <text:p text:style-name="P12"><text:span text:style-name="T12">辦理重點養護、一般養護、災害工程、道路交通安全工程維護、公路改善、防災整備及公路規劃等。</text:span></text:p>
          </table:table-cell>
        </table:table-row>
        <table:table-row table:style-name="表格1.1">
          <table:table-cell table:style-name="表格1.A51" table:number-rows-spanned="2" office:value-type="string">
            <text:p text:style-name="P16"><text:span text:style-name="T13">營建工程</text:span></text:p>
          </table:table-cell>
          <table:table-cell table:style-name="表格1.B51" office:value-type="string">
            <text:p text:style-name="P9"><text:span text:style-name="T12">臺中區監理所臺中市監理站新建辦公大樓工程計畫</text:span></text:p>
          </table:table-cell>
          <table:table-cell table:style-name="表格1.C51" office:value-type="string">
            <text:p text:style-name="P18"><text:span text:style-name="T12">社會發展</text:span></text:p>
          </table:table-cell>
          <table:table-cell table:style-name="表格1.D51" office:value-type="string">
            <text:p text:style-name="P14"><text:span text:style-name="T10">一、落實公有建築物及供公眾使用建築物合法化，改善現況房舍老舊及安全性不足之窘境，可保障洽公民眾及辦公同仁之生命財產安全，有效提升政府機關形象。</text:span></text:p>
            <text:p text:style-name="P15"><text:span text:style-name="T10">二、提供生態、節能、安全之環境，以綠建築響應環保低碳；另重新規劃洽公動線及無障礙導向之辦公空間環境，充分發揮服務民眾之功能及成效。</text:span></text:p>
          </table:table-cell>
        </table:table-row>
        <table:table-row table:style-name="表格1.1">
          <table:covered-table-cell table:style-name="表格1.A52"/>
          <table:table-cell table:style-name="表格1.B52" office:value-type="string">
            <text:p text:style-name="P9"><text:span text:style-name="T12">臺北市區監理所遷建計畫</text:span></text:p>
          </table:table-cell>
          <table:table-cell table:style-name="表格1.C52" office:value-type="string">
            <text:p text:style-name="P18"><text:span text:style-name="T12">社會發展</text:span></text:p>
          </table:table-cell>
          <table:table-cell table:style-name="表格1.D52" office:value-type="string">
            <text:p text:style-name="P15"><text:span text:style-name="T10">一、大樓設計以民眾使用為導向設計，完工後可提供便利且便捷洽公環境。</text:span></text:p>
            <text:p text:style-name="P15"><text:span text:style-name="T10">二、減少年度編列房地租金支出，集中資源換取長期效益資產</text:span><text:soft-page-break/><text:span text:style-name="T10">空間。</text:span></text:p>
            <text:p text:style-name="P15"><text:span text:style-name="T10">三、維持大臺北地區公路監理業務推動優質品質與洽公場域穩定性。</text:span></text:p>
            <text:p text:style-name="P15"><text:span text:style-name="T10">四、原址土地經濟價值較高，進行再開發利用促進地區經濟發展。</text:span></text:p>
            <text:p text:style-name="P15"><text:span text:style-name="T10">五、提供生態、節能、安全之環境，以綠建築響應環保低碳；另重新規劃洽公動線及無障礙導向之辦公空間環境，充分發揮服務民眾之功能及成效。</text:span></text:p>
          </table:table-cell>
        </table:table-row>
        <table:table-row table:style-name="表格1.1">
          <table:table-cell table:style-name="表格1.A53" table:number-rows-spanned="17" office:value-type="string">
            <text:p text:style-name="P16"><text:span text:style-name="T13">國道公路建設管理</text:span></text:p>
          </table:table-cell>
          <table:table-cell table:style-name="表格1.B53" office:value-type="string">
            <text:p text:style-name="P9"><text:span text:style-name="T12">高速公路後續路段橋梁耐震補強工程</text:span></text:p>
          </table:table-cell>
          <table:table-cell table:style-name="表格1.C53" office:value-type="string">
            <text:p text:style-name="P18"><text:span text:style-name="T12">公共建設</text:span></text:p>
          </table:table-cell>
          <table:table-cell table:style-name="表格1.D53" office:value-type="string">
            <text:p text:style-name="P12"><text:span text:style-name="T12">本年度持續辦理規劃設計及施工作業。</text:span></text:p>
          </table:table-cell>
        </table:table-row>
        <table:table-row table:style-name="表格1.1">
          <table:covered-table-cell table:style-name="表格1.A54"/>
          <table:table-cell table:style-name="表格1.B54" office:value-type="string">
            <text:p text:style-name="P9"><text:span text:style-name="T12">國道3號銜接台66線增設系統交流道工程</text:span></text:p>
          </table:table-cell>
          <table:table-cell table:style-name="表格1.C54" office:value-type="string">
            <text:p text:style-name="P18"><text:span text:style-name="T12">公共建設</text:span></text:p>
          </table:table-cell>
          <table:table-cell table:style-name="表格1.D54" office:value-type="string">
            <text:p text:style-name="P12"><text:span text:style-name="T12">本年度持續辦理施工作業。</text:span></text:p>
          </table:table-cell>
        </table:table-row>
        <table:table-row table:style-name="表格1.1">
          <table:covered-table-cell table:style-name="表格1.A55"/>
          <table:table-cell table:style-name="表格1.B55" office:value-type="string">
            <text:p text:style-name="P9"><text:span text:style-name="T12">國道1號增設銜接台74線系統交流道工程</text:span></text:p>
          </table:table-cell>
          <table:table-cell table:style-name="表格1.C55" office:value-type="string">
            <text:p text:style-name="P18"><text:span text:style-name="T12">公共建設</text:span></text:p>
          </table:table-cell>
          <table:table-cell table:style-name="表格1.D55" office:value-type="string">
            <text:p text:style-name="P12"><text:span text:style-name="T12">本年度持續辦理施工作業。</text:span></text:p>
          </table:table-cell>
        </table:table-row>
        <table:table-row table:style-name="表格1.1">
          <table:covered-table-cell table:style-name="表格1.A56"/>
          <table:table-cell table:style-name="表格1.B56" office:value-type="string">
            <text:p text:style-name="P9"><text:span text:style-name="T12">國道7號高雄路段計畫</text:span></text:p>
          </table:table-cell>
          <table:table-cell table:style-name="表格1.C56" office:value-type="string">
            <text:p text:style-name="P18"><text:span text:style-name="T12">公共建設</text:span></text:p>
          </table:table-cell>
          <table:table-cell table:style-name="表格1.D56" office:value-type="string">
            <text:p text:style-name="P12"><text:span text:style-name="T12">本年度辦理設計及用地取得作業。</text:span></text:p>
          </table:table-cell>
        </table:table-row>
        <table:table-row table:style-name="表格1.1">
          <table:covered-table-cell table:style-name="表格1.A57"/>
          <table:table-cell table:style-name="表格1.B57" office:value-type="string">
            <text:p text:style-name="P9"><text:span text:style-name="T12">國道1號五股交流道增設北入及北出匝道改善工程</text:span></text:p>
          </table:table-cell>
          <table:table-cell table:style-name="表格1.C57" office:value-type="string">
            <text:p text:style-name="P18"><text:span text:style-name="T12">公共建設</text:span></text:p>
          </table:table-cell>
          <table:table-cell table:style-name="表格1.D57" office:value-type="string">
            <text:p text:style-name="P12"><text:span text:style-name="T12">本年度辦理施工作業。</text:span></text:p>
          </table:table-cell>
        </table:table-row>
        <table:table-row table:style-name="表格1.1">
          <table:covered-table-cell table:style-name="表格1.A58"/>
          <table:table-cell table:style-name="表格1.B58" office:value-type="string">
            <text:p text:style-name="P9"><text:span text:style-name="T12">國道1號林口交流道改善工程</text:span></text:p>
          </table:table-cell>
          <table:table-cell table:style-name="表格1.C58" office:value-type="string">
            <text:p text:style-name="P18"><text:span text:style-name="T12">公共建設</text:span></text:p>
          </table:table-cell>
          <table:table-cell table:style-name="表格1.D58" office:value-type="string">
            <text:p text:style-name="P12"><text:span text:style-name="T12">本年度辦理施工作業。</text:span></text:p>
          </table:table-cell>
        </table:table-row>
        <table:table-row table:style-name="表格1.1">
          <table:covered-table-cell table:style-name="表格1.A59"/>
          <table:table-cell table:style-name="表格1.B59" office:value-type="string">
            <text:p text:style-name="P9"><text:span text:style-name="T12">國道1號中豐交流道新建工程</text:span></text:p>
          </table:table-cell>
          <table:table-cell table:style-name="表格1.C59" office:value-type="string">
            <text:p text:style-name="P18"><text:span text:style-name="T12">公共建設</text:span></text:p>
          </table:table-cell>
          <table:table-cell table:style-name="表格1.D59" office:value-type="string">
            <text:p text:style-name="P12"><text:span text:style-name="T12">本年度辦理施工作業。</text:span></text:p>
          </table:table-cell>
        </table:table-row>
        <table:table-row table:style-name="表格1.1">
          <table:covered-table-cell table:style-name="表格1.A60"/>
          <table:table-cell table:style-name="表格1.B60" office:value-type="string">
            <text:p text:style-name="P9"><text:span text:style-name="T12">國道1號楊梅至頭份段拓寬計畫</text:span></text:p>
          </table:table-cell>
          <table:table-cell table:style-name="表格1.C60" office:value-type="string">
            <text:p text:style-name="P18"><text:span text:style-name="T12">公共建設</text:span></text:p>
          </table:table-cell>
          <table:table-cell table:style-name="表格1.D60" office:value-type="string">
            <text:p text:style-name="P12"><text:span text:style-name="T12">本年度辦理建設計畫陳報作業並啟動設計作業。</text:span></text:p>
          </table:table-cell>
        </table:table-row>
        <table:table-row table:style-name="表格1.1">
          <table:covered-table-cell table:style-name="表格1.A61"/>
          <table:table-cell table:style-name="表格1.B61" office:value-type="string">
            <text:p text:style-name="P9"><text:span text:style-name="T12">國道1號臺南路段增設北外環交流道</text:span></text:p>
          </table:table-cell>
          <table:table-cell table:style-name="表格1.C61" office:value-type="string">
            <text:p text:style-name="P18"><text:span text:style-name="T12">公共建設</text:span></text:p>
          </table:table-cell>
          <table:table-cell table:style-name="表格1.D61" office:value-type="string">
            <text:p text:style-name="P12"><text:span text:style-name="T12">本年度辦理施工作業。</text:span></text:p>
          </table:table-cell>
        </table:table-row>
        <table:table-row table:style-name="表格1.1">
          <table:covered-table-cell table:style-name="表格1.A62"/>
          <table:table-cell table:style-name="表格1.B62" office:value-type="string">
            <text:p text:style-name="P9"><text:span text:style-name="T12">國道3號增設北土城交流道工程</text:span></text:p>
          </table:table-cell>
          <table:table-cell table:style-name="表格1.C62" office:value-type="string">
            <text:p text:style-name="P18"><text:span text:style-name="T12">公共建設</text:span></text:p>
          </table:table-cell>
          <table:table-cell table:style-name="表格1.D62" office:value-type="string">
            <text:p text:style-name="P12"><text:span text:style-name="T12">本年度辦理施工作業。</text:span></text:p>
          </table:table-cell>
        </table:table-row>
        <table:table-row table:style-name="表格1.1">
          <table:covered-table-cell table:style-name="表格1.A63"/>
          <table:table-cell table:style-name="表格1.B63" office:value-type="string">
            <text:p text:style-name="P9"><text:span text:style-name="T12">國道1號甲線計畫</text:span></text:p>
          </table:table-cell>
          <table:table-cell table:style-name="表格1.C63" office:value-type="string">
            <text:p text:style-name="P18"><text:span text:style-name="T12">公共建設</text:span></text:p>
          </table:table-cell>
          <table:table-cell table:style-name="表格1.D63" office:value-type="string">
            <text:p text:style-name="P12"><text:span text:style-name="T12">本年度辦理設計、用地取得及工程發包作業。</text:span></text:p>
          </table:table-cell>
        </table:table-row>
        <table:table-row table:style-name="表格1.1">
          <table:covered-table-cell table:style-name="表格1.A64"/>
          <table:table-cell table:style-name="表格1.B64" office:value-type="string">
            <text:p text:style-name="P9"><text:span text:style-name="T12">國道1號造橋收費站增設交流道工程</text:span></text:p>
          </table:table-cell>
          <table:table-cell table:style-name="表格1.C64" office:value-type="string">
            <text:p text:style-name="P18"><text:span text:style-name="T12">公共建設</text:span></text:p>
          </table:table-cell>
          <table:table-cell table:style-name="表格1.D64" office:value-type="string">
            <text:p text:style-name="P12"><text:span text:style-name="T8">本年度辦理設計及用地取得作業。</text:span></text:p>
          </table:table-cell>
        </table:table-row>
        <table:table-row table:style-name="表格1.1">
          <table:covered-table-cell table:style-name="表格1.A65"/>
          <table:table-cell table:style-name="表格1.B65" office:value-type="string">
            <text:p text:style-name="P9"><text:span text:style-name="T12">國道1號增設岡山第二交流道工程</text:span></text:p>
          </table:table-cell>
          <table:table-cell table:style-name="表格1.C65" office:value-type="string">
            <text:p text:style-name="P18"><text:span text:style-name="T12">公共建設</text:span></text:p>
          </table:table-cell>
          <table:table-cell table:style-name="表格1.D65" office:value-type="string">
            <text:p text:style-name="P12"><text:span text:style-name="T8">本年度辦理設計、用地取得及工程發包作業。</text:span></text:p>
          </table:table-cell>
        </table:table-row>
        <table:table-row table:style-name="表格1.1">
          <table:covered-table-cell table:style-name="表格1.A66"/>
          <table:table-cell table:style-name="表格1.B66" office:value-type="string">
            <text:p text:style-name="P9"><text:span text:style-name="T12">國道1號北上線臺北及圓山交流道改善工程</text:span></text:p>
          </table:table-cell>
          <table:table-cell table:style-name="表格1.C66" office:value-type="string">
            <text:p text:style-name="P18"><text:span text:style-name="T12">公共建設</text:span></text:p>
          </table:table-cell>
          <table:table-cell table:style-name="表格1.D66" office:value-type="string">
            <text:p text:style-name="P12"><text:span text:style-name="T12">本年度持續辦理設計及發包施工作業。</text:span></text:p>
          </table:table-cell>
        </table:table-row>
        <table:table-row table:style-name="表格1.1">
          <table:covered-table-cell table:style-name="表格1.A67"/>
          <table:table-cell table:style-name="表格1.B67" office:value-type="string">
            <text:p text:style-name="P9"><text:span text:style-name="T12">國2甲由台15線延伸至台61線新建工程</text:span></text:p>
          </table:table-cell>
          <table:table-cell table:style-name="表格1.C67" office:value-type="string">
            <text:p text:style-name="P18"><text:span text:style-name="T12">公共建設</text:span></text:p>
          </table:table-cell>
          <table:table-cell table:style-name="表格1.D67" office:value-type="string">
            <text:p text:style-name="P12"><text:span text:style-name="T12">本年度持續辦理規劃設計作業。</text:span></text:p>
          </table:table-cell>
        </table:table-row>
        <table:table-row table:style-name="表格1.1">
          <table:covered-table-cell table:style-name="表格1.A68"/>
          <table:table-cell table:style-name="表格1.B68" office:value-type="string">
            <text:p text:style-name="P9"><text:span text:style-name="T12">國道3號增設桃園八德交流道工程</text:span></text:p>
          </table:table-cell>
          <table:table-cell table:style-name="表格1.C68" office:value-type="string">
            <text:p text:style-name="P18"><text:span text:style-name="T12">公共建設</text:span></text:p>
          </table:table-cell>
          <table:table-cell table:style-name="表格1.D68" office:value-type="string">
            <text:p text:style-name="P12"><text:span text:style-name="T8">本年度辦理設計及用地取得作業。</text:span></text:p>
          </table:table-cell>
        </table:table-row>
        <table:table-row table:style-name="表格1.1">
          <table:covered-table-cell table:style-name="表格1.A69"/>
          <table:table-cell table:style-name="表格1.B69" office:value-type="string">
            <text:p text:style-name="P9"><text:span text:style-name="T12">國道8號台南系統交流道改善及跨南133路口立體化工程</text:span></text:p>
          </table:table-cell>
          <table:table-cell table:style-name="表格1.C69" office:value-type="string">
            <text:p text:style-name="P18"><text:span text:style-name="T12">公共建設</text:span></text:p>
          </table:table-cell>
          <table:table-cell table:style-name="表格1.D69" office:value-type="string">
            <text:p text:style-name="P12"><text:span text:style-name="T8">本年度辦理設計及用地取得作業。</text:span></text:p>
          </table:table-cell>
        </table:table-row>
        <table:table-row table:style-name="表格1.1">
          <table:table-cell table:style-name="表格1.A70" office:value-type="string">
            <text:p text:style-name="P16"><text:span text:style-name="T13">國家風景區開發與管理</text:span></text:p>
          </table:table-cell>
          <table:table-cell table:style-name="表格1.B70" office:value-type="string">
            <text:p text:style-name="P9"><text:span text:style-name="T12">重要觀光景點建設中程計畫</text:span></text:p>
          </table:table-cell>
          <table:table-cell table:style-name="表格1.C70" office:value-type="string">
            <text:p text:style-name="P18"><text:span text:style-name="T9">公共建設</text:span></text:p>
          </table:table-cell>
          <table:table-cell table:style-name="表格1.D70" office:value-type="string">
            <text:p text:style-name="P12"><text:span text:style-name="T12">辦理13處國家風景區重要國際觀光景點、國內觀光景點、經營管理建設。</text:span></text:p>
          </table:table-cell>
        </table:table-row>
        <table:table-row table:style-name="表格1.1">
          <table:table-cell table:style-name="表格1.A71" office:value-type="string">
            <text:p text:style-name="P16"><text:span text:style-name="T13">觀光業務</text:span></text:p>
          </table:table-cell>
          <table:table-cell table:style-name="表格1.B71" office:value-type="string">
            <text:p text:style-name="P9"><text:span text:style-name="T12">體驗觀光地方旅遊環境升級計畫</text:span></text:p>
          </table:table-cell>
          <table:table-cell table:style-name="表格1.C71" office:value-type="string">
            <text:p text:style-name="P18"><text:span text:style-name="T9">公共建設</text:span></text:p>
          </table:table-cell>
          <table:table-cell table:style-name="表格1.D71" office:value-type="string">
            <text:p text:style-name="P12"><text:span text:style-name="T12">辦理重要廊帶亮點營造計畫及景點優化體驗加值計畫等2子計畫，補助各縣市觀光景點建設事宜。</text:span></text:p>
          </table:table-cell>
        </table:table-row>
        <table:table-row table:style-name="表格1.1">
          <table:table-cell table:style-name="表格1.A72" table:number-rows-spanned="5" office:value-type="string">
            <text:p text:style-name="P16"><text:span text:style-name="T13">民航建設</text:span></text:p>
          </table:table-cell>
          <table:table-cell table:style-name="表格1.B72" office:value-type="string">
            <text:p text:style-name="P9"><text:span text:style-name="T12">桃園航空城機場園區用地取得計畫</text:span></text:p>
          </table:table-cell>
          <table:table-cell table:style-name="表格1.C72" office:value-type="string">
            <text:p text:style-name="P18"><text:span text:style-name="T9">公共建設</text:span></text:p>
          </table:table-cell>
          <table:table-cell table:style-name="表格1.D72" office:value-type="string">
            <text:p text:style-name="P10"><text:span text:style-name="T10">一、辦理政府安置住宅興建及其他地區地上物搬遷。</text:span></text:p>
            <text:p text:style-name="P10"><text:span text:style-name="T10">二、安置住宅興建統包工程（第1期）竣工。</text:span></text:p>
            <text:p text:style-name="P10"><text:span text:style-name="T10">三、區段徵收公共設施工程施工。</text:span></text:p>
          </table:table-cell>
        </table:table-row>
        <table:table-row table:style-name="表格1.1">
          <table:covered-table-cell table:style-name="表格1.A73"/>
          <table:table-cell table:style-name="表格1.B73" office:value-type="string">
            <text:p text:style-name="P9"><text:span text:style-name="T12">高雄機場滑行道系統改善工程</text:span></text:p>
          </table:table-cell>
          <table:table-cell table:style-name="表格1.C73" office:value-type="string">
            <text:p text:style-name="P18"><text:span text:style-name="T9">公共建設</text:span></text:p>
          </table:table-cell>
          <table:table-cell table:style-name="表格1.D73" office:value-type="string">
            <text:p text:style-name="P10"><text:span text:style-name="T10">一、A及F滑行道重建。</text:span></text:p>
            <text:p text:style-name="P10"><text:span text:style-name="T10">二、旁越及快速出口滑行道增設。</text:span></text:p>
            <text:p text:style-name="P10"><text:span text:style-name="T10">三、B~E及S滑行道表層刨鋪修護。</text:span></text:p>
            <text:p text:style-name="P10"><text:span text:style-name="T10">四、G滑行道填縫料更新、裂縫填補。</text:span></text:p>
            <text:p text:style-name="P10"><text:span text:style-name="T10">五、助航設施增設。</text:span></text:p>
            <text:p text:style-name="P10"><text:span text:style-name="T10">六、排水設施增建。</text:span></text:p>
          </table:table-cell>
        </table:table-row>
        <table:table-row table:style-name="表格1.1">
          <table:covered-table-cell table:style-name="表格1.A74"/>
          <table:table-cell table:style-name="表格1.B74" office:value-type="string">
            <text:p text:style-name="P9"><text:span text:style-name="T12">臺中機場新建</text:span><text:soft-page-break/><text:span text:style-name="T12">聯絡滑行道1及停機坪滑行道工程</text:span></text:p>
          </table:table-cell>
          <table:table-cell table:style-name="表格1.C74" office:value-type="string">
            <text:p text:style-name="P18"><text:span text:style-name="T9">公共</text:span><text:soft-page-break/><text:span text:style-name="T9">建設</text:span></text:p>
          </table:table-cell>
          <table:table-cell table:style-name="表格1.D74" office:value-type="string">
            <text:p text:style-name="P12"><text:span text:style-name="T10">新建聯絡滑行道1及聯絡滑行道2與跑道垂直銜接段工</text:span><text:soft-page-break/><text:span text:style-name="T10">程、新建停機坪</text:span><text:span text:style-name="T12">滑行道</text:span><text:span text:style-name="T10">工程。</text:span></text:p>
          </table:table-cell>
        </table:table-row>
        <table:table-row table:style-name="表格1.1">
          <table:covered-table-cell table:style-name="表格1.A75"/>
          <table:table-cell table:style-name="表格1.B75" office:value-type="string">
            <text:p text:style-name="P9"><text:span text:style-name="T12">航空氣象現代化作業系統汰換及更新計畫</text:span></text:p>
          </table:table-cell>
          <table:table-cell table:style-name="表格1.C75" office:value-type="string">
            <text:p text:style-name="P18"><text:span text:style-name="T9">公共建設</text:span></text:p>
          </table:table-cell>
          <table:table-cell table:style-name="表格1.D75" office:value-type="string">
            <text:p text:style-name="P12"><text:span text:style-name="T6">完成為期4年（110-113）之新一代航空氣象現代化作業系統建置，</text:span><text:span text:style-name="T10">引進國外先進航空氣象預報演算法，並辦理技術轉移訓練，發展國內航空氣象科技研發及管理能力，導入最新資訊安全保護技術，確保系統運作穩定性及安全性。</text:span></text:p>
          </table:table-cell>
        </table:table-row>
        <table:table-row table:style-name="表格1.1">
          <table:covered-table-cell table:style-name="表格1.A76"/>
          <table:table-cell table:style-name="表格1.B76" office:value-type="string">
            <text:p text:style-name="P9"><text:span text:style-name="T12">高雄國際機場新航廈第1期工程計畫</text:span></text:p>
          </table:table-cell>
          <table:table-cell table:style-name="表格1.C76" office:value-type="string">
            <text:p text:style-name="P18"><text:span text:style-name="T9">公共建設</text:span></text:p>
          </table:table-cell>
          <table:table-cell table:style-name="表格1.D76" office:value-type="string">
            <text:p text:style-name="P10"><text:span text:style-name="T10">一、分期建設國際線、國內線共用，年容量1,650萬人次（國際線1,490萬人次／年、國內線160萬人次／年）之集中式大航廈，內建轉運中心之功能，整合機場聯外運輸系統，滿足未來旅運需求。</text:span></text:p>
            <text:p text:style-name="P10"><text:span text:style-name="T10">二、第一期工程計畫將完成A滑行道北移、新建東側立體停車場、新建新航廈東側、新建C登機指廊及周邊機坪整建。</text:span></text:p>
          </table:table-cell>
        </table:table-row>
        <table:table-row table:style-name="表格1.1">
          <table:table-cell table:style-name="表格1.A77" table:number-rows-spanned="3" office:value-type="string">
            <text:p text:style-name="P16"><text:span text:style-name="T13">桃園機場建設</text:span></text:p>
          </table:table-cell>
          <table:table-cell table:style-name="表格1.B77" office:value-type="string">
            <text:p text:style-name="P9"><text:span text:style-name="T12">臺灣桃園國際機場第三航站區建設計畫（T3）</text:span></text:p>
          </table:table-cell>
          <table:table-cell table:style-name="表格1.C77" office:value-type="string">
            <text:p text:style-name="P18"><text:span text:style-name="T12">公共建設</text:span></text:p>
          </table:table-cell>
          <table:table-cell table:style-name="表格1.D77" office:value-type="string">
            <text:p text:style-name="P12"><text:span text:style-name="T10">辦理已發包各標別（含TP3機坪及滑行道、TP6A主體航廈土建標、TP6B主體航廈機電標、TP8公共設施）施工、特殊系統（TP10行李處理系統、TP11資通訊系統、TP12旅客空橋系統及TP13旅客運系統）設備審查及施工。</text:span></text:p>
          </table:table-cell>
        </table:table-row>
        <table:table-row table:style-name="表格1.1">
          <table:covered-table-cell table:style-name="表格1.A78"/>
          <table:table-cell table:style-name="表格1.B78" office:value-type="string">
            <text:p text:style-name="P9"><text:span text:style-name="T12">臺灣桃園國際機場第三跑道及基礎設施建設計畫（R3）</text:span></text:p>
          </table:table-cell>
          <table:table-cell table:style-name="表格1.C78" office:value-type="string">
            <text:p text:style-name="P18"><text:span text:style-name="T12">公共建設</text:span></text:p>
          </table:table-cell>
          <table:table-cell table:style-name="表格1.D78" office:value-type="string">
            <text:p text:style-name="P12"><text:span text:style-name="T10">辦理第三跑道細部設計作業、配合用地交付情形辦理第一階段工程作業。</text:span></text:p>
          </table:table-cell>
        </table:table-row>
        <table:table-row table:style-name="表格1.1">
          <table:covered-table-cell table:style-name="表格1.A79"/>
          <table:table-cell table:style-name="表格1.B79" office:value-type="string">
            <text:p text:style-name="P9"><text:span text:style-name="T12">桃園國際機場第三航廈安檢儀器設備採購計畫</text:span></text:p>
          </table:table-cell>
          <table:table-cell table:style-name="表格1.C79" office:value-type="string">
            <text:p text:style-name="P18"><text:span text:style-name="T12">公共建設</text:span></text:p>
          </table:table-cell>
          <table:table-cell table:style-name="表格1.D79" office:value-type="string">
            <text:p text:style-name="P12"><text:span text:style-name="T10">辦理安檢設備安裝及測試。</text:span></text:p>
          </table:table-cell>
        </table:table-row>
        <table:table-row table:style-name="表格1.1">
          <table:table-cell table:style-name="表格1.A80" office:value-type="string">
            <text:p text:style-name="P16"><text:span text:style-name="T13">國際商港未來發展及建設計畫</text:span></text:p>
          </table:table-cell>
          <table:table-cell table:style-name="表格1.B80" office:value-type="string">
            <text:p text:style-name="P9"><text:span text:style-name="T12">國際商港未來發展及建設計畫（111-115年）</text:span></text:p>
          </table:table-cell>
          <table:table-cell table:style-name="表格1.C80" office:value-type="string">
            <text:p text:style-name="P18"><text:span text:style-name="T12">公共建設</text:span></text:p>
          </table:table-cell>
          <table:table-cell table:style-name="表格1.D80" office:value-type="string">
            <text:p text:style-name="P12"><text:span text:style-name="T10">本年度預定辦理基隆港碼頭、倉庫、軍營遷建等工程施工、臺北港碼頭、圍堤造地及基礎設施工程施工、臺中港外港區擴建計畫、高雄港第七貨櫃中心等。</text:span></text:p>
          </table:table-cell>
        </table:table-row>
        <table:table-row table:style-name="表格1.1">
          <table:table-cell table:style-name="表格1.A81" office:value-type="string">
            <text:p text:style-name="P16"><text:span text:style-name="T13">國內商港未來發展及建設計畫</text:span></text:p>
          </table:table-cell>
          <table:table-cell table:style-name="表格1.B81" office:value-type="string">
            <text:p text:style-name="P9"><text:span text:style-name="T12">國內商港未來發展及建設計畫（111-115年）澎湖／布袋港埠建設計畫</text:span></text:p>
          </table:table-cell>
          <table:table-cell table:style-name="表格1.C81" office:value-type="string">
            <text:p text:style-name="P18"><text:span text:style-name="T12">公共建設</text:span></text:p>
          </table:table-cell>
          <table:table-cell table:style-name="表格1.D81" office:value-type="string">
            <text:p text:style-name="P12"><text:span text:style-name="T10">本年度持續辦理規劃設計及施工作業。</text:span></text:p>
          </table:table-cell>
        </table:table-row>
        <table:table-row table:style-name="表格1.1">
          <table:table-cell table:style-name="表格1.A82" table:number-rows-spanned="5" office:value-type="string">
            <text:p text:style-name="P16"><text:span text:style-name="T13">偏遠地區交通建設</text:span></text:p>
          </table:table-cell>
          <table:table-cell table:style-name="表格1.B82" office:value-type="string">
            <text:p text:style-name="P9"><text:span text:style-name="T12">國內商港未來發展及建設計畫（111-115</text:span><text:soft-page-break/><text:span text:style-name="T12">年）馬祖港埠建設計畫</text:span></text:p>
          </table:table-cell>
          <table:table-cell table:style-name="表格1.C82" office:value-type="string">
            <text:p text:style-name="P18"><text:span text:style-name="T12">公共建設</text:span></text:p>
          </table:table-cell>
          <table:table-cell table:style-name="表格1.D82" office:value-type="string">
            <text:p text:style-name="P12"><text:span text:style-name="T10">本年度持續辦理規劃設計及施工作業。</text:span></text:p>
          </table:table-cell>
        </table:table-row>
        <table:table-row table:style-name="表格1.1">
          <table:covered-table-cell table:style-name="表格1.A83"/>
          <table:table-cell table:style-name="表格1.B83" office:value-type="string">
            <text:p text:style-name="P9"><text:span text:style-name="T12">國內商港未來發展及建設計畫（111-115年）金門港埠建設計畫</text:span></text:p>
          </table:table-cell>
          <table:table-cell table:style-name="表格1.C83" office:value-type="string">
            <text:p text:style-name="P18"><text:span text:style-name="T12">公共建設</text:span></text:p>
          </table:table-cell>
          <table:table-cell table:style-name="表格1.D83" office:value-type="string">
            <text:p text:style-name="P12"><text:span text:style-name="T10">本年度持續辦理規劃設計及施工作業。</text:span></text:p>
          </table:table-cell>
        </table:table-row>
        <table:table-row table:style-name="表格1.1">
          <table:covered-table-cell table:style-name="表格1.A84"/>
          <table:table-cell table:style-name="表格1.B84" office:value-type="string">
            <text:p text:style-name="P9"><text:span text:style-name="T12">後壁湖漁港交通旅運設施改善建設計畫</text:span></text:p>
          </table:table-cell>
          <table:table-cell table:style-name="表格1.C84" office:value-type="string">
            <text:p text:style-name="P18"><text:span text:style-name="T12">公共建設</text:span></text:p>
          </table:table-cell>
          <table:table-cell table:style-name="表格1.D84" office:value-type="string">
            <text:p text:style-name="P10"><text:span text:style-name="T10">一、候船室新建工程。</text:span></text:p>
            <text:p text:style-name="P10"><text:span text:style-name="T10">二、製冰冷凍廠新建工程。</text:span></text:p>
            <text:p text:style-name="P10"><text:span text:style-name="T10">三、漁業突堤碼頭工程。</text:span></text:p>
          </table:table-cell>
        </table:table-row>
        <table:table-row table:style-name="表格1.1">
          <table:covered-table-cell table:style-name="表格1.A85"/>
          <table:table-cell table:style-name="表格1.B85" office:value-type="string">
            <text:p text:style-name="P9"><text:span text:style-name="T12">澎湖縣白沙之星交通船汰舊換新計畫</text:span></text:p>
          </table:table-cell>
          <table:table-cell table:style-name="表格1.C85" office:value-type="string">
            <text:p text:style-name="P18"><text:span text:style-name="T12">其他</text:span></text:p>
          </table:table-cell>
          <table:table-cell table:style-name="表格1.D85" office:value-type="string">
            <text:p text:style-name="P12"><text:span text:style-name="T10">補助澎湖縣政府白沙鄉公所汰換公有交通船1艘。</text:span></text:p>
          </table:table-cell>
        </table:table-row>
        <table:table-row table:style-name="表格1.1">
          <table:covered-table-cell table:style-name="表格1.A86"/>
          <table:table-cell table:style-name="表格1.B86" office:value-type="string">
            <text:p text:style-name="P9"><text:span text:style-name="T12">臺東市富岡港交通船碼頭改善工程計畫</text:span></text:p>
            <text:p text:style-name="P24"/>
          </table:table-cell>
          <table:table-cell table:style-name="表格1.C86" office:value-type="string">
            <text:p text:style-name="P18"><text:span text:style-name="T12">公共建設</text:span></text:p>
          </table:table-cell>
          <table:table-cell table:style-name="表格1.D86" office:value-type="string">
            <text:p text:style-name="P12"><text:span text:style-name="T10">賡續辦理客運服務設施第一期興建工程及專案管理等</text:span></text:p>
          </table:table-cell>
        </table:table-row>
        <table:table-row table:style-name="表格1.1">
          <table:table-cell table:style-name="表格1.A87" office:value-type="string">
            <text:p text:style-name="P16"><text:span text:style-name="T13">智慧航安服務計畫</text:span></text:p>
          </table:table-cell>
          <table:table-cell table:style-name="表格1.B87" office:value-type="string">
            <text:p text:style-name="P9"><text:span text:style-name="T12">我國智慧航安服務升級計畫（113-116年）</text:span></text:p>
          </table:table-cell>
          <table:table-cell table:style-name="表格1.C87" office:value-type="string">
            <text:p text:style-name="P18"><text:span text:style-name="T12">其他</text:span></text:p>
          </table:table-cell>
          <table:table-cell table:style-name="表格1.D87" office:value-type="string">
            <text:p text:style-name="P10"><text:span text:style-name="T10">一、公私協作強化風場航道航安管理。</text:span></text:p>
            <text:p text:style-name="P10"><text:span text:style-name="T10">二、精進全國海事預警及應變服務。</text:span></text:p>
            <text:p text:style-name="P10"><text:span text:style-name="T10">三、建立航安管理備援系統。</text:span></text:p>
            <text:p text:style-name="P10"><text:span text:style-name="T10">四、應用科技促進助航設施升級轉型。</text:span></text:p>
            <text:p text:style-name="P10"><text:span text:style-name="T10">五、智慧航安新興科技應用與發展管理。</text:span></text:p>
          </table:table-cell>
        </table:table-row>
        <table:table-row table:style-name="表格1.1">
          <table:table-cell table:style-name="表格1.A88" office:value-type="string">
            <text:p text:style-name="P16"><text:span text:style-name="T13">路政管理</text:span></text:p>
          </table:table-cell>
          <table:table-cell table:style-name="表格1.B88" office:value-type="string">
            <text:p text:style-name="P9"><text:span text:style-name="T12">智慧運輸系統發展建設計畫（110-113年）</text:span></text:p>
          </table:table-cell>
          <table:table-cell table:style-name="表格1.C88" office:value-type="string">
            <text:p text:style-name="P18"><text:span text:style-name="T12">公共建設</text:span></text:p>
          </table:table-cell>
          <table:table-cell table:style-name="表格1.D88" office:value-type="string">
            <text:p text:style-name="P10"><text:span text:style-name="T10">一、為促進智慧運輸系統之落實及服務普及，透過建置計畫之辦理及協助地方政府發展智慧運輸服務，強化中央、地方與業界之合作關係，加速智慧運輸服務之應用發展，滿足未來發展趨勢之多元化需求。</text:span></text:p>
            <text:p text:style-name="P10"><text:span text:style-name="T10">二、透過智慧運輸場域創新應用，如進行5G、高精地圖等創新相關技術應用於智慧交通場域之研發與示範性建置，發展適合我國的交通新科技服務。</text:span></text:p>
          </table:table-cell>
        </table:table-row>
        <table:table-row table:style-name="表格1.1">
          <table:table-cell table:style-name="表格1.A89" table:number-rows-spanned="2" office:value-type="string">
            <text:p text:style-name="P16"><text:span text:style-name="T13">交通科技研究發展</text:span></text:p>
          </table:table-cell>
          <table:table-cell table:style-name="表格1.B89" office:value-type="string">
            <text:p text:style-name="P9"><text:span text:style-name="T12">交通科技發展與管理計畫（3/4）</text:span></text:p>
          </table:table-cell>
          <table:table-cell table:style-name="表格1.C89" office:value-type="string">
            <text:p text:style-name="P18"><text:span text:style-name="T12">科技發展</text:span></text:p>
          </table:table-cell>
          <table:table-cell table:style-name="表格1.D89" office:value-type="string">
            <text:p text:style-name="P12"><text:span text:style-name="T10">辦理本部智慧交通科技計畫專案管考及補助地方政府相關計畫輔導管考及訪視，舉辦交通技術論壇或研討會、交通技術諮詢會議、進行交通科技議題研究等。</text:span></text:p>
          </table:table-cell>
        </table:table-row>
        <table:table-row table:style-name="表格1.1">
          <table:covered-table-cell table:style-name="表格1.A90"/>
          <table:table-cell table:style-name="表格1.B90" office:value-type="string">
            <text:p text:style-name="P9"><text:span text:style-name="T12">大型車輛裝設主動預警輔助系統（3/3）</text:span></text:p>
          </table:table-cell>
          <table:table-cell table:style-name="表格1.C90" office:value-type="string">
            <text:p text:style-name="P18"><text:span text:style-name="T12">科技發展</text:span></text:p>
          </table:table-cell>
          <table:table-cell table:style-name="表格1.D90" office:value-type="string">
            <text:p text:style-name="P10"><text:span text:style-name="T10">一、辦理大型車輛主動預警輔助系統設備研發並裝設800輛、導入高風險車隊裝設試運行及成效評估。</text:span></text:p>
            <text:p text:style-name="P10"><text:span text:style-name="T10">二、成效評估結果作為後續產業標準、法規制定及政策推動依據。</text:span></text:p>
          </table:table-cell>
        </table:table-row>
        <table:table-row table:style-name="表格1.1">
          <table:table-cell table:style-name="表格1.A91" table:number-rows-spanned="3" office:value-type="string">
            <text:p text:style-name="P17"><text:span text:style-name="T13">運輸科技應用研究業務</text:span></text:p>
          </table:table-cell>
          <table:table-cell table:style-name="表格1.B91" office:value-type="string">
            <text:p text:style-name="P9"><text:span text:style-name="T12">陸運及港灣設施防災技術研</text:span><text:soft-page-break/><text:span text:style-name="T12">究計畫</text:span></text:p>
          </table:table-cell>
          <table:table-cell table:style-name="表格1.C91" office:value-type="string">
            <text:p text:style-name="P18"><text:span text:style-name="T12">科技發展</text:span></text:p>
          </table:table-cell>
          <table:table-cell table:style-name="表格1.D91" office:value-type="string">
            <text:p text:style-name="P10"><text:span text:style-name="T10">一、鐵公路、橋梁及港埠設施檢測技術研發。</text:span></text:p>
            <text:p text:style-name="P10"><text:span text:style-name="T10">二、港灣海氣象調查與航安科技發展。</text:span></text:p>
            <text:p text:style-name="P10"><text:soft-page-break/><text:span text:style-name="T10">三、港灣環境災防創新應用研究。</text:span></text:p>
          </table:table-cell>
        </table:table-row>
        <table:table-row table:style-name="表格1.1">
          <table:covered-table-cell table:style-name="表格1.A92"/>
          <table:table-cell table:style-name="表格1.B92" office:value-type="string">
            <text:p text:style-name="P9"><text:span text:style-name="T12">海空運輸系統智慧化應用與效能提升科技研發計畫</text:span></text:p>
          </table:table-cell>
          <table:table-cell table:style-name="表格1.C92" office:value-type="string">
            <text:p text:style-name="P18"><text:span text:style-name="T12">科技發展</text:span></text:p>
          </table:table-cell>
          <table:table-cell table:style-name="表格1.D92" office:value-type="string">
            <text:p text:style-name="P10"><text:span text:style-name="T10">一、評估建立我國港口協調整合決策系統之研究。</text:span></text:p>
            <text:p text:style-name="P10"><text:span text:style-name="T10">二、國際機場運作模擬分析軟體系統規劃與建置（2/2）－整合軟體建置與實例測試。</text:span></text:p>
          </table:table-cell>
        </table:table-row>
        <table:table-row table:style-name="表格1.1">
          <table:covered-table-cell table:style-name="表格1.A93"/>
          <table:table-cell table:style-name="表格1.B93" office:value-type="string">
            <text:p text:style-name="P9"><text:span text:style-name="T12">運輸部門深度減碳與調適研究計畫</text:span></text:p>
          </table:table-cell>
          <table:table-cell table:style-name="表格1.C93" office:value-type="string">
            <text:p text:style-name="P18"><text:span text:style-name="T12">科技發展</text:span></text:p>
          </table:table-cell>
          <table:table-cell table:style-name="表格1.D93" office:value-type="string">
            <text:p text:style-name="P10"><text:span text:style-name="T10">一、運輸部門溫室氣體減量與調適研究及決策支援。</text:span></text:p>
            <text:p text:style-name="P10"><text:span text:style-name="T10">二、提升運輸業經營效能與節能之研究與應用。</text:span></text:p>
          </table:table-cell>
        </table:table-row>
        <table:table-row table:style-name="表格1.1">
          <table:table-cell table:style-name="表格1.A94" office:value-type="string">
            <text:p text:style-name="P17"><text:span text:style-name="T10">運輸研究業務</text:span></text:p>
          </table:table-cell>
          <table:table-cell table:style-name="表格1.B94" office:value-type="string">
            <text:p text:style-name="P9"><text:span text:style-name="T12">人本交通運輸研究發展計畫／第一期（112-115年）</text:span></text:p>
          </table:table-cell>
          <table:table-cell table:style-name="表格1.C94" office:value-type="string">
            <text:p text:style-name="P18"><text:span text:style-name="T12">社會發展</text:span></text:p>
          </table:table-cell>
          <table:table-cell table:style-name="表格1.D94" office:value-type="string">
            <text:p text:style-name="P10"><text:span text:style-name="T10">一、辦理整體運輸規劃與審議評估工具。</text:span></text:p>
            <text:p text:style-name="P10"><text:span text:style-name="T10">二、提升海空運競爭力及前瞻發展。</text:span></text:p>
            <text:p text:style-name="P9"><text:span text:style-name="T10">三、強化人車路橋安全知能及管理。</text:span></text:p>
            <text:p text:style-name="P10"><text:span text:style-name="T10">四、減少交通空污排放與影響。</text:span></text:p>
          </table:table-cell>
        </table:table-row>
        <table:table-row table:style-name="表格1.1">
          <table:table-cell table:style-name="表格1.A95" office:value-type="string">
            <text:p text:style-name="P17"><text:bookmark-start text:name="_Hlk135213762"/><text:span text:style-name="T10">郵政物流園區（機場捷運A7站）建置計畫</text:span><text:bookmark-end text:name="_Hlk135213762"/></text:p>
          </table:table-cell>
          <table:table-cell table:style-name="表格1.B95" office:value-type="string">
            <text:p text:style-name="P9"><text:span text:style-name="T12">建置郵政物流園區</text:span></text:p>
          </table:table-cell>
          <table:table-cell table:style-name="表格1.C95" office:value-type="string">
            <text:p text:style-name="P19"><text:span text:style-name="T12">公共建設</text:span></text:p>
            <text:p text:style-name="P25"/>
          </table:table-cell>
          <table:table-cell table:style-name="表格1.D95" office:value-type="string">
            <text:p text:style-name="P12"><text:span text:style-name="T10">因應郵政業務發展需求，購買土地並興建郵政物流中心、遷建北臺灣郵件作業中心，建置資訊中心、營運中心與相關公共設施。本年度預算為持續興建局屋、購置交通及運輸設備、機械設備、資訊設備等作業。</text:span></text:p>
          </table:table-cell>
        </table:table-row>
        <table:table-row table:style-name="表格1.1">
          <table:table-cell table:style-name="表格1.A96" table:number-rows-spanned="2" office:value-type="string">
            <text:p text:style-name="P17"><text:span text:style-name="T10">地震測報</text:span></text:p>
          </table:table-cell>
          <table:table-cell table:style-name="表格1.B96" office:value-type="string">
            <text:p text:style-name="P9"><text:span text:style-name="T12">強地動觀測第6期計畫（3/6）－發展智慧化地震預警系統</text:span></text:p>
          </table:table-cell>
          <table:table-cell table:style-name="表格1.C96" office:value-type="string">
            <text:p text:style-name="P18"><text:span text:style-name="T12">科技發展</text:span></text:p>
          </table:table-cell>
          <table:table-cell table:style-name="表格1.D96" office:value-type="string">
            <text:p text:style-name="P12"><text:span text:style-name="T10">妥善維運地震與地球物理觀測站；改善地震定位流程、發展機器學習技術；開放地震預警資訊、提供民間廠商開發應用；優化地球物理資料庫系統；與學術界合作，運用大數據建立地震前兆分析技術。</text:span></text:p>
          </table:table-cell>
        </table:table-row>
        <table:table-row table:style-name="表格1.1">
          <table:covered-table-cell table:style-name="表格1.A97"/>
          <table:table-cell table:style-name="表格1.B97" office:value-type="string">
            <text:p text:style-name="P9"><text:span text:style-name="T12">臺灣南部海域地震與海嘯海底監測系統建置計畫</text:span></text:p>
          </table:table-cell>
          <table:table-cell table:style-name="表格1.C97" office:value-type="string">
            <text:p text:style-name="P18"><text:span text:style-name="T12">公共建設</text:span></text:p>
          </table:table-cell>
          <table:table-cell table:style-name="表格1.D97" office:value-type="string">
            <text:p text:style-name="P12"><text:span text:style-name="T10">申請與取得路線調查許可、完成路線調查；</text:span><text:span text:style-name="T6">持續穩定維運既有海纜觀測系統。</text:span></text:p>
          </table:table-cell>
        </table:table-row>
        <table:table-row table:style-name="表格1.1">
          <table:table-cell table:style-name="表格1.A98" office:value-type="string">
            <text:p text:style-name="P17"><text:span text:style-name="T10">智慧海象災防</text:span></text:p>
          </table:table-cell>
          <table:table-cell table:style-name="表格1.B98" office:value-type="string">
            <text:p text:style-name="P9"><text:span text:style-name="T12">智慧海象環境災防服務計畫</text:span></text:p>
          </table:table-cell>
          <table:table-cell table:style-name="表格1.C98" office:value-type="string">
            <text:p text:style-name="P18"><text:span text:style-name="T12">公共建設</text:span></text:p>
          </table:table-cell>
          <table:table-cell table:style-name="表格1.D98" office:value-type="string">
            <text:p text:style-name="P12"><text:span text:style-name="T10">布放外洋資料浮標、進行海嘯浮標採購及整備作業，開發與精進浮標雨量觀測設備。海氣象觀測基樁開發與基礎設計。持續布建臺灣本島與離島沿岸氣象觀測站及建置海象波流遙測監測站等。</text:span></text:p>
          </table:table-cell>
        </table:table-row>
        <table:table-row table:style-name="表格1.1">
          <table:table-cell table:style-name="表格1.A99" table:number-rows-spanned="2" office:value-type="string">
            <text:p text:style-name="P17"><text:span text:style-name="T10">氣象測報</text:span></text:p>
          </table:table-cell>
          <table:table-cell table:style-name="表格1.B99" office:value-type="string">
            <text:p text:style-name="P9"><text:span text:style-name="T12">氣象衛星資料環境監測服務計畫</text:span></text:p>
          </table:table-cell>
          <table:table-cell table:style-name="表格1.C99" office:value-type="string">
            <text:p text:style-name="P18"><text:span text:style-name="T12">其他</text:span></text:p>
          </table:table-cell>
          <table:table-cell table:style-name="表格1.D99" office:value-type="string">
            <text:p text:style-name="P12"><text:span text:style-name="T10">維持現有系統運作能量與作業環境監控；運用氣象衛星觀測資料，以人工智慧技術開發對流雲生命週期與降雨關係及</text:span><text:span text:style-name="T6">颱風形成機率</text:span><text:span text:style-name="T10">等應用產品。</text:span></text:p>
          </table:table-cell>
        </table:table-row>
        <table:table-row table:style-name="表格1.1">
          <table:covered-table-cell table:style-name="表格1.A100"/>
          <table:table-cell table:style-name="表格1.B100" office:value-type="string">
            <text:p text:style-name="P9"><text:span text:style-name="T12">馬祖與外洋海象浮標布建與維運計畫</text:span></text:p>
          </table:table-cell>
          <table:table-cell table:style-name="表格1.C100" office:value-type="string">
            <text:p text:style-name="P18"><text:span text:style-name="T9">其他</text:span></text:p>
          </table:table-cell>
          <table:table-cell table:style-name="表格1.D100" office:value-type="string">
            <text:p text:style-name="P12"><text:span text:style-name="T10">持續每年重新布放與維運馬祖及東沙島資料浮標。</text:span></text:p>
          </table:table-cell>
        </table:table-row>
        <table:table-row table:style-name="表格1.1">
          <table:table-cell table:style-name="表格1.A101" table:number-rows-spanned="4" office:value-type="string">
            <text:p text:style-name="P17"><text:span text:style-name="T10">氣象科技研究</text:span></text:p>
            <text:p text:style-name="P22"/>
          </table:table-cell>
          <table:table-cell table:style-name="表格1.B101" office:value-type="string">
            <text:p text:style-name="P9"><text:span text:style-name="T12">建構無縫隙氣象服務價值鏈（2/4）－橋接</text:span><text:soft-page-break/><text:span text:style-name="T12">農、漁、光電領域</text:span></text:p>
          </table:table-cell>
          <table:table-cell table:style-name="表格1.C101" office:value-type="string">
            <text:p text:style-name="P18"><text:span text:style-name="T12">科技發展</text:span></text:p>
          </table:table-cell>
          <table:table-cell table:style-name="表格1.D101" office:value-type="string">
            <text:p text:style-name="P12"><text:span text:style-name="T10">高解析度衛星觀測與數值天氣預報在農、漁業災害性極端氣候事件預警之應用；精進農、漁業氣象應用效益與氣候服務推廣機制；建立短期太陽能發電量預測機制暨農電共生之微氣</text:span><text:soft-page-break/><text:span text:style-name="T10">候影響評估。</text:span></text:p>
          </table:table-cell>
        </table:table-row>
        <table:table-row table:style-name="表格1.1">
          <table:covered-table-cell table:style-name="表格1.A102"/>
          <table:table-cell table:style-name="表格1.B102" office:value-type="string">
            <text:p text:style-name="P9"><text:span text:style-name="T12">精緻預報及劇烈天氣預警技術提升</text:span></text:p>
          </table:table-cell>
          <table:table-cell table:style-name="表格1.C102" office:value-type="string">
            <text:p text:style-name="P18"><text:span text:style-name="T12">科技發展</text:span></text:p>
          </table:table-cell>
          <table:table-cell table:style-name="表格1.D102" office:value-type="string">
            <text:p text:style-name="P12"><text:span text:style-name="T10">發展小區域平均風與陣風風力精緻化及2週預報技術，極短期統計模組及地面氣象分析場優化與營運。發展作業化應用深度學習颱風強度及暴風圈分析預報技術。強化風雨預報系統模式法導引資訊日常作業化。</text:span></text:p>
          </table:table-cell>
        </table:table-row>
        <table:table-row table:style-name="表格1.1">
          <table:covered-table-cell table:style-name="表格1.A103"/>
          <table:table-cell table:style-name="表格1.B103" office:value-type="string">
            <text:p text:style-name="P9"><text:span text:style-name="T12">國家海域放射性物質擴散預警及安全評估應對計畫</text:span></text:p>
          </table:table-cell>
          <table:table-cell table:style-name="表格1.C103" office:value-type="string">
            <text:p text:style-name="P18"><text:span text:style-name="T12">科技發展</text:span></text:p>
          </table:table-cell>
          <table:table-cell table:style-name="表格1.D103" office:value-type="string">
            <text:p text:style-name="P12"><text:span text:style-name="T10">精進災害預警技術，透過國際合作驗證海流預報作業化系統結果的可信度，提供每天的例行化預報結果，確保福島核電廠含氚處理水海洋傳輸擴散預報作業化系統正常作業。</text:span></text:p>
          </table:table-cell>
        </table:table-row>
        <table:table-row table:style-name="表格1.1">
          <table:covered-table-cell table:style-name="表格1.A104"/>
          <table:table-cell table:style-name="表格1.B104" office:value-type="string">
            <text:p text:style-name="P9"><text:span text:style-name="T12">氣象風險數位治理與跨域應用創新計畫</text:span></text:p>
            <text:p text:style-name="P24"/>
            <text:p text:style-name="P24"/>
          </table:table-cell>
          <table:table-cell table:style-name="表格1.C104" office:value-type="string">
            <text:p text:style-name="P18"><text:span text:style-name="T12">科技發展</text:span></text:p>
          </table:table-cell>
          <table:table-cell table:style-name="表格1.D104" office:value-type="string">
            <text:p text:style-name="P10"><text:span text:style-name="T10">一、氣象資料應用服務推動跨域資料交換運用，完成2類資料盤點，規劃資料收納及供應機制。</text:span></text:p>
            <text:p text:style-name="P10"><text:span text:style-name="T10">二、預警特報產品智慧產製及供應平臺建置規劃工作；完成鄉鎮尺度災害性天氣特報發布系統雛型基本功能架構。</text:span></text:p>
            <text:p text:style-name="P10"><text:span text:style-name="T10">三、完成南灣墾丁海域非結構網格波浪模式建置；區域模式解析度由3公里提升至1公里。</text:span></text:p>
            <text:p text:style-name="P10"><text:span text:style-name="T10">四、產學合作，完成主題式創新科技應用互動展示第1期建置；完成氣象科技生活史料盤點。</text:span></text:p>
          </table:table-cell>
        </table:table-row>
        <table:table-row table:style-name="表格1.1">
          <table:table-cell table:style-name="表格1.A105" table:number-rows-spanned="3" office:value-type="string">
            <text:p text:style-name="P17"><text:span text:style-name="T10">精進氣象雷達與災防預警</text:span></text:p>
          </table:table-cell>
          <table:table-cell table:style-name="表格1.B105" office:value-type="string">
            <text:p text:style-name="P9"><text:span text:style-name="T12">精進氣象雷達與災防預警計畫</text:span></text:p>
          </table:table-cell>
          <table:table-cell table:style-name="表格1.C105" office:value-type="string">
            <text:p text:style-name="P18"><text:span text:style-name="T12">公共建設</text:span></text:p>
          </table:table-cell>
          <table:table-cell table:style-name="表格1.D105" office:value-type="string">
            <text:p text:style-name="P12"><text:span text:style-name="T10">持續進行金門、馬祖雷達建置評估及移動式雷達購置等相關事宜。</text:span></text:p>
          </table:table-cell>
        </table:table-row>
        <table:table-row table:style-name="表格1.1">
          <table:covered-table-cell table:style-name="表格1.A106"/>
          <table:table-cell table:style-name="表格1.B106" office:value-type="string">
            <text:p text:style-name="P9"><text:span text:style-name="T12">精進氣象雷達與災防預警計畫</text:span></text:p>
          </table:table-cell>
          <table:table-cell table:style-name="表格1.C106" office:value-type="string">
            <text:p text:style-name="P18"><text:span text:style-name="T12">科技發展</text:span></text:p>
          </table:table-cell>
          <table:table-cell table:style-name="表格1.D106" office:value-type="string">
            <text:p text:style-name="P12"><text:span text:style-name="T10">持續精進新一代雙偏極化都卜勒雷達網不同波段雙偏極化雷達及雨滴譜儀等觀測整合技術，預計改善雷達定量降雨估計準確度約15%，提升定量降雨估計應用於強降雨監測效能；精進雙偏極化雷達觀測資料同化技術及最佳化同化策略，將「雷達資料探勘」效能增密為逐10分鐘快速更新，提升數值模式對於劇烈天氣系統0至6小時定量降水預報能力達20%。</text:span></text:p>
          </table:table-cell>
        </table:table-row>
        <table:table-row table:style-name="表格1.1">
          <table:covered-table-cell table:style-name="表格1.A107"/>
          <table:table-cell table:style-name="表格1.B107" office:value-type="string">
            <text:p text:style-name="P9"><text:span text:style-name="T12">精進氣象雷達與災防預警計畫</text:span></text:p>
          </table:table-cell>
          <table:table-cell table:style-name="表格1.C107" office:value-type="string">
            <text:p text:style-name="P18"><text:span text:style-name="T12">其他</text:span></text:p>
          </table:table-cell>
          <table:table-cell table:style-name="表格1.D107" office:value-type="string">
            <text:p text:style-name="P12"><text:span text:style-name="T10">保障氣象雷達穩定運作，延長使用年限，以及提升民眾對氣象雷達作業瞭解。</text:span></text:p>
          </table:table-cell>
        </table:table-row>
      </table:table>
      <text:p text:style-name="P2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text-align="center" style:justify-single-word="false" fo:orphans="2" fo:widows="2">
        <style:tab-stops>
          <style:tab-stop style:position="0cm" style:type="center"/>
          <style:tab-stop style:position="0.247cm" style:type="right"/>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loext:linked-style-name="頁首_20_字元"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text-align="justify"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8_web_29_-cjk" style:display-name="normal-(web)-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內文-_28_web_29_-cjk" style:display-name="內文-(web)-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尾_20_字元1" style:display-name="頁尾 字元1" style:family="text" style:parent-style-name="Default_20_Paragraph_20_Font">
      <style:text-properties fo:font-size="10pt" style:font-size-asian="10pt" style:font-size-complex="10pt"/>
    </style:style>
    <style:style style:name="頁首_20_字元1" style:display-name="頁首 字元1"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font-name="細明體" fo:font-family="細明體" style:font-family-generic="roman" style:font-pitch="variable" fo:font-size="10pt" fo:font-weight="bold" style:font-size-asian="10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f79646" loext:opacity="100%"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font-size-complex="11pt"/>
    </style:style>
    <style:style style:name="ListLabel_20_83" style:display-name="ListLabel 83" style:family="text">
      <style:text-properties style:use-window-font-color="true" loext:opacity="0%" style:font-name="新細明體" fo:font-family="新細明體" style:font-family-generic="roman" style:font-pitch="variable" fo:font-size="14pt" fo:font-weight="normal"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language="en" fo:country="US"/>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84" loext:num-list-format="%3%、" style:num-suffix="、" style:num-format="一, 二, 三, ...">
        <style:list-level-properties text:list-level-position-and-space-mode="label-alignment">
          <style:list-level-label-alignment text:label-followed-by="listtab" fo:text-indent="-1.27cm" fo:margin-left="2.92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name-asian="新細明體1" style:font-size-asian="10pt" style:language-asian="en" style:country-asian="US" style:font-name-complex="Times New Roman1"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9-</text:span><text:span text:style-name="MT1"><text:page-number text:select-page="current">1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莘儒</meta:initial-creator>
    <dc:creator>李政達</dc:creator>
    <meta:editing-cycles>17</meta:editing-cycles>
    <meta:print-date>2023-08-02T01:45:00</meta:print-date>
    <meta:creation-date>2023-07-31T06:51:00</meta:creation-date>
    <dc:date>2023-08-04T03:49:00</dc:date>
    <meta:editing-duration>PT1H8M</meta:editing-duration>
    <meta:generator>LibreOffice/7.3.4.2$Windows_x86 LibreOffice_project/728fec16bd5f605073805c3c9e7c4212a0120dc5</meta:generator>
    <meta:document-statistic meta:table-count="1" meta:image-count="0" meta:object-count="0" meta:page-count="18" meta:paragraph-count="483" meta:word-count="15651" meta:character-count="15979" meta:non-whitespace-character-count="15976"/>
    <meta:user-defined meta:name="AppVersion">16.0000</meta:user-defined>
    <meta:template xlink:type="simple" xlink:actuate="onRequest" xlink:title="Normal" xlink:href=""/>
  </office:meta>
</office:document-meta>
</file>