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style:font-name="新細明體" style:font-name-asian="新細明體1" style:language-asian="zh" style:country-asian="TW" style:font-name-complex="新細明體1"/>
    </style:style>
    <style:style style:name="P12" style:family="paragraph" style:parent-style-name="Standard">
      <style:paragraph-properties fo:margin-left="1.693cm" fo:margin-right="0cm" fo:line-height="0.564cm" fo:text-align="justify" style:justify-single-word="false" fo:text-indent="-1.27cm" style:auto-text-indent="false" style:punctuation-wrap="hanging"/>
      <style:text-properties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style:text-properties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fo:orphans="0" fo:widows="0"/>
      <style:text-properties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4pt" fo:font-weight="bold" style:font-name-asian="新細明體1" style:font-size-asian="14pt" style:font-weight-asian="bold" style:font-name-complex="新細明體1"/>
    </style:style>
    <style:style style:name="T3" style:family="text">
      <style:text-properties style:font-name="新細明體" style:font-name-asian="新細明體1" style:language-asian="zh" style:country-asian="TW" style:font-name-complex="新細明體1"/>
    </style:style>
    <style:style style:name="T4" style:family="text">
      <style:text-properties style:font-name="新細明體" style:font-name-asian="新細明體1" style:font-name-complex="新細明體1"/>
    </style:style>
    <style:style style:name="T5" style:family="text">
      <style:text-properties style:font-name="新細明體" fo:font-size="10pt" style:font-name-asian="新細明體1" style:font-size-asian="10pt" style:font-name-complex="新細明體1"/>
    </style:style>
    <style:style style:name="T6" style:family="text">
      <style:text-properties style:font-name="新細明體" fo:font-size="10pt" style:font-name-asian="新細明體1" style:font-size-asian="10pt"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發展委員會113年度施政計畫</text:span></text:p>
      <text:p text:style-name="P11"/>
      <text:p text:style-name="P2"><text:span text:style-name="T3">國家發展委員會為政府重要政策規劃與推動機關，肩負國家整體發展之擘劃、協調、審議及資源分配等工作，在國家永續發展的基礎上，致力推升臺灣整體國力。面對後疫情時代全球經貿局勢變化，國家發展委員會持續秉持創新思維與前瞻視野，盱衡國際政經及產業脈動，力求兼顧經濟、社會及環境等面向，積極擘劃國家發展戰略，掌握時代發展契機，開創臺灣的新世代競爭優勢。</text:span></text:p>
      <text:p text:style-name="P2"><text:span text:style-name="T3">本會依據行政院113年度施政方針，配合核定預算額度，並針對經社情勢變化及本會未來發展需要，編定113年度施政計畫。</text:span></text:p>
      <text:p text:style-name="P11"/>
      <text:p text:style-name="P1"><text:span text:style-name="T1">壹、年度施政目標及策略</text:span></text:p>
      <text:p text:style-name="P3"><text:span text:style-name="T3">一、前瞻視野，擘劃國家未來發展方向</text:span></text:p>
      <text:p text:style-name="P4"><text:span text:style-name="T3">（一）研擬「國家發展計畫（114至117年四年計畫）」，依循總統治國理念及院長施政方針，擬訂國家發展目標及主軸策略，以促進國家永續繁榮發展。</text:span></text:p>
      <text:p text:style-name="P4"><text:span text:style-name="T3">（二）盱衡後疫情時代全球經貿情勢變化，掌握數位轉型加速、全球供應鏈重組、各國氣候行動升級等重大國際政策發展趨向，持續強化相關前瞻課題之政策研析能力，並精進重大政策經濟影響之量化評估能量，提升國家發展規劃之品質與效能。</text:span></text:p>
      <text:p text:style-name="P4"><text:span text:style-name="T3">（三）研析全球區域整合及主要國家重大經貿戰略發展情勢，協調推動我國參與國際經貿組織、區域整合及洽簽雙邊經貿協定等業務，以強化經貿體制之國際連結，提升國家經貿政策規劃綜效。</text:span></text:p>
      <text:p text:style-name="P4"><text:span text:style-name="T3">（四）精進經濟景氣動向及經濟策略分析，強化經濟氣象臺功能；適時就國內總體經濟、國際經貿政策及總體資源利用等議題研提政策建議，掌握國內外經濟脈動與趨勢。</text:span></text:p>
      <text:p text:style-name="P4"><text:span text:style-name="T3">（五）研擬及協調推動重要財經政策、企業經營環境等措施，並參與相關政策、法規之審議；因應疫後新經濟的發展，進行策略性規劃研究；承辦行政院專案任務小組之幕僚作業。</text:span></text:p>
      <text:p text:style-name="P4"><text:span text:style-name="T3">（六）推動國家發展業務之雙邊及多邊國際交流，落實「強化歐洲鏈結計畫」，深化與中東歐國家等民主夥伴之關係；持續推動國際經貿合作與人才交流；積極參與亞太經濟合作會議（APEC），拓展我國國際參與空間。</text:span></text:p>
      <text:p text:style-name="P3"><text:span text:style-name="T3">二、創新思維，打造全球經濟關鍵角色</text:span></text:p>
      <text:p text:style-name="P4"><text:span text:style-name="T3">（一）協調推動五加二產業創新、六大核心戰略產業之發展，並透過國家融資保證機制、私募股權基金投資產業，加速產業升級轉型。</text:span></text:p>
      <text:p text:style-name="P4"><text:span text:style-name="T3">（二）推動國家新創品牌Startup Island TAIWAN，鏈結國際新創社群網絡，匯聚國際創業資源及能量，協助臺灣新創拓展全球市場。</text:span></text:p>
      <text:p text:style-name="P4"><text:span text:style-name="T3">（三）強化物聯網跨域創新應用，協助人工智慧結合物聯網（AIoT）解決方案爭取商機，並促成新創與產業跨域、跨國合作，加速物聯網發展及新創成長。</text:span></text:p>
      <text:p text:style-name="P4"><text:span text:style-name="T3">（四）強化晶片創新應用，培育國內相關新創，推動與學研機構、創投及新創聚落之合作，並加強智慧應用，吸引國際晶片新創與投資人來臺，打造優良生態系。</text:span></text:p>
      <text:p text:style-name="P4"><text:span text:style-name="T3">（五）持續提升法規品質，推動經貿法規革新，改善我國經商法制環境與提升經貿競爭力。</text:span></text:p>
      <text:p text:style-name="P3"><text:span text:style-name="T3">三、匯聚人才，開創新世代國際競爭力</text:span></text:p>
      <text:p text:style-name="P4"><text:span text:style-name="T3">（一）致力推展2030雙語政策六大主軸，以雙語力加值專業力，強化人才全球競爭力，並積極精進公務部門服務雙語化，以創備因應全球競爭的政府體系。</text:span></text:p>
      <text:p text:style-name="P4"><text:span text:style-name="T3">（二）研議及協調推動人力資源相關政策及計畫，推動人口及移民政策，強化延攬國際人才，並辦理人力資源相關議題研究。</text:span></text:p>
      <text:p text:style-name="P3"><text:span text:style-name="T3">四、精進治理，落實區域永續均衡發展</text:span></text:p>
      <text:p text:style-name="P4"><text:span text:style-name="T3">（一）持續推動前瞻基礎建設計畫，以核心戰略產業、後疫情時代數位經濟發展，以及均衡區域發展強化偏鄉建設為重點，創備國家未來發展所需之各項軟硬體設施。</text:span></text:p>
      <text:p text:style-name="P4"><text:soft-page-break/><text:span text:style-name="T3">（二）引導各領域善用空間資訊，促成公共建設合理布局，強化公共設施服務效能，提升國土治理效率；辦理重大公共建設計畫審議、年度預算先期作業，以及相關議題之規劃、研析工作，提升政府資源分配效能。</text:span></text:p>
      <text:p text:style-name="P4"><text:span text:style-name="T3">（三）持續推動地方創生政策，統籌地方創生部會資源，改善地方發展體質，支持地方產業發展，並積極吸引青年留（返）鄉，逐步促成人口回流；賡續推動花東與離島永續發展，提升基礎建設及公共服務的普及與便利，均衡國土發展。</text:span></text:p>
      <text:p text:style-name="P4"><text:span text:style-name="T3">（四）辦理行政院國家永續發展委員會秘書處業務，以及推廣永續發展及淨零碳排相關活動，協助國家永續發展目標之推動。</text:span></text:p>
      <text:p text:style-name="P4"><text:span text:style-name="T3">（五）落實淨零公正轉型推動機制、提升關鍵戰略重要對策之經社影響量化評估能量、強化公正轉型議題之國際研究、協助各關鍵戰略主責部會順利推動各項淨零公正轉型措施，以及與公務部門和非政府組織(NGO)共同推動淨零公正轉型相關活動等。</text:span></text:p>
      <text:p text:style-name="P4"><text:span text:style-name="T3">（六）賡續推動中興新村整體規劃，辦理中興新村活化公有資產再利用、維運管理等相關事宜，以在地創新思維，結合公私協力及地方創生相關發展，提升行政機能、優化中興新村生活環境及導入新生活服務機能，兼顧園區維護，帶動中興新村永續發展。</text:span></text:p>
      <text:p text:style-name="P3"><text:span text:style-name="T3">五、開放政府，全方位提升施政透明度</text:span></text:p>
      <text:p text:style-name="P4"><text:span text:style-name="T3">（一）推動開放政府國家行動方案與培力交流，公私協力研擬下階段方案；運用資料科學建置社會政策循證治理新方法；強化社會發展政策與計畫之整合研析及審議效能，引導部會就當前施政重點配置資源，落實政府施政方針。</text:span></text:p>
      <text:p text:style-name="P4"><text:span text:style-name="T3">（二）以計畫全生命週期概念推動管理資訊系統之再造工作，強化計畫相關資訊蒐集之完整、精確及便捷性，並確保資料品質，奠定後續加值運用之可靠基礎。</text:span></text:p>
      <text:p text:style-name="P4"><text:span text:style-name="T3">（三）在政府計畫資料庫及計畫空間地理資訊系統建置基礎上，持續加強整合跨機關、跨系統、跨年度、跨領域等計畫管理相關資料，並逐步開發決策支援應用模組，實現精準管理，確保計畫如期如質展現成效。</text:span></text:p>
      <text:p text:style-name="P4"><text:span text:style-name="T3">（四）持續透過「行政院公報資訊網」及「公共政策網路參與平臺」，主動提供動態法規資訊服務，並完備網路參與機制，建置開放、透明施政環境，在政府施政決策過程，主動與民眾溝通，善用群眾智慧強化政府施政效能。</text:span></text:p>
      <text:p text:style-name="P4"><text:span text:style-name="T3">（五）推動可信賴之公文電子交換查詢與開放服務機制，運用人工智慧強化跨機關資安聯防，深化建置文檔智慧語意網絡，促進資料整合運用與智慧服務成效。</text:span></text:p>
      <text:p text:style-name="P4"><text:span text:style-name="T3">（六）厚植國家檔案保存維護量能，強化政治檔案徵集、數位典藏與公開應用效能，善用資訊技術與跨域合作創造檔案價值，賡續興建國家檔案館，達成國家智慧資產永續保存與便捷近用。</text:span></text:p>
      <text:p text:style-name="P12"/>
      <text:p text:style-name="P11"/>
      <text:p text:style-name="P9"><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table:number-rows-spanned="2" office:value-type="string">
            <text:p text:style-name="P6"><text:span text:style-name="T4">規劃及推動國家發展</text:span></text:p>
          </table:table-cell>
          <table:table-cell table:style-name="表格1.B2" office:value-type="string">
            <text:p text:style-name="P6"><text:span text:style-name="T3">強化國家發展課題及前瞻研析能力</text:span></text:p>
          </table:table-cell>
          <table:table-cell table:style-name="表格1.C2" office:value-type="string">
            <text:p text:style-name="P10"><text:span text:style-name="T4">其他</text:span></text:p>
          </table:table-cell>
          <table:table-cell table:style-name="表格1.D2" office:value-type="string">
            <text:p text:style-name="P7"><text:span text:style-name="T3">一、研擬「國家發展計畫（114至117年四年計畫）」，依循總統治國理念及院長施政方針，擬訂國家發展目標及主軸策略，並彙編行政院施政計畫，貫徹政府執行力。</text:span></text:p>
            <text:p text:style-name="P7"><text:span text:style-name="T3">二、辦理數位及綠色雙轉型、創新及成長、供應鏈重組與韌性，以及新全球化與新地緣政治下之經貿策略等研析，以掌握國際重要趨勢與國內發展需求，提升政策規劃之前瞻性與國際視野。</text:span></text:p>
            <text:p text:style-name="P7"><text:span text:style-name="T3">三、辦理總體經濟計量模型之修正、測驗及模擬作業，並據以評估國發計畫經濟成長率區間目標，以及政府重大公共建設計畫等對總體經濟之影響，以強化國家發展規劃之品質與效能。</text:span></text:p>
            <text:p text:style-name="P7"><text:span text:style-name="T3">四、協調推動雙語政策各項工作，持續精進公務部門服務雙語化，並推動教育體系外之英語數位學習，營造友善雙語環境，讓臺灣的下一代有更好的競爭力。</text:span></text:p>
            <text:p text:style-name="P7"><text:span text:style-name="T3">五、掌握淨零公正轉型國際政策趨向與國內課題與挑戰，除掌握國際政策趨向與國內課題與挑戰外，透過跨部會溝通與協作，促成資源截長補短及策略互補搭配，同時持續完善淨零公正轉型推動機制，擴大民間參與，確保決策過程的公開、透明。</text:span></text:p>
          </table:table-cell>
        </table:table-row>
        <table:table-row table:style-name="表格1.1">
          <table:covered-table-cell table:style-name="表格1.A3"/>
          <table:table-cell table:style-name="表格1.B3" office:value-type="string">
            <text:p text:style-name="P6"><text:span text:style-name="T3">推動數位經濟及國家發展業務之國際合作及政策交流</text:span></text:p>
          </table:table-cell>
          <table:table-cell table:style-name="表格1.C3" office:value-type="string">
            <text:p text:style-name="P10"><text:span text:style-name="T4">其他</text:span></text:p>
          </table:table-cell>
          <table:table-cell table:style-name="表格1.D3" office:value-type="string">
            <text:p text:style-name="P7"><text:span text:style-name="T3">一、積極參與亞太經濟合作會議（APEC），協調擘劃我參與APEC整體策略。推動參與APEC經濟委員會（Economic Committee, EC），積極參與結構改革與綠色轉型及數位經濟之倡議，深化國際參與。</text:span></text:p>
            <text:p text:style-name="P7"><text:span text:style-name="T3">二、掌握國際區域整合趨勢、經貿重大議題及主要國家經貿戰略動態情勢，協調推動參與國際經貿組織，包括CPTPP/RCEP/IPEF等區域經貿整合、參與洽簽臺美21世紀貿易倡議等雙邊經貿協定以及推動新南向政策等業務，並進行相關政策對經濟影響之量化評估，以強化經貿體制之國際連結，提升國家發展政策規劃綜效。</text:span></text:p>
            <text:p text:style-name="P7"><text:span text:style-name="T3">三、推動國家發展業務之國際交流與合作，強化與美歐等各國之產業及人才交流，賡續辦理各國駐華機構及外國商會之聯繫及協調等涉外事務，安排重要外賓來訪之接待，強化國際連結，促進對外經貿關係。</text:span></text:p>
            <text:p text:style-name="P7"><text:span text:style-name="T3">四、編製與出版經社發展政策相關影片及刊物，增進國內外對政府當前重大政策之瞭解，以凝聚全民共識，並提升國家形象。</text:span></text:p>
          </table:table-cell>
        </table:table-row>
        <table:table-row table:style-name="表格1.1">
          <table:table-cell table:style-name="表格1.A4" table:number-rows-spanned="3" office:value-type="string">
            <text:p text:style-name="P6"><text:span text:style-name="T3">研擬經濟政策、協調推動財經措施</text:span></text:p>
          </table:table-cell>
          <table:table-cell table:style-name="表格1.B4" office:value-type="string">
            <text:p text:style-name="P6"><text:span text:style-name="T3">精進經濟景氣動向及經濟策略分析</text:span></text:p>
          </table:table-cell>
          <table:table-cell table:style-name="表格1.C4" office:value-type="string">
            <text:p text:style-name="P10"><text:span text:style-name="T4">其他</text:span></text:p>
          </table:table-cell>
          <table:table-cell table:style-name="表格1.D4" office:value-type="string">
            <text:p text:style-name="P7"><text:span text:style-name="T3">一、按月發布景氣動向，精進掌握國內及國際經濟情勢，強化經濟氣象臺功能。</text:span></text:p>
            <text:p text:style-name="P7"><text:span text:style-name="T3">二、針對國內總體經濟、國際經貿政策及總體資源利用等重要議題，適時研提政策建議。</text:span></text:p>
            <text:p text:style-name="P7"><text:span text:style-name="T3">三、研擬協調推動重要財經政策措施，並參與相關財經政策、法規及公共建設計畫之審議。</text:span></text:p>
          </table:table-cell>
        </table:table-row>
        <table:table-row table:style-name="表格1.1">
          <table:covered-table-cell table:style-name="表格1.A5"/>
          <table:table-cell table:style-name="表格1.B5" office:value-type="string">
            <text:p text:style-name="P6"><text:span text:style-name="T3">財經新策略、</text:span><text:soft-page-break/><text:span text:style-name="T3">經濟政策研擬及協調推動</text:span></text:p>
          </table:table-cell>
          <table:table-cell table:style-name="表格1.C5" office:value-type="string">
            <text:p text:style-name="P10"><text:span text:style-name="T4">其他</text:span></text:p>
          </table:table-cell>
          <table:table-cell table:style-name="表格1.D5" office:value-type="string">
            <text:p text:style-name="P7"><text:span text:style-name="T3">一、全面衡量企業的商業活動，掌握企業營運脈動，適時研提</text:span><text:soft-page-break/><text:span text:style-name="T3">政策建議。</text:span></text:p>
            <text:p text:style-name="P7"><text:span text:style-name="T3">二、因應疫後新經濟發展及綠色永續的國際趨勢，就經濟、財金相關政策及前瞻議題進行研究，適時研提政策建議。</text:span></text:p>
            <text:p text:style-name="P7"><text:span text:style-name="T3">三、承辦行政院專案任務小組工作。</text:span></text:p>
          </table:table-cell>
        </table:table-row>
        <table:table-row table:style-name="表格1.1">
          <table:covered-table-cell table:style-name="表格1.A6"/>
          <table:table-cell table:style-name="表格1.B6" office:value-type="string">
            <text:p text:style-name="P6"><text:span text:style-name="T3">協助國家永續發展目標之推動</text:span></text:p>
          </table:table-cell>
          <table:table-cell table:style-name="表格1.C6" office:value-type="string">
            <text:p text:style-name="P10"><text:span text:style-name="T4">其他</text:span></text:p>
          </table:table-cell>
          <table:table-cell table:style-name="表格1.D6" office:value-type="string">
            <text:p text:style-name="P7"><text:span text:style-name="T3">一、辦理行政院永續會委員會議、工作會議等行政事務。</text:span></text:p>
            <text:p text:style-name="P7"><text:span text:style-name="T3">二、管考委員會議、工作會議決議事項，以及臺灣永續發展目標指標執行進度。</text:span></text:p>
            <text:p text:style-name="P7"><text:span text:style-name="T3">三、彙整及研析各工作分組及專案小組執行工作相關資料。</text:span></text:p>
            <text:p text:style-name="P7"><text:span text:style-name="T3">四、彙整及研提國家永續發展相關政策與資訊。</text:span></text:p>
            <text:p text:style-name="P7"><text:span text:style-name="T3">五、辦理113年度「國家永續發展獎」之選拔及表揚。</text:span></text:p>
            <text:p text:style-name="P7"><text:span text:style-name="T3">六、維護永續會全球資訊網。</text:span></text:p>
            <text:p text:style-name="P7"><text:span text:style-name="T3">七、協助協調整合因應氣候變遷基本方針及跨部會相關政策。</text:span></text:p>
            <text:p text:style-name="P7"><text:span text:style-name="T3">八、辦理推廣永續發展及淨零碳排相關活動。</text:span></text:p>
          </table:table-cell>
        </table:table-row>
        <table:table-row table:style-name="表格1.1">
          <table:table-cell table:style-name="表格1.A7" table:number-rows-spanned="4" office:value-type="string">
            <text:p text:style-name="P6"><text:span text:style-name="T3">促進產業發展</text:span></text:p>
          </table:table-cell>
          <table:table-cell table:style-name="表格1.B7" office:value-type="string">
            <text:p text:style-name="P6"><text:span text:style-name="T3">協調及研審產業創新重要計畫</text:span></text:p>
          </table:table-cell>
          <table:table-cell table:style-name="表格1.C7" office:value-type="string">
            <text:p text:style-name="P10"><text:span text:style-name="T4">其他</text:span></text:p>
          </table:table-cell>
          <table:table-cell table:style-name="表格1.D7" office:value-type="string">
            <text:p text:style-name="P8"><text:span text:style-name="T3">協調推動五加二產業創新、六大核心戰略產業之發展，以及審議行政院交議重要產業計畫及相關公共建設計畫，並透過國家融資保證機制、促進私募股權基金投資產業，引導國內資金支援產業發展所需，加速產業升級轉型。</text:span></text:p>
          </table:table-cell>
        </table:table-row>
        <table:table-row table:style-name="表格1.1">
          <table:covered-table-cell table:style-name="表格1.A8"/>
          <table:table-cell table:style-name="表格1.B8" office:value-type="string">
            <text:p text:style-name="P6"><text:span text:style-name="T3">升級臺灣新創生態系邁向國際</text:span></text:p>
          </table:table-cell>
          <table:table-cell table:style-name="表格1.C8" office:value-type="string">
            <text:p text:style-name="P10"><text:span text:style-name="T4">其他</text:span></text:p>
          </table:table-cell>
          <table:table-cell table:style-name="表格1.D8" office:value-type="string">
            <text:p text:style-name="P7"><text:span text:style-name="T3">一、因應新創開拓國際市場需求，深化與海外交流，加速新創掌握國內外市場，讓臺灣立足於全球新創版圖。</text:span></text:p>
            <text:p text:style-name="P7"><text:span text:style-name="T3">二、加強與指標型新創（NEXT BIG）合作，推廣臺灣新創及國家新創品牌Startup Island TAIWAN，提升臺灣國際能見度。</text:span></text:p>
            <text:p text:style-name="P7"><text:span text:style-name="T3">三、協助五加二產業創新、六大核心戰略產業等新興領域新創參與國際加速器計畫，深耕當地市場，拓展國際商機。</text:span></text:p>
          </table:table-cell>
        </table:table-row>
        <table:table-row table:style-name="表格1.1">
          <table:covered-table-cell table:style-name="表格1.A9"/>
          <table:table-cell table:style-name="表格1.B9" office:value-type="string">
            <text:p text:style-name="P6"><text:span text:style-name="T3">協調推動亞洲．矽谷2.0物聯網及新創發展</text:span></text:p>
          </table:table-cell>
          <table:table-cell table:style-name="表格1.C9" office:value-type="string">
            <text:p text:style-name="P10"><text:span text:style-name="T4">科技發展</text:span></text:p>
          </table:table-cell>
          <table:table-cell table:style-name="表格1.D9" office:value-type="string">
            <text:p text:style-name="P7"><text:span text:style-name="T3">一、辦理亞洲．矽谷創新計畫相關工作，以「亞洲．矽谷計畫執行中心」作為協調整合平臺，促進跨部會橫向聯繫及資源整合，強化物聯網跨域創新應用及在地場域示範，完善新創發展基礎環境，以及促進AIoT解決方案爭取商機。</text:span></text:p>
            <text:p text:style-name="P7"><text:span text:style-name="T3">二、辦理「新創加速成長計畫」相關工作，聚焦人工智慧（AI）、Web3.0、資安、區塊鏈等創新科技領域及相關應用，徵選國際新創團隊來臺交流及洽談合作，促成國際新創與國內產業合作，共創商機。並因應全球淨零排放趨勢，將媒合永續新創與企業合作，協助企業導入新創ESG的創意與量能。</text:span></text:p>
          </table:table-cell>
        </table:table-row>
        <table:table-row table:style-name="表格1.1">
          <table:covered-table-cell table:style-name="表格1.A10"/>
          <table:table-cell table:style-name="表格1.B10" office:value-type="string">
            <text:p text:style-name="P6"><text:span text:style-name="T3">強化晶片創新應用提升產業量能</text:span></text:p>
          </table:table-cell>
          <table:table-cell table:style-name="表格1.C10" office:value-type="string">
            <text:p text:style-name="P10"><text:span text:style-name="T4">科技發展</text:span></text:p>
          </table:table-cell>
          <table:table-cell table:style-name="表格1.D10" office:value-type="string">
            <text:p text:style-name="P8"><text:span text:style-name="T3">配合晶片產業發展政策，培育國內相關新創，推動與學研機構、創投及新創聚落之合作，並加強智慧應用，吸引國際晶片新創與投資人來臺，打造優良生態系。</text:span></text:p>
          </table:table-cell>
        </table:table-row>
        <table:table-row table:style-name="表格1.1">
          <table:table-cell table:style-name="表格1.A11" table:number-rows-spanned="3" office:value-type="string">
            <text:p text:style-name="P6"><text:span text:style-name="T3">推動法規鬆綁與革新、強化經貿競爭力</text:span></text:p>
          </table:table-cell>
          <table:table-cell table:style-name="表格1.B11" office:value-type="string">
            <text:p text:style-name="P6"><text:span text:style-name="T3">推動前瞻法制研析及法制革新</text:span></text:p>
          </table:table-cell>
          <table:table-cell table:style-name="表格1.C11" office:value-type="string">
            <text:p text:style-name="P10"><text:span text:style-name="T4">其他</text:span></text:p>
          </table:table-cell>
          <table:table-cell table:style-name="表格1.D11" office:value-type="string">
            <text:p text:style-name="P7"><text:span text:style-name="T3">一、參考國際產業發展趨勢，針對具前瞻性之新興法制議題進行研析，以擘劃相關法制政策。</text:span></text:p>
            <text:p text:style-name="P7"><text:span text:style-name="T3">二、關注國際重要法制發展課題，提出興革建議，進行法制革新。</text:span></text:p>
          </table:table-cell>
        </table:table-row>
        <table:table-row table:style-name="表格1.1">
          <table:covered-table-cell table:style-name="表格1.A12"/>
          <table:table-cell table:style-name="表格1.B12" office:value-type="string">
            <text:p text:style-name="P6"><text:span text:style-name="T4">推動法規調適</text:span></text:p>
          </table:table-cell>
          <table:table-cell table:style-name="表格1.C12" office:value-type="string">
            <text:p text:style-name="P10"><text:span text:style-name="T4">其他</text:span></text:p>
          </table:table-cell>
          <table:table-cell table:style-name="表格1.D12" office:value-type="string">
            <text:p text:style-name="P7"><text:span text:style-name="T3">一、因應複雜多變的國際局勢，改善我國產業發展之法制環境，提供新創法規調適平臺等多元管道，釐清及研析各界所提法規調適需求及建言，並協調各部會調適及檢討修</text:span><text:soft-page-break/><text:span text:style-name="T3">正。</text:span></text:p>
            <text:p text:style-name="P7"><text:span text:style-name="T3">二、協助本會各單位制（訂）定、修正主管法規，並提供業務法規諮詢意見，以優化法規品質。</text:span></text:p>
          </table:table-cell>
        </table:table-row>
        <table:table-row table:style-name="表格1.1">
          <table:covered-table-cell table:style-name="表格1.A13"/>
          <table:table-cell table:style-name="表格1.B13" office:value-type="string">
            <text:p text:style-name="P6"><text:span text:style-name="T3">協調各國商會白皮書、推動國際經貿法規調和</text:span></text:p>
          </table:table-cell>
          <table:table-cell table:style-name="表格1.C13" office:value-type="string">
            <text:p text:style-name="P10"><text:span text:style-name="T4">其他</text:span></text:p>
          </table:table-cell>
          <table:table-cell table:style-name="表格1.D13" office:value-type="string">
            <text:p text:style-name="P7"><text:span text:style-name="T3">一、研析歐、美、日、澳紐等外國商會及工業總會所提建言，並邀集商會及相關主管機關召開工作會議、跨部會協調會議。</text:span></text:p>
            <text:p text:style-name="P7"><text:span text:style-name="T3">二、配合APEC貿易暨投資委員會、經濟委員會倡議，參加包含數位經濟指導小組（DESG）暨資料隱私次級小組（DPS）會議、經濟委員會大會（EC），以及強化經濟及法制架構（SELI）、經商便利度（EoDB）、法制革新（RR）主席之友（FoTC）相關會議，並積極參與國際相關法制研討會。</text:span></text:p>
            <text:p text:style-name="P7"><text:span text:style-name="T3">三、配合全球跨境隱私保護規則（CBPR）論壇等國際法規調和倡議，積極參與相關工作會議及推展活動，並依會員分工共識，協助研擬相關正式及非正式文件。</text:span></text:p>
          </table:table-cell>
        </table:table-row>
        <table:table-row table:style-name="表格1.1">
          <table:table-cell table:style-name="表格1.A14" table:number-rows-spanned="2" office:value-type="string">
            <text:p text:style-name="P6"><text:span text:style-name="T4">促進人力資源發展</text:span></text:p>
          </table:table-cell>
          <table:table-cell table:style-name="表格1.B14" office:value-type="string">
            <text:p text:style-name="P6"><text:span text:style-name="T3">研議及協調推動人力資源相關政策及計畫</text:span></text:p>
          </table:table-cell>
          <table:table-cell table:style-name="表格1.C14" office:value-type="string">
            <text:p text:style-name="P10"><text:span text:style-name="T4">其他</text:span></text:p>
          </table:table-cell>
          <table:table-cell table:style-name="表格1.D14" office:value-type="string">
            <text:p text:style-name="P7"><text:span text:style-name="T3">一、研擬及協調推動人口、移民相關政策、法規、措施。</text:span></text:p>
            <text:p text:style-name="P7"><text:span text:style-name="T3">二、辦理人口與人力資源相關議題之推估及研析。</text:span></text:p>
            <text:p text:style-name="P7"><text:span text:style-name="T3">三、研擬及協調推動國際人力資源及人才延攬相關政策、法規、措施。</text:span></text:p>
            <text:p text:style-name="P7"><text:span text:style-name="T3">四、辦理培育及留用我國人才、促進就業及勞動、老年經濟安全等相關政策之規劃、協調、審議及推動。</text:span></text:p>
            <text:p text:style-name="P7"><text:span text:style-name="T3">五、協調推動APEC國際人力資源業務。</text:span></text:p>
          </table:table-cell>
        </table:table-row>
        <table:table-row table:style-name="表格1.1">
          <table:covered-table-cell table:style-name="表格1.A15"/>
          <table:table-cell table:style-name="表格1.B15" office:value-type="string">
            <text:p text:style-name="P6"><text:span text:style-name="T3">推動人口及移民政策，強化延攬國際人才</text:span></text:p>
          </table:table-cell>
          <table:table-cell table:style-name="表格1.C15" office:value-type="string">
            <text:p text:style-name="P10"><text:span text:style-name="T4">其他</text:span></text:p>
          </table:table-cell>
          <table:table-cell table:style-name="表格1.D15" office:value-type="string">
            <text:p text:style-name="P7"><text:span text:style-name="T3">一、為強化延攬外國專業人才，本計畫將鎖定我國重點產業發展所需人才及其他與我國有連結之外國人，擴大推動積極性全球攬才行動，以及建構國家層級一站式單一之攬才服務單位及入口網站，協助國際人才辦理各項來臺作業程序及提供一條龍專案、專人、專責、全方位客製化服務。</text:span></text:p>
            <text:p text:style-name="P7"><text:span text:style-name="T3">二、進行研析及辦理受經濟景氣、人口結構及產業轉型影響下之各項人口及人力資源發展、人力運用效率、促進就業、人才培訓、留用、攬才、老年經濟及社會安全制度等相關政策研究計畫，以提供政府規劃重要施政決策參考。</text:span></text:p>
          </table:table-cell>
        </table:table-row>
        <table:table-row table:style-name="表格1.1">
          <table:table-cell table:style-name="表格1.A16" table:number-rows-spanned="2" office:value-type="string">
            <text:p text:style-name="P6"><text:span text:style-name="T3">健全國土規劃及經營管理</text:span></text:p>
          </table:table-cell>
          <table:table-cell table:style-name="表格1.B16" office:value-type="string">
            <text:p text:style-name="P6"><text:span text:style-name="T3">國土、區域、離島發展政策與公共建設計畫之審議及協調</text:span></text:p>
          </table:table-cell>
          <table:table-cell table:style-name="表格1.C16" office:value-type="string">
            <text:p text:style-name="P10"><text:span text:style-name="T4">其他</text:span></text:p>
          </table:table-cell>
          <table:table-cell table:style-name="表格1.D16" office:value-type="string">
            <text:p text:style-name="P7"><text:span text:style-name="T3">一、審議行政院交議之重大公共建設計畫及其年度先期作業，推動國家重大建設。</text:span></text:p>
            <text:p text:style-name="P7"><text:span text:style-name="T3">二、協調推動交通、環保、水利、土地、產業園區及文教設施等重要公共建設計畫與政策，落實國土空間規劃。</text:span></text:p>
            <text:p text:style-name="P7"><text:span text:style-name="T3">三、促進國土、區域、離島發展，持續推動都市更新，改善城鄉風貌。</text:span></text:p>
          </table:table-cell>
        </table:table-row>
        <table:table-row table:style-name="表格1.1">
          <table:covered-table-cell table:style-name="表格1.A17"/>
          <table:table-cell table:style-name="表格1.B17" office:value-type="string">
            <text:p text:style-name="P6"><text:span text:style-name="T3">永續發展計畫之協調推動</text:span></text:p>
          </table:table-cell>
          <table:table-cell table:style-name="表格1.C17" office:value-type="string">
            <text:p text:style-name="P10"><text:span text:style-name="T4">其他</text:span></text:p>
          </table:table-cell>
          <table:table-cell table:style-name="表格1.D17" office:value-type="string">
            <text:p text:style-name="P7"><text:span text:style-name="T3">一、加速推動地方創生計畫，促進青年返鄉，落實區域均衡。</text:span></text:p>
            <text:p text:style-name="P7"><text:span text:style-name="T3">二、協調國土空間資訊架構推動事宜，確保跨機關共通應用環境及促進合作。</text:span></text:p>
          </table:table-cell>
        </table:table-row>
        <table:table-row table:style-name="表格1.1">
          <table:table-cell table:style-name="表格1.A18" table:number-rows-spanned="5" office:value-type="string">
            <text:p text:style-name="P6"><text:span text:style-name="T4">社會發展</text:span></text:p>
          </table:table-cell>
          <table:table-cell table:style-name="表格1.B18" office:value-type="string">
            <text:p text:style-name="P6"><text:span text:style-name="T3">公私協力推動開放政府</text:span></text:p>
          </table:table-cell>
          <table:table-cell table:style-name="表格1.C18" office:value-type="string">
            <text:p text:style-name="P10"><text:span text:style-name="T4">社會發展</text:span></text:p>
          </table:table-cell>
          <table:table-cell table:style-name="表格1.D18" office:value-type="string">
            <text:p text:style-name="P7"><text:span text:style-name="T3">一、協調民間與公部門等多元利害關係人協力規劃及研擬下階段臺灣開放政府國家行動方案承諾事項。</text:span></text:p>
            <text:p text:style-name="P7"><text:span text:style-name="T3">二、持續推動開放政府國家行動方案相關措施與經驗交流。</text:span></text:p>
          </table:table-cell>
        </table:table-row>
        <table:table-row table:style-name="表格1.1">
          <table:covered-table-cell table:style-name="表格1.A19"/>
          <table:table-cell table:style-name="表格1.B19" office:value-type="string">
            <text:p text:style-name="P6"><text:span text:style-name="T3">社會發展計畫</text:span><text:soft-page-break/><text:span text:style-name="T3">之審議及協調推動</text:span></text:p>
          </table:table-cell>
          <table:table-cell table:style-name="表格1.C19" office:value-type="string">
            <text:p text:style-name="P10"><text:span text:style-name="T4">社會</text:span><text:soft-page-break/><text:span text:style-name="T4">發展</text:span></text:p>
          </table:table-cell>
          <table:table-cell table:style-name="表格1.D19" office:value-type="string">
            <text:p text:style-name="P7"><text:span text:style-name="T3">一、協調與審議推動重要社會發展計畫及政策，提升審議效</text:span><text:soft-page-break/><text:span text:style-name="T3">能，落實政府施政重點。</text:span></text:p>
            <text:p text:style-name="P7"><text:span text:style-name="T3">二、辦理重要社會發展計畫先期作業，審議及建議優先順序及核列經費，配置計畫資源。</text:span></text:p>
            <text:p text:style-name="P7"><text:span text:style-name="T3">三、協助社會創新發展，擴大跨領域合作機會，深化社會創新影響力。</text:span></text:p>
          </table:table-cell>
        </table:table-row>
        <table:table-row table:style-name="表格1.1">
          <table:covered-table-cell table:style-name="表格1.A20"/>
          <table:table-cell table:style-name="表格1.B20" office:value-type="string">
            <text:p text:style-name="P6"><text:span text:style-name="T3">建置以資料科學為基礎之社會政策治理機制推動計畫</text:span></text:p>
          </table:table-cell>
          <table:table-cell table:style-name="表格1.C20" office:value-type="string">
            <text:p text:style-name="P10"><text:span text:style-name="T4">科技發展</text:span></text:p>
          </table:table-cell>
          <table:table-cell table:style-name="表格1.D20" office:value-type="string">
            <text:p text:style-name="P7"><text:span text:style-name="T3">一、建立以資料為基礎的社會趨勢前瞻觀測分析方法，設計政策議題循證操作流程。</text:span></text:p>
            <text:p text:style-name="P7"><text:span text:style-name="T3">二、落實各循證階段之資料治理，累積高品質社會政策資料集。</text:span></text:p>
            <text:p text:style-name="P7"><text:span text:style-name="T3">三、籌組跨域協作團隊，培力本會資料循證知能，推廣社會政策循證治理。</text:span></text:p>
          </table:table-cell>
        </table:table-row>
        <table:table-row table:style-name="表格1.1">
          <table:covered-table-cell table:style-name="表格1.A21"/>
          <table:table-cell table:style-name="表格1.B21" office:value-type="string">
            <text:p text:style-name="P6"><text:span text:style-name="T3">研析社會發展重要議題</text:span></text:p>
          </table:table-cell>
          <table:table-cell table:style-name="表格1.C21" office:value-type="string">
            <text:p text:style-name="P10"><text:span text:style-name="T4">社會發展</text:span></text:p>
          </table:table-cell>
          <table:table-cell table:style-name="表格1.D21" office:value-type="string">
            <text:p text:style-name="P8"><text:span text:style-name="T3">辦理重要社會發展政策議題之諮詢與先期評估，盤整社會政策及計畫，提供先期建議。</text:span></text:p>
          </table:table-cell>
        </table:table-row>
        <table:table-row table:style-name="表格1.1">
          <table:covered-table-cell table:style-name="表格1.A22"/>
          <table:table-cell table:style-name="表格1.B22" office:value-type="string">
            <text:p text:style-name="P6"><text:span text:style-name="T3">政府服務創新拔尖及推展</text:span></text:p>
          </table:table-cell>
          <table:table-cell table:style-name="表格1.C22" office:value-type="string">
            <text:p text:style-name="P10"><text:span text:style-name="T4">社會發展</text:span></text:p>
          </table:table-cell>
          <table:table-cell table:style-name="表格1.D22" office:value-type="string">
            <text:p text:style-name="P7"><text:span text:style-name="T3">一、策進政府服務躍升方案，提升機關服務品質。</text:span></text:p>
            <text:p text:style-name="P7"><text:span text:style-name="T3">二、辦理政府服務評獎遴選服務創新標竿，推展政府服務創新。</text:span></text:p>
          </table:table-cell>
        </table:table-row>
        <table:table-row table:style-name="表格1.1">
          <table:table-cell table:style-name="表格1.A23" table:number-rows-spanned="2" office:value-type="string">
            <text:p text:style-name="P6"><text:span text:style-name="T4">績效管理</text:span></text:p>
          </table:table-cell>
          <table:table-cell table:style-name="表格1.B23" office:value-type="string">
            <text:p text:style-name="P6"><text:span text:style-name="T3">加值計畫管理資訊智慧運用</text:span></text:p>
          </table:table-cell>
          <table:table-cell table:style-name="表格1.C23" office:value-type="string">
            <text:p text:style-name="P10"><text:span text:style-name="T4">其他</text:span></text:p>
          </table:table-cell>
          <table:table-cell table:style-name="表格1.D23" office:value-type="string">
            <text:p text:style-name="P7"><text:span text:style-name="T3">一、以計畫全生命週期管理精神，簡化作業流程及提高系統友善性，強化計畫相關資料串接及關聯性。</text:span></text:p>
            <text:p text:style-name="P7"><text:span text:style-name="T3">二、善用資通訊技術，建立計畫風險預判及異常資料檢核等，加強政府施政績效管理之效能，協助各機關提升計畫執行成效。</text:span></text:p>
          </table:table-cell>
        </table:table-row>
        <table:table-row table:style-name="表格1.1">
          <table:covered-table-cell table:style-name="表格1.A24"/>
          <table:table-cell table:style-name="表格1.B24" office:value-type="string">
            <text:p text:style-name="P6"><text:span text:style-name="T3">強化計畫績效空間資料基礎建設</text:span></text:p>
          </table:table-cell>
          <table:table-cell table:style-name="表格1.C24" office:value-type="string">
            <text:p text:style-name="P10"><text:span text:style-name="T4">其他</text:span></text:p>
          </table:table-cell>
          <table:table-cell table:style-name="表格1.D24" office:value-type="string">
            <text:p text:style-name="P7"><text:span text:style-name="T3">一、整合擴充地理資訊圖資應用，強化圖臺互動設計，精進統計分析、查詢套疊功能，提供計畫全生命週期管理資訊。</text:span></text:p>
            <text:p text:style-name="P7"><text:span text:style-name="T3">二、於政府計畫資料庫及計畫空間地理資訊系統建置基礎上，持續加強整合跨機關、跨系統、跨年度等計畫管理資訊。</text:span></text:p>
          </table:table-cell>
        </table:table-row>
        <table:table-row table:style-name="表格1.1">
          <table:table-cell table:style-name="表格1.A25" office:value-type="string">
            <text:p text:style-name="P6"><text:span text:style-name="T3">健全資訊管理，提升應用效率</text:span></text:p>
          </table:table-cell>
          <table:table-cell table:style-name="表格1.B25" office:value-type="string">
            <text:p text:style-name="P6"><text:span text:style-name="T3">法規透明及公民參與計畫</text:span></text:p>
          </table:table-cell>
          <table:table-cell table:style-name="表格1.C25" office:value-type="string">
            <text:p text:style-name="P10"><text:span text:style-name="T4">科技發展</text:span></text:p>
          </table:table-cell>
          <table:table-cell table:style-name="表格1.D25" office:value-type="string">
            <text:p text:style-name="P7"><text:span text:style-name="T3">一、提供行政院、審計部及縣市政府推動網路公共參與單一入口網整合服務，優化施政作為及增進民眾知的權益，並與民眾互動，將民眾意見納為服務設計的一部分，打造符合民眾需求、創新便捷的政府服務。</text:span></text:p>
            <text:p text:style-name="P7"><text:span text:style-name="T3">二、將行政院及其所屬機關依法令規定應（得）刊登公報之相關資訊，統合納入「行政院公報」，提供民眾免費查詢、訂閱及下載服務，同時與全國法規資料庫，公共政策網路參與平臺等介接，主動提供人民政府法規動態資訊，以落實法規透明及政府資訊公開。</text:span></text:p>
            <text:p text:style-name="P7"><text:span text:style-name="T3">三、針對數位服務每年進行弱點掃描、資安健檢，透過完善的資訊安全防護作為，確保服務不中斷，以提供可信賴之數位服務。</text:span></text:p>
          </table:table-cell>
        </table:table-row>
        <table:table-row table:style-name="表格1.1">
          <table:table-cell table:style-name="表格1.A26" office:value-type="string">
            <text:p text:style-name="P6"><text:span text:style-name="T3">中興新村北、中核心維運</text:span></text:p>
          </table:table-cell>
          <table:table-cell table:style-name="表格1.B26" office:value-type="string">
            <text:p text:style-name="P6"><text:span text:style-name="T3">賡續推動中興新村維運管理及創生業務</text:span></text:p>
          </table:table-cell>
          <table:table-cell table:style-name="表格1.C26" office:value-type="string">
            <text:p text:style-name="P10"><text:span text:style-name="T4">其他</text:span></text:p>
          </table:table-cell>
          <table:table-cell table:style-name="表格1.D26" office:value-type="string">
            <text:p text:style-name="P7"><text:span text:style-name="T3">一、推動中興新村辦公空間妥善規劃運用，恢復行政機能，導入智慧城市新機能，活化公有資產再利用。</text:span></text:p>
            <text:p text:style-name="P7"><text:span text:style-name="T3">二、維護中興新村園區環境整潔衛生及綠美化，優化觀光、休閒、宜居的環境品質。</text:span></text:p>
            <text:p text:style-name="P7"><text:span text:style-name="T3">三、優化宿舍整體環境及設施安全管理維護品質。</text:span></text:p>
            <text:p text:style-name="P7"><text:span text:style-name="T3">四、維護古蹟、歷史建築物及改善老舊辦公環境，維持花園城市特色。</text:span></text:p>
            <text:p text:style-name="P7"><text:soft-page-break/><text:span text:style-name="T3">五、協助推動地方創生，扶植地方產業，達城鄉均衡發展。</text:span></text:p>
          </table:table-cell>
        </table:table-row>
        <table:table-row table:style-name="表格1.1">
          <table:table-cell table:style-name="表格1.A27" table:number-rows-spanned="8" office:value-type="string">
            <text:p text:style-name="P6"><text:span text:style-name="T4">檔案管理</text:span></text:p>
          </table:table-cell>
          <table:table-cell table:style-name="表格1.B27" office:value-type="string">
            <text:p text:style-name="P6"><text:span text:style-name="T3">檔案管理綜合企劃與管考</text:span></text:p>
          </table:table-cell>
          <table:table-cell table:style-name="表格1.C27" office:value-type="string">
            <text:p text:style-name="P10"><text:span text:style-name="T4">其他</text:span></text:p>
          </table:table-cell>
          <table:table-cell table:style-name="表格1.D27" office:value-type="string">
            <text:p text:style-name="P7"><text:span text:style-name="T3">一、綜合規劃與推廣檔管業務，發行檔案管理專業期刊。</text:span></text:p>
            <text:p text:style-name="P7"><text:span text:style-name="T3">二、辦理公文檢核及時效統計、文書與檔案專業訓練。</text:span></text:p>
            <text:p text:style-name="P7"><text:span text:style-name="T3">三、辦理機關檔案管理評鑑與評獎、考評及輔導機關檔案管理作業。</text:span></text:p>
            <text:p text:style-name="P7"><text:span text:style-name="T3">四、推動研究發展與合作交流，汲取檔案管理專業新知。</text:span></text:p>
          </table:table-cell>
        </table:table-row>
        <table:table-row table:style-name="表格1.1">
          <table:covered-table-cell table:style-name="表格1.A28"/>
          <table:table-cell table:style-name="表格1.B28" office:value-type="string">
            <text:p text:style-name="P6"><text:span text:style-name="T4">檔案徵集作業</text:span></text:p>
          </table:table-cell>
          <table:table-cell table:style-name="表格1.C28" office:value-type="string">
            <text:p text:style-name="P10"><text:span text:style-name="T4">其他</text:span></text:p>
          </table:table-cell>
          <table:table-cell table:style-name="表格1.D28" office:value-type="string">
            <text:p text:style-name="P7"><text:span text:style-name="T3">一、辦理國家檔案（含政治檔案）審選及移轉。</text:span></text:p>
            <text:p text:style-name="P7"><text:span text:style-name="T3">二、辦理機關檔案銷毀目錄及永久保存檔案屆期移轉等法定審核作業。</text:span></text:p>
            <text:p text:style-name="P7"><text:span text:style-name="T3">三、辦理機關保存年限區分表修訂法定審核作業。</text:span></text:p>
            <text:p text:style-name="P7"><text:span text:style-name="T3">四、辦理政黨、附隨組織及黨營機構持有政治檔案調查、審定等專業研析。</text:span></text:p>
          </table:table-cell>
        </table:table-row>
        <table:table-row table:style-name="表格1.1">
          <table:covered-table-cell table:style-name="表格1.A29"/>
          <table:table-cell table:style-name="表格1.B29" office:value-type="string">
            <text:p text:style-name="P6"><text:span text:style-name="T4">檔案典藏維護</text:span></text:p>
          </table:table-cell>
          <table:table-cell table:style-name="表格1.C29" office:value-type="string">
            <text:p text:style-name="P10"><text:span text:style-name="T4">其他</text:span></text:p>
          </table:table-cell>
          <table:table-cell table:style-name="表格1.D29" office:value-type="string">
            <text:p text:style-name="P7"><text:span text:style-name="T3">一、輔導機關檔案庫房設施建置。</text:span></text:p>
            <text:p text:style-name="P7"><text:span text:style-name="T3">二、辦理國家檔案之整理描述及保管。</text:span></text:p>
            <text:p text:style-name="P7"><text:span text:style-name="T3">三、辦理政治檔案之整理及保存維護。</text:span></text:p>
          </table:table-cell>
        </table:table-row>
        <table:table-row table:style-name="表格1.1">
          <table:covered-table-cell table:style-name="表格1.A30"/>
          <table:table-cell table:style-name="表格1.B30" office:value-type="string">
            <text:p text:style-name="P6"><text:span text:style-name="T4">檔案應用服務</text:span></text:p>
          </table:table-cell>
          <table:table-cell table:style-name="表格1.C30" office:value-type="string">
            <text:p text:style-name="P10"><text:span text:style-name="T4">其他</text:span></text:p>
          </table:table-cell>
          <table:table-cell table:style-name="表格1.D30" office:value-type="string">
            <text:p text:style-name="P7"><text:span text:style-name="T3">一、規劃與推動國家檔案（含政治檔案）開放應用政策及制度。</text:span></text:p>
            <text:p text:style-name="P7"><text:span text:style-name="T3">二、彙整公布機關檔案目錄。</text:span></text:p>
            <text:p text:style-name="P7"><text:span text:style-name="T3">三、辦理國家檔案（含政治檔案）開放應用、機關申請檢調檔案及參考諮詢等為民服務事項。</text:span></text:p>
            <text:p text:style-name="P7"><text:span text:style-name="T3">四、辦理政治檔案人名索引、內容分析等輔助查詢工具編製、檔案協查、諮詢及檔案當事人主動通知等事項。</text:span></text:p>
            <text:p text:style-name="P7"><text:span text:style-name="T3">五、建立多元行銷通路，透過展示研究與教育，包括結合尖端資訊技術與新媒體創新展示手法，以跨機關、館際或校院等合作模式，推廣檔案價值。</text:span></text:p>
          </table:table-cell>
        </table:table-row>
        <table:table-row table:style-name="表格1.1">
          <table:covered-table-cell table:style-name="表格1.A31"/>
          <table:table-cell table:style-name="表格1.B31" office:value-type="string">
            <text:p text:style-name="P6"><text:span text:style-name="T3">文書檔案智慧鏈結計畫</text:span></text:p>
          </table:table-cell>
          <table:table-cell table:style-name="表格1.C31" office:value-type="string">
            <text:p text:style-name="P10"><text:span text:style-name="T4">科技發展</text:span></text:p>
          </table:table-cell>
          <table:table-cell table:style-name="表格1.D31" office:value-type="string">
            <text:p text:style-name="P7"><text:span text:style-name="T3">一、建置公文電子交換系統之一站式服務平臺，以及精進公文電子交換核心系統。</text:span></text:p>
            <text:p text:style-name="P7"><text:span text:style-name="T3">二、精進國家檔案及機關檔案一站式服務平臺。</text:span></text:p>
            <text:p text:style-name="P7"><text:span text:style-name="T3">三、強化跨機關資安聯防。</text:span></text:p>
          </table:table-cell>
        </table:table-row>
        <table:table-row table:style-name="表格1.1">
          <table:covered-table-cell table:style-name="表格1.A32"/>
          <table:table-cell table:style-name="表格1.B32" office:value-type="string">
            <text:p text:style-name="P6"><text:span text:style-name="T4">深化國家記憶</text:span></text:p>
          </table:table-cell>
          <table:table-cell table:style-name="表格1.C32" office:value-type="string">
            <text:p text:style-name="P10"><text:span text:style-name="T4">其他</text:span></text:p>
          </table:table-cell>
          <table:table-cell table:style-name="表格1.D32" office:value-type="string">
            <text:p text:style-name="P7"><text:span text:style-name="T3">一、加速推動國家檔案徵集、審選與移轉工作。</text:span></text:p>
            <text:p text:style-name="P7"><text:span text:style-name="T3">二、提升國家檔案徵集成效，並因應原生數位檔案之發展趨勢，研提我國國家檔案典藏策略。</text:span></text:p>
            <text:p text:style-name="P7"><text:span text:style-name="T3">三、強化紙質及影音類國家檔案整編保存。</text:span></text:p>
            <text:p text:style-name="P7"><text:span text:style-name="T3">四、精進檔案典藏及數位修護技術。</text:span></text:p>
            <text:p text:style-name="P7"><text:span text:style-name="T3">五、廣闢文書及檔案訓練學習平臺。</text:span></text:p>
            <text:p text:style-name="P7"><text:span text:style-name="T3">六、舉辦檔案推廣活動與國家檔案主題展覽，促進民眾近用檔案。</text:span></text:p>
          </table:table-cell>
        </table:table-row>
        <table:table-row table:style-name="表格1.1">
          <table:covered-table-cell table:style-name="表格1.A33"/>
          <table:table-cell table:style-name="表格1.B33" office:value-type="string">
            <text:p text:style-name="P6"><text:span text:style-name="T3">國家檔案典藏及服務建設計畫</text:span></text:p>
          </table:table-cell>
          <table:table-cell table:style-name="表格1.C33" office:value-type="string">
            <text:p text:style-name="P10"><text:span text:style-name="T4">公共建設</text:span></text:p>
          </table:table-cell>
          <table:table-cell table:style-name="表格1.D33" office:value-type="string">
            <text:p text:style-name="P7"><text:span text:style-name="T3">一、推動國家檔案典藏及服務建設，將行政、服務及典藏功能併入整體建設，包含100公里國家檔案典藏容量。</text:span></text:p>
            <text:p text:style-name="P7"><text:span text:style-name="T3">二、全盤規劃及擴增辦理各機關屆期移轉檔案目錄審核，並於本案主體建築完成啟用後加速辦理移轉作業，提升庫房容量使用率。</text:span></text:p>
            <text:p text:style-name="P7"><text:span text:style-name="T3">三、促進檔案應用及教育文化休閒服務，包含強化檔案應用便捷、推動多樣性展覽及拓展多功能服務與推廣教育文化。</text:span></text:p>
            <text:p text:style-name="P7"><text:soft-page-break/><text:span text:style-name="T3">四、透過提升檔案保存與維護技術、研發文檔電子化資訊長期保存技術，精進檔案研究及管理技術與發展。</text:span></text:p>
          </table:table-cell>
        </table:table-row>
        <table:table-row table:style-name="表格1.1">
          <table:covered-table-cell table:style-name="表格1.A34"/>
          <table:table-cell table:style-name="表格1.B34" office:value-type="string">
            <text:p text:style-name="P6"><text:span text:style-name="T3">國家檔案管館智能行動服務計畫</text:span></text:p>
          </table:table-cell>
          <table:table-cell table:style-name="表格1.C34" office:value-type="string">
            <text:p text:style-name="P10"><text:span text:style-name="T4">科技發展</text:span></text:p>
          </table:table-cell>
          <table:table-cell table:style-name="表格1.D34" office:value-type="string">
            <text:p text:style-name="P7"><text:span text:style-name="T3">一、建置常設展示定位導覽及數位藝術展示、建置5G漫遊虛擬檔案館、完成檔案數位教學資源及服務推廣。</text:span></text:p>
            <text:p text:style-name="P7"><text:span text:style-name="T3">二、建置5G網路服務環境、促進國家檔案多功能服務、打造多媒體檔案影音平臺。</text:span></text:p>
            <text:p text:style-name="P7"><text:span text:style-name="T3">三、完成國家檔案智慧化移轉、促進機關檔案智能審查服務、優化雲端諮詢服務。</text:span></text:p>
          </table:table-cell>
        </table:table-row>
      </table:table>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style style:name="MT2" style:family="text">
      <style:text-properties style:font-name="新細明體" fo:font-size="10pt" style:font-name-asian="新細明體1" style:font-size-asian="10pt" style:language-asian="zh" style:country-asian="TW"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text:span><text:span text:style-name="MT2">6</text:span><text:span text:style-name="MT1">-</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6</meta:editing-cycles>
    <meta:print-date>2023-08-11T01:41:00</meta:print-date>
    <meta:creation-date>2023-08-11T01:39:00</meta:creation-date>
    <dc:date>2023-08-11T01:42:00</dc:date>
    <meta:editing-duration>PT6M</meta:editing-duration>
    <meta:generator>LibreOffice/7.3.4.2$Windows_x86 LibreOffice_project/728fec16bd5f605073805c3c9e7c4212a0120dc5</meta:generator>
    <meta:document-statistic meta:table-count="1" meta:image-count="0" meta:object-count="0" meta:page-count="8" meta:paragraph-count="240" meta:word-count="7785" meta:character-count="7944" meta:non-whitespace-character-count="7937"/>
    <meta:user-defined meta:name="AppVersion">16.0000</meta:user-defined>
    <meta:template xlink:type="simple" xlink:actuate="onRequest" xlink:title="Normal" xlink:href=""/>
  </office:meta>
</office:document-meta>
</file>