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punctuation-wrap="hanging"/>
    </style:style>
    <style:style style:name="P5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6" style:family="paragraph" style:parent-style-name="Standard">
      <style:paragraph-properties fo:margin-left="1.693cm" fo:margin-right="0cm" fo:line-height="0.564cm" fo:text-align="justify" style:justify-single-word="false" fo:text-indent="-0.847cm" style:auto-text-indent="false" style:punctuation-wrap="hanging"/>
    </style:style>
    <style:style style:name="P7" style:family="paragraph" style:parent-style-name="Standard">
      <style:paragraph-properties fo:margin-left="2.54cm" fo:margin-right="0cm" fo:line-height="0.564cm" fo:text-align="justify" style:justify-single-word="false" fo:text-indent="-1.27cm" style:auto-text-indent="false" style:punctuation-wrap="hanging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>
      <style:paragraph-properties fo:line-height="0.564cm" fo:text-align="justify" style:justify-single-word="false" fo:orphans="0" fo:widows="0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11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12" style:family="paragraph" style:parent-style-name="Standard">
      <style:paragraph-properties fo:margin-top="0.353cm" fo:margin-bottom="0cm" style:contextual-spacing="false" fo:line-height="0.564cm" fo:break-before="page"/>
    </style:style>
    <style:style style:name="P13" style:family="paragraph" style:parent-style-name="Standard">
      <style:paragraph-properties fo:line-height="0.564cm" fo:text-align="center" style:justify-single-word="false" fo:orphans="0" fo:widows="0"/>
    </style:style>
    <style:style style:name="P14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style:font-name="新細明體" fo:font-size="10pt" style:font-name-asian="新細明體1" style:font-size-asian="10pt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5" style:family="text">
      <style:text-properties fo:color="#000000" loext:opacity="100%" style:font-name="新細明體" style:font-name-asian="新細明體1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7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故宮博物院113年度施政計畫</text:span></text:p>
      <text:p text:style-name="P14"/>
      <text:p text:style-name="P2"><text:span text:style-name="T4">國立故宮博物院（以下簡稱本院）為回應新時代的觀眾期待，打造博物館友善環境，發展多元跨域展覽與教育推廣活動，聚焦國內外館際合作，將本於「專業服務、開放多元、友善共融、永續發展」，向公眾提供教育、社群參與及知識共享之多元體驗，守護博物館專業，成為更具社會影響力之博物館。</text:span></text:p>
      <text:p text:style-name="P2"><text:span text:style-name="T4">本院依據行政院113年度施政方針，配合核定預算額度，並針對經社情勢變化及本院未來發展需要，編定113年度施政計畫。</text:span></text:p>
      <text:p text:style-name="P14"/>
      <text:p text:style-name="P1"><text:span text:style-name="T6">壹、年度施政目標及策略</text:span></text:p>
      <text:p text:style-name="P3"><text:span text:style-name="T4">一、專業服務，跨域整合行銷</text:span></text:p>
      <text:p text:style-name="P4"><text:span text:style-name="T4">立基於策展人員對院藏文物之專業研究，本院從不同角度選題、詮釋及策展，推出各項特展，並透過策展人導覽等教育推廣活動及服務，讓觀眾理解館藏的文物及展覽，並運用典藏文物與文化、社會、藝術、科學等領域合作，行銷故宮並與民眾生活達成連結，促進社會對話及交流。</text:span></text:p>
      <text:p text:style-name="P5"><text:span text:style-name="T4">（一）專業研究，多面向策展</text:span></text:p>
      <text:p text:style-name="P6"><text:span text:style-name="T4">１、「看得見的紅樓夢」(暫名)：《紅樓夢》不僅是一部扣人心弦的愛情故事，同時也是彰顯清代上層階級品味的最佳讀物。本展透過各式金屬器、瓷器及漆器等藏品，呈現《紅樓夢》書中物品的具體面貌。</text:span></text:p>
      <text:p text:style-name="P6"><text:span text:style-name="T4">２、「乾清宮尋寶」(暫名)：以清代收藏於乾清宮的玉石器和雜項為對象，讓觀眾在回顧乾清宮歷史大事的同時，追尋綿亙八千年歷史的玉石器，成為歷代玉石器藝術家的故舊知交。</text:span></text:p>
      <text:p text:style-name="P6"><text:span text:style-name="T4">３、清代金飾件特展：本院典藏豐富的金飾件，包括許多形貌精美、工藝技術精良的清代宮廷冠帽及服飾配件，本展覽將就金飾件樣式、風格與工藝發展及其使用狀況等面向，進行探討與展示。</text:span></text:p>
      <text:p text:style-name="P6"><text:span text:style-name="T4">４、「清代歷史文書珍品－院藏清宮樣式雷文獻圖檔」：規劃向國立臺灣大學圖書館商借晚清樣式雷圖檔，結合本院典藏共同展出。「樣式雷」為清代雷氏一族數代，參與皇家建築與修繕工程留下之繪製圖稿樣式，為古代建築設計之重要史料。</text:span></text:p>
      <text:p text:style-name="P6"><text:span text:style-name="T4">５、「清宮的移動花園」（暫名）：規劃與國立自然科學博物館、國立臺灣大學植物標本館及園藝暨景觀學系、國立中興大學農業暨自然資源學院、臺北植物園、臺北典藏植物園等單位合作，透過藝術史與植物科學提供跨學科對話。</text:span></text:p>
      <text:p text:style-name="P6"><text:span text:style-name="T4">６、「神獸特展」(暫名)：以院藏及國內相關文物，精選大眾所熟悉的神話和傳說中的神獸故事，將藝術之美介紹給觀眾，並吸引更廣年齡層觀眾，讓學校及親子觀眾更親近博物館。</text:span></text:p>
      <text:p text:style-name="P6"><text:span text:style-name="T4">７、「用圖像說故事」（暫名）：規劃向國家圖書館借展，透過古書畫等具有歷史、文化、傳說之圖像、敘事畫等，多方提供觀眾文化饗宴，亦促進國內館際合作與交流。</text:span></text:p>
      <text:p text:style-name="P5"><text:span text:style-name="T4">（二）多元教育推廣及行銷活動</text:span></text:p>
      <text:p text:style-name="P6"><text:span text:style-name="T4">１、推動藝術與人文跨域展演計畫：配合展覽主題或節慶活動，推出表演藝術、文化體驗活動及主題講座課程等，提供到院觀眾跨界的美學及藝文饗宴。</text:span></text:p>
      <text:p text:style-name="P6"><text:span text:style-name="T4">２、博物館開放資料深度運用計畫：應用STEAM教育精神，與各級學校及文化機構共同發展適才適性之數位教案，並執行「創客魔幻列車」，將開放資料的資源導入學校藝術教育現場，響應教育部108新課綱「以素養為導向」之主軸，強化故宮文物與教學現場的結合，激發學子創新力量。</text:span></text:p>
      <text:p text:style-name="P6"><text:soft-page-break/><text:span text:style-name="T4">３、搭配展覽主題於暑假期間推出「北部院區暑假親子共學體驗遊程」、「南部院區夏日親子藝術月」及十月院慶「故宮亞洲藝術節」等，以五感體驗、寓教於樂的核心理念，創意發想及設計系列活動，引導觀眾輕鬆理解文物知識及藝術美感。</text:span></text:p>
      <text:p text:style-name="P3"><text:span text:style-name="T4">二、開放多元，擴大民眾參與</text:span></text:p>
      <text:p text:style-name="P4"><text:span text:style-name="T4">新時代博物館應思考如何讓更多人能欣賞、研究、詮釋與使用館藏。本院除持續推動數位典藏文物資料開放，也以「策展者必須與觀眾對話」為策展理念，推動參與式的展示手法；藉由策展諮詢委員會、兒童暨青年事務推動諮詢會及推出「故宮校園大使」等活動，促進更多年齡層參與活動，達成博物館教育的任務。</text:span></text:p>
      <text:p text:style-name="P5"><text:span text:style-name="T4">（一）策展諮詢委員會，邀請國內外跨領域學者專家，依據本院需求諮詢策展方向、評估展覽效益，以提升展覽品質，呈現多元觀點。</text:span></text:p>
      <text:p text:style-name="P5"><text:span text:style-name="T4">（二）兒童暨青年事務推動諮詢會，邀請各界賢達與青年學子擔任諮詢委員，建立博物館兒童與青年議題的意見交流平臺。</text:span></text:p>
      <text:p text:style-name="P5"><text:span text:style-name="T4">（三）青年教育推廣暨行銷專案，推動校園大使計畫，透過大使以當代、年輕及生活化視角詮釋故宮文物，擴大與青年族群之連結，並辦理館校合作計畫，依據各校不同的需求與特色，開發有趣新穎的主題課程與跨領域教案，將故宮文物教育融入正式學校課程。</text:span></text:p>
      <text:p text:style-name="P5"><text:span text:style-name="T4">（四）充實數位內容，並發展線上應用</text:span></text:p>
      <text:p text:style-name="P6"><text:span text:style-name="T4">１、運用新媒體載具及平臺（如Podcast、Youtube、Facebook、Instagram等），進行網路社群推廣，與數位世代交流、分享及互動，開發新的博物館觀眾。</text:span></text:p>
      <text:p text:style-name="P6"><text:span text:style-name="T5">２、持續深化Google Arts And Culture合作計畫，擴充Google Arts And Culture平臺之高解析文物圖像與線上展覽，結合外部資源推展故宮數位典藏與策展內容。</text:span></text:p>
      <text:p text:style-name="P6"><text:span text:style-name="T5">３、線上學習課程，深耕藝術學習領域，包括充實故宮線上學校內容及結合大學持續開放磨課師平臺等。</text:span></text:p>
      <text:p text:style-name="P6"><text:span text:style-name="T4">４、打造新型態博物館服務，本院發展新型態的數位導覽模式，以觀眾自身手機或行動裝置取代傳統的導覽機，於後疫情時代提供無接觸服務，並規劃導入定位服務機制。</text:span></text:p>
      <text:p text:style-name="P3"><text:span text:style-name="T4">三、友善共融，推動文化平權</text:span></text:p>
      <text:p text:style-name="P4"><text:span text:style-name="T4">本院致力於為不同族群及年齡層的觀眾，提供更友善便利的軟硬體設施及服務，持續強化第一線服務量能，充實多元化導覽服務，優化觀展品質，並透過執行「新故宮計畫」打造易於親近的全民博物館，營造友善包融之服務，落實文化平權。</text:span></text:p>
      <text:p text:style-name="P5"><text:span text:style-name="T4">（一）營造友善空間</text:span></text:p>
      <text:p text:style-name="P6"><text:span text:style-name="T4">１、持續執行故宮北部院區整(擴)建計畫，本年度執行研究大樓、圖書文獻大樓等整建工程，並積極推動無障礙步道系統工程，以提供安全、友善的參觀環境。</text:span></text:p>
      <text:p text:style-name="P6"><text:span text:style-name="T4">２、持續執行南部院區二館新建工程，本年度將完成主體工程隔震墊安裝、基礎頂板工程及鋼構工程吊裝組立；戶外園區規劃多樣植栽生態體驗及公共藝術創作，搭配園區景觀設施，打造舒適樂活的友善環境。</text:span></text:p>
      <text:p text:style-name="P6"><text:span text:style-name="T4">３、強化南部院區聯外交通可及性與園區接駁服務，提升遊客進館參觀的舒適性與便捷性。</text:span></text:p>
      <text:p text:style-name="P5"><text:span text:style-name="T4">（二）友善平權服務</text:span></text:p>
      <text:p text:style-name="P6"><text:span text:style-name="T4">１、持續收集觀眾意見並檢討改善，進行服務臺與展場人員友善服務之教育訓練，充實導覽內容，精進各項觀眾服務品質。</text:span></text:p>
      <text:p text:style-name="P6"><text:span text:style-name="T4">２、針對不同年齡、族群之觀眾，發展不同的服務內容及設施。本年度北部院區集中於優化兒童及親子學習空間，設置多媒體互動體驗裝置及發展展示教育線上線下整合之服務。同時針對青少年需求，發展博物館實體學習之教材及課程，以提供友善的博物館參訪體驗；辦理「故宮遊藝思─學子嗨FUN參訪北部院區」，串連在地文化場館一起合作為偏鄉學子提供多元的學習體驗。南部院區持續辦理「百萬學子悠遊博物館」計畫，以南部院區典藏文物及展覽為基礎，設計文化體驗課程，提供中南部地區的學子更多參訪體驗活動。</text:span></text:p>
      <text:p text:style-name="P6"><text:soft-page-break/><text:span text:style-name="T4">３、「跨越障礙‧觸摸美麗」計畫，以「跨越障礙」、「友善共融」為核心理念，為身心障礙團體與個人設計體驗活動及友善服務設施。</text:span></text:p>
      <text:p text:style-name="P6"><text:span text:style-name="T4">４、身心障礙教育推廣活動：針對特殊教育學校場域，以故宮典藏文物結合學校或地方化特色，規劃多感官體驗站點之教育主題活動。</text:span></text:p>
      <text:p text:style-name="P6"><text:span text:style-name="T4">５、低度參與觀眾平權教育推廣活動：以院藏文物資源發想，與學校、醫療、社福、藝術團體專業工作者跨域合作，為心智障礙者、樂齡族群（含失智）、機構安置兒少、中輟生、青少年收容人等低度參與者量身設計「藝術療育」課程。</text:span></text:p>
      <text:p text:style-name="P3"><text:span text:style-name="T4">四、永續發展，接軌國際在地</text:span></text:p>
      <text:p text:style-name="P4"><text:span text:style-name="T4">拓展各類國際交流活動，深化多元領域交流，厚實我國文化外交影響力及展現臺灣文化軟實力。強化與各縣市及地方館所合作，運用數位科技融合文物與科技，推出跨域跨館的新媒體數位展，除以科技創新觀展體驗外，並優化文物保存環境，持續推動典藏數位化，展現博物館永續發展能量。</text:span></text:p>
      <text:p text:style-name="P5"><text:span text:style-name="T4">（一）辦理國際借展合作</text:span></text:p>
      <text:p text:style-name="P6"><text:span text:style-name="T4">１、本院、巴黎裝飾藝術博物館及梵克雅寶共同合作之精品展，帶領觀眾探索不同時空下，跨越東西文化疆界的工藝極致之美。</text:span></text:p>
      <text:p text:style-name="P6"><text:span text:style-name="T4">２、「世紀的流動：東亞海上的琉球王國」（暫名）：規劃向日本沖繩縣立博物館等日方機構與國內中央研究院、國家圖書館、國立臺灣大學圖書館、國立臺灣歷史博物館等單位共同合作，搭配本院明清時期琉球相關古籍文獻、器物與書畫，呈現琉球王國之文化與歷史。</text:span></text:p>
      <text:p text:style-name="P5"><text:span text:style-name="T4">（二）強化合作交流</text:span></text:p>
      <text:p text:style-name="P6"><text:span text:style-name="T4">１、與國際著名博物館締結姊妹館，以互惠原則簽訂合作備忘錄，深化展覽、研究、教育推廣、人才培育等領域之交流。</text:span></text:p>
      <text:p text:style-name="P6"><text:span text:style-name="T4">２、為博物館營運注入多元前瞻的視角，邀請國際知名文化機構的營運團隊及傑出博物館或文資產業從業者、研究人員等來院進行深度訪談與交流。</text:span></text:p>
      <text:p text:style-name="P6"><text:span text:style-name="T4">３、「亞洲藝術節」與各國駐臺辦事處合作，透過展覽、講座、電影及美食市集等不同層次，呈現亞洲各國風情，促進臺灣與亞洲各國之文化交流。</text:span></text:p>
      <text:p text:style-name="P6"><text:span text:style-name="T4">４、以本院典藏為中心辦理工作坊或研討會，促進國內外學界交流與討論。</text:span></text:p>
      <text:p text:style-name="P5"><text:span text:style-name="T4">（三）與各縣市及地方館所合辦新媒體數位展</text:span></text:p>
      <text:p text:style-name="P6"><text:span text:style-name="T4">１、由本院與臺南市立博物館合作，運用本院建置之「清代文獻空間詮釋資料與展示系統」數位平臺，於該館建置多媒體互動裝置，藉以提升數位應用成果，共同引領觀眾瞭解臺南建城400年之歷史脈絡。</text:span></text:p>
      <text:p text:style-name="P6"><text:span text:style-name="T4">２、以高解析度圖像、3D塑模、8K影片，結合實體文物展出豐盛精彩的數位文物，於本院北部院區及南部院區，提供新穎之數位體驗服務。</text:span></text:p>
      <text:p text:style-name="P5"><text:span text:style-name="T4">（四）優化文物保存環境</text:span></text:p>
      <text:p text:style-name="P6"><text:span text:style-name="T4">１、建置庫房管理系統：為優化文物庫房管理工作，規劃建置文物條碼管理系統，強化文物提件功能，以資訊技術輔助典藏管理，提升典藏管理效能，並提升文物安全。</text:span></text:p>
      <text:p text:style-name="P6"><text:span text:style-name="T4">２、瓷器庫房改箱為櫃前置文物整理及包裝改善等工作，優化瓷器典藏環境。</text:span></text:p>
      <text:p text:style-name="P6"><text:span text:style-name="T4">３、導入智慧監控系統：</text:span></text:p>
      <text:p text:style-name="P7"><text:span text:style-name="T4">（１）進行南、北部院區監控設備、控制中心錄影系統陣列等硬體擴增與汰換，確保中央電腦控制安全預警系統功能運轉穩定，以維院區安全。</text:span></text:p>
      <text:p text:style-name="P7"><text:span text:style-name="T4">（２）配合新故宮計畫分年實施之進程，於北部院區持續進行建築物安全監視設備數位化工作、優化中央電腦控制安全預警系統功能架構，並建置控制中心新式機房相關設備，以強化智慧監控院區建築物及文物安全之效能。</text:span></text:p>
      <text:p text:style-name="P15"/>
      <text:p text:style-name="P12"><text:span text:style-name="T7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<text:span text:style-name="T5">工作計畫名稱</text:span></text:p>
            </table:table-cell>
            <table:table-cell table:style-name="表格1.A1" office:value-type="string">
              <text:p text:style-name="P13"><text:span text:style-name="T5">重要計畫項目</text:span></text:p>
            </table:table-cell>
            <table:table-cell table:style-name="表格1.A1" office:value-type="string">
              <text:p text:style-name="P13"><text:span text:style-name="T5">計畫類別</text:span></text:p>
            </table:table-cell>
            <table:table-cell table:style-name="表格1.A1" office:value-type="string">
              <text:p text:style-name="P13"><text:span text:style-name="T5">實施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9"><text:span text:style-name="T4">新故宮－故宮公共化帶動觀光產業發展中程計畫</text:span></text:p>
          </table:table-cell>
          <table:table-cell table:style-name="表格1.B2" office:value-type="string">
            <text:p text:style-name="P9"><text:span text:style-name="T4">新故宮－故宮公共化帶動觀光產業發展中程計畫</text:span></text:p>
          </table:table-cell>
          <table:table-cell table:style-name="表格1.C2" office:value-type="string">
            <text:p text:style-name="P13"><text:span text:style-name="T5">公共建設</text:span></text:p>
          </table:table-cell>
          <table:table-cell table:style-name="表格1.D2" office:value-type="string">
            <text:p text:style-name="P10"><text:span text:style-name="T4">「新故宮－故宮公共化帶動觀光產業發展中程計畫」係以故宮為核心，推動「故宮北部院區整（擴）建計畫」、「故宮國寶文物修復展示館建設計畫」、「博物館群國際觀光網絡系統建置計畫」三大分項計畫，從景觀優化、展覽創新、活動整合、交通串連、行銷國際五大面向，全面強化故宮南北院區軟硬體設施之服務品質。</text:span></text:p>
            <text:p text:style-name="P11"><text:span text:style-name="T4">一、提升故宮公共性，創造友善參觀環境：因應現代博物館複合功能與網路時代數位服務轉型需求，本院將透過本計畫全面提升南、北部院區軟、硬體設備，創造全方位友善參觀環境，提升博物館服務設施品質，提供遊客美好的參觀體驗。</text:span></text:p>
            <text:p text:style-name="P11"><text:span text:style-name="T4">二、創造故宮文物與國內外民眾新的連結：積極地向外邀展、策展，與世界各博物館深度合作，透過不同視角展現故宮文物的各種面貌，並與國內外民眾建立新的連結。</text:span></text:p>
            <text:p text:style-name="P11"><text:span text:style-name="T4">三、推動故宮與博物館群合作，促進臺灣博物館觀光資源整合，以故宮國際觀光能量結合國內各博物館，建立臺灣以博物館為核心的觀光產業環境，促進臺灣觀光產業轉型升級，提升國家總體形象，發揮提振國內經濟發展的作用。</text:span></text:p>
          </table:table-cell>
        </table:table-row>
        <table:table-row table:style-name="表格1.1">
          <table:table-cell table:style-name="表格1.A3" office:value-type="string">
            <text:p text:style-name="P9"><text:span text:style-name="T4">博物館開放資料深度開發計畫</text:span></text:p>
          </table:table-cell>
          <table:table-cell table:style-name="表格1.B3" office:value-type="string">
            <text:p text:style-name="P9"><text:span text:style-name="T5">智慧政府2.0推動計畫</text:span></text:p>
          </table:table-cell>
          <table:table-cell table:style-name="表格1.C3" office:value-type="string">
            <text:p text:style-name="P13"><text:span text:style-name="T5">科技發展</text:span></text:p>
          </table:table-cell>
          <table:table-cell table:style-name="表格1.D3" office:value-type="string">
            <text:p text:style-name="P10"><text:span text:style-name="T4">此為國發會主導之科技計畫，結合本院任務特性，擴大資料使用受眾。將數位科技應用於教育推廣，並融合故宮開放資料，用以推動藝術教育服務：</text:span></text:p>
            <text:p text:style-name="P11"><text:span text:style-name="T4">一、運用智慧設備建置藝術教育資源，並導入藝術教育現場。</text:span></text:p>
            <text:p text:style-name="P11"><text:span text:style-name="T4">二、擴大故宮開放資料之樣態、途徑與受眾。</text:span></text:p>
            <text:p text:style-name="P11"><text:span text:style-name="T4">三、與國際教育潮流STEAM接軌，持續開發創客教案。</text:span></text:p>
            <text:p text:style-name="P11"><text:span text:style-name="T4">四、優化博物館數位學習資源。</text:span></text:p>
          </table:table-cell>
        </table:table-row>
        <table:table-row table:style-name="表格1.1">
          <table:table-cell table:style-name="表格1.A4" office:value-type="string">
            <text:p text:style-name="P9"><text:span text:style-name="T4">前瞻基礎建設－國家文化記憶庫－故宮智慧博物館計畫</text:span></text:p>
          </table:table-cell>
          <table:table-cell table:style-name="表格1.B4" office:value-type="string">
            <text:p text:style-name="P9"><text:span text:style-name="T4">前瞻基礎建設－國家文化記憶庫－故宮智慧博物館計畫</text:span></text:p>
          </table:table-cell>
          <table:table-cell table:style-name="表格1.C4" office:value-type="string">
            <text:p text:style-name="P13"><text:span text:style-name="T5">科技發展</text:span></text:p>
          </table:table-cell>
          <table:table-cell table:style-name="表格1.D4" office:value-type="string">
            <text:p text:style-name="P10"><text:span text:style-name="T4">本計畫以故宮文化內涵為核心，導入前瞻科技（如IoT、AR/VR、8K、AI及5G等技術），於「典藏」、「展覽」及「服務」三大面向，實踐智慧博物館理念，主要工作項目包括：</text:span></text:p>
            <text:p text:style-name="P11"><text:span text:style-name="T4">一、計畫整合管理與推動計畫成果之國內外交流及推廣。</text:span></text:p>
            <text:p text:style-name="P11"><text:span text:style-name="T4">二、數位典藏智能化及虛實整合數位展示工作計畫。</text:span></text:p>
            <text:p text:style-name="P11"><text:span text:style-name="T4">三、器物高解析及3D產製與數位典藏索引典研究工作計畫。</text:span></text:p>
            <text:p text:style-name="P11"><text:span text:style-name="T4">四、擴增珍稀圖籍文獻數位計畫暨圖書文獻數位典藏資料庫計畫。</text:span></text:p>
            <text:p text:style-name="P11"><text:span text:style-name="T4">五、南院亞洲文化數位互動內容建置工作計畫。</text:span></text:p>
          </table:table-cell>
        </table:table-row>
      </table:table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style style:name="MT2" style:family="text">
      <style:text-properties style:font-name="新細明體" fo:font-size="10pt" style:font-name-asian="新細明體1" style:font-size-asian="10pt" style:language-asian="zh" style:country-asian="TW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</text:span><text:span text:style-name="MT2">8</text:span><text:span text:style-name="MT1">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政達</meta:initial-creator>
    <dc:creator>李政達</dc:creator>
    <meta:editing-cycles>6</meta:editing-cycles>
    <meta:print-date>2023-08-02T00:49:00</meta:print-date>
    <meta:creation-date>2023-08-01T06:45:00</meta:creation-date>
    <dc:date>2023-08-02T00:50:00</dc:date>
    <meta:editing-duration>PT13M</meta:editing-duration>
    <meta:generator>LibreOffice/7.3.4.2$Windows_x86 LibreOffice_project/728fec16bd5f605073805c3c9e7c4212a0120dc5</meta:generator>
    <meta:document-statistic meta:table-count="1" meta:image-count="0" meta:object-count="0" meta:page-count="4" meta:paragraph-count="89" meta:word-count="4713" meta:character-count="4815" meta:non-whitespace-character-count="4809"/>
    <meta:user-defined meta:name="AppVersion">16.0000</meta:user-defined>
    <meta:template xlink:type="simple" xlink:actuate="onRequest" xlink:title="Normal" xlink:href=""/>
  </office:meta>
</office:document-meta>
</file>