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8.002cm" style:rel-width="100%" table:align="left" style:writing-mode="lr-tb"/>
    </style:style>
    <style:style style:name="表格1.A" style:family="table-column">
      <style:table-column-properties style:column-width="2.701cm" style:rel-column-width="1533*"/>
    </style:style>
    <style:style style:name="表格1.B" style:family="table-column">
      <style:table-column-properties style:column-width="2.701cm" style:rel-column-width="1532*"/>
    </style:style>
    <style:style style:name="表格1.C" style:family="table-column">
      <style:table-column-properties style:column-width="0.988cm" style:rel-column-width="561*"/>
    </style:style>
    <style:style style:name="表格1.D" style:family="table-column">
      <style:table-column-properties style:column-width="11.613cm" style:rel-column-width="6590*"/>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writing-mode="lr-tb">
        <style:background-image/>
      </style:table-cell-properties>
    </style:style>
    <style:style style:name="表格1.A2" style:family="table-cell">
      <style:table-cell-properties style:vertical-align="top" fo:background-color="#ffffff" fo:padding="0cm" fo:border="0.5pt solid #000000" style:writing-mode="lr-tb">
        <style:background-image/>
      </style:table-cell-properties>
    </style:style>
    <style:style style:name="表格1.13" style:family="table-row">
      <style:table-row-properties style:min-row-height="6.489cm" fo:keep-together="auto"/>
    </style:style>
    <style:style style:name="表格1.22" style:family="table-row">
      <style:table-row-properties style:min-row-height="2.522cm" fo:keep-together="auto"/>
    </style:style>
    <style:style style:name="表格1.23" style:family="table-row">
      <style:table-row-properties style:min-row-height="1.984cm" fo:keep-together="auto"/>
    </style:style>
    <style:style style:name="P1" style:family="paragraph" style:parent-style-name="Standard">
      <style:paragraph-properties style:snap-to-layout-grid="false"/>
      <style:text-properties fo:color="#000000" loext:opacity="100%" style:font-name="新細明體1" style:language-asian="zh" style:country-asian="TW" style:font-name-complex="新細明體1"/>
    </style:style>
    <style:style style:name="P2" style:family="paragraph" style:parent-style-name="Standard">
      <style:paragraph-properties style:snap-to-layout-grid="false"/>
      <style:text-properties fo:color="#000000" loext:opacity="100%" style:font-name="新細明體1" fo:font-size="12pt" style:font-size-asian="12pt" style:language-asian="zh" style:country-asian="TW" style:font-name-complex="新細明體1" style:font-size-complex="12pt"/>
    </style:style>
    <style:style style:name="P3" style:family="paragraph" style:parent-style-name="Standard">
      <style:paragraph-properties style:snap-to-layout-grid="false"/>
      <style:text-properties fo:color="#000000" loext:opacity="100%" style:language-asian="zh" style:country-asian="TW"/>
    </style:style>
    <style:style style:name="P4" style:family="paragraph" style:parent-style-name="Standard_20__28_user_29_">
      <style:paragraph-properties fo:line-height="0.564cm" fo:text-align="justify" style:justify-single-word="false" style:punctuation-wrap="simple"/>
    </style:style>
    <style:style style:name="P5" style:family="paragraph" style:parent-style-name="Standard_20__28_user_29_">
      <style:paragraph-properties fo:margin-left="1.693cm" fo:margin-right="0cm" fo:line-height="0.564cm" fo:text-align="justify" style:justify-single-word="false" fo:text-indent="-1.27cm" style:auto-text-indent="false" style:punctuation-wrap="simple"/>
    </style:style>
    <style:style style:name="P6" style:family="paragraph" style:parent-style-name="Standard_20__28_user_29_">
      <style:paragraph-properties fo:line-height="0.564cm" fo:text-align="justify" style:justify-single-word="false" fo:orphans="0" fo:widows="0"/>
    </style:style>
    <style:style style:name="P7" style:family="paragraph" style:parent-style-name="Standard_20__28_user_29_">
      <style:paragraph-properties fo:margin-left="0.847cm" fo:margin-right="0cm" fo:line-height="0.564cm" fo:text-align="justify" style:justify-single-word="false" fo:orphans="0" fo:widows="0" fo:text-indent="-0.847cm" style:auto-text-indent="false"/>
    </style:style>
    <style:style style:name="P8" style:family="paragraph" style:parent-style-name="Standard_20__28_user_29_">
      <style:paragraph-properties fo:margin-left="0.85cm" fo:margin-right="0cm" fo:line-height="0.564cm" fo:text-align="justify" style:justify-single-word="false" fo:orphans="0" fo:widows="0" fo:text-indent="-0.85cm" style:auto-text-indent="false"/>
    </style:style>
    <style:style style:name="P9" style:family="paragraph" style:parent-style-name="Standard_20__28_user_29_">
      <style:paragraph-properties fo:margin-left="0.85cm" fo:margin-right="0cm" fo:line-height="0.564cm" fo:text-align="justify" style:justify-single-word="false" fo:orphans="0" fo:widows="0" fo:text-indent="-0.85cm" style:auto-text-indent="false" style:vertical-align="auto"/>
    </style:style>
    <style:style style:name="P10" style:family="paragraph" style:parent-style-name="Standard_20__28_user_29_">
      <style:paragraph-properties fo:margin-top="0.353cm" fo:margin-bottom="0cm" style:contextual-spacing="false" fo:line-height="0.564cm" style:punctuation-wrap="simple"/>
      <style:text-properties fo:color="#000000" loext:opacity="100%" style:font-name="新細明體1" fo:font-size="14pt" fo:font-weight="bold" style:font-size-asian="14pt" style:language-asian="zh" style:country-asian="TW" style:font-weight-asian="bold" style:font-name-complex="新細明體1"/>
    </style:style>
    <style:style style:name="P11" style:family="paragraph" style:parent-style-name="Standard_20__28_user_29_">
      <style:paragraph-properties fo:margin-top="0.353cm" fo:margin-bottom="0cm" style:contextual-spacing="false" fo:line-height="0.564cm" fo:break-before="page"/>
      <style:text-properties fo:color="#000000" loext:opacity="100%" style:font-name="新細明體1" fo:font-size="14pt" fo:font-weight="bold" style:font-size-asian="14pt" style:font-weight-asian="bold" style:font-name-complex="新細明體1"/>
    </style:style>
    <style:style style:name="P12" style:family="paragraph" style:parent-style-name="Standard_20__28_user_29_">
      <style:paragraph-properties fo:line-height="0.564cm" fo:text-align="justify" style:justify-single-word="false" style:punctuation-wrap="simple"/>
      <style:text-properties fo:color="#000000" loext:opacity="100%" style:font-name="新細明體1" style:language-asian="zh" style:country-asian="TW" style:font-name-complex="新細明體1"/>
    </style:style>
    <style:style style:name="P13" style:family="paragraph" style:parent-style-name="Standard_20__28_user_29_">
      <style:paragraph-properties fo:margin-left="0cm" fo:margin-right="0cm" fo:line-height="0.564cm" fo:text-align="justify" style:justify-single-word="false" fo:text-indent="0.847cm" style:auto-text-indent="false" style:punctuation-wrap="simple"/>
      <style:text-properties fo:color="#000000" loext:opacity="100%" style:font-name="新細明體1" style:language-asian="zh" style:country-asian="TW" style:font-name-complex="新細明體1"/>
    </style:style>
    <style:style style:name="P14" style:family="paragraph" style:parent-style-name="Standard_20__28_user_29_">
      <style:paragraph-properties fo:margin-left="1.693cm" fo:margin-right="0cm" fo:line-height="0.564cm" fo:text-align="justify" style:justify-single-word="false" fo:text-indent="-1.27cm" style:auto-text-indent="false" style:punctuation-wrap="simple"/>
      <style:text-properties fo:color="#000000" loext:opacity="100%" style:font-name="新細明體1" style:language-asian="zh" style:country-asian="TW" style:font-name-complex="新細明體1"/>
    </style:style>
    <style:style style:name="P15" style:family="paragraph" style:parent-style-name="Standard_20__28_user_29_">
      <style:paragraph-properties fo:line-height="0.564cm" fo:text-align="justify" style:justify-single-word="false"/>
      <style:text-properties fo:color="#000000" loext:opacity="100%" style:font-name="新細明體1" style:language-asian="zh" style:country-asian="TW" style:font-name-complex="新細明體1"/>
    </style:style>
    <style:style style:name="P16" style:family="paragraph" style:parent-style-name="Standard_20__28_user_29_">
      <style:paragraph-properties fo:line-height="0.564cm" fo:text-align="justify" style:justify-single-word="false" fo:orphans="0" fo:widows="0"/>
      <style:text-properties fo:color="#000000" loext:opacity="100%" style:font-name="新細明體1" style:language-asian="zh" style:country-asian="TW" style:font-name-complex="新細明體1"/>
    </style:style>
    <style:style style:name="P17" style:family="paragraph" style:parent-style-name="Standard_20__28_user_29_">
      <style:paragraph-properties fo:margin-left="0.847cm" fo:margin-right="0cm" fo:line-height="0.564cm" fo:text-align="justify" style:justify-single-word="false" fo:orphans="0" fo:widows="0" fo:text-indent="-0.847cm" style:auto-text-indent="false"/>
      <style:text-properties fo:color="#000000" loext:opacity="100%" style:font-name="新細明體1" style:language-asian="zh" style:country-asian="TW" style:font-name-complex="新細明體1"/>
    </style:style>
    <style:style style:name="P18" style:family="paragraph" style:parent-style-name="Standard_20__28_user_29_">
      <style:paragraph-properties fo:margin-left="0.85cm" fo:margin-right="0cm" fo:line-height="0.564cm" fo:text-align="justify" style:justify-single-word="false" fo:orphans="0" fo:widows="0" fo:text-indent="-0.85cm" style:auto-text-indent="false"/>
      <style:text-properties fo:color="#000000" loext:opacity="100%" style:font-name="新細明體1" style:language-asian="zh" style:country-asian="TW" style:font-name-complex="新細明體1"/>
    </style:style>
    <style:style style:name="P19" style:family="paragraph" style:parent-style-name="Standard_20__28_user_29_">
      <style:paragraph-properties fo:line-height="0.564cm" fo:text-align="center" style:justify-single-word="false" fo:orphans="0" fo:widows="0"/>
      <style:text-properties fo:color="#000000" loext:opacity="100%" style:font-name="新細明體1" style:language-asian="zh" style:country-asian="TW" style:font-name-complex="新細明體1"/>
    </style:style>
    <style:style style:name="P20" style:family="paragraph" style:parent-style-name="Standard_20__28_user_29_">
      <style:paragraph-properties fo:line-height="0.564cm" fo:text-align="center" style:justify-single-word="false" fo:orphans="0" fo:widows="0"/>
      <style:text-properties fo:color="#000000" loext:opacity="100%" style:font-name="新細明體1" style:font-name-complex="新細明體1"/>
    </style:style>
    <style:style style:name="P21" style:family="paragraph" style:parent-style-name="Standard_20__28_user_29_">
      <style:paragraph-properties fo:line-height="0.564cm" fo:text-align="justify" style:justify-single-word="false" fo:orphans="0" fo:widows="0"/>
      <style:text-properties fo:color="#000000" loext:opacity="100%" style:font-name="新細明體1" style:font-name-complex="新細明體1"/>
    </style:style>
    <style:style style:name="P22" style:family="paragraph" style:parent-style-name="Standard_20__28_user_29_">
      <style:paragraph-properties fo:text-align="center" style:justify-single-word="false"/>
    </style:style>
    <style:style style:name="T1" style:family="text">
      <style:text-properties style:language-asian="zh" style:country-asian="TW"/>
    </style:style>
    <style:style style:name="T2" style:family="text">
      <style:text-properties fo:color="#000000" loext:opacity="100%"/>
    </style:style>
    <style:style style:name="T3" style:family="text">
      <style:text-properties fo:color="#000000" loext:opacity="100%" style:language-asian="zh" style:country-asian="TW"/>
    </style:style>
    <style:style style:name="T4" style:family="text">
      <style:text-properties fo:color="#000000" loext:opacity="100%" style:font-name="新細明體1" style:language-asian="zh" style:country-asian="TW" style:font-name-complex="新細明體1"/>
    </style:style>
    <style:style style:name="T5" style:family="text">
      <style:text-properties fo:color="#000000" loext:opacity="100%" style:font-name="新細明體1" style:language-asian="zh" style:country-asian="TW" style:font-name-complex="新細明體1"/>
    </style:style>
    <style:style style:name="T6" style:family="text">
      <style:text-properties fo:color="#000000" loext:opacity="100%" style:font-name="新細明體1" fo:font-size="12pt" style:font-size-asian="12pt" style:language-asian="zh" style:country-asian="TW" style:font-name-complex="新細明體1" style:font-size-complex="12pt"/>
    </style:style>
    <style:style style:name="T7" style:family="text">
      <style:text-properties style:font-name="新細明體1" fo:font-size="10pt" style:font-size-asian="10pt" style:font-name-complex="新細明體1"/>
    </style:style>
    <style:style style:name="T8" style:family="text">
      <style:text-properties style:font-name="新細明體1" fo:font-size="10pt" style:font-size-asian="10pt" style:language-asian="zh" style:country-asian="TW" style:font-name-complex="新細明體1"/>
    </style:style>
    <style:style style:name="T9"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原住民族委員會113年度施政計畫</text:p>
      <text:p text:style-name="P12"/>
      <text:p text:style-name="P13">本會主管全國原住民族事務，原住民族政策推動，必須兼顧「個人與群體、傳承與創新、保育與發展、公平與正義」的需求，整合中央、地方政府及民間團體的能量，共同達成憲政法制保障原住民族權利的目標，並落實多元文化的精神。</text:p>
      <text:p text:style-name="P13">本會依據行政院113年度施政方針，配合核定預算額度，並針對經社情勢變化及本會未來發展需要，編定113年度施政計畫。</text:p>
      <text:p text:style-name="P12"/>
      <text:p text:style-name="P10">壹、年度施政目標及策略</text:p>
      <text:p text:style-name="P4"><text:span text:style-name="T4">一、賡續推動落實原住民族權益及保障，體現原住民族智慧治理</text:span></text:p>
      <text:p text:style-name="P5"><text:span text:style-name="T4">（一）落實原住民族基本法配套法規管制機制，普及原住民族歷史正義與轉型正義成果，賡續檢討修正原住民身分法規體系以及原住民族諮商同意法令。</text:span></text:p>
      <text:p text:style-name="P14">（二）檢討部落核定相關程序法令，推廣回復原住民族傳統名字，持續協助各族推動原住民族自治計畫，以及構築原住民族法學體系。</text:p>
      <text:p text:style-name="P14">（三）保障都市地區原住民族權利，持續精進都市地區原住民族發展方案及計畫，掌握人口趨勢資料，建立評估及回饋機制。</text:p>
      <text:p text:style-name="P5"><text:span text:style-name="T4">（四）盤整相關政策資料，充實決策支援平臺，建立施政基礎資料庫。</text:span></text:p>
      <text:p text:style-name="P5"><text:span text:style-name="T4">（五）積極推動臺灣原住民族外交，強化原住民族國際合作暨經貿發展；依據「南島民族論壇六年計畫」，落實推動南島國家間之合作共識及區域發展。</text:span></text:p>
      <text:p text:style-name="P4"><text:span text:style-name="T4">二、推動原住民族語言、教育、文化與媒體之傳承與發展</text:span></text:p>
      <text:p text:style-name="P14">（一）落實推動國家語言整體發展方案，全面保存語料，更新書寫系統，完善族語認證，擴大辦理族語推廣活動，營造族語友善環境，強化族語教學。</text:p>
      <text:p text:style-name="P5"><text:span text:style-name="T4">（二）建構及充實原住民族知識體系架構及內容，發展原住民族教育課程綱要及模組，鼓勵在地知識復振與實踐，培育原住民族知識體系人才，開發雲端應用服務平臺。</text:span></text:p>
      <text:p text:style-name="P5"><text:span text:style-name="T4">（三）保存並活化文化資產及文化記憶，推動族群文史研究書寫，構建原住民族主體史觀，善用新媒體及文化設施，營造民族文化環境，培育文化人才，傳承發展及建構原住民族文化傳播媒體平臺。</text:span></text:p>
      <text:p text:style-name="P4"><text:span text:style-name="T4">三、輔導原住民族地方文化館營運，改善文化園區服務設施，推動原住民族文化藝術傳承及發展</text:span></text:p>
      <text:p text:style-name="P5"><text:span text:style-name="T4">（一）充實全國原住民族文化館專業量能與專門人才，連結及呈現在地文化內涵及特色，推展原住民族文化與知識傳承，促進原住民族文化永續發展。</text:span></text:p>
      <text:p text:style-name="P14">（二）辦理文化園區歌舞館展演設施改善工作，重新呈現原住民族樂舞展演內容，並提升友善服務設施。</text:p>
      <text:p text:style-name="P14">（三）辦理藝文訪查觀摩及展演交流，持續推展原住民族當代藝術。</text:p>
      <text:p text:style-name="P4"><text:span text:style-name="T4">四、強化原住民族社會安全網，創造原住民族穩定就業機會</text:span></text:p>
      <text:p text:style-name="P5"><text:span text:style-name="T4">（一）建構具原住民族文化主體性之跨體系福利服務資源；挹注原住民急難救助、原住民族長者裝置假牙、國民年金原住民給付與原住民身心障礙者機構式服務生活資材，發展多元及可近福利措施。</text:span></text:p>
      <text:p text:style-name="P5"><text:span text:style-name="T4">（二）依據原住民族健康法，鼓勵大專院校融入原住民族健康事務之文化安全課程；持續充實原住民族地區長照服務資源，落實原住民族健康權，改善醫療照護不均。</text:span></text:p>
      <text:p text:style-name="P5"><text:span text:style-name="T4">（三）創造原住民族穩定就業機會，推動職場體驗，培養實務經驗及發展職涯方向，協助順利接軌職場；強化職業訓練，培養工作技能，提升就業競爭優勢。</text:span></text:p>
      <text:p text:style-name="P12">五、以拔尖策略強化原住民族經濟產業韌性</text:p>
      <text:p text:style-name="P5"><text:span text:style-name="T4">（一）持續推動企業創新創業，並以金融投資方案，輔導企業永續經營，兼以精進融資服務及智慧轉型方案，增加企業經營動能及強化企業創新應用，打造全方位企業創新生態系。</text:span></text:p>
      <text:p text:style-name="P5"><text:soft-page-break/><text:span text:style-name="T4">（二）持續應用創新數位經濟之概念，推動產業升級，強化投資及輔導，支持原住民族經濟產業環境的改善。</text:span></text:p>
      <text:p text:style-name="P5"><text:span text:style-name="T4">（三）布局原住民族商品全通路管道，強化產品質量及健全服務效能，提升原住民族產業國內外市場分布廣度，創造實質經濟收益。</text:span></text:p>
      <text:p text:style-name="P5"><text:span text:style-name="T4">（四）辦理第三屆世界原住民族旅遊高峰會（World Indigenous Tourism Summit），向世界推廣臺灣原住民族部落旅遊，更進一步串聯並帶動部落周邊產業發展，為部落創造商機。</text:span></text:p>
      <text:p text:style-name="P4"><text:span text:style-name="T4">六、建置族群主流化友善空間，營造宜居環境</text:span></text:p>
      <text:p text:style-name="P5"><text:span text:style-name="T4">（一）強化部落基礎建設，營造文化風貌，普及部落文化聚會所，補助部落道路養護經費，延長道路使用年限，強化地方創生基礎設施環境。</text:span></text:p>
      <text:p text:style-name="P5"><text:span text:style-name="T4">（二）勘查部落環境風險、居住生活機能，推動部落防</text:span><text:span text:style-name="T4">（</text:span><text:span text:style-name="T4">減</text:span><text:span text:style-name="T4">）</text:span><text:span text:style-name="T4">災規劃與改善，建構安居家園。</text:span></text:p>
      <text:p text:style-name="P14">（三）提升原住民族居住品質，補助經濟弱勢原住民家戶建購及修繕住宅，提供多元居住協助，減輕居住負擔。</text:p>
      <text:p text:style-name="P5"><text:span text:style-name="T4">（四）強化都市地區原住民族支持體系，提供文化傳承所需場域，建立都市地區原住民族聚落永續新家園。</text:span></text:p>
      <text:p text:style-name="P12">七、保障原住民族土地權益、落實原住民族土地正義</text:p>
      <text:p text:style-name="P5"><text:span text:style-name="T4">（一）推動「原住民族保留地管理利用條例」等相關法案，落實原住民保留地管理作業，維護原住民族土地權益。</text:span></text:p>
      <text:p text:style-name="P5"><text:span text:style-name="T4">（二）研定原住民族土地使用管制規則，並協助推動原住民族部落國土功能分區劃設作業，以尊重原住民族生活型態及土地使用模式，解決原住民族土地使用受限問題。</text:span></text:p>
      <text:p text:style-name="P14">（三）辦理補辦增劃編原住民保留地作業，協助原住民族回復祖先傳統居住、使用之土地權益。</text:p>
      <text:p text:style-name="P5"><text:span text:style-name="T4">（四）持續推動「取得原住民保留地所有權計畫」，補助縣市政府原住民族地區鄉</text:span><text:span text:style-name="T4">（</text:span><text:span text:style-name="T4">鎮、市、區</text:span><text:span text:style-name="T4">）</text:span><text:span text:style-name="T4">公所積極協助原住民辦理無償取得土地所有權，以確保原住民族土地權益。</text:span></text:p>
      <text:p text:style-name="P5"><text:span text:style-name="T4">（五）賡續推動「原住民保留地超限利用處理計畫」，並加強排除非法占用國有原住民保留地，以促進國土保育及土地永續經營利用並保障原住民族生命財產安全。</text:span></text:p>
      <text:p text:style-name="P14">（六）辦理原住民族土地流失歷史真相調查，彙整他國原住民族土地治理政策，落實原住民族歷史正義與轉型正義。</text:p>
      <text:p text:style-name="P15"/>
      <text:p text:style-name="P11">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0">工作計畫名稱</text:p>
            </table:table-cell>
            <table:table-cell table:style-name="表格1.A1" office:value-type="string">
              <text:p text:style-name="P20">重要計畫項目</text:p>
            </table:table-cell>
            <table:table-cell table:style-name="表格1.A1" office:value-type="string">
              <text:p text:style-name="P20">計畫類別</text:p>
            </table:table-cell>
            <table:table-cell table:style-name="表格1.A1" office:value-type="string">
              <text:p text:style-name="P20">實施內容</text:p>
            </table:table-cell>
          </table:table-row>
        </table:table-header-rows>
        <table:table-row table:style-name="表格1.1">
          <table:table-cell table:style-name="表格1.A2" table:number-rows-spanned="4" office:value-type="string">
            <text:p text:style-name="P21">綜合規劃發展</text:p>
          </table:table-cell>
          <table:table-cell table:style-name="表格1.A2" office:value-type="string">
            <text:p text:style-name="P16">健全原住民族法制</text:p>
          </table:table-cell>
          <table:table-cell table:style-name="表格1.A2" office:value-type="string">
            <text:p text:style-name="P19">其他</text:p>
          </table:table-cell>
          <table:table-cell table:style-name="表格1.A2" office:value-type="string">
            <text:p text:style-name="P17">一、落實原住民族基本法配套法規管制機制，普及原住民族歷史正義與轉型正義成果。</text:p>
            <text:p text:style-name="P17">二、賡續檢討修正原住民身分法規體系、原住民族諮商同意法令。</text:p>
            <text:p text:style-name="P17">三、檢討部落核定相關程序法令，推廣回復原住民族傳統名字。</text:p>
            <text:p text:style-name="P7"><text:span text:style-name="T4">四、持續協助各族推動原住民族自治計畫，構築原住民族法學體系。</text:span></text:p>
          </table:table-cell>
        </table:table-row>
        <table:table-row table:style-name="表格1.1">
          <table:covered-table-cell table:style-name="表格1.A2"/>
          <table:table-cell table:style-name="表格1.A2" office:value-type="string">
            <text:p text:style-name="P16">都市地區原住民族發展方案（112-116年）</text:p>
          </table:table-cell>
          <table:table-cell table:style-name="表格1.A2" office:value-type="string">
            <text:p text:style-name="P19">其他</text:p>
          </table:table-cell>
          <table:table-cell table:style-name="表格1.A2" office:value-type="string">
            <text:p text:style-name="P7"><text:span text:style-name="T4">一、健全都市地區原住民族資料庫、促進公民社會發展。</text:span></text:p>
            <text:p text:style-name="P7"><text:span text:style-name="T4">二、建立文化學習體系、保障教育權。</text:span></text:p>
            <text:p text:style-name="P7"><text:span text:style-name="T4">三、鼓勵族語運用，營造文化傳承風氣。</text:span></text:p>
            <text:p text:style-name="P7"><text:span text:style-name="T4">四、發展多元職能，提升就業競爭力。</text:span></text:p>
            <text:p text:style-name="P7"><text:span text:style-name="T4">五、確實掌握社福需求，完備社會安全網絡。</text:span></text:p>
            <text:p text:style-name="P7"><text:span text:style-name="T4">六、提多元居住方案，落實居住正義。</text:span></text:p>
            <text:p text:style-name="P7"><text:span text:style-name="T4">七、提升都原事業實力，建立產業拓銷據點。</text:span></text:p>
          </table:table-cell>
        </table:table-row>
        <table:table-row table:style-name="表格1.1">
          <table:covered-table-cell table:style-name="表格1.A2"/>
          <table:table-cell table:style-name="表格1.A2" office:value-type="string">
            <text:p text:style-name="P16">建構原住民族智慧治理計畫（110-113年）</text:p>
          </table:table-cell>
          <table:table-cell table:style-name="表格1.A2" office:value-type="string">
            <text:p text:style-name="P19">科技發展</text:p>
          </table:table-cell>
          <table:table-cell table:style-name="表格1.A2" office:value-type="string">
            <text:p text:style-name="P17">一、滾動調整原住民族智慧治理機制。</text:p>
            <text:p text:style-name="P17">二、維運知識平臺架構系統。</text:p>
            <text:p text:style-name="P17">三、維運原住民族基礎資料庫。</text:p>
            <text:p text:style-name="P17">四、優化原住民族行政決策。</text:p>
          </table:table-cell>
        </table:table-row>
        <table:table-row table:style-name="表格1.1">
          <table:covered-table-cell table:style-name="表格1.A2"/>
          <table:table-cell table:style-name="表格1.A2" office:value-type="string">
            <text:p text:style-name="P6"><text:span text:style-name="T4">南島民族論壇六年計畫（109年-114年）</text:span></text:p>
          </table:table-cell>
          <table:table-cell table:style-name="表格1.A2" office:value-type="string">
            <text:p text:style-name="P19">社會發展</text:p>
          </table:table-cell>
          <table:table-cell table:style-name="表格1.A2" office:value-type="string">
            <text:p text:style-name="P17">一、辦理南島民族論壇總部及秘書處維運工作。</text:p>
            <text:p text:style-name="P17">二、辦理2023年南島民族論壇大會及執行委員會議。</text:p>
            <text:p text:style-name="P17">三、辦理南島青年國際事務人才培訓。</text:p>
            <text:p text:style-name="P17">四、辦理南島民族現況與比較政策研究、翻譯出版及資料庫維運等業務。</text:p>
            <text:p text:style-name="P17">五、鼓勵我國及南島民族論壇會員所屬之原住民族團體、部落社區或非政府組織締結合作關係。</text:p>
          </table:table-cell>
        </table:table-row>
        <table:table-row table:style-name="表格1.1">
          <table:table-cell table:style-name="表格1.A2" table:number-rows-spanned="7" office:value-type="string">
            <text:p text:style-name="P21">原住民教育推展</text:p>
          </table:table-cell>
          <table:table-cell table:style-name="表格1.A2" office:value-type="string">
            <text:p text:style-name="P16">原住民族教育協調與發展</text:p>
          </table:table-cell>
          <table:table-cell table:style-name="表格1.A2" office:value-type="string">
            <text:p text:style-name="P19">其他</text:p>
          </table:table-cell>
          <table:table-cell table:style-name="表格1.A2" office:value-type="string">
            <text:p text:style-name="P17">一、推動民族教育。</text:p>
            <text:p text:style-name="P17">二、培育原住民族人才。</text:p>
            <text:p text:style-name="P7"><text:span text:style-name="T4">三、持續推廣原住民族社會教育及終身學習。</text:span></text:p>
          </table:table-cell>
        </table:table-row>
        <table:table-row table:style-name="表格1.1">
          <table:covered-table-cell table:style-name="表格1.A2"/>
          <table:table-cell table:style-name="表格1.A2" office:value-type="string">
            <text:p text:style-name="P6"><text:span text:style-name="T4">原住民族數位學習應用計畫（113-116年）</text:span></text:p>
          </table:table-cell>
          <table:table-cell table:style-name="表格1.A2" office:value-type="string">
            <text:p text:style-name="P19">科技發展</text:p>
          </table:table-cell>
          <table:table-cell table:style-name="表格1.A2" office:value-type="string">
            <text:p text:style-name="P17">一、原住民資訊素養暨數位技能雙育計畫。</text:p>
            <text:p text:style-name="P17">二、原住民族部落學童遠距伴讀。</text:p>
          </table:table-cell>
        </table:table-row>
        <table:table-row table:style-name="表格1.1">
          <table:covered-table-cell table:style-name="表格1.A2"/>
          <table:table-cell table:style-name="表格1.A2" office:value-type="string">
            <text:p text:style-name="P16">建構原住民族教育文化知識體系中長程計畫（110年-114年）</text:p>
          </table:table-cell>
          <table:table-cell table:style-name="表格1.A2" office:value-type="string">
            <text:p text:style-name="P19">社會發展</text:p>
          </table:table-cell>
          <table:table-cell table:style-name="表格1.A2" office:value-type="string">
            <text:p text:style-name="P17">一、建構臺灣原住民族知識體系及內容。</text:p>
            <text:p text:style-name="P17">二、促進在地原住民族知識復振與實踐、原住民族教育實踐。</text:p>
            <text:p text:style-name="P17">三、開發雲端應用服務平臺。</text:p>
          </table:table-cell>
        </table:table-row>
        <table:table-row table:style-name="表格1.1">
          <table:covered-table-cell table:style-name="表格1.A2"/>
          <table:table-cell table:style-name="表格1.A2" office:value-type="string">
            <text:p text:style-name="P16">國家語言整體發展方案</text:p>
          </table:table-cell>
          <table:table-cell table:style-name="表格1.A2" office:value-type="string">
            <text:p text:style-name="P19">其他</text:p>
          </table:table-cell>
          <table:table-cell table:style-name="表格1.A2" office:value-type="string">
            <text:p text:style-name="P17">一、厚植原住民族語言研究與發展基礎。</text:p>
            <text:p text:style-name="P17">二、建構原住民族語言生活化之多元傳習管道。</text:p>
            <text:p text:style-name="P17">三、應用數位科技推動族語傳習。</text:p>
            <text:p text:style-name="P7"><text:span text:style-name="T4">四、擴大推廣族語使用。</text:span></text:p>
            <text:p text:style-name="P17">五、營造族語使用環境。</text:p>
            <text:p text:style-name="P17">六、優化族語能力分級認證。</text:p>
          </table:table-cell>
        </table:table-row>
        <table:table-row table:style-name="表格1.1">
          <table:covered-table-cell table:style-name="表格1.A2"/>
          <table:table-cell table:style-name="表格1.A2" office:value-type="string">
            <text:p text:style-name="P16">國立原住民族博物館興建計畫（110-116年）</text:p>
          </table:table-cell>
          <table:table-cell table:style-name="表格1.A2" office:value-type="string">
            <text:p text:style-name="P19">公共建設</text:p>
          </table:table-cell>
          <table:table-cell table:style-name="表格1.A2" office:value-type="string">
            <text:p text:style-name="P17">一、設置專責籌備處。</text:p>
            <text:p text:style-name="P17">二、辦理興建計畫競圖作業。</text:p>
            <text:p text:style-name="P17">三、土地撥用及園區管理維護。</text:p>
            <text:p text:style-name="P17">四、文物典藏調查研究暨展示規劃計畫。</text:p>
          </table:table-cell>
        </table:table-row>
        <table:table-row table:style-name="表格1.1">
          <table:covered-table-cell table:style-name="表格1.A2"/>
          <table:table-cell table:style-name="表格1.A2" office:value-type="string">
            <text:p text:style-name="P16">原住民族廣播電臺設置第二期（110-113年）計畫</text:p>
          </table:table-cell>
          <table:table-cell table:style-name="表格1.A2" office:value-type="string">
            <text:p text:style-name="P19">社會發展</text:p>
          </table:table-cell>
          <table:table-cell table:style-name="表格1.A2" office:value-type="string">
            <text:p text:style-name="P17">一、建置原住民族廣播電臺，評估補隙轉播站點設置。</text:p>
            <text:p text:style-name="P7"><text:span text:style-name="T4">二、提升族語節目製播比率。</text:span></text:p>
            <text:p text:style-name="P7"><text:span text:style-name="T4">三、辦理廣播製播、族語廣播人才培訓，取得教育訓練時數。</text:span></text:p>
            <text:p text:style-name="P7"><text:span text:style-name="T4">四、提升部落人口收聽覆蓋率。</text:span></text:p>
            <text:p text:style-name="P7"><text:span text:style-name="T4">五、強化分臺節目製播量能。</text:span></text:p>
            <text:p text:style-name="P7"><text:span text:style-name="T4">六、提升收聽行為滿意度。</text:span></text:p>
          </table:table-cell>
        </table:table-row>
        <table:table-row table:style-name="表格1.1">
          <table:covered-table-cell table:style-name="表格1.A2"/>
          <table:table-cell table:style-name="表格1.A2" office:value-type="string">
            <text:p text:style-name="P16">財團法人原住民族文化事業基金會暨財團法人原住民族語言研究發展基金會之永久會址興建計畫（110-113年）</text:p>
          </table:table-cell>
          <table:table-cell table:style-name="表格1.A2" office:value-type="string">
            <text:p text:style-name="P19">其他</text:p>
          </table:table-cell>
          <table:table-cell table:style-name="表格1.A2" office:value-type="string">
            <text:p text:style-name="P7"><text:span text:style-name="T4">一、編列經費捐補助2基金會辦理興建。</text:span></text:p>
            <text:p text:style-name="P17">二、委託桃園市政府代辦新建工程。</text:p>
            <text:p text:style-name="P17">三、督導2基金會執行及辦理興建計畫作業。</text:p>
          </table:table-cell>
        </table:table-row>
        <table:table-row table:style-name="表格1.13">
          <table:table-cell table:style-name="表格1.A2" office:value-type="string">
            <text:p text:style-name="P21">社會服務推展</text:p>
          </table:table-cell>
          <table:table-cell table:style-name="表格1.A2" office:value-type="string">
            <text:p text:style-name="P16">原住民族社會安全發展計畫第4期4年（110-113年）計畫</text:p>
          </table:table-cell>
          <table:table-cell table:style-name="表格1.A2" office:value-type="string">
            <text:p text:style-name="P19">社會發展</text:p>
          </table:table-cell>
          <table:table-cell table:style-name="表格1.A2" office:value-type="string">
            <text:p text:style-name="P17">一、辦理原住民族長者假牙補助、急難救助、身障生活資材等社會救助工作。</text:p>
            <text:p text:style-name="P17">二、補助設置原住民族家庭服務中心，進用原住民族社工人力。</text:p>
            <text:p text:style-name="P7"><text:span text:style-name="T4">三、委託辦理原住民族法律服務工作，保障族人司法程序之集體權益。</text:span></text:p>
            <text:p text:style-name="P17">四、推動設置文化健康站，進用在地族人擔任照顧服務員，並推動因族因地制宜之健康照顧服務。</text:p>
            <text:p text:style-name="P17">五、補助經濟弱勢原住民團體意外保險。</text:p>
            <text:p text:style-name="P17">六、辦理原住民族青年職場各項職前準備，協助順利銜接職場就業。</text:p>
            <text:p text:style-name="P17">七、鼓勵原住民族人考取專業證照，提供獎勵津貼。</text:p>
          </table:table-cell>
        </table:table-row>
        <table:table-row table:style-name="表格1.1">
          <table:table-cell table:style-name="表格1.A2" table:number-rows-spanned="2" office:value-type="string">
            <text:p text:style-name="P21">經濟發展業務</text:p>
          </table:table-cell>
          <table:table-cell table:style-name="表格1.A2" office:value-type="string">
            <text:p text:style-name="P16">原住民族亮點產業推升4年計畫（111年至114年）</text:p>
          </table:table-cell>
          <table:table-cell table:style-name="表格1.A2" office:value-type="string">
            <text:p text:style-name="P20">社會發展</text:p>
          </table:table-cell>
          <table:table-cell table:style-name="表格1.A2" office:value-type="string">
            <text:p text:style-name="P17">一、提供事業貸款、微型貸款等融資服務。</text:p>
            <text:p text:style-name="P17">二、支持成立新創企業，提供企業體質診斷，並獎勵企業創新研發。</text:p>
            <text:p text:style-name="P17">三、開展金融投資創新方案。</text:p>
            <text:p text:style-name="P17">四、辦理企業領袖班及國際經濟發展論壇。</text:p>
            <text:p text:style-name="P7"><text:span text:style-name="T4">五、媒合旅行社及部落旅遊經營單位推廣旅遊商品。</text:span></text:p>
            <text:p text:style-name="P17">六、維運及管理原住民族地區溫泉開發。</text:p>
            <text:p text:style-name="P17">七、推動原住民族智慧創作媒合運用，媒合企業運用原住民族文化元素開發新商品。</text:p>
            <text:p text:style-name="P17">八、獎勵音樂產業人才產學合作計畫，強化音樂作品質量，並藉由PASIWALI音樂節提供展演平臺。</text:p>
          </table:table-cell>
        </table:table-row>
        <table:table-row table:style-name="表格1.1">
          <table:covered-table-cell table:style-name="表格1.A2"/>
          <table:table-cell table:style-name="表格1.A2" office:value-type="string">
            <text:p text:style-name="P16">推動原住民族多元產業發展2.0計畫（110<text:soft-page-break/>年至114年）</text:p>
          </table:table-cell>
          <table:table-cell table:style-name="表格1.A2" office:value-type="string">
            <text:p text:style-name="P20">公共建設</text:p>
          </table:table-cell>
          <table:table-cell table:style-name="表格1.A2" office:value-type="string">
            <text:p text:style-name="P17">一、辦理人才及組織培訓，儲備產業發展動能。</text:p>
            <text:p text:style-name="P17">二、輔導部落產業升級，推動計畫完善軟硬體設施。</text:p>
            <text:p text:style-name="P17">三、優化地方政府通路據點，建構特色品牌。</text:p>
            <text:p text:style-name="P17"><text:soft-page-break/>四、經營原住民族商品電子商務平臺，開拓多元銷售管道。</text:p>
            <text:p text:style-name="P7"><text:span text:style-name="T4">五、辦理原住民族產業整合行銷推廣活動。</text:span></text:p>
          </table:table-cell>
        </table:table-row>
        <table:table-row table:style-name="表格1.1">
          <table:table-cell table:style-name="表格1.A2" table:number-rows-spanned="4" office:value-type="string">
            <text:p text:style-name="P16">公共建設業務</text:p>
          </table:table-cell>
          <table:table-cell table:style-name="表格1.A2" office:value-type="string">
            <text:p text:style-name="P16">原住民住宅四年二期計畫（110至113年）</text:p>
          </table:table-cell>
          <table:table-cell table:style-name="表格1.A2" office:value-type="string">
            <text:p text:style-name="P19">社會發展</text:p>
          </table:table-cell>
          <table:table-cell table:style-name="表格1.A2" office:value-type="string">
            <text:p text:style-name="P7"><text:span text:style-name="T4">一、整合原住民族住宅資源，調查居住需求。</text:span></text:p>
            <text:p text:style-name="P17">二、增進部落住宅韌性強度。</text:p>
            <text:p text:style-name="P17">三、維護原住民族居住文化。</text:p>
            <text:p text:style-name="P17">四、強化都市地區原住民族居住協助。</text:p>
            <text:p text:style-name="P17">五、提供多元化居住協助。</text:p>
          </table:table-cell>
        </table:table-row>
        <table:table-row table:style-name="表格1.1">
          <table:covered-table-cell table:style-name="表格1.A2"/>
          <table:table-cell table:style-name="表格1.A2" office:value-type="string">
            <text:p text:style-name="P16">原住民族部落特色道路改善計畫（111-114年）</text:p>
          </table:table-cell>
          <table:table-cell table:style-name="表格1.A2" office:value-type="string">
            <text:p text:style-name="P19">公共建設</text:p>
          </table:table-cell>
          <table:table-cell table:style-name="表格1.A2" office:value-type="string">
            <text:p text:style-name="P17">一、改善原住民族部落特色道路及橋梁。</text:p>
            <text:p text:style-name="P18">二、辦理政策研究發展、進度督導及品質考核等業務。</text:p>
          </table:table-cell>
        </table:table-row>
        <table:table-row table:style-name="表格1.1">
          <table:covered-table-cell table:style-name="表格1.A2"/>
          <table:table-cell table:style-name="表格1.A2" office:value-type="string">
            <text:p text:style-name="P16">宜居部落建設計畫（111至114年）</text:p>
          </table:table-cell>
          <table:table-cell table:style-name="表格1.A2" office:value-type="string">
            <text:p text:style-name="P19">公共建設</text:p>
          </table:table-cell>
          <table:table-cell table:style-name="表格1.A2" office:value-type="string">
            <text:p text:style-name="P7"><text:span text:style-name="T4">一、執行原住民族部落建設藍圖。</text:span></text:p>
            <text:p text:style-name="P8"><text:span text:style-name="T4">二、辦理強化部落安全防（減）災機能或提升部落居住環境品質等業務。</text:span></text:p>
          </table:table-cell>
        </table:table-row>
        <table:table-row table:style-name="表格1.1">
          <table:covered-table-cell table:style-name="表格1.A2"/>
          <table:table-cell table:style-name="表格1.A2" office:value-type="string">
            <text:p text:style-name="P16">建置原住民族族群主流化友善空間計畫（113至116年）</text:p>
          </table:table-cell>
          <table:table-cell table:style-name="表格1.A2" office:value-type="string">
            <text:p text:style-name="P19">公共建設</text:p>
          </table:table-cell>
          <table:table-cell table:style-name="表格1.A2" office:value-type="string">
            <text:p text:style-name="P9"><text:span text:style-name="T4">一、</text:span><text:span text:style-name="T4">強化都市地區原住民族支持體系。</text:span></text:p>
            <text:p text:style-name="P9"><text:span text:style-name="T4">二、</text:span><text:span text:style-name="T4">提供都市地區原住民族文化傳承所需場域。</text:span></text:p>
            <text:p text:style-name="P9"><text:span text:style-name="T4">三、</text:span><text:span text:style-name="T4">建立都市地區原住民族聚落永續新家園。</text:span></text:p>
          </table:table-cell>
        </table:table-row>
        <table:table-row table:style-name="表格1.1">
          <table:table-cell table:style-name="表格1.A2" table:number-rows-spanned="4" office:value-type="string">
            <text:p text:style-name="P16">土地規劃管理利用業務</text:p>
          </table:table-cell>
          <table:table-cell table:style-name="表格1.A2" office:value-type="string">
            <text:p text:style-name="P16">補辦增劃編原住民保留地暨複丈分割工作計畫</text:p>
          </table:table-cell>
          <table:table-cell table:style-name="表格1.A2" office:value-type="string">
            <text:p text:style-name="P19">其他</text:p>
          </table:table-cell>
          <table:table-cell table:style-name="表格1.A2" office:value-type="string">
            <text:p text:style-name="P7"><text:span text:style-name="T4">一、補助地方政府及協辦機關辦理增劃編原住民保留地相關土地會勘、分割及登記等作業之人事費、業務費及分割費。</text:span></text:p>
            <text:p text:style-name="P17">二、輔導原住民使用之公有土地增劃編為原住民保留地，並取得土地權利。</text:p>
          </table:table-cell>
        </table:table-row>
        <table:table-row table:style-name="表格1.1">
          <table:covered-table-cell table:style-name="表格1.A2"/>
          <table:table-cell table:style-name="表格1.A2" office:value-type="string">
            <text:p text:style-name="P6"><text:span text:style-name="T4">取得原住民保留地所有權計畫</text:span></text:p>
          </table:table-cell>
          <table:table-cell table:style-name="表格1.A2" office:value-type="string">
            <text:p text:style-name="P19">其他</text:p>
          </table:table-cell>
          <table:table-cell table:style-name="表格1.A2" office:value-type="string">
            <text:p text:style-name="P17">一、補助地方政府辦理取得原住民保留地所有權之移轉登記作業費。</text:p>
            <text:p text:style-name="P17">二、補助地方政府僱用地政業務管理臨時人員薪資費用。</text:p>
            <text:p text:style-name="P16">三、補助地方政府辦理原住民族土地政策法令之宣導工作。</text:p>
            <text:p text:style-name="P17">四、補助地方政府辦理原住民保留地之複丈分割地籍整理工作。</text:p>
          </table:table-cell>
        </table:table-row>
        <table:table-row table:style-name="表格1.22">
          <table:covered-table-cell table:style-name="表格1.A2"/>
          <table:table-cell table:style-name="表格1.A2" office:value-type="string">
            <text:p text:style-name="P16">原住民保留地超限利用處理計畫</text:p>
          </table:table-cell>
          <table:table-cell table:style-name="表格1.A2" office:value-type="string">
            <text:p text:style-name="P19">其他</text:p>
          </table:table-cell>
          <table:table-cell table:style-name="表格1.A2" office:value-type="string">
            <text:p text:style-name="P17">一、查報國有原住民保留地超限利用情形。</text:p>
            <text:p text:style-name="P17">二、輔導原住民取得合法使用權及改正造林工作。</text:p>
            <text:p text:style-name="P17">三、排除違規占用國有原住民保留地，依法收回土地。</text:p>
            <text:p text:style-name="P7"><text:span text:style-name="T4">四、建置超限利用案件土地資料庫。</text:span></text:p>
          </table:table-cell>
        </table:table-row>
        <table:table-row table:style-name="表格1.23">
          <table:covered-table-cell table:style-name="表格1.A2"/>
          <table:table-cell table:style-name="表格1.A2" office:value-type="string">
            <text:p text:style-name="P16">原住民族土地調查及劃設實施計畫</text:p>
          </table:table-cell>
          <table:table-cell table:style-name="表格1.A2" office:value-type="string">
            <text:p text:style-name="P19">其他</text:p>
          </table:table-cell>
          <table:table-cell table:style-name="表格1.A2" office:value-type="string">
            <text:p text:style-name="P7"><text:span text:style-name="T4">一、進行原住民族土地調查作業。</text:span></text:p>
            <text:p text:style-name="P7"><text:span text:style-name="T4">二、繪製原住民族山林文化地圖。</text:span></text:p>
            <text:p text:style-name="P17">三、建置原住民族土地資料庫。</text:p>
          </table:table-cell>
        </table:table-row>
      </table:table>
      <text:p text:style-name="P1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Arial1" style:font-family-complex="Arial"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1" style:font-family-complex="Arial" style:font-family-generic-complex="swiss" style:font-pitch-complex="variable"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T1" style:family="text">
      <style:text-properties style:font-name="新細明體1" fo:font-size="10pt" style:font-size-asian="10pt" style:font-name-complex="新細明體1"/>
    </style:style>
    <style:style style:name="MT2" style:family="text">
      <style:text-properties style:font-name="新細明體1" fo:font-size="10pt" style:font-size-asian="10pt" style:language-asian="zh" style:country-asian="TW"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top="0.131cm" style:dynamic-spacing="true"/>
      </style:footer-style>
    </style:page-layout>
  </office:automatic-styles>
  <office:master-styles>
    <style:master-page style:name="Standard" style:page-layout-name="Mpm1">
      <style:footer>
        <text:p text:style-name="MP1"><text:span text:style-name="MT1">2</text:span><text:span text:style-name="MT2">3</text:span><text:span text:style-name="MT1">-</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王純琇</meta:initial-creator>
    <meta:creation-date>2023-08-01T17:15:00</meta:creation-date>
    <dc:creator>李政達</dc:creator>
    <dc:date>2023-08-02T14:27:00</dc:date>
    <meta:editing-cycles>10</meta:editing-cycles>
    <meta:editing-duration>PT11M</meta:editing-duration>
    <meta:document-statistic meta:table-count="1" meta:image-count="0" meta:object-count="0" meta:page-count="5" meta:paragraph-count="187" meta:word-count="4538" meta:character-count="4664" meta:non-whitespace-character-count="4661"/>
    <meta:generator>LibreOffice/7.3.4.2$Windows_x86 LibreOffice_project/728fec16bd5f605073805c3c9e7c4212a0120dc5</meta:generator>
    <meta:user-defined meta:name="AppVersion">16.0000</meta:user-defined>
  </office:meta>
</office:document-meta>
</file>