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999cm" style:rel-width="100%" fo:margin-left="0.018cm" fo:margin-top="0cm" fo:margin-bottom="0cm" table:align="left" style:writing-mode="lr-tb"/>
    </style:style>
    <style:style style:name="表格1.A" style:family="table-column">
      <style:table-column-properties style:column-width="2.701cm" style:rel-column-width="9830*"/>
    </style:style>
    <style:style style:name="表格1.C" style:family="table-column">
      <style:table-column-properties style:column-width="0.988cm" style:rel-column-width="3598*"/>
    </style:style>
    <style:style style:name="表格1.D" style:family="table-column">
      <style:table-column-properties style:column-width="11.61cm" style:rel-column-width="42274*"/>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14" style:family="table-row">
      <style:table-row-properties style:min-row-height="3.36cm" fo:keep-together="auto"/>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left="0.5pt solid #000000" fo:border-right="0.5pt solid #000000" fo:border-top="0.5pt solid #000000" fo:border-bottom="none">
        <style:background-image/>
      </style:table-cell-properties>
    </style:style>
    <style:style style:name="表格1.C14" style:family="table-cell">
      <style:table-cell-properties fo:background-color="#ffffff" fo:padding="0cm" fo:border-left="0.5pt solid #000000" fo:border-right="0.5pt solid #000000" fo:border-top="0.5pt solid #000000" fo:border-bottom="none">
        <style:background-image/>
      </style:table-cell-properties>
    </style:style>
    <style:style style:name="表格1.D14" style:family="table-cell">
      <style:table-cell-properties fo:background-color="#ffffff" fo:padding="0cm" fo:border-left="0.5pt solid #000000" fo:border-right="0.5pt solid #000000" fo:border-top="0.5pt solid #000000" fo:border-bottom="none">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36" style:family="table-row">
      <style:table-row-properties style:min-row-height="2.279cm" fo:keep-together="auto"/>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left="0.5pt solid #000000" fo:border-right="0.5pt solid #000000" fo:border-top="0.5pt solid #000000" fo:border-bottom="none">
        <style:background-image/>
      </style:table-cell-properties>
    </style:style>
    <style:style style:name="表格1.C36" style:family="table-cell">
      <style:table-cell-properties fo:background-color="#ffffff" fo:padding="0cm" fo:border-left="0.5pt solid #000000" fo:border-right="0.5pt solid #000000" fo:border-top="0.5pt solid #000000" fo:border-bottom="none">
        <style:background-image/>
      </style:table-cell-properties>
    </style:style>
    <style:style style:name="表格1.D36" style:family="table-cell">
      <style:table-cell-properties fo:background-color="#ffffff" fo:padding="0cm" fo:border-left="0.5pt solid #000000" fo:border-right="0.5pt solid #000000" fo:border-top="0.5pt solid #000000" fo:border-bottom="none">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57" style:family="table-row">
      <style:table-row-properties style:min-row-height="1.258cm" fo:keep-together="auto"/>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表格1.A59" style:family="table-cell">
      <style:table-cell-properties fo:background-color="#ffffff" fo:padding="0cm" fo:border="0.5pt solid #000000">
        <style:background-image/>
      </style:table-cell-properties>
    </style:style>
    <style:style style:name="表格1.B59" style:family="table-cell">
      <style:table-cell-properties fo:background-color="#ffffff" fo:padding="0cm" fo:border="0.5pt solid #000000">
        <style:background-image/>
      </style:table-cell-properties>
    </style:style>
    <style:style style:name="表格1.C59" style:family="table-cell">
      <style:table-cell-properties fo:background-color="#ffffff" fo:padding="0cm" fo:border="0.5pt solid #000000">
        <style:background-image/>
      </style:table-cell-properties>
    </style:style>
    <style:style style:name="表格1.D59" style:family="table-cell">
      <style:table-cell-properties fo:background-color="#ffffff" fo:padding="0cm" fo:border="0.5pt solid #000000">
        <style:background-image/>
      </style:table-cell-properties>
    </style:style>
    <style:style style:name="表格1.A60" style:family="table-cell">
      <style:table-cell-properties fo:background-color="#ffffff" fo:padding="0cm" fo:border="0.5pt solid #000000">
        <style:background-image/>
      </style:table-cell-properties>
    </style:style>
    <style:style style:name="表格1.B60" style:family="table-cell">
      <style:table-cell-properties fo:background-color="#ffffff" fo:padding="0cm" fo:border="0.5pt solid #000000">
        <style:background-image/>
      </style:table-cell-properties>
    </style:style>
    <style:style style:name="表格1.C60" style:family="table-cell">
      <style:table-cell-properties fo:background-color="#ffffff" fo:padding="0cm" fo:border="0.5pt solid #000000">
        <style:background-image/>
      </style:table-cell-properties>
    </style:style>
    <style:style style:name="表格1.D60" style:family="table-cell">
      <style:table-cell-properties fo:background-color="#ffffff" fo:padding="0cm" fo:border="0.5pt solid #000000">
        <style:background-image/>
      </style:table-cell-properties>
    </style:style>
    <style:style style:name="表格1.A61" style:family="table-cell">
      <style:table-cell-properties fo:background-color="#ffffff" fo:padding="0cm" fo:border="0.5pt solid #000000">
        <style:background-image/>
      </style:table-cell-properties>
    </style:style>
    <style:style style:name="表格1.B61" style:family="table-cell">
      <style:table-cell-properties fo:background-color="#ffffff" fo:padding="0cm" fo:border="0.5pt solid #000000">
        <style:background-image/>
      </style:table-cell-properties>
    </style:style>
    <style:style style:name="表格1.C61" style:family="table-cell">
      <style:table-cell-properties fo:background-color="#ffffff" fo:padding="0cm" fo:border="0.5pt solid #000000">
        <style:background-image/>
      </style:table-cell-properties>
    </style:style>
    <style:style style:name="表格1.D61" style:family="table-cell">
      <style:table-cell-properties fo:background-color="#ffffff" fo:padding="0cm" fo:border="0.5pt solid #000000">
        <style:background-image/>
      </style:table-cell-properties>
    </style:style>
    <style:style style:name="表格1.A62" style:family="table-cell">
      <style:table-cell-properties fo:background-color="#ffffff" fo:padding="0cm" fo:border="0.5pt solid #000000">
        <style:background-image/>
      </style:table-cell-properties>
    </style:style>
    <style:style style:name="表格1.B62" style:family="table-cell">
      <style:table-cell-properties fo:background-color="#ffffff" fo:padding="0cm" fo:border="0.5pt solid #000000">
        <style:background-image/>
      </style:table-cell-properties>
    </style:style>
    <style:style style:name="表格1.C62" style:family="table-cell">
      <style:table-cell-properties fo:background-color="#ffffff" fo:padding="0cm" fo:border="0.5pt solid #000000">
        <style:background-image/>
      </style:table-cell-properties>
    </style:style>
    <style:style style:name="表格1.D62" style:family="table-cell">
      <style:table-cell-properties fo:background-color="#ffffff" fo:padding="0cm" fo:border="0.5pt solid #000000">
        <style:background-image/>
      </style:table-cell-properties>
    </style:style>
    <style:style style:name="表格1.A63" style:family="table-cell">
      <style:table-cell-properties fo:background-color="#ffffff" fo:padding="0cm" fo:border="0.5pt solid #000000">
        <style:background-image/>
      </style:table-cell-properties>
    </style:style>
    <style:style style:name="表格1.B63" style:family="table-cell">
      <style:table-cell-properties fo:background-color="#ffffff" fo:padding="0cm" fo:border="0.5pt solid #000000">
        <style:background-image/>
      </style:table-cell-properties>
    </style:style>
    <style:style style:name="表格1.C63" style:family="table-cell">
      <style:table-cell-properties fo:background-color="#ffffff" fo:padding="0cm" fo:border="0.5pt solid #000000">
        <style:background-image/>
      </style:table-cell-properties>
    </style:style>
    <style:style style:name="表格1.D63" style:family="table-cell">
      <style:table-cell-properties fo:background-color="#ffffff" fo:padding="0cm" fo:border="0.5pt solid #000000">
        <style:background-image/>
      </style:table-cell-properties>
    </style:style>
    <style:style style:name="表格1.A64" style:family="table-cell">
      <style:table-cell-properties fo:background-color="#ffffff" fo:padding="0cm" fo:border="0.5pt solid #000000">
        <style:background-image/>
      </style:table-cell-properties>
    </style:style>
    <style:style style:name="表格1.B64" style:family="table-cell">
      <style:table-cell-properties fo:background-color="#ffffff" fo:padding="0cm" fo:border="0.5pt solid #000000">
        <style:background-image/>
      </style:table-cell-properties>
    </style:style>
    <style:style style:name="表格1.C64" style:family="table-cell">
      <style:table-cell-properties fo:background-color="#ffffff" fo:padding="0cm" fo:border="0.5pt solid #000000">
        <style:background-image/>
      </style:table-cell-properties>
    </style:style>
    <style:style style:name="表格1.D64" style:family="table-cell">
      <style:table-cell-properties fo:background-color="#ffffff" fo:padding="0cm" fo:border="0.5pt solid #000000">
        <style:background-image/>
      </style:table-cell-properties>
    </style:style>
    <style:style style:name="表格1.A65" style:family="table-cell">
      <style:table-cell-properties fo:background-color="#ffffff" fo:padding="0cm" fo:border="0.5pt solid #000000">
        <style:background-image/>
      </style:table-cell-properties>
    </style:style>
    <style:style style:name="表格1.B65" style:family="table-cell">
      <style:table-cell-properties fo:background-color="#ffffff" fo:padding="0cm" fo:border="0.5pt solid #000000">
        <style:background-image/>
      </style:table-cell-properties>
    </style:style>
    <style:style style:name="表格1.C65" style:family="table-cell">
      <style:table-cell-properties fo:background-color="#ffffff" fo:padding="0cm" fo:border="0.5pt solid #000000">
        <style:background-image/>
      </style:table-cell-properties>
    </style:style>
    <style:style style:name="表格1.D65" style:family="table-cell">
      <style:table-cell-properties fo:background-color="#ffffff" fo:padding="0cm" fo:border="0.5pt solid #000000">
        <style:background-image/>
      </style:table-cell-properties>
    </style:style>
    <style:style style:name="表格1.A66" style:family="table-cell">
      <style:table-cell-properties fo:background-color="#ffffff" fo:padding="0cm" fo:border="0.5pt solid #000000">
        <style:background-image/>
      </style:table-cell-properties>
    </style:style>
    <style:style style:name="表格1.B66" style:family="table-cell">
      <style:table-cell-properties fo:background-color="#ffffff" fo:padding="0cm" fo:border="0.5pt solid #000000">
        <style:background-image/>
      </style:table-cell-properties>
    </style:style>
    <style:style style:name="表格1.C66" style:family="table-cell">
      <style:table-cell-properties fo:background-color="#ffffff" fo:padding="0cm" fo:border="0.5pt solid #000000">
        <style:background-image/>
      </style:table-cell-properties>
    </style:style>
    <style:style style:name="表格1.D66" style:family="table-cell">
      <style:table-cell-properties fo:background-color="#ffffff" fo:padding="0cm" fo:border="0.5pt solid #000000">
        <style:background-image/>
      </style:table-cell-properties>
    </style:style>
    <style:style style:name="表格1.A67" style:family="table-cell">
      <style:table-cell-properties fo:background-color="#ffffff" fo:padding="0cm" fo:border="0.5pt solid #000000">
        <style:background-image/>
      </style:table-cell-properties>
    </style:style>
    <style:style style:name="表格1.B67" style:family="table-cell">
      <style:table-cell-properties fo:background-color="#ffffff" fo:padding="0cm" fo:border="0.5pt solid #000000">
        <style:background-image/>
      </style:table-cell-properties>
    </style:style>
    <style:style style:name="表格1.C67" style:family="table-cell">
      <style:table-cell-properties fo:background-color="#ffffff" fo:padding="0cm" fo:border="0.5pt solid #000000">
        <style:background-image/>
      </style:table-cell-properties>
    </style:style>
    <style:style style:name="表格1.D67" style:family="table-cell">
      <style:table-cell-properties fo:background-color="#ffffff" fo:padding="0cm" fo:border="0.5pt solid #000000">
        <style:background-image/>
      </style:table-cell-properties>
    </style:style>
    <style:style style:name="表格1.A68" style:family="table-cell">
      <style:table-cell-properties fo:background-color="#ffffff" fo:padding="0cm" fo:border="0.5pt solid #000000">
        <style:background-image/>
      </style:table-cell-properties>
    </style:style>
    <style:style style:name="表格1.B68" style:family="table-cell">
      <style:table-cell-properties fo:background-color="#ffffff" fo:padding="0cm" fo:border="0.5pt solid #000000">
        <style:background-image/>
      </style:table-cell-properties>
    </style:style>
    <style:style style:name="表格1.C68" style:family="table-cell">
      <style:table-cell-properties fo:background-color="#ffffff" fo:padding="0cm" fo:border="0.5pt solid #000000">
        <style:background-image/>
      </style:table-cell-properties>
    </style:style>
    <style:style style:name="表格1.D68" style:family="table-cell">
      <style:table-cell-properties fo:background-color="#ffffff" fo:padding="0cm" fo:border="0.5pt solid #000000">
        <style:background-image/>
      </style:table-cell-properties>
    </style:style>
    <style:style style:name="表格1.A69" style:family="table-cell">
      <style:table-cell-properties fo:background-color="#ffffff" fo:padding="0cm" fo:border="0.5pt solid #000000">
        <style:background-image/>
      </style:table-cell-properties>
    </style:style>
    <style:style style:name="表格1.B69" style:family="table-cell">
      <style:table-cell-properties fo:background-color="#ffffff" fo:padding="0cm" fo:border="0.5pt solid #000000">
        <style:background-image/>
      </style:table-cell-properties>
    </style:style>
    <style:style style:name="表格1.C69" style:family="table-cell">
      <style:table-cell-properties fo:background-color="#ffffff" fo:padding="0cm" fo:border="0.5pt solid #000000">
        <style:background-image/>
      </style:table-cell-properties>
    </style:style>
    <style:style style:name="表格1.D69" style:family="table-cell">
      <style:table-cell-properties fo:background-color="#ffffff" fo:padding="0cm" fo:border="0.5pt solid #000000">
        <style:background-image/>
      </style:table-cell-properties>
    </style:style>
    <style:style style:name="表格1.A70" style:family="table-cell">
      <style:table-cell-properties fo:background-color="#ffffff" fo:padding="0cm" fo:border="0.5pt solid #000000">
        <style:background-image/>
      </style:table-cell-properties>
    </style:style>
    <style:style style:name="表格1.B70" style:family="table-cell">
      <style:table-cell-properties fo:background-color="#ffffff" fo:padding="0cm" fo:border="0.5pt solid #000000">
        <style:background-image/>
      </style:table-cell-properties>
    </style:style>
    <style:style style:name="表格1.C70" style:family="table-cell">
      <style:table-cell-properties fo:background-color="#ffffff" fo:padding="0cm" fo:border="0.5pt solid #000000">
        <style:background-image/>
      </style:table-cell-properties>
    </style:style>
    <style:style style:name="表格1.D70" style:family="table-cell">
      <style:table-cell-properties fo:background-color="#ffffff" fo:padding="0cm" fo:border="0.5pt solid #000000">
        <style:background-image/>
      </style:table-cell-properties>
    </style:style>
    <style:style style:name="表格1.A71" style:family="table-cell">
      <style:table-cell-properties fo:background-color="#ffffff" fo:padding="0cm" fo:border="0.5pt solid #000000">
        <style:background-image/>
      </style:table-cell-properties>
    </style:style>
    <style:style style:name="表格1.B71" style:family="table-cell">
      <style:table-cell-properties fo:background-color="#ffffff" fo:padding="0cm" fo:border="0.5pt solid #000000">
        <style:background-image/>
      </style:table-cell-properties>
    </style:style>
    <style:style style:name="表格1.C71" style:family="table-cell">
      <style:table-cell-properties fo:background-color="#ffffff" fo:padding="0cm" fo:border="0.5pt solid #000000">
        <style:background-image/>
      </style:table-cell-properties>
    </style:style>
    <style:style style:name="表格1.D71" style:family="table-cell">
      <style:table-cell-properties fo:background-color="#ffffff" fo:padding="0cm" fo:border="0.5pt solid #000000">
        <style:background-image/>
      </style:table-cell-properties>
    </style:style>
    <style:style style:name="表格1.A72" style:family="table-cell">
      <style:table-cell-properties fo:background-color="#ffffff" fo:padding="0cm" fo:border="0.5pt solid #000000">
        <style:background-image/>
      </style:table-cell-properties>
    </style:style>
    <style:style style:name="表格1.B72" style:family="table-cell">
      <style:table-cell-properties fo:background-color="#ffffff" fo:padding="0cm" fo:border="0.5pt solid #000000">
        <style:background-image/>
      </style:table-cell-properties>
    </style:style>
    <style:style style:name="表格1.C72" style:family="table-cell">
      <style:table-cell-properties fo:background-color="#ffffff" fo:padding="0cm" fo:border="0.5pt solid #000000">
        <style:background-image/>
      </style:table-cell-properties>
    </style:style>
    <style:style style:name="表格1.D72" style:family="table-cell">
      <style:table-cell-properties fo:background-color="#ffffff" fo:padding="0cm" fo:border="0.5pt solid #000000">
        <style:background-image/>
      </style:table-cell-properties>
    </style:style>
    <style:style style:name="表格1.A73" style:family="table-cell">
      <style:table-cell-properties fo:background-color="#ffffff" fo:padding="0cm" fo:border="0.5pt solid #000000">
        <style:background-image/>
      </style:table-cell-properties>
    </style:style>
    <style:style style:name="表格1.B73" style:family="table-cell">
      <style:table-cell-properties fo:background-color="#ffffff" fo:padding="0cm" fo:border="0.5pt solid #000000">
        <style:background-image/>
      </style:table-cell-properties>
    </style:style>
    <style:style style:name="表格1.C73" style:family="table-cell">
      <style:table-cell-properties fo:background-color="#ffffff" fo:padding="0cm" fo:border="0.5pt solid #000000">
        <style:background-image/>
      </style:table-cell-properties>
    </style:style>
    <style:style style:name="表格1.D73" style:family="table-cell">
      <style:table-cell-properties fo:background-color="#ffffff" fo:padding="0cm" fo:border="0.5pt solid #000000">
        <style:background-image/>
      </style:table-cell-properties>
    </style:style>
    <style:style style:name="表格1.74" style:family="table-row">
      <style:table-row-properties style:min-row-height="1.84cm" fo:keep-together="auto"/>
    </style:style>
    <style:style style:name="表格1.A74" style:family="table-cell">
      <style:table-cell-properties fo:background-color="#ffffff" fo:padding="0cm" fo:border="0.5pt solid #000000">
        <style:background-image/>
      </style:table-cell-properties>
    </style:style>
    <style:style style:name="表格1.B74" style:family="table-cell">
      <style:table-cell-properties fo:background-color="#ffffff" fo:padding="0cm" fo:border-left="0.5pt solid #000000" fo:border-right="0.5pt solid #000000" fo:border-top="0.5pt solid #000000" fo:border-bottom="none">
        <style:background-image/>
      </style:table-cell-properties>
    </style:style>
    <style:style style:name="表格1.C74" style:family="table-cell">
      <style:table-cell-properties fo:background-color="#ffffff" fo:padding="0cm" fo:border-left="0.5pt solid #000000" fo:border-right="0.5pt solid #000000" fo:border-top="0.5pt solid #000000" fo:border-bottom="none">
        <style:background-image/>
      </style:table-cell-properties>
    </style:style>
    <style:style style:name="表格1.D74" style:family="table-cell">
      <style:table-cell-properties fo:background-color="#ffffff" fo:padding="0cm" fo:border-left="0.5pt solid #000000" fo:border-right="0.5pt solid #000000" fo:border-top="0.5pt solid #000000" fo:border-bottom="none">
        <style:background-image/>
      </style:table-cell-properties>
    </style:style>
    <style:style style:name="表格1.75" style:family="table-row">
      <style:table-row-properties style:min-row-height="2.385cm" fo:keep-together="auto"/>
    </style:style>
    <style:style style:name="表格1.A75" style:family="table-cell">
      <style:table-cell-properties fo:background-color="#ffffff" fo:padding="0cm" fo:border="0.5pt solid #000000">
        <style:background-image/>
      </style:table-cell-properties>
    </style:style>
    <style:style style:name="表格1.B75" style:family="table-cell">
      <style:table-cell-properties fo:background-color="#ffffff" fo:padding="0cm" fo:border-left="0.5pt solid #000000" fo:border-right="0.5pt solid #000000" fo:border-top="0.5pt solid #000000" fo:border-bottom="none">
        <style:background-image/>
      </style:table-cell-properties>
    </style:style>
    <style:style style:name="表格1.C75" style:family="table-cell">
      <style:table-cell-properties fo:background-color="#ffffff" fo:padding="0cm" fo:border-left="0.5pt solid #000000" fo:border-right="0.5pt solid #000000" fo:border-top="0.5pt solid #000000" fo:border-bottom="none">
        <style:background-image/>
      </style:table-cell-properties>
    </style:style>
    <style:style style:name="表格1.D75" style:family="table-cell">
      <style:table-cell-properties fo:background-color="#ffffff" fo:padding="0cm" fo:border-left="0.5pt solid #000000" fo:border-right="0.5pt solid #000000" fo:border-top="0.5pt solid #000000" fo:border-bottom="none">
        <style:background-image/>
      </style:table-cell-properties>
    </style:style>
    <style:style style:name="表格1.A76" style:family="table-cell">
      <style:table-cell-properties fo:background-color="#ffffff" fo:padding="0cm" fo:border="0.5pt solid #000000">
        <style:background-image/>
      </style:table-cell-properties>
    </style:style>
    <style:style style:name="表格1.B76" style:family="table-cell">
      <style:table-cell-properties fo:background-color="#ffffff" fo:padding="0cm" fo:border="0.5pt solid #000000">
        <style:background-image/>
      </style:table-cell-properties>
    </style:style>
    <style:style style:name="表格1.C76" style:family="table-cell">
      <style:table-cell-properties fo:background-color="#ffffff" fo:padding="0cm" fo:border="0.5pt solid #000000">
        <style:background-image/>
      </style:table-cell-properties>
    </style:style>
    <style:style style:name="表格1.D76" style:family="table-cell">
      <style:table-cell-properties fo:background-color="#ffffff" fo:padding="0cm" fo:border="0.5pt solid #000000">
        <style:background-image/>
      </style:table-cell-properties>
    </style:style>
    <style:style style:name="表格1.A77" style:family="table-cell">
      <style:table-cell-properties fo:background-color="#ffffff" fo:padding="0cm" fo:border="0.5pt solid #000000">
        <style:background-image/>
      </style:table-cell-properties>
    </style:style>
    <style:style style:name="表格1.B77" style:family="table-cell">
      <style:table-cell-properties fo:background-color="#ffffff" fo:padding="0cm" fo:border="0.5pt solid #000000">
        <style:background-image/>
      </style:table-cell-properties>
    </style:style>
    <style:style style:name="表格1.C77" style:family="table-cell">
      <style:table-cell-properties fo:background-color="#ffffff" fo:padding="0cm" fo:border="0.5pt solid #000000">
        <style:background-image/>
      </style:table-cell-properties>
    </style:style>
    <style:style style:name="表格1.D77" style:family="table-cell">
      <style:table-cell-properties fo:background-color="#ffffff" fo:padding="0cm" fo:border="0.5pt solid #000000">
        <style:background-image/>
      </style:table-cell-properties>
    </style:style>
    <style:style style:name="表格1.A78" style:family="table-cell">
      <style:table-cell-properties fo:background-color="#ffffff" fo:padding="0cm" fo:border="0.5pt solid #000000">
        <style:background-image/>
      </style:table-cell-properties>
    </style:style>
    <style:style style:name="表格1.B78" style:family="table-cell">
      <style:table-cell-properties fo:background-color="#ffffff" fo:padding="0cm" fo:border="0.5pt solid #000000">
        <style:background-image/>
      </style:table-cell-properties>
    </style:style>
    <style:style style:name="表格1.C78" style:family="table-cell">
      <style:table-cell-properties fo:background-color="#ffffff" fo:padding="0cm" fo:border="0.5pt solid #000000">
        <style:background-image/>
      </style:table-cell-properties>
    </style:style>
    <style:style style:name="表格1.D78" style:family="table-cell">
      <style:table-cell-properties fo:background-color="#ffffff" fo:padding="0cm" fo:border="0.5pt solid #000000">
        <style:background-image/>
      </style:table-cell-properties>
    </style:style>
    <style:style style:name="表格1.A79" style:family="table-cell">
      <style:table-cell-properties fo:background-color="#ffffff" fo:padding="0cm" fo:border="0.5pt solid #000000">
        <style:background-image/>
      </style:table-cell-properties>
    </style:style>
    <style:style style:name="表格1.B79" style:family="table-cell">
      <style:table-cell-properties fo:background-color="#ffffff" fo:padding="0cm" fo:border="0.5pt solid #000000">
        <style:background-image/>
      </style:table-cell-properties>
    </style:style>
    <style:style style:name="表格1.C79" style:family="table-cell">
      <style:table-cell-properties fo:background-color="#ffffff" fo:padding="0cm" fo:border="0.5pt solid #000000">
        <style:background-image/>
      </style:table-cell-properties>
    </style:style>
    <style:style style:name="表格1.D79" style:family="table-cell">
      <style:table-cell-properties fo:background-color="#ffffff" fo:padding="0cm" fo:border="0.5pt solid #000000">
        <style:background-image/>
      </style:table-cell-properties>
    </style:style>
    <style:style style:name="表格1.A80" style:family="table-cell">
      <style:table-cell-properties fo:background-color="#ffffff" fo:padding="0cm" fo:border-left="0.5pt solid #000000" fo:border-right="0.5pt solid #000000" fo:border-top="none" fo:border-bottom="0.5pt solid #000000">
        <style:background-image/>
      </style:table-cell-properties>
    </style:style>
    <style:style style:name="表格1.B80" style:family="table-cell">
      <style:table-cell-properties fo:background-color="#ffffff" fo:padding="0cm" fo:border="0.5pt solid #000000">
        <style:background-image/>
      </style:table-cell-properties>
    </style:style>
    <style:style style:name="表格1.C80" style:family="table-cell">
      <style:table-cell-properties fo:background-color="#ffffff" fo:padding="0cm" fo:border="0.5pt solid #000000">
        <style:background-image/>
      </style:table-cell-properties>
    </style:style>
    <style:style style:name="表格1.D80" style:family="table-cell">
      <style:table-cell-properties fo:background-color="#ffffff" fo:padding="0cm" fo:border="0.5pt solid #000000">
        <style:background-image/>
      </style:table-cell-properties>
    </style:style>
    <style:style style:name="表格1.A81" style:family="table-cell">
      <style:table-cell-properties fo:background-color="#ffffff" fo:padding="0cm" fo:border="0.5pt solid #000000">
        <style:background-image/>
      </style:table-cell-properties>
    </style:style>
    <style:style style:name="表格1.B81" style:family="table-cell">
      <style:table-cell-properties fo:background-color="#ffffff" fo:padding="0cm" fo:border="0.5pt solid #000000">
        <style:background-image/>
      </style:table-cell-properties>
    </style:style>
    <style:style style:name="表格1.C81" style:family="table-cell">
      <style:table-cell-properties fo:background-color="#ffffff" fo:padding="0cm" fo:border="0.5pt solid #000000">
        <style:background-image/>
      </style:table-cell-properties>
    </style:style>
    <style:style style:name="表格1.D81" style:family="table-cell">
      <style:table-cell-properties fo:background-color="#ffffff" fo:padding="0cm" fo:border="0.5pt solid #000000">
        <style:background-image/>
      </style:table-cell-properties>
    </style:style>
    <style:style style:name="表格1.A82" style:family="table-cell">
      <style:table-cell-properties fo:background-color="#ffffff" fo:padding="0cm" fo:border="0.5pt solid #000000">
        <style:background-image/>
      </style:table-cell-properties>
    </style:style>
    <style:style style:name="表格1.B82" style:family="table-cell">
      <style:table-cell-properties fo:background-color="#ffffff" fo:padding="0cm" fo:border="0.5pt solid #000000">
        <style:background-image/>
      </style:table-cell-properties>
    </style:style>
    <style:style style:name="表格1.C82" style:family="table-cell">
      <style:table-cell-properties fo:background-color="#ffffff" fo:padding="0cm" fo:border="0.5pt solid #000000">
        <style:background-image/>
      </style:table-cell-properties>
    </style:style>
    <style:style style:name="表格1.D82" style:family="table-cell">
      <style:table-cell-properties fo:background-color="#ffffff" fo:padding="0cm" fo:border="0.5pt solid #000000">
        <style:background-image/>
      </style:table-cell-properties>
    </style:style>
    <style:style style:name="表格1.A83" style:family="table-cell">
      <style:table-cell-properties fo:background-color="#ffffff" fo:padding="0cm" fo:border="0.5pt solid #000000">
        <style:background-image/>
      </style:table-cell-properties>
    </style:style>
    <style:style style:name="表格1.B83" style:family="table-cell">
      <style:table-cell-properties fo:background-color="#ffffff" fo:padding="0cm" fo:border="0.5pt solid #000000">
        <style:background-image/>
      </style:table-cell-properties>
    </style:style>
    <style:style style:name="表格1.C83" style:family="table-cell">
      <style:table-cell-properties fo:background-color="#ffffff" fo:padding="0cm" fo:border="0.5pt solid #000000">
        <style:background-image/>
      </style:table-cell-properties>
    </style:style>
    <style:style style:name="表格1.D83" style:family="table-cell">
      <style:table-cell-properties fo:background-color="#ffffff" fo:padding="0cm" fo:border="0.5pt solid #000000">
        <style:background-image/>
      </style:table-cell-properties>
    </style:style>
    <style:style style:name="表格1.A84" style:family="table-cell">
      <style:table-cell-properties fo:background-color="#ffffff" fo:padding="0cm" fo:border="0.5pt solid #000000">
        <style:background-image/>
      </style:table-cell-properties>
    </style:style>
    <style:style style:name="表格1.B84" style:family="table-cell">
      <style:table-cell-properties fo:background-color="#ffffff" fo:padding="0cm" fo:border="0.5pt solid #000000">
        <style:background-image/>
      </style:table-cell-properties>
    </style:style>
    <style:style style:name="表格1.C84" style:family="table-cell">
      <style:table-cell-properties fo:background-color="#ffffff" fo:padding="0cm" fo:border="0.5pt solid #000000">
        <style:background-image/>
      </style:table-cell-properties>
    </style:style>
    <style:style style:name="表格1.D84" style:family="table-cell">
      <style:table-cell-properties fo:background-color="#ffffff" fo:padding="0cm" fo:border="0.5pt solid #000000">
        <style:background-image/>
      </style:table-cell-properties>
    </style:style>
    <style:style style:name="表格1.A85" style:family="table-cell">
      <style:table-cell-properties fo:background-color="#ffffff" fo:padding="0cm" fo:border="0.5pt solid #000000">
        <style:background-image/>
      </style:table-cell-properties>
    </style:style>
    <style:style style:name="表格1.B85" style:family="table-cell">
      <style:table-cell-properties fo:background-color="#ffffff" fo:padding="0cm" fo:border="0.5pt solid #000000">
        <style:background-image/>
      </style:table-cell-properties>
    </style:style>
    <style:style style:name="表格1.C85" style:family="table-cell">
      <style:table-cell-properties fo:background-color="#ffffff" fo:padding="0cm" fo:border="0.5pt solid #000000">
        <style:background-image/>
      </style:table-cell-properties>
    </style:style>
    <style:style style:name="表格1.D85" style:family="table-cell">
      <style:table-cell-properties fo:background-color="#ffffff" fo:padding="0cm" fo:border="0.5pt solid #000000">
        <style:background-image/>
      </style:table-cell-properties>
    </style:style>
    <style:style style:name="表格1.A86" style:family="table-cell">
      <style:table-cell-properties fo:background-color="#ffffff" fo:padding="0cm" fo:border="0.5pt solid #000000">
        <style:background-image/>
      </style:table-cell-properties>
    </style:style>
    <style:style style:name="表格1.B86" style:family="table-cell">
      <style:table-cell-properties fo:background-color="#ffffff" fo:padding="0cm" fo:border="0.5pt solid #000000">
        <style:background-image/>
      </style:table-cell-properties>
    </style:style>
    <style:style style:name="表格1.C86" style:family="table-cell">
      <style:table-cell-properties fo:background-color="#ffffff" fo:padding="0cm" fo:border="0.5pt solid #000000">
        <style:background-image/>
      </style:table-cell-properties>
    </style:style>
    <style:style style:name="表格1.D86" style:family="table-cell">
      <style:table-cell-properties fo:background-color="#ffffff" fo:padding="0cm" fo:border="0.5pt solid #000000">
        <style:background-image/>
      </style:table-cell-properties>
    </style:style>
    <style:style style:name="表格1.A87" style:family="table-cell">
      <style:table-cell-properties fo:background-color="#ffffff" fo:padding="0cm" fo:border="0.5pt solid #000000">
        <style:background-image/>
      </style:table-cell-properties>
    </style:style>
    <style:style style:name="表格1.B87" style:family="table-cell">
      <style:table-cell-properties fo:background-color="#ffffff" fo:padding="0cm" fo:border="0.5pt solid #000000">
        <style:background-image/>
      </style:table-cell-properties>
    </style:style>
    <style:style style:name="表格1.C87" style:family="table-cell">
      <style:table-cell-properties fo:background-color="#ffffff" fo:padding="0cm" fo:border="0.5pt solid #000000">
        <style:background-image/>
      </style:table-cell-properties>
    </style:style>
    <style:style style:name="表格1.D87" style:family="table-cell">
      <style:table-cell-properties fo:background-color="#ffffff" fo:padding="0cm" fo:border="0.5pt solid #000000">
        <style:background-image/>
      </style:table-cell-properties>
    </style:style>
    <style:style style:name="表格1.A88" style:family="table-cell">
      <style:table-cell-properties fo:background-color="#ffffff" fo:padding="0cm" fo:border="0.5pt solid #000000">
        <style:background-image/>
      </style:table-cell-properties>
    </style:style>
    <style:style style:name="表格1.B88" style:family="table-cell">
      <style:table-cell-properties fo:background-color="#ffffff" fo:padding="0cm" fo:border="0.5pt solid #000000">
        <style:background-image/>
      </style:table-cell-properties>
    </style:style>
    <style:style style:name="表格1.C88" style:family="table-cell">
      <style:table-cell-properties fo:background-color="#ffffff" fo:padding="0cm" fo:border="0.5pt solid #000000">
        <style:background-image/>
      </style:table-cell-properties>
    </style:style>
    <style:style style:name="表格1.D88" style:family="table-cell">
      <style:table-cell-properties fo:background-color="#ffffff" fo:padding="0cm" fo:border="0.5pt solid #000000">
        <style:background-image/>
      </style:table-cell-properties>
    </style:style>
    <style:style style:name="表格1.A89" style:family="table-cell">
      <style:table-cell-properties fo:background-color="#ffffff" fo:padding="0cm" fo:border="0.5pt solid #000000">
        <style:background-image/>
      </style:table-cell-properties>
    </style:style>
    <style:style style:name="表格1.B89" style:family="table-cell">
      <style:table-cell-properties fo:background-color="#ffffff" fo:padding="0cm" fo:border="0.5pt solid #000000">
        <style:background-image/>
      </style:table-cell-properties>
    </style:style>
    <style:style style:name="表格1.C89" style:family="table-cell">
      <style:table-cell-properties fo:background-color="#ffffff" fo:padding="0cm" fo:border="0.5pt solid #000000">
        <style:background-image/>
      </style:table-cell-properties>
    </style:style>
    <style:style style:name="表格1.D89" style:family="table-cell">
      <style:table-cell-properties fo:background-color="#ffffff" fo:padding="0cm" fo:border="0.5pt solid #000000">
        <style:background-image/>
      </style:table-cell-properties>
    </style:style>
    <style:style style:name="表格1.A90" style:family="table-cell">
      <style:table-cell-properties fo:background-color="#ffffff" fo:padding="0cm" fo:border="0.5pt solid #000000">
        <style:background-image/>
      </style:table-cell-properties>
    </style:style>
    <style:style style:name="表格1.B90" style:family="table-cell">
      <style:table-cell-properties fo:background-color="#ffffff" fo:padding="0cm" fo:border="0.5pt solid #000000">
        <style:background-image/>
      </style:table-cell-properties>
    </style:style>
    <style:style style:name="表格1.C90" style:family="table-cell">
      <style:table-cell-properties fo:background-color="#ffffff" fo:padding="0cm" fo:border="0.5pt solid #000000">
        <style:background-image/>
      </style:table-cell-properties>
    </style:style>
    <style:style style:name="表格1.D90" style:family="table-cell">
      <style:table-cell-properties fo:background-color="#ffffff" fo:padding="0cm" fo:border="0.5pt solid #000000">
        <style:background-image/>
      </style:table-cell-properties>
    </style:style>
    <style:style style:name="P1" style:family="paragraph" style:parent-style-name="Standard">
      <style:paragraph-properties fo:line-height="0.564cm" fo:text-align="justify" style:justify-single-word="false" fo:orphans="0" fo:widows="0" fo:hyphenation-ladder-count="no-limit" style:vertical-align="auto"/>
      <style:text-properties fo:hyphenate="true" fo:hyphenation-remain-char-count="2" fo:hyphenation-push-char-count="2" loext:hyphenation-no-caps="false"/>
    </style:style>
    <style:style style:name="P2" style:family="paragraph" style:parent-style-name="Standard">
      <style:paragraph-properties fo:margin-left="0.847cm" fo:margin-right="0cm" fo:line-height="0.564cm" fo:text-align="justify" style:justify-single-word="false" fo:orphans="0" fo:widows="0" fo:hyphenation-ladder-count="no-limit" fo:text-indent="-0.847cm" style:auto-text-indent="false" style:vertical-align="auto"/>
      <style:text-properties fo:hyphenate="true" fo:hyphenation-remain-char-count="2" fo:hyphenation-push-char-count="2" loext:hyphenation-no-caps="false"/>
    </style:style>
    <style:style style:name="P3" style:family="paragraph" style:parent-style-name="Standard">
      <style:paragraph-properties fo:margin-left="0cm" fo:margin-right="0cm" fo:line-height="0.564cm" fo:text-align="justify" style:justify-single-word="false" fo:orphans="0" fo:widows="0" fo:hyphenation-ladder-count="no-limit" fo:text-indent="0.847cm" style:auto-text-indent="false" style:vertical-align="auto"/>
      <style:text-properties fo:hyphenate="true" fo:hyphenation-remain-char-count="2" fo:hyphenation-push-char-count="2" loext:hyphenation-no-caps="false"/>
    </style:style>
    <style:style style:name="P4" style:family="paragraph" style:parent-style-name="Standard">
      <style:paragraph-properties fo:margin-left="0.882cm" fo:margin-right="0cm" fo:line-height="0.564cm" fo:text-align="justify" style:justify-single-word="false" fo:orphans="0" fo:widows="0" fo:hyphenation-ladder-count="no-limit" fo:text-indent="-0.834cm" style:auto-text-indent="false" style:vertical-align="auto"/>
      <style:text-properties fo:hyphenate="true" fo:hyphenation-remain-char-count="2" fo:hyphenation-push-char-count="2" loext:hyphenation-no-caps="false"/>
    </style:style>
    <style:style style:name="P5" style:family="paragraph" style:parent-style-name="Standard">
      <style:paragraph-properties fo:line-height="0.564cm" fo:text-align="justify" style:justify-single-word="false" fo:orphans="0" fo:widows="0" style:vertical-align="auto"/>
    </style:style>
    <style:style style:name="P6" style:family="paragraph" style:parent-style-name="Standard">
      <style:paragraph-properties fo:margin-left="0.847cm" fo:margin-right="0cm" fo:line-height="0.564cm" fo:text-align="justify" style:justify-single-word="false" fo:orphans="0" fo:widows="0" fo:text-indent="-0.847cm" style:auto-text-indent="false" style:vertical-align="auto"/>
    </style:style>
    <style:style style:name="P7" style:family="paragraph" style:parent-style-name="Standard">
      <style:paragraph-properties fo:line-height="0.564cm" fo:text-align="center" style:justify-single-word="false" fo:orphans="0" fo:widows="0" fo:hyphenation-ladder-count="no-limit" style:vertical-align="auto"/>
      <style:text-properties fo:hyphenate="true" fo:hyphenation-remain-char-count="2" fo:hyphenation-push-char-count="2" loext:hyphenation-no-caps="false"/>
    </style:style>
    <style:style style:name="P8" style:family="paragraph" style:parent-style-name="Standard">
      <style:paragraph-properties fo:line-height="0.564cm" fo:text-align="center" style:justify-single-word="false" fo:orphans="0" fo:widows="0" style:vertical-align="auto"/>
    </style:style>
    <style:style style:name="P9" style:family="paragraph" style:parent-style-name="Standard">
      <style:paragraph-properties fo:line-height="0.564cm" fo:orphans="0" fo:widows="0"/>
      <style:text-properties fo:color="#000000" loext:opacity="100%" style:font-name="新細明體" fo:font-size="12pt" style:font-size-asian="12pt" style:language-asian="zh" style:country-asian="TW" style:font-size-complex="12pt"/>
    </style:style>
    <style:style style:name="P10" style:family="paragraph" style:parent-style-name="Standard">
      <style:paragraph-properties fo:line-height="0.564cm" fo:text-align="justify" style:justify-single-word="false" fo:orphans="0" fo:widows="0" fo:hyphenation-ladder-count="no-limit" style:vertical-align="auto"/>
      <style:text-properties fo:color="#000000" loext:opacity="100%" style:font-name="新細明體" fo:font-size="12pt" style:font-size-asian="12pt" style:language-asian="zh" style:country-asian="TW" style:font-name-complex="新細明體1" style:font-size-complex="12pt" fo:hyphenate="true" fo:hyphenation-remain-char-count="2" fo:hyphenation-push-char-count="2" loext:hyphenation-no-caps="false"/>
    </style:style>
    <style:style style:name="P11" style:family="paragraph" style:parent-style-name="Standard_20__28_user_29_">
      <style:paragraph-properties fo:margin-top="0.353cm" fo:margin-bottom="0cm" style:contextual-spacing="false" fo:line-height="0.564cm" fo:text-align="justify" style:justify-single-word="false" style:punctuation-wrap="hanging"/>
    </style:style>
    <style:style style:name="P12" style:family="paragraph" style:parent-style-name="Standard_20__28_user_29_">
      <style:paragraph-properties fo:margin-left="0cm" fo:margin-right="0cm" fo:line-height="0.564cm" fo:text-align="justify" style:justify-single-word="false" fo:text-indent="0.847cm" style:auto-text-indent="false" style:punctuation-wrap="hanging"/>
    </style:style>
    <style:style style:name="P13" style:family="paragraph" style:parent-style-name="Standard_20__28_user_29_">
      <style:paragraph-properties fo:line-height="0.564cm" fo:text-align="justify" style:justify-single-word="false" style:punctuation-wrap="hanging"/>
    </style:style>
    <style:style style:name="P14" style:family="paragraph" style:parent-style-name="Standard_20__28_user_29_">
      <style:paragraph-properties fo:margin-left="1.693cm" fo:margin-right="0cm" fo:line-height="0.564cm" fo:text-align="justify" style:justify-single-word="false" fo:text-indent="-1.27cm" style:auto-text-indent="false" style:punctuation-wrap="hanging"/>
    </style:style>
    <style:style style:name="P15" style:family="paragraph" style:parent-style-name="Standard_20__28_user_29_">
      <style:paragraph-properties fo:line-height="0.564cm" fo:text-align="justify" style:justify-single-word="false"/>
    </style:style>
    <style:style style:name="P16" style:family="paragraph" style:parent-style-name="Standard_20__28_user_29_">
      <style:paragraph-properties fo:margin-top="0.353cm" fo:margin-bottom="0cm" style:contextual-spacing="false" fo:line-height="0.564cm" fo:break-before="page"/>
    </style:style>
    <style:style style:name="P17" style:family="paragraph" style:parent-style-name="Standard_20__28_user_29_">
      <style:paragraph-properties fo:line-height="0.564cm" fo:text-align="center" style:justify-single-word="false" fo:orphans="0" fo:widows="0"/>
    </style:style>
    <style:style style:name="P18" style:family="paragraph" style:parent-style-name="Standard_20__28_user_29_">
      <style:paragraph-properties fo:line-height="0.564cm" fo:text-align="justify" style:justify-single-word="false" style:punctuation-wrap="hanging"/>
      <style:text-properties fo:color="#000000" loext:opacity="100%" style:font-name="新細明體" style:language-asian="zh" style:country-asian="TW" style:font-name-complex="新細明體1"/>
    </style:style>
    <style:style style:name="P19" style:family="paragraph" style:parent-style-name="Standard_20__28_user_29_">
      <style:paragraph-properties fo:line-height="0.564cm" fo:text-align="justify" style:justify-single-word="false"/>
      <style:text-properties fo:color="#000000" loext:opacity="100%" style:font-name="新細明體" style:language-asian="zh" style:country-asian="TW" style:font-name-complex="新細明體1"/>
    </style:style>
    <style:style style:name="P20" style:family="paragraph" style:parent-style-name="Standard_20__28_user_29_">
      <style:paragraph-properties fo:line-height="0.564cm" fo:text-align="justify" style:justify-single-word="false"/>
      <style:text-properties fo:color="#000000" loext:opacity="100%" style:language-asian="zh" style:country-asian="TW"/>
    </style:style>
    <style:style style:name="P21" style:family="paragraph" style:parent-style-name="Standard_20__28_user_29_">
      <style:paragraph-properties fo:text-align="center" style:justify-single-word="false"/>
    </style:style>
    <style:style style:name="P22" style:family="paragraph" style:parent-style-name="Text_20_body">
      <style:paragraph-properties fo:line-height="0.564cm" fo:text-align="justify" style:justify-single-word="false" fo:orphans="0" fo:widows="0"/>
    </style:style>
    <style:style style:name="P23" style:family="paragraph" style:parent-style-name="Text_20_body_20__28_user_29_">
      <style:paragraph-properties fo:line-height="0.564cm" fo:text-align="justify" style:justify-single-word="false" fo:orphans="0" fo:widows="0"/>
    </style:style>
    <style:style style:name="P24" style:family="paragraph" style:parent-style-name="Text_20_body_20__28_user_29_">
      <style:paragraph-properties fo:line-height="0.564cm" fo:text-align="justify" style:justify-single-word="false" fo:orphans="0" fo:widows="0"/>
      <style:text-properties fo:color="#000000" loext:opacity="100%" style:font-name="新細明體" style:language-asian="zh" style:country-asian="TW" style:font-name-complex="新細明體1"/>
    </style:style>
    <style:style style:name="P25" style:family="paragraph" style:parent-style-name="Text_20_body_20__28_user_29_">
      <style:paragraph-properties fo:line-height="0.564cm" fo:text-align="justify" style:justify-single-word="false" fo:orphans="0" fo:widows="0"/>
      <style:text-properties fo:color="#000000" loext:opacity="100%" style:font-name="新細明體" style:language-asian="zh" style:country-asian="TW"/>
    </style:style>
    <style:style style:name="P26" style:family="paragraph" style:parent-style-name="Text_20_body_20__28_user_29_">
      <style:paragraph-properties fo:line-height="0.564cm" fo:text-align="justify" style:justify-single-word="false" fo:orphans="0" fo:widows="0"/>
      <style:text-properties fo:color="#000000" loext:opacity="100%" style:font-name="標楷體" style:font-name-asian="標楷體1" style:language-asian="zh" style:country-asian="TW"/>
    </style:style>
    <style:style style:name="T1" style:family="text">
      <style:text-properties fo:color="#000000" loext:opacity="100%" style:font-name="新細明體" fo:font-size="14pt" fo:font-weight="bold" style:font-size-asian="14pt" style:language-asian="zh" style:country-asian="TW" style:font-weight-asian="bold" style:font-name-complex="新細明體1"/>
    </style:style>
    <style:style style:name="T2" style:family="text">
      <style:text-properties fo:color="#000000" loext:opacity="100%" style:font-name="新細明體" style:language-asian="zh" style:country-asian="TW" style:font-name-complex="新細明體1"/>
    </style:style>
    <style:style style:name="T3" style:family="text">
      <style:text-properties fo:color="#000000" loext:opacity="100%" style:font-name="新細明體" style:language-asian="zh" style:country-asian="TW"/>
    </style:style>
    <style:style style:name="T4" style:family="text">
      <style:text-properties fo:color="#000000" loext:opacity="100%" style:font-name="新細明體" fo:letter-spacing="-0.035cm" style:language-asian="zh" style:country-asian="TW"/>
    </style:style>
    <style:style style:name="T5" style:family="text">
      <style:text-properties fo:color="#000000" loext:opacity="100%" style:font-name="新細明體" style:letter-kerning="true" style:language-asian="zh" style:country-asian="TW"/>
    </style:style>
    <style:style style:name="T6" style:family="text">
      <style:text-properties fo:color="#000000" loext:opacity="100%" style:font-name="新細明體" style:font-name-complex="新細明體1"/>
    </style:style>
    <style:style style:name="T7" style:family="text">
      <style:text-properties fo:color="#000000" loext:opacity="100%" style:font-name="新細明體" fo:font-size="12pt" style:font-size-asian="12pt" style:language-asian="zh" style:country-asian="TW" style:font-name-complex="新細明體1" style:font-size-complex="12pt"/>
    </style:style>
    <style:style style:name="T8" style:family="text">
      <style:text-properties fo:color="#000000" loext:opacity="100%" style:font-name="新細明體" fo:font-size="12pt" style:font-size-asian="12pt" style:font-name-complex="新細明體1" style:font-size-complex="12pt"/>
    </style:style>
    <style:style style:name="T9" style:family="text">
      <style:text-properties fo:color="#000000" loext:opacity="100%" style:font-name="新細明體"/>
    </style:style>
    <style:style style:name="T10" style:family="text">
      <style:text-properties fo:color="#000000" loext:opacity="100%" style:language-asian="zh" style:country-asian="TW"/>
    </style:style>
    <style:style style:name="T11" style:family="text">
      <style:text-properties fo:color="#000000" loext:opacity="100%"/>
    </style:style>
    <style:style style:name="T12" style:family="text">
      <style:text-properties fo:color="#000000" loext:opacity="100%" style:font-name="標楷體" style:font-name-asian="標楷體1"/>
    </style:style>
    <style:style style:name="T13" style:family="text">
      <style:text-properties fo:color="#000000" loext:opacity="100%" style:language-asian="zh" style:country-asian="HK"/>
    </style:style>
    <style:style style:name="T14" style:family="text">
      <style:text-properties style:font-name="新細明體" fo:font-size="10pt" style:font-size-asian="10pt"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內政部113年度施政計畫</text:span></text:p>
      <text:p text:style-name="P18"/>
      <text:p text:style-name="P12"><text:span text:style-name="T2">為打造安全、安居、安心的永續生活環境，本部積極從「維護社會安定，強化國家安全」、「提升</text:span><text:span text:style-name="T3">防救災</text:span><text:span text:style-name="T2">韌性，完備空中救援量能」、「建構永續國土，均衡城鄉發展」、「營造安居家園，加速都市更新」、「落實民主參與，活絡公民社會」及「精進便民服務，實踐人權精神」等6大面向，持續穩健推動各項施政措施，以造福國民生活、促進國家發展，為民眾建構一個「溫暖而堅韌」幸福家園。</text:span></text:p>
      <text:p text:style-name="P12"><text:span text:style-name="T2">本部依據行政院113年度施政方針，配合核定預算額度，並針對經社情勢變化及本部未來發展需要，編定113年度施政計畫。</text:span></text:p>
      <text:p text:style-name="P18"/>
      <text:p text:style-name="P11"><text:span text:style-name="T1">壹、年度施政目標及策略</text:span></text:p>
      <text:p text:style-name="P13"><text:span text:style-name="T2">一、維護社會安定，強化國家安全</text:span></text:p>
      <text:p text:style-name="P14"><text:span text:style-name="T2">（一）加強防制毒品犯罪，持續推動安居緝毒專案，抑制毒品新生人口；擴大跨部會合作，遏阻詐欺及賭博案件；掃蕩非法槍彈，打擊黑道幫派組織犯罪；深化跨國（境）合作，阻絕跨境犯罪；強化科技偵防，提升打擊犯罪量能。</text:span></text:p>
      <text:p text:style-name="P14"><text:span text:style-name="T2">（二）保障員警權益及安全，充實員警人力設備；保護婦幼兒少安全，落實脆弱家庭通報；結合民眾參與力量，維護社區及校園治安；嚴正交通執法，積極取締重大交通違規</text:span><text:span text:style-name="T4">；確保</text:span><text:span text:style-name="T3">關鍵基礎設施安全，精進防護及通報應處機制；整編民防團隊，精壯協勤民力。</text:span></text:p>
      <text:p text:style-name="P14"><text:span text:style-name="T2">（三）</text:span><text:span text:style-name="T5">建構友善便捷通關環境，精進跨境人流管理機制，強化國境安全維護量能，運用資訊科技優化旅客入出境管理；落實防制人口販運及消除種族歧視，整合跨部會力量與資源，建構保障人權之現代法制</text:span><text:span text:style-name="T2">。</text:span></text:p>
      <text:p text:style-name="P13"><text:span text:style-name="T2">二、提升</text:span><text:span text:style-name="T3">防救災</text:span><text:span text:style-name="T2">韌性，完備空中救援量能</text:span></text:p>
      <text:p text:style-name="P14"><text:span text:style-name="T2">（一）</text:span><text:span text:style-name="T3">健全災害防救制度，深化國際災害防救交流，提升複合型災害防救量能；多元化發展民間防災協作體系，完善災害防救據點整備及運作；強化指揮體系與資通訊效能，精進災害應變與通報機制</text:span><text:span text:style-name="T2">。</text:span></text:p>
      <text:p text:style-name="P14"><text:span text:style-name="T2">（二）</text:span><text:span text:style-name="T3">加強消防人員照顧與權益，精實消防人員救災訓練，提升救災救護效能；精進火災預防制度，落實防火安全管理；加強火災調查鑑定技術，健全危險物品管理機制；強化常備兵役與替代役初期應變救護能力，擴展社會自主應變能量，發揮公私救災合作綜效</text:span><text:span text:style-name="T2">。</text:span></text:p>
      <text:p text:style-name="P14"><text:span text:style-name="T2">（三）精進空中救災、救難、救護、運輸、觀測及偵巡等工作，提升空中救援效能；</text:span><text:span text:style-name="T3">完善</text:span><text:span text:style-name="T2">機隊駐地配置，增進飛行訓練成效，健全機隊管理機制，優化飛機裝備性能，加速興建空中救災基地。</text:span></text:p>
      <text:p text:style-name="P13"><text:span text:style-name="T2">三、建構永續國土，均衡城鄉發展</text:span></text:p>
      <text:p text:style-name="P14"><text:span text:style-name="T2">（一）</text:span><text:span text:style-name="T3">落實國土計畫法，督導國土功能分區圖繪製，健全國土管理；精進土地開發審議程序，配合國土計畫指導，促進國土合理利用及國家重大建設；串連國家公園、濕地與海岸國土保育經營管理體系，維護國家特殊景觀、生態系統、生物多樣性及文化多元性，營造永續發展環境</text:span><text:span text:style-name="T2">。</text:span></text:p>
      <text:p text:style-name="P14"><text:span text:style-name="T2">（二）提升城鎮生活機能，強化景觀治理，推動地方創生，打造魅力城鎮；建構人本無障礙環境，完善生活圈與防災道路系統，提升整體道路品質；加速污水下水道建設，落實都市總合治水，促進下水資源再生循環；推動新市鎮開發，促進人口及產業合理分布。</text:span></text:p>
      <text:p text:style-name="P14"><text:span text:style-name="T2">（三）</text:span><text:span text:style-name="T3">精進土地徵收及重劃制度，促進土地發展利用；健全土地登記及地籍管理，保障人民財產權益；強化國家底圖空間資訊基礎建設，提升智慧三維測繪研發技術</text:span><text:span text:style-name="T2">。</text:span></text:p>
      <text:p text:style-name="P13"><text:span text:style-name="T2">四、營造安居家園，加速都市更新</text:span></text:p>
      <text:p text:style-name="P14"><text:span text:style-name="T2">（一）</text:span><text:span text:style-name="T3">積極推動社會住宅，結合國家住宅及都市更新中心與地方政府提升社會住宅興辦能量，營造友善社區生活環境；提供多元居住協助措施，擴大租金補貼對象及戶數，加強保障民眾居住權益</text:span><text:span text:style-name="T2">。</text:span></text:p>
      <text:p text:style-name="P14"><text:soft-page-break/><text:span text:style-name="T2">（二）</text:span><text:span text:style-name="T3">完備租賃住宅制度，推動包租代管專業服務，促進租屋市場健全發展；落實不動產實價登錄，促進交易資訊公開透明；精進不動產交易定型化契約規範，遏止不動產炒作，健全不動產交易管理，保障交易雙方權益</text:span><text:span text:style-name="T2">。</text:span></text:p>
      <text:p text:style-name="P14"><text:span text:style-name="T2">（三）加速推動都市更新，促進危老屋重建；辦理建物耐震安檢及重建補強措施，強化複合型公寓大廈管理，加強保障居住環境安全；引進公正第三方審勘機制，落實建築物安全管理；精進建築科技技術研發，推動淨零建築轉型發展，打造永續智慧居住環境。</text:span></text:p>
      <text:p text:style-name="P13"><text:span text:style-name="T2">五、落實民主參與，活絡公民社會</text:span></text:p>
      <text:p text:style-name="P14"><text:span text:style-name="T2">（一）</text:span><text:span text:style-name="T3">輔導政黨依法運作，促進政黨政治健全發展</text:span><text:span text:style-name="T2">；</text:span><text:span text:style-name="T3">健全地方制度，提升地方治理量能</text:span><text:span text:style-name="T2">；完善公民參政法制，建立公平選舉環境；強化政治獻金管理，落實陽光政治。</text:span></text:p>
      <text:p text:style-name="P14"><text:span text:style-name="T2">（二）健全人民團體相關法規，擴大人民團體資訊服務應用；扶植合作事業推動地方創生，打造永續經營環境。完備宗教法制，保障宗教信仰自由；輔導宗教財團法人財務管理，健全宗教財團法人組織運作；完備榮典制度，推廣合宜禮制。</text:span></text:p>
      <text:p text:style-name="P14"><text:span text:style-name="T2">（三）處置威權象徵事項，反省歷史記憶；落實威權統治時期國家不法行為被害者權利回復，平復歷史傷痕。</text:span></text:p>
      <text:p text:style-name="P13"><text:span text:style-name="T2">六、精進便民服務，實踐人權精神</text:span></text:p>
      <text:p text:style-name="P14"><text:span text:style-name="T2">（一）推動戶（地）政創新服務，落實智慧政府政策；完備戶籍管理制度，精進戶籍法規；優化外來人口管理規範，吸納國際優質人才，創造外來人士友善環境。</text:span></text:p>
      <text:p text:style-name="P14"><text:span text:style-name="T2">（二）</text:span><text:span text:style-name="T3">推動役政革新，落實徵兵管理；有效運用役男人力資源，</text:span><text:span text:style-name="T2">擴大參與公益服務，</text:span><text:span text:style-name="T3">挹注產業研發需求，</text:span><text:span text:style-name="T2">增進</text:span><text:span text:style-name="T3">公共服務效能；</text:span><text:span text:style-name="T2">強化替代役民防訓練，提升備役役男動員量能。</text:span></text:p>
      <text:p text:style-name="P14"><text:span text:style-name="T2">（三）加強新住民照顧服務，營造友善新住民環境；推動新住民及其子女培力，豐富我國多元文化；促進國際及兩岸有序交流，強化移民人權保障。</text:span></text:p>
      <text:p text:style-name="P19"/>
      <text:p text:style-name="P20"/>
      <text:p text:style-name="P16"><text:span text:style-name="T1">貳、年度重要計畫</text:span></text:p>
      <table:table table:name="表格1" table:style-name="表格1">
        <table:table-column table:style-name="表格1.A" table:number-columns-repeated="2"/>
        <table:table-column table:style-name="表格1.C"/>
        <table:table-column table:style-name="表格1.D"/>
        <table:table-header-rows>
          <table:table-row table:style-name="表格1.1">
            <table:table-cell table:style-name="表格1.A1" office:value-type="string">
              <text:p text:style-name="P17"><text:span text:style-name="T6">工作計畫名稱</text:span></text:p>
            </table:table-cell>
            <table:table-cell table:style-name="表格1.A1" office:value-type="string">
              <text:p text:style-name="P17"><text:span text:style-name="T6">重要計畫項目</text:span></text:p>
            </table:table-cell>
            <table:table-cell table:style-name="表格1.A1" office:value-type="string">
              <text:p text:style-name="P17"><text:span text:style-name="T6">計畫類別</text:span></text:p>
            </table:table-cell>
            <table:table-cell table:style-name="表格1.A1" office:value-type="string">
              <text:p text:style-name="P17"><text:span text:style-name="T6">實施內容</text:span></text:p>
            </table:table-cell>
          </table:table-row>
        </table:table-header-rows>
        <table:table-row table:style-name="表格1.1">
          <table:table-cell table:style-name="表格1.A2" office:value-type="string">
            <text:p text:style-name="P23"><text:span text:style-name="T2">一般行政</text:span></text:p>
          </table:table-cell>
          <table:table-cell table:style-name="表格1.B2" office:value-type="string">
            <text:p text:style-name="P1"><text:span text:style-name="T7">中央機關公西聯合檔案庫房興建中長程個案計畫</text:span></text:p>
          </table:table-cell>
          <table:table-cell table:style-name="表格1.C2" office:value-type="string">
            <text:p text:style-name="P7"><text:span text:style-name="T8">社會發展</text:span></text:p>
          </table:table-cell>
          <table:table-cell table:style-name="表格1.D2" office:value-type="string">
            <text:p text:style-name="P2"><text:span text:style-name="T7">一、辦理聯合檔案庫房空間需求確認、規劃、基本設計、細部設計等工作。</text:span></text:p>
            <text:p text:style-name="P2"><text:span text:style-name="T7">二、辦理工程計畫審議、都市設計審議及候選綠建築證書申請等作業。</text:span></text:p>
            <text:p text:style-name="P2"><text:span text:style-name="T7">三、申請擋土設施雜項及建造等執照。</text:span></text:p>
            <text:p text:style-name="P2"><text:span text:style-name="T7">四、辦理工程預算編定、審核程序。</text:span></text:p>
          </table:table-cell>
        </table:table-row>
        <table:table-row table:style-name="表格1.1">
          <table:table-cell table:style-name="表格1.A3" office:value-type="string">
            <text:p text:style-name="P23"><text:span text:style-name="T6">民政業務</text:span></text:p>
          </table:table-cell>
          <table:table-cell table:style-name="表格1.B3" office:value-type="string">
            <text:p text:style-name="P1"><text:span text:style-name="T7">殯葬設施量能提升計畫</text:span></text:p>
          </table:table-cell>
          <table:table-cell table:style-name="表格1.C3" office:value-type="string">
            <text:p text:style-name="P7"><text:span text:style-name="T8">公共建設</text:span></text:p>
          </table:table-cell>
          <table:table-cell table:style-name="表格1.D3" office:value-type="string">
            <text:p text:style-name="P2"><text:span text:style-name="T7">一、提升國內火化量能。</text:span></text:p>
            <text:p text:style-name="P2"><text:span text:style-name="T7">二、增加殯儀館服務量能。</text:span></text:p>
            <text:p text:style-name="P2"><text:span text:style-name="T7">三、增設環保葬園區。</text:span></text:p>
            <text:p text:style-name="P2"><text:span text:style-name="T7">四、協助原住民族地區公墓改善。</text:span></text:p>
          </table:table-cell>
        </table:table-row>
        <table:table-row table:style-name="表格1.1">
          <table:table-cell table:style-name="表格1.A4" table:number-rows-spanned="5" office:value-type="string">
            <text:p text:style-name="P23"><text:span text:style-name="T6">測量及方域</text:span></text:p>
          </table:table-cell>
          <table:table-cell table:style-name="表格1.B4" office:value-type="string">
            <text:p text:style-name="P1"><text:span text:style-name="T7">邁向3D智慧國土－國家底圖空間資料基礎建設計畫</text:span></text:p>
          </table:table-cell>
          <table:table-cell table:style-name="表格1.C4" office:value-type="string">
            <text:p text:style-name="P7"><text:span text:style-name="T8">公共建設</text:span></text:p>
          </table:table-cell>
          <table:table-cell table:style-name="表格1.D4" office:value-type="string">
            <text:p text:style-name="P2"><text:span text:style-name="T7">一、臺灣通用電子地圖更新維護。</text:span></text:p>
            <text:p text:style-name="P2"><text:span text:style-name="T7">二、基本地形圖修測。</text:span></text:p>
            <text:p text:style-name="P2"><text:span text:style-name="T7">三、圖解數化地籍圖整合建置及都市計畫地形圖套疊。</text:span></text:p>
            <text:p text:style-name="P2"><text:span text:style-name="T7">四、三維國家底圖建置及更新。</text:span></text:p>
            <text:p text:style-name="P2"><text:span text:style-name="T7">五、智慧國土測繪資料整合流通。</text:span></text:p>
            <text:p text:style-name="P2"><text:span text:style-name="T7">六、非都市計畫地區圖解數化地籍圖整合建置。</text:span></text:p>
            <text:p text:style-name="P2"><text:span text:style-name="T7">七、全國數值地形模型產製更新及整合流通。</text:span></text:p>
            <text:p text:style-name="P2"><text:span text:style-name="T7">八、三維地籍建物整合建置。</text:span></text:p>
            <text:p text:style-name="P2"><text:span text:style-name="T7">九、地籍資料管理及資料開放服務。</text:span></text:p>
          </table:table-cell>
        </table:table-row>
        <table:table-row table:style-name="表格1.1">
          <table:covered-table-cell table:style-name="表格1.A5"/>
          <table:table-cell table:style-name="表格1.B5" office:value-type="string">
            <text:p text:style-name="P1"><text:span text:style-name="T7">海域測繪與多維圖資應用發展計畫</text:span></text:p>
          </table:table-cell>
          <table:table-cell table:style-name="表格1.C5" office:value-type="string">
            <text:p text:style-name="P7"><text:span text:style-name="T8">公共建設</text:span></text:p>
          </table:table-cell>
          <table:table-cell table:style-name="表格1.D5" office:value-type="string">
            <text:p text:style-name="P2"><text:span text:style-name="T7">一、辦理海域測繪與島礁管理工作。</text:span></text:p>
            <text:p text:style-name="P2"><text:span text:style-name="T7">二、辦理電子航行圖測製與維運工作。</text:span></text:p>
            <text:p text:style-name="P2"><text:span text:style-name="T7">三、辦理三維海圖研發及系統建置工作。</text:span></text:p>
            <text:p text:style-name="P2"><text:span text:style-name="T7">四、辦理海域圖資應用及測繪創新工作。</text:span></text:p>
            <text:p text:style-name="P2"><text:span text:style-name="T7">五、辦理海洋法政與海域劃界研析工作。</text:span></text:p>
            <text:p text:style-name="P2"><text:span text:style-name="T7">六、辦理海事技術交流與成果宣導工作。</text:span></text:p>
          </table:table-cell>
        </table:table-row>
        <table:table-row table:style-name="表格1.1">
          <table:covered-table-cell table:style-name="表格1.A6"/>
          <table:table-cell table:style-name="表格1.B6" office:value-type="string">
            <text:p text:style-name="P1"><text:span text:style-name="T7">自駕車用高精地圖與導航安全關鍵技術整合研發計畫</text:span></text:p>
          </table:table-cell>
          <table:table-cell table:style-name="表格1.C6" office:value-type="string">
            <text:p text:style-name="P7"><text:span text:style-name="T8">科技發展</text:span></text:p>
          </table:table-cell>
          <table:table-cell table:style-name="表格1.D6" office:value-type="string">
            <text:p text:style-name="P2"><text:span text:style-name="T7">一、建立高精地圖動態標準。</text:span></text:p>
            <text:p text:style-name="P2"><text:span text:style-name="T7">二、建立合格第三方聯合作業實施模式及圖資更新流程。</text:span></text:p>
            <text:p text:style-name="P2"><text:span text:style-name="T7">三、發展自動化製圖技術。</text:span></text:p>
            <text:p text:style-name="P2"><text:span text:style-name="T7">四、發展軟硬體自籌高精地圖自駕導航整合技術。</text:span></text:p>
          </table:table-cell>
        </table:table-row>
        <table:table-row table:style-name="表格1.1">
          <table:covered-table-cell table:style-name="表格1.A7"/>
          <table:table-cell table:style-name="表格1.B7" office:value-type="string">
            <text:p text:style-name="P1"><text:span text:style-name="T7">無人載具科技創新高精地圖實證運用計畫</text:span></text:p>
          </table:table-cell>
          <table:table-cell table:style-name="表格1.C7" office:value-type="string">
            <text:p text:style-name="P7"><text:span text:style-name="T8">科技發展</text:span></text:p>
          </table:table-cell>
          <table:table-cell table:style-name="表格1.D7" office:value-type="string">
            <text:p text:style-name="P2"><text:span text:style-name="T7">一、辦理高精圖資輔助無人載具科技創新實驗服務。</text:span></text:p>
            <text:p text:style-name="P2"><text:span text:style-name="T7">二、收集試驗場域自駕車運行資料，完成無人載具運行狀態資料庫。</text:span></text:p>
          </table:table-cell>
        </table:table-row>
        <table:table-row table:style-name="表格1.1">
          <table:covered-table-cell table:style-name="表格1.A8"/>
          <table:table-cell table:style-name="表格1.B8" office:value-type="string">
            <text:p text:style-name="P1"><text:span text:style-name="T7">智慧三維測繪技術研發及應用推廣計畫</text:span></text:p>
          </table:table-cell>
          <table:table-cell table:style-name="表格1.C8" office:value-type="string">
            <text:p text:style-name="P7"><text:span text:style-name="T8">科技發展</text:span></text:p>
          </table:table-cell>
          <table:table-cell table:style-name="表格1.D8" office:value-type="string">
            <text:p text:style-name="P2"><text:span text:style-name="T7">一、發展室內外無縫製圖技術。</text:span></text:p>
            <text:p text:style-name="P2"><text:span text:style-name="T7">二、研發三維物件自動化製圖技術。</text:span></text:p>
            <text:p text:style-name="P2"><text:span text:style-name="T7">三、精進我國測繪基準框架及定位技術。</text:span></text:p>
            <text:p text:style-name="P2"><text:span text:style-name="T7">四、辦理智慧政府治理空間資訊適地性服務。</text:span></text:p>
          </table:table-cell>
        </table:table-row>
        <table:table-row table:style-name="表格1.1">
          <table:table-cell table:style-name="表格1.A9" table:number-rows-spanned="2" office:value-type="string">
            <text:p text:style-name="P23"><text:span text:style-name="T2">地籍及不動產服務業管理</text:span></text:p>
          </table:table-cell>
          <table:table-cell table:style-name="表格1.B9" office:value-type="string">
            <text:p text:style-name="P1"><text:span text:style-name="T7">不動產智慧決策系統建置計畫</text:span></text:p>
          </table:table-cell>
          <table:table-cell table:style-name="表格1.C9" office:value-type="string">
            <text:p text:style-name="P7"><text:span text:style-name="T8">科技發展</text:span></text:p>
          </table:table-cell>
          <table:table-cell table:style-name="表格1.D9" office:value-type="string">
            <text:p text:style-name="P2"><text:span text:style-name="T7">一、結合電腦大量估價模型、地價基準地與現行公部門地價查估作業，發展大量估價方法。</text:span></text:p>
            <text:p text:style-name="P2"><text:span text:style-name="T7">二、精進電腦大量估價模型，強化應用深度。</text:span></text:p>
            <text:p text:style-name="P2"><text:span text:style-name="T7">三、擴增實價登錄資料欄位內容，結合三維屬性資料。</text:span></text:p>
            <text:p text:style-name="P2"><text:span text:style-name="T7">四、研究及建置不動產相關各項決策指數。</text:span></text:p>
          </table:table-cell>
        </table:table-row>
        <table:table-row table:style-name="表格1.1">
          <table:covered-table-cell table:style-name="表格1.A10"/>
          <table:table-cell table:style-name="表格1.B10" office:value-type="string">
            <text:p text:style-name="P1"><text:span text:style-name="T7">推動智慧不動</text:span><text:soft-page-break/><text:span text:style-name="T7">產登記計畫</text:span></text:p>
          </table:table-cell>
          <table:table-cell table:style-name="表格1.C10" office:value-type="string">
            <text:p text:style-name="P7"><text:span text:style-name="T8">科技</text:span><text:soft-page-break/><text:span text:style-name="T8">發展</text:span></text:p>
          </table:table-cell>
          <table:table-cell table:style-name="表格1.D10" office:value-type="string">
            <text:p text:style-name="P2"><text:span text:style-name="T7">一、推動不動產登記網路申請作業。</text:span></text:p>
            <text:p text:style-name="P2"><text:soft-page-break/><text:span text:style-name="T7">二、強化跨機關資料介接或查詢。</text:span></text:p>
            <text:p text:style-name="P2"><text:span text:style-name="T7">三、提供電子產權憑證線上查驗，串連MyData服務。</text:span></text:p>
            <text:p text:style-name="P2"><text:span text:style-name="T7">四、運用區塊鏈技術，推動抵押權線上申辦登記服務。</text:span></text:p>
          </table:table-cell>
        </table:table-row>
        <table:table-row table:style-name="表格1.1">
          <table:table-cell table:style-name="表格1.A11" office:value-type="string">
            <text:p text:style-name="P23"><text:span text:style-name="T2">平均地權及土地利用業務</text:span></text:p>
          </table:table-cell>
          <table:table-cell table:style-name="表格1.B11" office:value-type="string">
            <text:p text:style-name="P1"><text:span text:style-name="T7">土城司法園區整體開發興辦事業計畫</text:span></text:p>
          </table:table-cell>
          <table:table-cell table:style-name="表格1.C11" office:value-type="string">
            <text:p text:style-name="P7"><text:span text:style-name="T8">公共建設</text:span></text:p>
          </table:table-cell>
          <table:table-cell table:style-name="表格1.D11" office:value-type="string">
            <text:p text:style-name="P2"><text:span text:style-name="T7">一、辦理區內整地及公共工程施工作業。</text:span></text:p>
            <text:p text:style-name="P2"><text:span text:style-name="T7">二、辦理區段徵收後地價評定作業。</text:span></text:p>
            <text:p text:style-name="P2"><text:span text:style-name="T7">三、辦理安置街廓及抵價地分配作業。</text:span></text:p>
          </table:table-cell>
        </table:table-row>
        <table:table-row table:style-name="表格1.1">
          <table:table-cell table:style-name="表格1.A12" table:number-rows-spanned="3" office:value-type="string">
            <text:p text:style-name="P23"><text:span text:style-name="T9">土地測量</text:span></text:p>
          </table:table-cell>
          <table:table-cell table:style-name="表格1.B12" office:value-type="string">
            <text:p text:style-name="P1"><text:span text:style-name="T7">多維度空間資訊基礎圖資測製及更新計畫</text:span></text:p>
          </table:table-cell>
          <table:table-cell table:style-name="表格1.C12" office:value-type="string">
            <text:p text:style-name="P7"><text:span text:style-name="T8">公共建設</text:span></text:p>
          </table:table-cell>
          <table:table-cell table:style-name="表格1.D12" office:value-type="string">
            <text:p text:style-name="P2"><text:span text:style-name="T7">一、辦理航拍範圍之製圖建模及成果監審工作。</text:span></text:p>
            <text:p text:style-name="P2"><text:span text:style-name="T7">二、辦理航拍取像控制測量及成果監審工作。</text:span></text:p>
            <text:p text:style-name="P2"><text:span text:style-name="T7">三、創新測繪科技研發工作。</text:span></text:p>
          </table:table-cell>
        </table:table-row>
        <table:table-row table:style-name="表格1.1">
          <table:covered-table-cell table:style-name="表格1.A13"/>
          <table:table-cell table:style-name="表格1.B13" office:value-type="string">
            <text:p text:style-name="P1"><text:span text:style-name="T7">地籍圖重測延續計畫</text:span></text:p>
          </table:table-cell>
          <table:table-cell table:style-name="表格1.C13" office:value-type="string">
            <text:p text:style-name="P7"><text:span text:style-name="T8">社會發展</text:span></text:p>
          </table:table-cell>
          <table:table-cell table:style-name="表格1.D13" office:value-type="string">
            <text:p text:style-name="P2"><text:span text:style-name="T7">一、辦理加密控制測量及圖根測量、都市計畫樁清理、補建及聯測工作。</text:span></text:p>
            <text:p text:style-name="P2"><text:span text:style-name="T7">二、辦理地籍調查、界址測量及協助指界工作。</text:span></text:p>
            <text:p text:style-name="P2"><text:span text:style-name="T7">三、辦理重測結果公告及通知、異議處理工作。</text:span></text:p>
            <text:p text:style-name="P2"><text:span text:style-name="T7">四、辦理土地標示變更登記作業。</text:span></text:p>
            <text:p text:style-name="P2"><text:span text:style-name="T7">五、辦理地籍圖重測相關法規制度研究及前瞻技術應用推動工作。</text:span></text:p>
            <text:p text:style-name="P2"><text:span text:style-name="T7">六、辦理新北市等17個直轄市、縣（市）土地地籍圖重測工作。</text:span></text:p>
          </table:table-cell>
        </table:table-row>
        <table:table-row table:style-name="表格1.14">
          <table:covered-table-cell table:style-name="表格1.A14"/>
          <table:table-cell table:style-name="表格1.B14" office:value-type="string">
            <text:p text:style-name="P1"><text:span text:style-name="T7">智慧衛星定位及移動測圖科技發展計畫</text:span></text:p>
          </table:table-cell>
          <table:table-cell table:style-name="表格1.C14" office:value-type="string">
            <text:p text:style-name="P7"><text:span text:style-name="T8">科技發展</text:span></text:p>
          </table:table-cell>
          <table:table-cell table:style-name="表格1.D14" office:value-type="string">
            <text:p text:style-name="P2"><text:span text:style-name="T7">一、發展即時動態精密單點定位服務。</text:span></text:p>
            <text:p text:style-name="P2"><text:span text:style-name="T7">二、推動連續觀測站資料解算及跨領域整合應用。</text:span></text:p>
            <text:p text:style-name="P2"><text:span text:style-name="T7">三、研析特殊地質對基本控制點影響及因應機制。</text:span></text:p>
            <text:p text:style-name="P2"><text:span text:style-name="T7">四、融合多元感測成果精進高程基準。</text:span></text:p>
            <text:p text:style-name="P2"><text:span text:style-name="T7">五、發展三維測圖技術。</text:span></text:p>
            <text:p text:style-name="P2"><text:span text:style-name="T7">六、開發連續觀測站遠距頻率校正技術。</text:span></text:p>
          </table:table-cell>
        </table:table-row>
        <table:table-row table:style-name="表格1.1">
          <table:table-cell table:style-name="表格1.A15" table:number-rows-spanned="5" office:value-type="string">
            <text:p text:style-name="P23"><text:span text:style-name="T6">內政資訊業務</text:span></text:p>
          </table:table-cell>
          <table:table-cell table:style-name="表格1.B15" office:value-type="string">
            <text:p text:style-name="P1"><text:span text:style-name="T7">邁向3D智慧國土－內政地理資訊3D化推動計畫</text:span></text:p>
          </table:table-cell>
          <table:table-cell table:style-name="表格1.C15" office:value-type="string">
            <text:p text:style-name="P7"><text:span text:style-name="T8">公共建設</text:span></text:p>
          </table:table-cell>
          <table:table-cell table:style-name="表格1.D15" office:value-type="string">
            <text:p text:style-name="P2"><text:span text:style-name="T7">一、辦理深化GIS圖資管理及開放工作。</text:span></text:p>
            <text:p text:style-name="P2"><text:span text:style-name="T7">二、辦理發展GIS決策模式與擴大應用工作。</text:span></text:p>
            <text:p text:style-name="P2"><text:span text:style-name="T7">三、辦理建置3D基礎圖資資料庫工作。</text:span></text:p>
          </table:table-cell>
        </table:table-row>
        <table:table-row table:style-name="表格1.1">
          <table:covered-table-cell table:style-name="表格1.A16"/>
          <table:table-cell table:style-name="表格1.B16" office:value-type="string">
            <text:p text:style-name="P1"><text:span text:style-name="T7">內政部資訊服務大樓重建工程</text:span></text:p>
          </table:table-cell>
          <table:table-cell table:style-name="表格1.C16" office:value-type="string">
            <text:p text:style-name="P7"><text:span text:style-name="T8">社會發展</text:span></text:p>
          </table:table-cell>
          <table:table-cell table:style-name="表格1.D16" office:value-type="string">
            <text:p text:style-name="P3"><text:span text:style-name="T7">辦理內政部資訊服務大樓重建工程施工等相關事宜。</text:span></text:p>
          </table:table-cell>
        </table:table-row>
        <table:table-row table:style-name="表格1.1">
          <table:covered-table-cell table:style-name="表格1.A17"/>
          <table:table-cell table:style-name="表格1.B17" office:value-type="string">
            <text:p text:style-name="P1"><text:span text:style-name="T7">自然人憑證創新應用服務計畫</text:span></text:p>
          </table:table-cell>
          <table:table-cell table:style-name="表格1.C17" office:value-type="string">
            <text:p text:style-name="P7"><text:span text:style-name="T8">科技發展</text:span></text:p>
          </table:table-cell>
          <table:table-cell table:style-name="表格1.D17" office:value-type="string">
            <text:p text:style-name="P2"><text:span text:style-name="T7">一、推動戶政事務所櫃檯申辦行動自然人憑證作業。</text:span></text:p>
            <text:p text:style-name="P2"><text:span text:style-name="T7">二、辦理行動自然人憑證APP擴充NFC功能。</text:span></text:p>
            <text:p text:style-name="P2"><text:span text:style-name="T7">三、建置自然人憑證資訊整合區塊鏈平臺（POC）。</text:span></text:p>
            <text:p text:style-name="P2"><text:span text:style-name="T7">四、提升自然人憑證數位品質、防護與推廣。</text:span></text:p>
          </table:table-cell>
        </table:table-row>
        <table:table-row table:style-name="表格1.1">
          <table:covered-table-cell table:style-name="表格1.A18"/>
          <table:table-cell table:style-name="表格1.B18" office:value-type="string">
            <text:p text:style-name="P1"><text:span text:style-name="T7">智慧內政服務整合計畫</text:span></text:p>
          </table:table-cell>
          <table:table-cell table:style-name="表格1.C18" office:value-type="string">
            <text:p text:style-name="P7"><text:span text:style-name="T8">科技發展</text:span></text:p>
          </table:table-cell>
          <table:table-cell table:style-name="表格1.D18" office:value-type="string">
            <text:p text:style-name="P2"><text:span text:style-name="T7">一、推動內政跨機關資料介接與整合平臺建置及擴充作業。</text:span></text:p>
            <text:p text:style-name="P2"><text:span text:style-name="T7">二、推廣行動身分識別服務，擴大政府機關資訊服務導入介接應用。</text:span></text:p>
            <text:p text:style-name="P2"><text:span text:style-name="T7">三、推動內政線上申辦，強化內政整合服務。</text:span></text:p>
            <text:p text:style-name="P2"><text:span text:style-name="T7">四、辦理內政大數據連結應用，強化跨域資料倉儲系統及資料運算平臺。</text:span></text:p>
          </table:table-cell>
        </table:table-row>
        <table:table-row table:style-name="表格1.1">
          <table:covered-table-cell table:style-name="表格1.A19"/>
          <table:table-cell table:style-name="表格1.B19" office:value-type="string">
            <text:p text:style-name="P1"><text:span text:style-name="T7">全國戶政數位服務精進計畫</text:span></text:p>
          </table:table-cell>
          <table:table-cell table:style-name="表格1.C19" office:value-type="string">
            <text:p text:style-name="P7"><text:span text:style-name="T8">科技發展</text:span></text:p>
          </table:table-cell>
          <table:table-cell table:style-name="表格1.D19" office:value-type="string">
            <text:p text:style-name="P2"><text:span text:style-name="T7">一、精進戶役政連結機關資料交換架構。</text:span></text:p>
            <text:p text:style-name="P2"><text:span text:style-name="T7">二、精進戶政事務所之終端設備資安防護。</text:span></text:p>
            <text:p text:style-name="P2"><text:span text:style-name="T7">三、更新跨平臺網頁元件。</text:span></text:p>
          </table:table-cell>
        </table:table-row>
        <text:soft-page-break/>
        <table:table-row table:style-name="表格1.1">
          <table:table-cell table:style-name="表格1.A20" table:number-rows-spanned="5" office:value-type="string">
            <text:p text:style-name="P23"><text:span text:style-name="T6">刑事警察業務</text:span></text:p>
          </table:table-cell>
          <table:table-cell table:style-name="表格1.B20" office:value-type="string">
            <text:p text:style-name="P1"><text:span text:style-name="T7">精進警察科技偵查設備及人才培訓計畫</text:span></text:p>
          </table:table-cell>
          <table:table-cell table:style-name="表格1.C20" office:value-type="string">
            <text:p text:style-name="P7"><text:span text:style-name="T8">社會發展</text:span></text:p>
          </table:table-cell>
          <table:table-cell table:style-name="表格1.D20" office:value-type="string">
            <text:p text:style-name="P2"><text:span text:style-name="T7">一、採購科技偵查軟硬體設備，配發各警察機關。</text:span></text:p>
            <text:p text:style-name="P2"><text:span text:style-name="T7">二、製作科技偵查教材，並就相關機關辦理科技偵查講習及測驗。</text:span></text:p>
          </table:table-cell>
        </table:table-row>
        <table:table-row table:style-name="表格1.1">
          <table:covered-table-cell table:style-name="表格1.A21"/>
          <table:table-cell table:style-name="表格1.A1" office:value-type="string">
            <text:p text:style-name="P1"><text:span text:style-name="T7">警察科技偵查躍升方案（邁向新框架厚植科技偵查能量計畫）</text:span></text:p>
          </table:table-cell>
          <table:table-cell table:style-name="表格1.C21" office:value-type="string">
            <text:p text:style-name="P7"><text:span text:style-name="T8">社會發展</text:span></text:p>
          </table:table-cell>
          <table:table-cell table:style-name="表格1.D21" office:value-type="string">
            <text:p text:style-name="P3"><text:span text:style-name="T7">建置刑案偵查資料調閱暨決策分析平臺，提升資料調閱效能、強化稽核機制及透明度與提升分析及決策功能。</text:span></text:p>
          </table:table-cell>
        </table:table-row>
        <table:table-row table:style-name="表格1.1">
          <table:covered-table-cell table:style-name="表格1.A22"/>
          <table:table-cell table:style-name="表格1.A1" office:value-type="string">
            <text:p text:style-name="P1"><text:span text:style-name="T7">警察科技偵查躍升方案（5G行動寬頻通訊監察建置計畫）</text:span></text:p>
          </table:table-cell>
          <table:table-cell table:style-name="表格1.C22" office:value-type="string">
            <text:p text:style-name="P7"><text:span text:style-name="T8">社會發展</text:span></text:p>
          </table:table-cell>
          <table:table-cell table:style-name="表格1.D22" office:value-type="string">
            <text:p text:style-name="P2"><text:span text:style-name="T7">一、建置遠傳5G前後端通訊監察系統及5G即時定位系統，完成通訊監察系統及通聯調閱系統功能新增及整合。</text:span></text:p>
            <text:p text:style-name="P2"><text:span text:style-name="T7">二、擴充升級5G車載行動寬頻偵蒐系統、增購背負式行動寬頻偵蒐系統。</text:span></text:p>
          </table:table-cell>
        </table:table-row>
        <table:table-row table:style-name="表格1.1">
          <table:covered-table-cell table:style-name="表格1.A23"/>
          <table:table-cell table:style-name="表格1.B23" office:value-type="string">
            <text:p text:style-name="P1"><text:span text:style-name="T7">警察科技偵查躍升方案（鑑識及防爆量能進階計畫）</text:span></text:p>
          </table:table-cell>
          <table:table-cell table:style-name="表格1.C23" office:value-type="string">
            <text:p text:style-name="P7"><text:span text:style-name="T8">社會發展</text:span></text:p>
          </table:table-cell>
          <table:table-cell table:style-name="表格1.D23" office:value-type="string">
            <text:p text:style-name="P2"><text:span text:style-name="T7">一、升級鑑識作業系統，刑案證物管理數位化。</text:span></text:p>
            <text:p text:style-name="P2"><text:span text:style-name="T7">二、建置案件證物用機械手臂設備，精進DNA鑑定量能。</text:span></text:p>
            <text:p text:style-name="P2"><text:span text:style-name="T7">三、購置防爆衣、全頻式訊號遮蔽器及拉曼爆藥毒物檢測器，以提升科技防爆量能，防範新型態爆裂物威脅。</text:span></text:p>
            <text:p text:style-name="P2"><text:span text:style-name="T7">四、精進指紋電腦效能，強化指紋鑑識網絡。</text:span></text:p>
          </table:table-cell>
        </table:table-row>
        <table:table-row table:style-name="表格1.1">
          <table:covered-table-cell table:style-name="表格1.A24"/>
          <table:table-cell table:style-name="表格1.B24" office:value-type="string">
            <text:p text:style-name="P1"><text:span text:style-name="T7">因應司法變革充實鑑識質量</text:span></text:p>
          </table:table-cell>
          <table:table-cell table:style-name="表格1.C24" office:value-type="string">
            <text:p text:style-name="P7"><text:span text:style-name="T8">科技發展</text:span></text:p>
          </table:table-cell>
          <table:table-cell table:style-name="表格1.D24" office:value-type="string">
            <text:p text:style-name="P2"><text:span text:style-name="T7">一、厚實鑑識專業能力。</text:span></text:p>
            <text:p text:style-name="P2"><text:span text:style-name="T7">二、辦理DNA基因型別混合型分析研判之研究。</text:span></text:p>
            <text:p text:style-name="P2"><text:span text:style-name="T7">三、開發新興毒品鑑識方法。</text:span></text:p>
            <text:p text:style-name="P2"><text:span text:style-name="T7">四、辦理指紋顯現技術品質管制機制之研究。</text:span></text:p>
            <text:p text:style-name="P2"><text:span text:style-name="T7">五、辦理數位多媒體鑑識技術於刑事案件應用之研究。</text:span></text:p>
          </table:table-cell>
        </table:table-row>
        <table:table-row table:style-name="表格1.1">
          <table:table-cell table:style-name="表格1.A25" table:number-rows-spanned="2" office:value-type="string">
            <text:p text:style-name="P23"><text:span text:style-name="T6">警務管理</text:span></text:p>
          </table:table-cell>
          <table:table-cell table:style-name="表格1.A1" office:value-type="string">
            <text:p text:style-name="P1"><text:span text:style-name="T7">警察執法安全堅實方案（警用通訊網與設備效能提升計畫）</text:span></text:p>
          </table:table-cell>
          <table:table-cell table:style-name="表格1.C25" office:value-type="string">
            <text:p text:style-name="P7"><text:span text:style-name="T8">社會發展</text:span></text:p>
          </table:table-cell>
          <table:table-cell table:style-name="表格1.D25" office:value-type="string">
            <text:p text:style-name="P3"><text:span text:style-name="T7">強化警用有線通訊系統，辦理刑事局與臺灣警察專科學校局級交換機汰換。</text:span></text:p>
          </table:table-cell>
        </table:table-row>
        <table:table-row table:style-name="表格1.1">
          <table:covered-table-cell table:style-name="表格1.A26"/>
          <table:table-cell table:style-name="表格1.A1" office:value-type="string">
            <text:p text:style-name="P1"><text:span text:style-name="T7">警用無線電汰換更新中程計畫</text:span></text:p>
          </table:table-cell>
          <table:table-cell table:style-name="表格1.C26" office:value-type="string">
            <text:p text:style-name="P7"><text:span text:style-name="T8">社會發展</text:span></text:p>
          </table:table-cell>
          <table:table-cell table:style-name="表格1.D26" office:value-type="string">
            <text:p text:style-name="P2"><text:span text:style-name="T7">一、建置無線電通訊系統、系統跨區通訊、系統加密及定位功能。</text:span></text:p>
            <text:p text:style-name="P2"><text:span text:style-name="T7">二、汰換無線電終端通訊設備。</text:span></text:p>
          </table:table-cell>
        </table:table-row>
        <table:table-row table:style-name="表格1.1">
          <table:table-cell table:style-name="表格1.A27" office:value-type="string">
            <text:p text:style-name="P23"><text:span text:style-name="T6">警用交通及運輸設備</text:span></text:p>
          </table:table-cell>
          <table:table-cell table:style-name="表格1.A1" office:value-type="string">
            <text:p text:style-name="P1"><text:span text:style-name="T7">警察執法安全堅實方案（厚實警用車輛計畫）</text:span></text:p>
          </table:table-cell>
          <table:table-cell table:style-name="表格1.C27" office:value-type="string">
            <text:p text:style-name="P7"><text:span text:style-name="T8">社會發展</text:span></text:p>
          </table:table-cell>
          <table:table-cell table:style-name="表格1.D27" office:value-type="string">
            <text:p text:style-name="P3"><text:span text:style-name="T7">汰換性能不佳之老舊警用汽機車219輛，提高警用車輛性能及安全性。</text:span></text:p>
          </table:table-cell>
        </table:table-row>
        <table:table-row table:style-name="表格1.1">
          <table:table-cell table:style-name="表格1.A28" office:value-type="string">
            <text:p text:style-name="P23"><text:span text:style-name="T6">初級警察教育</text:span></text:p>
          </table:table-cell>
          <table:table-cell table:style-name="表格1.A1" office:value-type="string">
            <text:p text:style-name="P1"><text:span text:style-name="T7">臺灣警察專科學校學生宿舍大樓新建工程中程個案計畫</text:span></text:p>
          </table:table-cell>
          <table:table-cell table:style-name="表格1.C28" office:value-type="string">
            <text:p text:style-name="P7"><text:span text:style-name="T8">社會發展</text:span></text:p>
          </table:table-cell>
          <table:table-cell table:style-name="表格1.D28" office:value-type="string">
            <text:p text:style-name="P3"><text:span text:style-name="T7">辦理臺灣警察專科學校學生宿舍大樓建築工程施工等相關事宜。</text:span></text:p>
          </table:table-cell>
        </table:table-row>
        <table:table-row table:style-name="表格1.1">
          <table:table-cell table:style-name="表格1.A29" table:number-rows-spanned="2" office:value-type="string">
            <text:p text:style-name="P23"><text:span text:style-name="T6">保安警察業務</text:span></text:p>
          </table:table-cell>
          <table:table-cell table:style-name="表格1.A1" office:value-type="string">
            <text:p text:style-name="P1"><text:span text:style-name="T7">維安特勤隊武器裝備精進改善中程計畫第二期</text:span></text:p>
          </table:table-cell>
          <table:table-cell table:style-name="表格1.C29" office:value-type="string">
            <text:p text:style-name="P7"><text:span text:style-name="T8">社會發展</text:span></text:p>
          </table:table-cell>
          <table:table-cell table:style-name="表格1.D29" office:value-type="string">
            <text:p text:style-name="P3"><text:span text:style-name="T7">辦理維安特勤隊防護類、車輛類、破門器材類、訓練套件及色彈類等裝備採購事宜。</text:span></text:p>
          </table:table-cell>
        </table:table-row>
        <table:table-row table:style-name="表格1.1">
          <table:covered-table-cell table:style-name="表格1.A30"/>
          <table:table-cell table:style-name="表格1.A1" office:value-type="string">
            <text:p text:style-name="P1"><text:span text:style-name="T7">預防山林盜伐</text:span><text:soft-page-break/><text:span text:style-name="T7">之精進作為方案</text:span></text:p>
          </table:table-cell>
          <table:table-cell table:style-name="表格1.C30" office:value-type="string">
            <text:p text:style-name="P7"><text:span text:style-name="T8">社會</text:span><text:soft-page-break/><text:span text:style-name="T8">發展</text:span></text:p>
          </table:table-cell>
          <table:table-cell table:style-name="表格1.D30" office:value-type="string">
            <text:p text:style-name="P3"><text:span text:style-name="T7">導入影像AI辨識技術，針對山區重要道路佈建影像監控系</text:span><text:soft-page-break/><text:span text:style-name="T7">統及車輛辨識設備，提升智慧化科技偵查效能。</text:span></text:p>
          </table:table-cell>
        </table:table-row>
        <table:table-row table:style-name="表格1.1">
          <table:table-cell table:style-name="表格1.A31" table:number-rows-spanned="4" office:value-type="string">
            <text:p text:style-name="P23"><text:span text:style-name="T6">警政管理</text:span></text:p>
          </table:table-cell>
          <table:table-cell table:style-name="表格1.B31" office:value-type="string">
            <text:p text:style-name="P1"><text:span text:style-name="T7">內政部警政署基隆港務警察總隊辦公廳舍新建工程計畫</text:span></text:p>
          </table:table-cell>
          <table:table-cell table:style-name="表格1.C31" office:value-type="string">
            <text:p text:style-name="P7"><text:span text:style-name="T8">社會發展</text:span></text:p>
          </table:table-cell>
          <table:table-cell table:style-name="表格1.D31" office:value-type="string">
            <text:p text:style-name="P3"><text:span text:style-name="T7">辦理基隆港務警察總隊辦公廳舍新建工程施工等相關事宜。</text:span></text:p>
          </table:table-cell>
        </table:table-row>
        <table:table-row table:style-name="表格1.1">
          <table:covered-table-cell table:style-name="表格1.A32"/>
          <table:table-cell table:style-name="表格1.B32" office:value-type="string">
            <text:p text:style-name="P1"><text:span text:style-name="T7">精實員警教育訓練計畫</text:span></text:p>
          </table:table-cell>
          <table:table-cell table:style-name="表格1.C32" office:value-type="string">
            <text:p text:style-name="P7"><text:span text:style-name="T8">社會發展</text:span></text:p>
          </table:table-cell>
          <table:table-cell table:style-name="表格1.D32" office:value-type="string">
            <text:p text:style-name="P2"><text:span text:style-name="T7">一、建置中央警察大學、桃園市及高雄市政府警察局、保安警察第四總隊及第六總隊、基隆市、新竹市、嘉義市警察局等8處互動式情境模擬射擊訓練靶場。</text:span></text:p>
            <text:p text:style-name="P2"><text:span text:style-name="T7">二、建置反恐訓練中心、臺南市政府警察局多功能靶場及體技館、臺南市政府警察局北區手槍靶場及體技館，採購屏東縣政府警察局手槍靶場設備。</text:span></text:p>
            <text:p text:style-name="P2"><text:span text:style-name="T7">三、辦理各警察機關員警安全駕駛訓練。</text:span></text:p>
          </table:table-cell>
        </table:table-row>
        <table:table-row table:style-name="表格1.1">
          <table:covered-table-cell table:style-name="表格1.A33"/>
          <table:table-cell table:style-name="表格1.B33" office:value-type="string">
            <text:p text:style-name="P1"><text:span text:style-name="T7">警政安全守護雲計畫</text:span></text:p>
          </table:table-cell>
          <table:table-cell table:style-name="表格1.C33" office:value-type="string">
            <text:p text:style-name="P7"><text:span text:style-name="T8">社會發展</text:span></text:p>
          </table:table-cell>
          <table:table-cell table:style-name="表格1.D33" office:value-type="string">
            <text:p text:style-name="P2"><text:span text:style-name="T7">一、強化行動載具之AI運算效能，提升車牌辨識準確度與速度。</text:span></text:p>
            <text:p text:style-name="P2"><text:span text:style-name="T7">二、擴大整合介接案件、車籍、嫌疑犯等資料之相關系統，建構跨區域整合查詢系統。</text:span></text:p>
            <text:p text:style-name="P2"><text:span text:style-name="T7">三、辦理硬體汰換、線路擴建及提供CDN防禦服務作業。</text:span></text:p>
            <text:p text:style-name="P2"><text:span text:style-name="T7">四、結合具有雙因子認證的無密碼雙因子身分鑑別功能。</text:span></text:p>
            <text:p text:style-name="P2"><text:span text:style-name="T7">五、辦理各項資通訊安全防護設備升級。</text:span></text:p>
          </table:table-cell>
        </table:table-row>
        <table:table-row table:style-name="表格1.1">
          <table:covered-table-cell table:style-name="表格1.A34"/>
          <table:table-cell table:style-name="表格1.B34" office:value-type="string">
            <text:p text:style-name="P1"><text:span text:style-name="T7">數位警政智慧策略計畫</text:span></text:p>
          </table:table-cell>
          <table:table-cell table:style-name="表格1.C34" office:value-type="string">
            <text:p text:style-name="P7"><text:span text:style-name="T8">科技發展</text:span></text:p>
          </table:table-cell>
          <table:table-cell table:style-name="表格1.D34" office:value-type="string">
            <text:p text:style-name="P2"><text:span text:style-name="T7">一、建置數位情資科技偵查及訓練平臺。</text:span></text:p>
            <text:p text:style-name="P2"><text:span text:style-name="T7">二、建立智慧XR警勤訓練系統，提高員警的臨場應變能力。</text:span></text:p>
            <text:p text:style-name="P2"><text:span text:style-name="T7">三、建置異地備援方案，擴建可執行警政資訊系統之第二機房環境，強化警政資訊系統韌性。</text:span></text:p>
          </table:table-cell>
        </table:table-row>
        <table:table-row table:style-name="表格1.1">
          <table:table-cell table:style-name="表格1.A35" office:value-type="string">
            <text:p text:style-name="P23"><text:span text:style-name="T6">其他警政設備</text:span></text:p>
          </table:table-cell>
          <table:table-cell table:style-name="表格1.B35" office:value-type="string">
            <text:p text:style-name="P1"><text:span text:style-name="T7">警消微波網路系統移頻計畫</text:span></text:p>
          </table:table-cell>
          <table:table-cell table:style-name="表格1.C35" office:value-type="string">
            <text:p text:style-name="P7"><text:span text:style-name="T8">科技</text:span></text:p>
            <text:p text:style-name="P7"><text:span text:style-name="T8">發展</text:span></text:p>
          </table:table-cell>
          <table:table-cell table:style-name="表格1.D35" office:value-type="string">
            <text:p text:style-name="P2"><text:span text:style-name="T7">一、辦理警消微波通訊系統建置案監造作業。</text:span></text:p>
            <text:p text:style-name="P2"><text:span text:style-name="T7">二、辦理警消機關網管中心與微波站臺所含設備安裝及試運轉作業。</text:span></text:p>
          </table:table-cell>
        </table:table-row>
        <table:table-row table:style-name="表格1.36">
          <table:table-cell table:style-name="表格1.A36" table:number-rows-spanned="13" office:value-type="string">
            <text:p text:style-name="P23"><text:span text:style-name="T6">營建業務</text:span></text:p>
          </table:table-cell>
          <table:table-cell table:style-name="表格1.B36" office:value-type="string">
            <text:p text:style-name="P5"><text:span text:style-name="T7">淡海及高雄新市鎮開發計畫</text:span></text:p>
          </table:table-cell>
          <table:table-cell table:style-name="表格1.C36" office:value-type="string">
            <text:p text:style-name="P8"><text:span text:style-name="T8">公共建設</text:span></text:p>
          </table:table-cell>
          <table:table-cell table:style-name="表格1.D36" office:value-type="string">
            <text:p text:style-name="P2"><text:span text:style-name="T7">一、辦理淡海及高雄新市鎮都市設計案件審核。</text:span></text:p>
            <text:p text:style-name="P2"><text:span text:style-name="T7">二、辦理新市鎮開發計畫、都市計畫之研擬與推動。</text:span></text:p>
            <text:p text:style-name="P6"><text:span text:style-name="T7">三、辦理淡海公共設施維護管理、高雄橋頭科學園區土地徵收及工程施作。</text:span></text:p>
          </table:table-cell>
        </table:table-row>
        <table:table-row table:style-name="表格1.1">
          <table:covered-table-cell table:style-name="表格1.A37"/>
          <table:table-cell table:style-name="表格1.B37" office:value-type="string">
            <text:p text:style-name="P1"><text:span text:style-name="T7">林口新市鎮機場捷運A7站區開發計畫</text:span></text:p>
          </table:table-cell>
          <table:table-cell table:style-name="表格1.C37" office:value-type="string">
            <text:p text:style-name="P7"><text:span text:style-name="T8">公共建設</text:span></text:p>
          </table:table-cell>
          <table:table-cell table:style-name="表格1.D37" office:value-type="string">
            <text:p text:style-name="P3"><text:span text:style-name="T7">辦理林口新市鎮機場捷運A7站區開發工程施作、污水處理廠補助、公共設施維管及其他相關事項等工作。</text:span></text:p>
          </table:table-cell>
        </table:table-row>
        <table:table-row table:style-name="表格1.1">
          <table:covered-table-cell table:style-name="表格1.A38"/>
          <table:table-cell table:style-name="表格1.B38" office:value-type="string">
            <text:p text:style-name="P1"><text:span text:style-name="T7">公共服務據點整備－公有危險建築補強重建</text:span></text:p>
          </table:table-cell>
          <table:table-cell table:style-name="表格1.C38" office:value-type="string">
            <text:p text:style-name="P7"><text:span text:style-name="T8">公共建設</text:span></text:p>
          </table:table-cell>
          <table:table-cell table:style-name="表格1.D38" office:value-type="string">
            <text:p text:style-name="P3"><text:span text:style-name="T7">辦理各級政府機關之公有建築物耐震能力評估、補強或拆除重建工程，提升公有建築物耐震能力。其中中央機關公有建築物部分，由各該機關編列公務預算執行；地方機關公有建築物部分，由中央各業務主管機關統籌地方政府需求補助辦理。</text:span></text:p>
          </table:table-cell>
        </table:table-row>
        <table:table-row table:style-name="表格1.1">
          <table:covered-table-cell table:style-name="表格1.A39"/>
          <table:table-cell table:style-name="表格1.B39" office:value-type="string">
            <text:p text:style-name="P1"><text:span text:style-name="T7">城鎮風貌及創生環境營造計畫</text:span></text:p>
          </table:table-cell>
          <table:table-cell table:style-name="表格1.C39" office:value-type="string">
            <text:p text:style-name="P7"><text:span text:style-name="T8">公共建設</text:span></text:p>
          </table:table-cell>
          <table:table-cell table:style-name="表格1.D39" office:value-type="string">
            <text:p text:style-name="P2"><text:span text:style-name="T7">一、辦理城鎮環境營造亮點工程、創生環境整合建設等計畫審查及獎補助作業。</text:span></text:p>
            <text:p text:style-name="P2"><text:span text:style-name="T7">二、辦理城鎮風貌工程進度追蹤及評鑑輔導等工作。</text:span></text:p>
          </table:table-cell>
        </table:table-row>
        <table:table-row table:style-name="表格1.1">
          <table:covered-table-cell table:style-name="表格1.A40"/>
          <table:table-cell table:style-name="表格1.B40" office:value-type="string">
            <text:p text:style-name="P1"><text:span text:style-name="T7">都市更新發展計畫</text:span></text:p>
          </table:table-cell>
          <table:table-cell table:style-name="表格1.C40" office:value-type="string">
            <text:p text:style-name="P7"><text:span text:style-name="T8">公共建設</text:span></text:p>
          </table:table-cell>
          <table:table-cell table:style-name="表格1.D40" office:value-type="string">
            <text:p text:style-name="P2"><text:span text:style-name="T7">一、強化政府主導都市更新機制。</text:span></text:p>
            <text:p text:style-name="P2"><text:span text:style-name="T7">二、精進專責機構推動都市更新模式。</text:span></text:p>
            <text:p text:style-name="P2"><text:span text:style-name="T7">三、改善民間都市更新輔導機制。</text:span></text:p>
            <text:p text:style-name="P2"><text:soft-page-break/><text:span text:style-name="T7">四、辦理都市更新知識推廣及人才培育。</text:span></text:p>
            <text:p text:style-name="P2"><text:span text:style-name="T7">五、執行並檢討中高樓層危險建築物都市更新推動機制。</text:span></text:p>
          </table:table-cell>
        </table:table-row>
        <table:table-row table:style-name="表格1.1">
          <table:covered-table-cell table:style-name="表格1.A41"/>
          <table:table-cell table:style-name="表格1.B41" office:value-type="string">
            <text:p text:style-name="P1"><text:span text:style-name="T7">兒童遊戲場環境設施改善計畫</text:span></text:p>
          </table:table-cell>
          <table:table-cell table:style-name="表格1.C41" office:value-type="string">
            <text:p text:style-name="P7"><text:span text:style-name="T8">公共建設</text:span></text:p>
          </table:table-cell>
          <table:table-cell table:style-name="表格1.D41" office:value-type="string">
            <text:p text:style-name="P3"><text:span text:style-name="T7">辦理補助各直轄市、縣（市）改善公園兒童遊戲場設施及環境作業。</text:span></text:p>
          </table:table-cell>
        </table:table-row>
        <table:table-row table:style-name="表格1.1">
          <table:covered-table-cell table:style-name="表格1.A42"/>
          <table:table-cell table:style-name="表格1.B42" office:value-type="string">
            <text:p text:style-name="P1"><text:span text:style-name="T7">白匏湖運動休閒生態園區暨社會住宅興辦計畫</text:span></text:p>
          </table:table-cell>
          <table:table-cell table:style-name="表格1.C42" office:value-type="string">
            <text:p text:style-name="P7"><text:span text:style-name="T8">公共建設</text:span></text:p>
          </table:table-cell>
          <table:table-cell table:style-name="表格1.D42" office:value-type="string">
            <text:p text:style-name="P2"><text:span text:style-name="T7">一、中央興辦社會住宅，結合日照、托嬰、托幼等社福設施，提供全齡友善優質社宅。</text:span></text:p>
            <text:p text:style-name="P2"><text:span text:style-name="T7">二、打造多功能運動園區，結合社宅法定空地建置戶外運動園區及室內多功能運動中心。</text:span></text:p>
            <text:p text:style-name="P2"><text:span text:style-name="T7">三、建構安全、低碳運輸交通，規劃聯外道路，串聯汐止、南港市區及國道3號。</text:span></text:p>
            <text:p text:style-name="P2"><text:span text:style-name="T7">四、建置休閒生態園區、規劃設置全區步道系統，串聯整體生態休閒文創園區。</text:span></text:p>
          </table:table-cell>
        </table:table-row>
        <table:table-row table:style-name="表格1.1">
          <table:covered-table-cell table:style-name="表格1.A43"/>
          <table:table-cell table:style-name="表格1.B43" office:value-type="string">
            <text:p text:style-name="P1"><text:span text:style-name="T7">整合住宅補貼資源實施方案</text:span></text:p>
          </table:table-cell>
          <table:table-cell table:style-name="表格1.C43" office:value-type="string">
            <text:p text:style-name="P7"><text:span text:style-name="T8">社會發展</text:span></text:p>
          </table:table-cell>
          <table:table-cell table:style-name="表格1.D43" office:value-type="string">
            <text:p text:style-name="P3"><text:span text:style-name="T7">辦理修繕住宅貸款利息、購置住宅貸款利息補貼事宜。</text:span></text:p>
          </table:table-cell>
        </table:table-row>
        <table:table-row table:style-name="表格1.1">
          <table:covered-table-cell table:style-name="表格1.A44"/>
          <table:table-cell table:style-name="表格1.B44" office:value-type="string">
            <text:p text:style-name="P1"><text:span text:style-name="T7">社會住宅興辦計畫</text:span></text:p>
          </table:table-cell>
          <table:table-cell table:style-name="表格1.C44" office:value-type="string">
            <text:p text:style-name="P7"><text:span text:style-name="T8">社會發展</text:span></text:p>
          </table:table-cell>
          <table:table-cell table:style-name="表格1.D44" office:value-type="string">
            <text:p text:style-name="P2"><text:span text:style-name="T7">一、積極協助國家住宅及都市更新中心及地方政府興辦社會住宅。</text:span></text:p>
            <text:p text:style-name="P2"><text:span text:style-name="T7">二、賡續推動社會住宅包租代管相關工作。</text:span></text:p>
          </table:table-cell>
        </table:table-row>
        <table:table-row table:style-name="表格1.1">
          <table:covered-table-cell table:style-name="表格1.A45"/>
          <table:table-cell table:style-name="表格1.B45" office:value-type="string">
            <text:p text:style-name="P1"><text:span text:style-name="T7">300億元中央擴大租金補貼專案計畫</text:span></text:p>
          </table:table-cell>
          <table:table-cell table:style-name="表格1.C45" office:value-type="string">
            <text:p text:style-name="P7"><text:span text:style-name="T8">社會發展</text:span></text:p>
          </table:table-cell>
          <table:table-cell table:style-name="表格1.D45" office:value-type="string">
            <text:p text:style-name="P3"><text:span text:style-name="T7">提供單身青年、新婚、育有未成年子女（含胎兒）、社會經濟弱勢家庭租金補貼，減輕租屋族群生活負擔。</text:span></text:p>
          </table:table-cell>
        </table:table-row>
        <table:table-row table:style-name="表格1.1">
          <table:covered-table-cell table:style-name="表格1.A46"/>
          <table:table-cell table:style-name="表格1.B46" office:value-type="string">
            <text:p text:style-name="P1"><text:span text:style-name="T7">全國建築物耐震安檢暨輔導重建補強計畫</text:span></text:p>
          </table:table-cell>
          <table:table-cell table:style-name="表格1.C46" office:value-type="string">
            <text:p text:style-name="P7"><text:span text:style-name="T8">社會發展</text:span></text:p>
          </table:table-cell>
          <table:table-cell table:style-name="表格1.D46" office:value-type="string">
            <text:p text:style-name="P2"><text:span text:style-name="T7">一、輔導成立公寓大廈管理委員會。</text:span></text:p>
            <text:p text:style-name="P2"><text:span text:style-name="T7">二、修訂建築物公共安全相關法令。</text:span></text:p>
            <text:p text:style-name="P2"><text:span text:style-name="T7">三、加速危險老舊建築物重建。</text:span></text:p>
            <text:p text:style-name="P2"><text:span text:style-name="T7">四、推動建築物耐震安檢措施。</text:span></text:p>
          </table:table-cell>
        </table:table-row>
        <table:table-row table:style-name="表格1.1">
          <table:covered-table-cell table:style-name="表格1.A47"/>
          <table:table-cell table:style-name="表格1.B47" office:value-type="string">
            <text:p text:style-name="P1"><text:span text:style-name="T7">營建事業廢棄物資源再利用計畫</text:span></text:p>
          </table:table-cell>
          <table:table-cell table:style-name="表格1.C47" office:value-type="string">
            <text:p text:style-name="P7"><text:span text:style-name="T8">科技發展</text:span></text:p>
          </table:table-cell>
          <table:table-cell table:style-name="表格1.D47" office:value-type="string">
            <text:p text:style-name="P3"><text:span text:style-name="T7">從再生粒料循環利用技術、品質掌控配套措施、流向掌握管理、應用推廣案例建立及相關法規精進等工作，落實營建事業廢棄物及瀝青刨除料有效循環利用。</text:span></text:p>
          </table:table-cell>
        </table:table-row>
        <table:table-row table:style-name="表格1.1">
          <table:covered-table-cell table:style-name="表格1.A48"/>
          <table:table-cell table:style-name="表格1.B48" office:value-type="string">
            <text:p text:style-name="P1"><text:span text:style-name="T7">建築管理數位轉型計畫</text:span></text:p>
          </table:table-cell>
          <table:table-cell table:style-name="表格1.C48" office:value-type="string">
            <text:p text:style-name="P7"><text:span text:style-name="T8">科技發展</text:span></text:p>
          </table:table-cell>
          <table:table-cell table:style-name="表格1.D48" office:value-type="string">
            <text:p text:style-name="P4"><text:span text:style-name="T7">一、訂定建築管理資料格式標準、詮釋資料及流通管理規定，逐步轉換資料庫，數位轉型為Open Source（開源碼）架構。</text:span></text:p>
            <text:p text:style-name="P2"><text:span text:style-name="T7">二、納入MyData整合服務系統規劃、資料集及交換標準定義，推動建築MyData個人化資料授權，自動串接個人身分辨識。</text:span></text:p>
            <text:p text:style-name="P2"><text:span text:style-name="T7">三、彙集建築管理所需相關數據、文字、圖像、影像等資料，推動建築管理大數據輔助決策。</text:span></text:p>
          </table:table-cell>
        </table:table-row>
        <table:table-row table:style-name="表格1.1">
          <table:table-cell table:style-name="表格1.A49" table:number-rows-spanned="4" office:value-type="string">
            <text:p text:style-name="P23"><text:span text:style-name="T6">道路建設及養護</text:span></text:p>
          </table:table-cell>
          <table:table-cell table:style-name="表格1.B49" office:value-type="string">
            <text:p text:style-name="P1"><text:span text:style-name="T7">提升道路品質計畫2.0</text:span></text:p>
          </table:table-cell>
          <table:table-cell table:style-name="表格1.C49" office:value-type="string">
            <text:p text:style-name="P7"><text:span text:style-name="T8">公共建設</text:span></text:p>
          </table:table-cell>
          <table:table-cell table:style-name="表格1.D49" office:value-type="string">
            <text:p text:style-name="P2"><text:span text:style-name="T7">一、補助地方政府提升道路品質規劃設計與示範工程案。</text:span></text:p>
            <text:p text:style-name="P2"><text:span text:style-name="T7">二、協助地方政府辦理相關教育宣導作業。</text:span></text:p>
            <text:p text:style-name="P2"><text:span text:style-name="T7">三、辦理社區人本規劃師推動機制與相關培訓課程。</text:span></text:p>
          </table:table-cell>
        </table:table-row>
        <table:table-row table:style-name="表格1.1">
          <table:covered-table-cell table:style-name="表格1.A50"/>
          <table:table-cell table:style-name="表格1.B50" office:value-type="string">
            <text:p text:style-name="P1"><text:span text:style-name="T7">國家生技研究園區聯外道路</text:span></text:p>
          </table:table-cell>
          <table:table-cell table:style-name="表格1.C50" office:value-type="string">
            <text:p text:style-name="P7"><text:span text:style-name="T8">公共建設</text:span></text:p>
          </table:table-cell>
          <table:table-cell table:style-name="表格1.D50" office:value-type="string">
            <text:p text:style-name="P3"><text:span text:style-name="T7">協助及督導臺北市政府辦理國家生技研究園區聯外道路之工程施工等相關作業。</text:span></text:p>
          </table:table-cell>
        </table:table-row>
        <table:table-row table:style-name="表格1.1">
          <table:covered-table-cell table:style-name="表格1.A51"/>
          <table:table-cell table:style-name="表格1.B51" office:value-type="string">
            <text:p text:style-name="P1"><text:span text:style-name="T7">生活圈道路交通系統建設計畫（市區道</text:span><text:soft-page-break/><text:span text:style-name="T7">路）</text:span></text:p>
          </table:table-cell>
          <table:table-cell table:style-name="表格1.C51" office:value-type="string">
            <text:p text:style-name="P7"><text:span text:style-name="T8">公共建設</text:span></text:p>
          </table:table-cell>
          <table:table-cell table:style-name="表格1.D51" office:value-type="string">
            <text:p text:style-name="P2"><text:span text:style-name="T7">一、辦理全國各生活圈及離島地區道路工程，建構都會區快速道路系統。</text:span></text:p>
            <text:p text:style-name="P2"><text:span text:style-name="T7">二、協助地方政府建構完善路網，提升區域產業運輸與防災安</text:span><text:soft-page-break/><text:span text:style-name="T7">全道路效能，並落實節能減碳目標。</text:span></text:p>
          </table:table-cell>
        </table:table-row>
        <table:table-row table:style-name="表格1.1">
          <table:covered-table-cell table:style-name="表格1.A52"/>
          <table:table-cell table:style-name="表格1.B52" office:value-type="string">
            <text:p text:style-name="P1"><text:span text:style-name="T7">永續提升人行安全計畫</text:span></text:p>
          </table:table-cell>
          <table:table-cell table:style-name="表格1.C52" office:value-type="string">
            <text:p text:style-name="P7"><text:span text:style-name="T8">公共建設</text:span></text:p>
          </table:table-cell>
          <table:table-cell table:style-name="表格1.D52" office:value-type="string">
            <text:p text:style-name="P3"><text:span text:style-name="T7">補助地方政府辦理路口行人安全設施、人行道及校園周邊道路改善、設置行人友善示範區、提升非號誌化路口安全等示範工程。</text:span></text:p>
          </table:table-cell>
        </table:table-row>
        <table:table-row table:style-name="表格1.1">
          <table:table-cell table:style-name="表格1.A53" table:number-rows-spanned="5" office:value-type="string">
            <text:p text:style-name="P23"><text:span text:style-name="T6">下水道管理業務</text:span></text:p>
          </table:table-cell>
          <table:table-cell table:style-name="表格1.B53" office:value-type="string">
            <text:p text:style-name="P1"><text:span text:style-name="T7">縣市管河川及區域排水整體改善計畫</text:span></text:p>
          </table:table-cell>
          <table:table-cell table:style-name="表格1.C53" office:value-type="string">
            <text:p text:style-name="P7"><text:span text:style-name="T8">公共建設</text:span></text:p>
          </table:table-cell>
          <table:table-cell table:style-name="表格1.D53" office:value-type="string">
            <text:p text:style-name="P2"><text:span text:style-name="T7">一、賡續補助各地方政府建設雨水下水道、設置滯洪池、更新改善抽水站等事宜。</text:span></text:p>
            <text:p text:style-name="P2"><text:span text:style-name="T7">二、推動本計畫相關防災輔助措施。</text:span></text:p>
          </table:table-cell>
        </table:table-row>
        <table:table-row table:style-name="表格1.1">
          <table:covered-table-cell table:style-name="表格1.A54"/>
          <table:table-cell table:style-name="表格1.B54" office:value-type="string">
            <text:p text:style-name="P1"><text:span text:style-name="T7">全國水環境改善計畫</text:span></text:p>
          </table:table-cell>
          <table:table-cell table:style-name="表格1.C54" office:value-type="string">
            <text:p text:style-name="P7"><text:span text:style-name="T8">公共建設</text:span></text:p>
          </table:table-cell>
          <table:table-cell table:style-name="表格1.D54" office:value-type="string">
            <text:p text:style-name="P3"><text:span text:style-name="T7">利用污水處理廠餘裕量設置污水截流設施、污水處理廠功能提升等下水道系統改善項目，營造水岸優良水質，落實環境優化作為。</text:span></text:p>
          </table:table-cell>
        </table:table-row>
        <table:table-row table:style-name="表格1.1">
          <table:covered-table-cell table:style-name="表格1.A55"/>
          <table:table-cell table:style-name="表格1.B55" office:value-type="string">
            <text:p text:style-name="P1"><text:span text:style-name="T7">污水下水道第六期建設計畫</text:span></text:p>
          </table:table-cell>
          <table:table-cell table:style-name="表格1.C55" office:value-type="string">
            <text:p text:style-name="P7"><text:span text:style-name="T8">公共建設</text:span></text:p>
          </table:table-cell>
          <table:table-cell table:style-name="表格1.D55" office:value-type="string">
            <text:p text:style-name="P2"><text:span text:style-name="T7">一、賡續辦理污水下水道系統建設，提升全國公共污水下水道普及率，增進整體環境品質。</text:span></text:p>
            <text:p text:style-name="P2"><text:span text:style-name="T7">二、推動下水資源再利用，提升下水道運作效能及延壽。</text:span></text:p>
          </table:table-cell>
        </table:table-row>
        <table:table-row table:style-name="表格1.1">
          <table:covered-table-cell table:style-name="表格1.A56"/>
          <table:table-cell table:style-name="表格1.B56" office:value-type="string">
            <text:p text:style-name="P1"><text:span text:style-name="T7">公共污水處理廠再生水推動計畫</text:span></text:p>
          </table:table-cell>
          <table:table-cell table:style-name="表格1.C56" office:value-type="string">
            <text:p text:style-name="P7"><text:span text:style-name="T8">公共建設</text:span></text:p>
          </table:table-cell>
          <table:table-cell table:style-name="表格1.D56" office:value-type="string">
            <text:p text:style-name="P2"><text:span text:style-name="T7">一、增進污水下水道建設效益及促進水資源永續發展，辦理公共污水處理廠再生水建設。</text:span></text:p>
            <text:p text:style-name="P2"><text:span text:style-name="T7">二、確保再生水水質設施，並提升再生水處理技術。</text:span></text:p>
          </table:table-cell>
        </table:table-row>
        <table:table-row table:style-name="表格1.57">
          <table:covered-table-cell table:style-name="表格1.A57"/>
          <table:table-cell table:style-name="表格1.B57" office:value-type="string">
            <text:p text:style-name="P1"><text:span text:style-name="T7">都市總合治水建設計畫</text:span></text:p>
          </table:table-cell>
          <table:table-cell table:style-name="表格1.C57" office:value-type="string">
            <text:p text:style-name="P7"><text:span text:style-name="T8">公共建設</text:span></text:p>
          </table:table-cell>
          <table:table-cell table:style-name="表格1.D57" office:value-type="string">
            <text:p text:style-name="P2"><text:span text:style-name="T7">一、精進總合治水創新防災管理，辦理相關政策法規調適。</text:span></text:p>
            <text:p text:style-name="P2"><text:span text:style-name="T7">二、強化智慧警戒系統及都市水情監測，辦理淡水河流域抽水站維護管理作業。</text:span></text:p>
          </table:table-cell>
        </table:table-row>
        <table:table-row table:style-name="表格1.1">
          <table:table-cell table:style-name="表格1.A58" office:value-type="string">
            <text:p text:style-name="P1"><text:span text:style-name="T7">公園規劃業務</text:span></text:p>
          </table:table-cell>
          <table:table-cell table:style-name="表格1.B58" office:value-type="string">
            <text:p text:style-name="P1"><text:span text:style-name="T7">國家公園中程計畫</text:span></text:p>
          </table:table-cell>
          <table:table-cell table:style-name="表格1.C58" office:value-type="string">
            <text:p text:style-name="P7"><text:span text:style-name="T8">公共建設</text:span></text:p>
          </table:table-cell>
          <table:table-cell table:style-name="表格1.D58" office:value-type="string">
            <text:p text:style-name="P2"><text:span text:style-name="T7">一、保育完整生態系統，維護國家珍貴資源。</text:span></text:p>
            <text:p text:style-name="P2"><text:span text:style-name="T7">二、推動環境教育，深化生態美學體驗。</text:span></text:p>
            <text:p text:style-name="P2"><text:span text:style-name="T7">三、促進住民參與管理，強化夥伴關係。</text:span></text:p>
            <text:p text:style-name="P2"><text:span text:style-name="T7">四、加強國際合作交流，提升國家保育形象。</text:span></text:p>
            <text:p text:style-name="P2"><text:span text:style-name="T7">五、辦理濕地保育、復育、利用及經營管理等工作。</text:span></text:p>
            <text:p text:style-name="P2"><text:span text:style-name="T7">六、促進海岸地區保護，管理海岸地區資源，防治海岸災害及環境破壞。</text:span></text:p>
            <text:p text:style-name="P2"><text:span text:style-name="T7">七、配合國家公園組織調整，提升保護區經營管理量能。</text:span></text:p>
            <text:p text:style-name="P2"><text:span text:style-name="T7">八、配合淨零轉型政策，推動自然碳匯關鍵戰略。</text:span></text:p>
          </table:table-cell>
        </table:table-row>
        <table:table-row table:style-name="表格1.1">
          <table:table-cell table:style-name="表格1.A59" table:number-rows-spanned="18" office:value-type="string">
            <text:p text:style-name="P1"><text:span text:style-name="T7">消防救災業務</text:span></text:p>
          </table:table-cell>
          <table:table-cell table:style-name="表格1.B59" office:value-type="string">
            <text:p text:style-name="P1"><text:span text:style-name="T7">強化重要科學園區消防量能及防護中程計畫</text:span></text:p>
          </table:table-cell>
          <table:table-cell table:style-name="表格1.C59" office:value-type="string">
            <text:p text:style-name="P7"><text:span text:style-name="T8">公共建設</text:span></text:p>
          </table:table-cell>
          <table:table-cell table:style-name="表格1.D59" office:value-type="string">
            <text:p text:style-name="P3"><text:span text:style-name="T7">整（新）建新竹市埔頂分隊、新竹縣寶山消防分隊及增建苗栗縣頭份消防分隊等3處廳舍。</text:span></text:p>
          </table:table-cell>
        </table:table-row>
        <table:table-row table:style-name="表格1.1">
          <table:covered-table-cell table:style-name="表格1.A60"/>
          <table:table-cell table:style-name="表格1.B60" office:value-type="string">
            <text:p text:style-name="P1"><text:span text:style-name="T7">內政部消防署訓練中心充實建置中程計畫</text:span></text:p>
          </table:table-cell>
          <table:table-cell table:style-name="表格1.C60" office:value-type="string">
            <text:p text:style-name="P7"><text:span text:style-name="T8">社會發展</text:span></text:p>
          </table:table-cell>
          <table:table-cell table:style-name="表格1.D60" office:value-type="string">
            <text:p text:style-name="P3"><text:span text:style-name="T7">辦理消防戰技訓練館、倉儲室及救災車輛、機具停車庫、各式搶救訓練場模擬情境擴充及搶救腹地強化工程。</text:span></text:p>
          </table:table-cell>
        </table:table-row>
        <table:table-row table:style-name="表格1.1">
          <table:covered-table-cell table:style-name="表格1.A61"/>
          <table:table-cell table:style-name="表格1.B61" office:value-type="string">
            <text:p text:style-name="P1"><text:span text:style-name="T7">建構安全化學環境計畫</text:span></text:p>
          </table:table-cell>
          <table:table-cell table:style-name="表格1.C61" office:value-type="string">
            <text:p text:style-name="P7"><text:span text:style-name="T8">社會發展</text:span></text:p>
          </table:table-cell>
          <table:table-cell table:style-name="表格1.D61" office:value-type="string">
            <text:p text:style-name="P2"><text:span text:style-name="T7">一、補助地方政府救災機關擴充化災搶救裝備器材與設備，提升消防人員救災安全。</text:span></text:p>
            <text:p text:style-name="P2"><text:span text:style-name="T7">二、優化訓練中心各項特殊災害搶救訓練設施，並辦理專業訓練，強化災搶救人員自身安全。</text:span></text:p>
          </table:table-cell>
        </table:table-row>
        <table:table-row table:style-name="表格1.1">
          <table:covered-table-cell table:style-name="表格1.A62"/>
          <table:table-cell table:style-name="表格1.B62" office:value-type="string">
            <text:p text:style-name="P1"><text:span text:style-name="T7">強化災害防救志工救災協勤量能中程計畫</text:span></text:p>
          </table:table-cell>
          <table:table-cell table:style-name="表格1.C62" office:value-type="string">
            <text:p text:style-name="P7"><text:span text:style-name="T8">社會發展</text:span></text:p>
          </table:table-cell>
          <table:table-cell table:style-name="表格1.D62" office:value-type="string">
            <text:p text:style-name="P2"><text:span text:style-name="T7">一、辦理建置協勤民力智慧系統作業。</text:span></text:p>
            <text:p text:style-name="P2"><text:span text:style-name="T7">二、辦理強化複合式防救災專業訓練事宜。</text:span></text:p>
            <text:p text:style-name="P2"><text:span text:style-name="T7">三、辦理補助各直轄市、縣（市）政府汰换老舊裝備器材，並增購新式高科技裝備器材。</text:span></text:p>
          </table:table-cell>
        </table:table-row>
        <table:table-row table:style-name="表格1.1">
          <table:covered-table-cell table:style-name="表格1.A63"/>
          <table:table-cell table:style-name="表格1.B63" office:value-type="string">
            <text:p text:style-name="P1"><text:span text:style-name="T7">消防廳舍內部</text:span><text:soft-page-break/><text:span text:style-name="T7">設施改善2年中程計畫</text:span></text:p>
          </table:table-cell>
          <table:table-cell table:style-name="表格1.C63" office:value-type="string">
            <text:p text:style-name="P7"><text:span text:style-name="T8">社會</text:span><text:soft-page-break/><text:span text:style-name="T8">發展</text:span></text:p>
          </table:table-cell>
          <table:table-cell table:style-name="表格1.D63" office:value-type="string">
            <text:p text:style-name="P3"><text:span text:style-name="T7">重新裝修20年以上消防廳舍（離島地區除外）寢室空間，</text:span><text:soft-page-break/><text:span text:style-name="T7">打造優良備勤空間，提升第一線同仁良好休息品質。</text:span></text:p>
          </table:table-cell>
        </table:table-row>
        <table:table-row table:style-name="表格1.1">
          <table:covered-table-cell table:style-name="表格1.A64"/>
          <table:table-cell table:style-name="表格1.B64" office:value-type="string">
            <text:p text:style-name="P1"><text:span text:style-name="T7">汰換老舊消防車輛第二期中程計畫</text:span></text:p>
          </table:table-cell>
          <table:table-cell table:style-name="表格1.C64" office:value-type="string">
            <text:p text:style-name="P7"><text:span text:style-name="T8">社會發展</text:span></text:p>
          </table:table-cell>
          <table:table-cell table:style-name="表格1.D64" office:value-type="string">
            <text:p text:style-name="P3"><text:span text:style-name="T7">汰換17年以上各式消防車208輛，補助購置救助器材車20輛、多功能後勤補給車13輛及資訊整合平臺指揮車13輛。</text:span></text:p>
          </table:table-cell>
        </table:table-row>
        <table:table-row table:style-name="表格1.1">
          <table:covered-table-cell table:style-name="表格1.A65"/>
          <table:table-cell table:style-name="表格1.B65" office:value-type="string">
            <text:p text:style-name="P1"><text:span text:style-name="T7">臺美暨國際人道救援及災害管理合作交流中程計畫</text:span></text:p>
          </table:table-cell>
          <table:table-cell table:style-name="表格1.C65" office:value-type="string">
            <text:p text:style-name="P7"><text:span text:style-name="T8">社會發展</text:span></text:p>
          </table:table-cell>
          <table:table-cell table:style-name="表格1.D65" office:value-type="string">
            <text:p text:style-name="P2"><text:span text:style-name="T7">一、推動我國國際救援編組參與美日等國演習，整合各級防災專責人員國際交流工作。</text:span></text:p>
            <text:p text:style-name="P2"><text:span text:style-name="T7">二、辦理國家防災日大規模震災演習，深化國際救援交流與合作。</text:span></text:p>
            <text:p text:style-name="P2"><text:span text:style-name="T7">三、強化我國國際搜救隊編組及國內調度支援機制。</text:span></text:p>
            <text:p text:style-name="P2"><text:span text:style-name="T7">四、優化國際交流與演訓作業。</text:span></text:p>
          </table:table-cell>
        </table:table-row>
        <table:table-row table:style-name="表格1.1">
          <table:covered-table-cell table:style-name="表格1.A66"/>
          <table:table-cell table:style-name="表格1.B66" office:value-type="string">
            <text:p text:style-name="P1"><text:span text:style-name="T7">強韌臺灣大規模風災震災整備與協作計畫</text:span></text:p>
          </table:table-cell>
          <table:table-cell table:style-name="表格1.C66" office:value-type="string">
            <text:p text:style-name="P7"><text:span text:style-name="T8">社會發展</text:span></text:p>
          </table:table-cell>
          <table:table-cell table:style-name="表格1.D66" office:value-type="string">
            <text:p text:style-name="P2"><text:span text:style-name="T7">一、強化災害防救據點整備及運作。</text:span></text:p>
            <text:p text:style-name="P2"><text:span text:style-name="T7">二、建立公部門業務持續運作計畫。</text:span></text:p>
            <text:p text:style-name="P2"><text:span text:style-name="T7">三、推動災害防救相互支援及區域聯防運作。</text:span></text:p>
            <text:p text:style-name="P2"><text:span text:style-name="T7">四、建立民間協作及企業合作機制。</text:span></text:p>
            <text:p text:style-name="P2"><text:span text:style-name="T7">五、縱向與橫向推動大規模災害政策及訓練。</text:span></text:p>
          </table:table-cell>
        </table:table-row>
        <table:table-row table:style-name="表格1.1">
          <table:covered-table-cell table:style-name="表格1.A67"/>
          <table:table-cell table:style-name="表格1.B67" office:value-type="string">
            <text:p text:style-name="P1"><text:span text:style-name="T7">建構韌性臺灣因應極端情況災害應變中心與119指揮中心異地強固中程計畫</text:span></text:p>
          </table:table-cell>
          <table:table-cell table:style-name="表格1.C67" office:value-type="string">
            <text:p text:style-name="P7"><text:span text:style-name="T8">社會發展</text:span></text:p>
          </table:table-cell>
          <table:table-cell table:style-name="表格1.D67" office:value-type="string">
            <text:p text:style-name="P2"><text:span text:style-name="T7">一、辦理各中心場勘及規劃設計作業。</text:span></text:p>
            <text:p text:style-name="P2"><text:span text:style-name="T7">二、辦理第一階段裝修工程、基礎設施及網路通訊之網路系統項目建置。</text:span></text:p>
          </table:table-cell>
        </table:table-row>
        <table:table-row table:style-name="表格1.1">
          <table:covered-table-cell table:style-name="表格1.A68"/>
          <table:table-cell table:style-name="表格1.B68" office:value-type="string">
            <text:p text:style-name="P1"><text:span text:style-name="T7">資通訊設備多重異地備援備份中程計畫</text:span></text:p>
          </table:table-cell>
          <table:table-cell table:style-name="表格1.C68" office:value-type="string">
            <text:p text:style-name="P7"><text:span text:style-name="T8">社會發展</text:span></text:p>
          </table:table-cell>
          <table:table-cell table:style-name="表格1.D68" office:value-type="string">
            <text:p text:style-name="P2"><text:span text:style-name="T7">一、辦理各縣市地下備援119系統建置作業。</text:span></text:p>
            <text:p text:style-name="P2"><text:span text:style-name="T7">二、辦理消防署竹山中部備援中心建置作業。</text:span></text:p>
            <text:p text:style-name="P2"><text:span text:style-name="T7">三、辦理各縣市極端情況境外公有雲119系統建置作業。</text:span></text:p>
          </table:table-cell>
        </table:table-row>
        <table:table-row table:style-name="表格1.1">
          <table:covered-table-cell table:style-name="表格1.A69"/>
          <table:table-cell table:style-name="表格1.B69" office:value-type="string">
            <text:p text:style-name="P1"><text:span text:style-name="T7">建構數位韌性防救災緊急通訊系統中程計畫</text:span></text:p>
          </table:table-cell>
          <table:table-cell table:style-name="表格1.C69" office:value-type="string">
            <text:p text:style-name="P7"><text:span text:style-name="T8">社會發展</text:span></text:p>
          </table:table-cell>
          <table:table-cell table:style-name="表格1.D69" office:value-type="string">
            <text:p text:style-name="P2"><text:span text:style-name="T7">一、辦理軍警消及海巡等跨機關通訊整合訓練及演練。</text:span></text:p>
            <text:p text:style-name="P2"><text:span text:style-name="T7">二、辦理國際通訊專業培訓及國內通訊教官培訓等教育訓練。</text:span></text:p>
            <text:p text:style-name="P2"><text:span text:style-name="T7">三、委託辦理設計規劃監造跨域防救災通訊整合相關事宜。</text:span></text:p>
          </table:table-cell>
        </table:table-row>
        <table:table-row table:style-name="表格1.1">
          <table:covered-table-cell table:style-name="表格1.A70"/>
          <table:table-cell table:style-name="表格1.B70" office:value-type="string">
            <text:p text:style-name="P1"><text:span text:style-name="T7">精進國際人道救援能力暨緊急應變救災裝備器材物資倉儲中程計畫</text:span></text:p>
          </table:table-cell>
          <table:table-cell table:style-name="表格1.C70" office:value-type="string">
            <text:p text:style-name="P7"><text:span text:style-name="T8">社會發展</text:span></text:p>
          </table:table-cell>
          <table:table-cell table:style-name="表格1.D70" office:value-type="string">
            <text:p text:style-name="P2"><text:span text:style-name="T7">一、盤點中部區域重型搜救隊人員證照。</text:span></text:p>
            <text:p text:style-name="P2"><text:span text:style-name="T7">二、辦理中部區域重型搜救隊團體救援裝備採購作業。</text:span></text:p>
            <text:p text:style-name="P2"><text:span text:style-name="T7">三、辦理中部區域救災倉儲新建工程委託規劃設計監造勞務採購案。</text:span></text:p>
          </table:table-cell>
        </table:table-row>
        <table:table-row table:style-name="表格1.1">
          <table:covered-table-cell table:style-name="表格1.A71"/>
          <table:table-cell table:style-name="表格1.B71" office:value-type="string">
            <text:p text:style-name="P1"><text:span text:style-name="T7">提升山域事故救援效能5年中程計畫</text:span></text:p>
          </table:table-cell>
          <table:table-cell table:style-name="表格1.C71" office:value-type="string">
            <text:p text:style-name="P7"><text:span text:style-name="T8">社會發展</text:span></text:p>
          </table:table-cell>
          <table:table-cell table:style-name="表格1.D71" office:value-type="string">
            <text:p text:style-name="P2"><text:span text:style-name="T7">一、補助地方購置專業救援裝備器材、租賃救援人員定位設備及辦理專業訓練。</text:span></text:p>
            <text:p text:style-name="P2"><text:span text:style-name="T7">二、辦理山域事故執行分析研究與專業交流，並研發跨平臺搜救資訊管理系統。</text:span></text:p>
            <text:p text:style-name="P2"><text:span text:style-name="T7">三、辦理跨機關山域救援演訓、國際山域救援與救援師資訓練。</text:span></text:p>
          </table:table-cell>
        </table:table-row>
        <table:table-row table:style-name="表格1.1">
          <table:covered-table-cell table:style-name="表格1.A72"/>
          <table:table-cell table:style-name="表格1.B72" office:value-type="string">
            <text:p text:style-name="P1"><text:span text:style-name="T7">韌性臺灣－強化各類型義消科技化訓練與精進裝備中程</text:span><text:soft-page-break/><text:span text:style-name="T7">計畫</text:span></text:p>
          </table:table-cell>
          <table:table-cell table:style-name="表格1.C72" office:value-type="string">
            <text:p text:style-name="P7"><text:span text:style-name="T8">社會發展</text:span></text:p>
          </table:table-cell>
          <table:table-cell table:style-name="表格1.D72" office:value-type="string">
            <text:p text:style-name="P2"><text:span text:style-name="T7">一、招募多元專業人才，推動機能型義消專業訓練、進階訓練，以強化協勤量能。</text:span></text:p>
            <text:p text:style-name="P2"><text:span text:style-name="T7">二、汰購與維護義消所需特殊裝備，保障義消執行防救災勤務安全。</text:span></text:p>
            <text:p text:style-name="P2"><text:soft-page-break/><text:span text:style-name="T7">三、強化義消急救量能，增購個人急救包及協助取得基本救命術資格，以利災時投入第一線協助救援及自救能力。</text:span></text:p>
          </table:table-cell>
        </table:table-row>
        <table:table-row table:style-name="表格1.1">
          <table:covered-table-cell table:style-name="表格1.A73"/>
          <table:table-cell table:style-name="表格1.B73" office:value-type="string">
            <text:p text:style-name="P1"><text:span text:style-name="T7">建置臺灣民間自主緊急應變隊中程計畫</text:span></text:p>
          </table:table-cell>
          <table:table-cell table:style-name="表格1.C73" office:value-type="string">
            <text:p text:style-name="P7"><text:span text:style-name="T8">社會發展</text:span></text:p>
          </table:table-cell>
          <table:table-cell table:style-name="表格1.D73" office:value-type="string">
            <text:p text:style-name="P2"><text:span text:style-name="T7">一、培養民間初期應變能力，建立臺灣民間自主緊急應變隊分科教官團並成立緊急應變隊伍。</text:span></text:p>
            <text:p text:style-name="P2"><text:span text:style-name="T7">二、充實民間基礎救援裝備，購置民間自主緊急應變隊教官與隊員個人服裝。</text:span></text:p>
            <text:p text:style-name="P2"><text:span text:style-name="T7">三、深化國際交流、加強國內觀摩學習及緊急應變隊伍推廣。</text:span></text:p>
          </table:table-cell>
        </table:table-row>
        <table:table-row table:style-name="表格1.74">
          <table:covered-table-cell table:style-name="表格1.A74"/>
          <table:table-cell table:style-name="表格1.B74" office:value-type="string">
            <text:p text:style-name="P1"><text:span text:style-name="T7">擴大災害警報訊息傳遞民眾服務計畫</text:span></text:p>
          </table:table-cell>
          <table:table-cell table:style-name="表格1.C74" office:value-type="string">
            <text:p text:style-name="P7"><text:span text:style-name="T8">科技發展</text:span></text:p>
          </table:table-cell>
          <table:table-cell table:style-name="表格1.D74" office:value-type="string">
            <text:p text:style-name="P2"><text:span text:style-name="T7">一、新增廣播電臺及OTT平臺業者介接達7家以上。</text:span></text:p>
            <text:p text:style-name="P2"><text:span text:style-name="T7">二、完成全國3家以上無線電視臺自動跑馬建置。</text:span></text:p>
            <text:p text:style-name="P2"><text:span text:style-name="T7">三、汰換災害訊息廣播平臺運算及儲存設備。</text:span></text:p>
            <text:p text:style-name="P2"><text:span text:style-name="T7">四、完成示警閘道器之災防告警物聯網示範區應用。</text:span></text:p>
          </table:table-cell>
        </table:table-row>
        <table:table-row table:style-name="表格1.75">
          <table:covered-table-cell table:style-name="表格1.A75"/>
          <table:table-cell table:style-name="表格1.B75" office:value-type="string">
            <text:p text:style-name="P1"><text:span text:style-name="T7">緊急醫療救護智能平臺－救急救難一站通計畫</text:span></text:p>
          </table:table-cell>
          <table:table-cell table:style-name="表格1.C75" office:value-type="string">
            <text:p text:style-name="P7"><text:span text:style-name="T8">科技發展</text:span></text:p>
          </table:table-cell>
          <table:table-cell table:style-name="表格1.D75" office:value-type="string">
            <text:p text:style-name="P2"><text:span text:style-name="T7">一、精進電子救護紀錄表系統及資料交換作業。</text:span></text:p>
            <text:p text:style-name="P2"><text:span text:style-name="T7">二、建置救護視訊諮詢系統及救護器材資訊傳輸系統，並持續優化相關系統功能。</text:span></text:p>
          </table:table-cell>
        </table:table-row>
        <table:table-row table:style-name="表格1.1">
          <table:covered-table-cell table:style-name="表格1.A76"/>
          <table:table-cell table:style-name="表格1.B76" office:value-type="string">
            <text:p text:style-name="P1"><text:span text:style-name="T7">AI智慧搜救派遣系統中程計畫</text:span></text:p>
          </table:table-cell>
          <table:table-cell table:style-name="表格1.C76" office:value-type="string">
            <text:p text:style-name="P7"><text:span text:style-name="T8">科技發展</text:span></text:p>
          </table:table-cell>
          <table:table-cell table:style-name="表格1.D76" office:value-type="string">
            <text:p text:style-name="P2"><text:span text:style-name="T7">一、建置「國搜搜救資訊管理系統」基礎平臺、空中任務派遣模組，並優化「水域山域事故救援資訊系統」。</text:span></text:p>
            <text:p text:style-name="P2"><text:span text:style-name="T7">二、強化各地方消防機關無人機操作訓練。</text:span></text:p>
            <text:p text:style-name="P2"><text:span text:style-name="T7">三、升級漁業電臺無線電設備系統。</text:span></text:p>
          </table:table-cell>
        </table:table-row>
        <table:table-row table:style-name="表格1.1">
          <table:table-cell table:style-name="表格1.A77" table:number-rows-spanned="3" office:value-type="string">
            <text:p text:style-name="P1"><text:span text:style-name="T7">入出國及移民管理業務</text:span></text:p>
          </table:table-cell>
          <table:table-cell table:style-name="表格1.B77" office:value-type="string">
            <text:p text:style-name="P1"><text:span text:style-name="T7">內政部移民署南區事務大隊大隊部及高雄市專勤隊辦公廳舍新建工程中長程計畫</text:span></text:p>
          </table:table-cell>
          <table:table-cell table:style-name="表格1.C77" office:value-type="string">
            <text:p text:style-name="P7"><text:span text:style-name="T8">社會發展</text:span></text:p>
          </table:table-cell>
          <table:table-cell table:style-name="表格1.D77" office:value-type="string">
            <text:p text:style-name="P3"><text:span text:style-name="T7">辦理內政部移民署南區事務大隊大隊部及高雄市專勤隊新建辦公廳舍之地下室結構體工程。</text:span></text:p>
          </table:table-cell>
        </table:table-row>
        <table:table-row table:style-name="表格1.1">
          <table:covered-table-cell table:style-name="表格1.A78"/>
          <table:table-cell table:style-name="表格1.B78" office:value-type="string">
            <text:p text:style-name="P1"><text:span text:style-name="T7">建構新世代國境查驗服務計畫</text:span></text:p>
          </table:table-cell>
          <table:table-cell table:style-name="表格1.C78" office:value-type="string">
            <text:p text:style-name="P7"><text:span text:style-name="T8">社會發展</text:span></text:p>
          </table:table-cell>
          <table:table-cell table:style-name="表格1.D78" office:value-type="string">
            <text:p text:style-name="P2"><text:span text:style-name="T7">一、全面更新查驗電腦設備。</text:span></text:p>
            <text:p text:style-name="P2"><text:span text:style-name="T7">二、擴大自動查驗通關系統。</text:span></text:p>
            <text:p text:style-name="P2"><text:span text:style-name="T7">三、架構高速智慧安全網路。</text:span></text:p>
            <text:p text:style-name="P2"><text:span text:style-name="T7">四、建置資訊安全防護平臺。</text:span></text:p>
          </table:table-cell>
        </table:table-row>
        <table:table-row table:style-name="表格1.1">
          <table:covered-table-cell table:style-name="表格1.A79"/>
          <table:table-cell table:style-name="表格1.B79" office:value-type="string">
            <text:p text:style-name="P1"><text:span text:style-name="T7">旅客訂位及行程分析系統第2期建置計畫</text:span></text:p>
          </table:table-cell>
          <table:table-cell table:style-name="表格1.C79" office:value-type="string">
            <text:p text:style-name="P7"><text:span text:style-name="T8">科技發展</text:span></text:p>
          </table:table-cell>
          <table:table-cell table:style-name="表格1.D79" office:value-type="string">
            <text:p text:style-name="P2"><text:span text:style-name="T7">一、評估與優化系統安全警示規則，提升國境安全。</text:span></text:p>
            <text:p text:style-name="P2"><text:span text:style-name="T7">二、清整歸戶近4年（109-112年）旅客多重證件資料，強化資料分析之完整性與正確性。</text:span></text:p>
            <text:p text:style-name="P2"><text:span text:style-name="T7">三、持續介接並蒐集入出境我國航空旅客訂位資料。</text:span></text:p>
          </table:table-cell>
        </table:table-row>
        <table:table-row table:style-name="表格1.1">
          <table:table-cell table:style-name="表格1.A80" office:value-type="string">
            <text:p text:style-name="P7"><text:span text:style-name="T8">高級警察教育</text:span></text:p>
          </table:table-cell>
          <table:table-cell table:style-name="表格1.B80" office:value-type="string">
            <text:p text:style-name="P1"><text:span text:style-name="T7">因應新型態犯罪提升教學量能計畫</text:span></text:p>
          </table:table-cell>
          <table:table-cell table:style-name="表格1.C80" office:value-type="string">
            <text:p text:style-name="P7"><text:span text:style-name="T8">社會發展</text:span></text:p>
          </table:table-cell>
          <table:table-cell table:style-name="表格1.D80" office:value-type="string">
            <text:p text:style-name="P2"><text:span text:style-name="T7">一、建置數位鑑識專業教室及相關設備。</text:span></text:p>
            <text:p text:style-name="P2"><text:span text:style-name="T7">二、擴增智慧型數位鑑識整合教學平臺。</text:span></text:p>
            <text:p text:style-name="P2"><text:span text:style-name="T7">三、新增加密貨幣AI犯罪金流追蹤及監控分析系統。</text:span></text:p>
            <text:p text:style-name="P2"><text:span text:style-name="T7">四、新增建置氣相層析固體沉積紅外光譜儀。</text:span></text:p>
            <text:p text:style-name="P2"><text:span text:style-name="T7">五、舉辦科學偵查專業研討會。</text:span></text:p>
            <text:p text:style-name="P2"><text:span text:style-name="T7">六、強化國際科學偵查專業交流。</text:span></text:p>
            <text:p text:style-name="P2"><text:span text:style-name="T7">七、建置數位鑑識專業教室。</text:span></text:p>
            <text:p text:style-name="P2"><text:span text:style-name="T7">八、建置人工智慧與大數據分析專業教室。</text:span></text:p>
            <text:p text:style-name="P2"><text:span text:style-name="T7">九、建置資安攻防專業教室。</text:span></text:p>
          </table:table-cell>
        </table:table-row>
        <table:table-row table:style-name="表格1.1">
          <table:table-cell table:style-name="表格1.A81" table:number-rows-spanned="9" office:value-type="string">
            <text:p text:style-name="P23"><text:span text:style-name="T6">建築研究業務</text:span></text:p>
          </table:table-cell>
          <table:table-cell table:style-name="表格1.B81" office:value-type="string">
            <text:p text:style-name="P1"><text:span text:style-name="T7">我國推動淨零建築與應用推</text:span><text:soft-page-break/><text:span text:style-name="T7">廣計畫</text:span></text:p>
          </table:table-cell>
          <table:table-cell table:style-name="表格1.C81" office:value-type="string">
            <text:p text:style-name="P7"><text:span text:style-name="T8">公共建設</text:span></text:p>
          </table:table-cell>
          <table:table-cell table:style-name="表格1.D81" office:value-type="string">
            <text:p text:style-name="P2"><text:span text:style-name="T7">一、建構淨零建築能效評估制度。</text:span></text:p>
            <text:p text:style-name="P2"><text:span text:style-name="T7">二、健全淨零建築相關法制。</text:span></text:p>
            <text:p text:style-name="P2"><text:soft-page-break/><text:span text:style-name="T7">三、培育淨零建築跨領域人才，建構產學研究發展平臺。</text:span></text:p>
            <text:p text:style-name="P2"><text:span text:style-name="T7">四、跨部門合作參與推動淨零建築發展。</text:span></text:p>
            <text:p text:style-name="P2"><text:span text:style-name="T7">五、辦理淨零建築節能減碳新技術與工法研發及推廣應用。</text:span></text:p>
            <text:p text:style-name="P2"><text:span text:style-name="T7">六、辦理淨零建築創新示範場域與標竿案例展示推廣，拓展產業國際化。</text:span></text:p>
          </table:table-cell>
        </table:table-row>
        <table:table-row table:style-name="表格1.1">
          <table:covered-table-cell table:style-name="表格1.A82"/>
          <table:table-cell table:style-name="表格1.B82" office:value-type="string">
            <text:p text:style-name="P1"><text:span text:style-name="T7">補助公有既有建築物及建築公共緊急避難空間能效改善及淨零示範</text:span></text:p>
          </table:table-cell>
          <table:table-cell table:style-name="表格1.C82" office:value-type="string">
            <text:p text:style-name="P7"><text:span text:style-name="T8">公共建設</text:span></text:p>
          </table:table-cell>
          <table:table-cell table:style-name="表格1.D82" office:value-type="string">
            <text:p text:style-name="P2"><text:span text:style-name="T7">一、辦理公有既有建築能物效評估及盤點作業。</text:span></text:p>
            <text:p text:style-name="P2"><text:span text:style-name="T7">二、辦理公有既有建築物及建築公共緊急避難空間改善建築能效補助先期作業。</text:span></text:p>
            <text:p text:style-name="P2"><text:span text:style-name="T7">三、補助公有既有建築物及建築公共緊急避難空間能效改善與淨零示範。</text:span></text:p>
          </table:table-cell>
        </table:table-row>
        <table:table-row table:style-name="表格1.1">
          <table:covered-table-cell table:style-name="表格1.A83"/>
          <table:table-cell table:style-name="表格1.B83" office:value-type="string">
            <text:p text:style-name="P1"><text:span text:style-name="T7">高齡者安居敬老環境科技發展中程個案計畫</text:span></text:p>
          </table:table-cell>
          <table:table-cell table:style-name="表格1.C83" office:value-type="string">
            <text:p text:style-name="P7"><text:span text:style-name="T8">科技發展</text:span></text:p>
          </table:table-cell>
          <table:table-cell table:style-name="表格1.D83" office:value-type="string">
            <text:p text:style-name="P2"><text:span text:style-name="T7">一、推動安居敬老環境規劃，完善高齡安全照顧環境。</text:span></text:p>
            <text:p text:style-name="P2"><text:span text:style-name="T7">二、研析社會住宅環境設計，強化公共設施友善環境。</text:span></text:p>
            <text:p text:style-name="P2"><text:span text:style-name="T7">三、建構高齡社會環境法令，研擬在地安養空間對策。</text:span></text:p>
            <text:p text:style-name="P2"><text:span text:style-name="T7">四、研析高齡者移動與環境，確保居住生活安全安心無礙。</text:span></text:p>
          </table:table-cell>
        </table:table-row>
        <table:table-row table:style-name="表格1.1">
          <table:covered-table-cell table:style-name="表格1.A84"/>
          <table:table-cell table:style-name="表格1.B84" office:value-type="string">
            <text:p text:style-name="P1"><text:span text:style-name="T7">永續健康綠建築環境科技計畫</text:span></text:p>
          </table:table-cell>
          <table:table-cell table:style-name="表格1.C84" office:value-type="string">
            <text:p text:style-name="P7"><text:span text:style-name="T8">科技發展</text:span></text:p>
          </table:table-cell>
          <table:table-cell table:style-name="表格1.D84" office:value-type="string">
            <text:p text:style-name="P2"><text:span text:style-name="T7">一、研發「生態、節能、減廢、健康」之永續綠建築環境科技。</text:span></text:p>
            <text:p text:style-name="P2"><text:span text:style-name="T7">二、推動永續健康綠建築導入建築防疫措施相關工作。</text:span></text:p>
            <text:p text:style-name="P2"><text:span text:style-name="T7">三、發展被動式建築設計，協助整體城市之節能減排，帶動永續綠建築朝淨零城市目標發展。</text:span></text:p>
            <text:p text:style-name="P2"><text:span text:style-name="T7">四、加強宣導永續健康綠建築及實務應用。</text:span></text:p>
          </table:table-cell>
        </table:table-row>
        <table:table-row table:style-name="表格1.1">
          <table:covered-table-cell table:style-name="表格1.A85"/>
          <table:table-cell table:style-name="表格1.B85" office:value-type="string">
            <text:p text:style-name="P1"><text:span text:style-name="T7">智慧化居住空間應用人工智慧物聯網科技計畫</text:span></text:p>
          </table:table-cell>
          <table:table-cell table:style-name="表格1.C85" office:value-type="string">
            <text:p text:style-name="P7"><text:span text:style-name="T8">科技發展</text:span></text:p>
          </table:table-cell>
          <table:table-cell table:style-name="表格1.D85" office:value-type="string">
            <text:p text:style-name="P2"><text:span text:style-name="T7">一、研究人工智慧物聯網科技環境設計應用技術。</text:span></text:p>
            <text:p text:style-name="P2"><text:span text:style-name="T7">二、舉辦青年學生創意競賽，促進產業人才發展。</text:span></text:p>
            <text:p text:style-name="P2"><text:span text:style-name="T7">三、引進及發展臺灣具利基之國際相關技術標準、產業標準、相關法規，納入我國智慧建築評估基準。</text:span></text:p>
            <text:p text:style-name="P2"><text:span text:style-name="T7">四、營運智慧化居住空間展示中心，提供智慧化居住空間應用人工智慧物聯網之實體體驗場所。</text:span></text:p>
            <text:p text:style-name="P2"><text:span text:style-name="T7">五、持續維運主題網站，增加智慧建築人工智慧物聯網發展新知。</text:span></text:p>
          </table:table-cell>
        </table:table-row>
        <table:table-row table:style-name="表格1.1">
          <table:covered-table-cell table:style-name="表格1.A86"/>
          <table:table-cell table:style-name="表格1.B86" office:value-type="string">
            <text:p text:style-name="P1"><text:span text:style-name="T7">建築工程技術精進創新與應用效能提升計畫</text:span></text:p>
          </table:table-cell>
          <table:table-cell table:style-name="表格1.C86" office:value-type="string">
            <text:p text:style-name="P7"><text:span text:style-name="T8">科技發展</text:span></text:p>
          </table:table-cell>
          <table:table-cell table:style-name="表格1.D86" office:value-type="string">
            <text:p text:style-name="P2"><text:span text:style-name="T7">一、發展建築結構耐震監測及健康診斷技術，研發減輕地震災害及健康管理等優化調控策略。</text:span></text:p>
            <text:p text:style-name="P2"><text:span text:style-name="T7">二、精進建築構件耐久性診斷技術，發展建築構件補修技術。</text:span></text:p>
            <text:p text:style-name="P2"><text:span text:style-name="T7">三、提升新建建築結構及非結構構材耐震之設計技術與施工品質，研修建築相關規範。</text:span></text:p>
            <text:p text:style-name="P2"><text:span text:style-name="T7">四、發展實尺寸構造物耐風試驗驗證技術，開發新興檢測試驗項目，確保建築耐風能力與安全。</text:span></text:p>
            <text:p text:style-name="P2"><text:span text:style-name="T7">五、運用數位科技，跨領域整合建立智慧風場，加強風工程實務應用即時運算效能。</text:span></text:p>
          </table:table-cell>
        </table:table-row>
        <table:table-row table:style-name="表格1.1">
          <table:covered-table-cell table:style-name="表格1.A87"/>
          <table:table-cell table:style-name="表格1.B87" office:value-type="string">
            <text:p text:style-name="P1"><text:span text:style-name="T7">建築防火科技與智慧應用研發前瞻精進計畫</text:span></text:p>
          </table:table-cell>
          <table:table-cell table:style-name="表格1.C87" office:value-type="string">
            <text:p text:style-name="P7"><text:span text:style-name="T8">科技發展</text:span></text:p>
          </table:table-cell>
          <table:table-cell table:style-name="表格1.D87" office:value-type="string">
            <text:p text:style-name="P2"><text:span text:style-name="T7">一、辦理建築物火災風險管理研究，精進老舊住宅、既有建築物防火安全風險改善對策與技術。</text:span></text:p>
            <text:p text:style-name="P2"><text:span text:style-name="T7">二、持續智慧化防火安全技術精進應用研究，提升人員避難安全與消防救災效率。</text:span></text:p>
            <text:p text:style-name="P2"><text:span text:style-name="T7">三、發展建築永續性與防火安全調合研究，促進綠能設備、建築減碳構造工法衍生之火災安全技術。</text:span></text:p>
            <text:p text:style-name="P2"><text:span text:style-name="T7">四、深化區劃構件與結構耐火技術精進研究，完善結構火害後</text:span><text:soft-page-break/><text:span text:style-name="T7">耐震韌性之評估及火害鑑定與補強技術。</text:span></text:p>
            <text:p text:style-name="P2"><text:span text:style-name="T7">五、提升防火實驗研究專業能力，強化火災科學國際交流，落實成果應用推廣及科普宣導。</text:span></text:p>
          </table:table-cell>
        </table:table-row>
        <table:table-row table:style-name="表格1.1">
          <table:covered-table-cell table:style-name="表格1.A88"/>
          <table:table-cell table:style-name="表格1.B88" office:value-type="string">
            <text:p text:style-name="P1"><text:span text:style-name="T7">建築與城鄉減災調適與智慧韌性科技發展計畫</text:span></text:p>
          </table:table-cell>
          <table:table-cell table:style-name="表格1.C88" office:value-type="string">
            <text:p text:style-name="P7"><text:span text:style-name="T8">科技發展</text:span></text:p>
          </table:table-cell>
          <table:table-cell table:style-name="表格1.D88" office:value-type="string">
            <text:p text:style-name="P2"><text:span text:style-name="T7">一、研發減災韌性與土地使用規劃技術，提升氣候變遷城鄉災害韌性。</text:span></text:p>
            <text:p text:style-name="P2"><text:span text:style-name="T7">二、執行減災智慧科技與推動防災輔導研發，提升洪災、坡地社區災害韌性。</text:span></text:p>
            <text:p text:style-name="P2"><text:span text:style-name="T7">三、因應社會需求研擬避難空間規劃策略。</text:span></text:p>
          </table:table-cell>
        </table:table-row>
        <table:table-row table:style-name="表格1.1">
          <table:covered-table-cell table:style-name="表格1.A89"/>
          <table:table-cell table:style-name="表格1.B89" office:value-type="string">
            <text:p text:style-name="P1"><text:span text:style-name="T7">建築資訊跨領域整合創新應用計畫</text:span></text:p>
          </table:table-cell>
          <table:table-cell table:style-name="表格1.C89" office:value-type="string">
            <text:p text:style-name="P7"><text:span text:style-name="T8">科技發展</text:span></text:p>
          </table:table-cell>
          <table:table-cell table:style-name="表格1.D89" office:value-type="string">
            <text:p text:style-name="P2"><text:span text:style-name="T7">一、結合BIM技術建構模組化預鑄元件最佳化流程。</text:span></text:p>
            <text:p text:style-name="P2"><text:span text:style-name="T7">二、研發應用BIM及IoT於建築預鑄工程組裝技術。</text:span></text:p>
            <text:p text:style-name="P2"><text:span text:style-name="T7">三、研發結合BIM及區塊鏈技術於建築構件生命履歷及建築資料控管平臺技術。</text:span></text:p>
            <text:p text:style-name="P2"><text:span text:style-name="T7">四、研發應用數位雙生於建築室內設備控管及空氣品質優化及大數據資料分析技術。</text:span></text:p>
          </table:table-cell>
        </table:table-row>
        <table:table-row table:style-name="表格1.1">
          <table:table-cell table:style-name="表格1.A90" office:value-type="string">
            <text:p text:style-name="P22"><text:span text:style-name="T13">空中勤務</text:span><text:span text:style-name="T11">業務</text:span></text:p>
          </table:table-cell>
          <table:table-cell table:style-name="表格1.B90" office:value-type="string">
            <text:p text:style-name="P1"><text:span text:style-name="T7">內政部空中勤務總隊臺北松山駐地直升機棚廠暨代拆代建空軍司令部松山基地指揮部飛機棚廠等興建工程中程計畫</text:span></text:p>
          </table:table-cell>
          <table:table-cell table:style-name="表格1.C90" office:value-type="string">
            <text:p text:style-name="P7"><text:span text:style-name="T8">社會發展</text:span></text:p>
          </table:table-cell>
          <table:table-cell table:style-name="表格1.D90" office:value-type="string">
            <text:p text:style-name="P3"><text:span text:style-name="T7">依工程施工計畫執行地質改良及結構體工程施作，並執行施工品質管理、期程稽核、控管及履約管理作業。</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font-name="新細明體" fo:font-family="新細明體" style:font-family-generic="roman" style:font-pitch="variable" fo:font-size="12pt" style:font-size-asian="12pt" style:language-asian="zh" style:country-asian="TW"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List" style:family="paragraph" style:parent-style-name="Text_20_body_20__28_user_29_"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Arial1" style:font-family-complex="Arial"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Header_20_and_20_Footer" style:display-name="Header and Footer" style:family="paragraph" style:parent-style-name="Standard_20__28_user_29_"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2pt" style:font-size-asian="12pt" style:language-asian="zh" style:country-asian="TW"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Text_20_body_20__28_user_29_">
      <style:paragraph-properties fo:margin-top="0.176cm" fo:margin-bottom="0.176cm" style:contextual-spacing="false" fo:line-height="100%" fo:text-align="justify" style:justify-single-word="false"/>
      <style:text-properties style:font-name="新細明體" fo:font-family="新細明體" style:font-family-generic="roman" style:font-pitch="variable" style:language-asian="zh" style:country-asian="TW" style:font-name-complex="新細明體1" style:font-family-complex="新細明體" style:font-family-generic-complex="system" style:font-pitch-complex="variable"/>
    </style:style>
    <style:style style:name="Footnote" style:family="paragraph" style:parent-style-name="Standard" style:class="extra">
      <style:paragraph-properties style:snap-to-layout-grid="false"/>
      <style:text-properties style:font-name="Calibri" fo:font-family="Calibri" style:font-family-generic="roman" style:font-pitch="variable" style:letter-kerning="true" style:language-asian="zh" style:country-asian="TW"/>
    </style:style>
    <style:style style:name="List_20_Paragraph" style:display-name="List Paragraph" style:family="paragraph" style:parent-style-name="Standard">
      <style:paragraph-properties fo:margin-left="0.847cm" fo:margin-right="0cm" fo:text-indent="0cm" style:auto-text-indent="false" style:vertical-align="auto"/>
      <style:text-properties style:font-name="Calibri" fo:font-family="Calibri" style:font-family-generic="roman" style:font-pitch="variable" fo:font-size="12pt" style:letter-kerning="true" style:font-size-asian="12pt" style:language-asian="zh" style:country-asian="TW" style:font-size-complex="11pt"/>
    </style:style>
    <style:style style:name="Default" style:family="paragraph">
      <style:paragraph-properties fo:margin-top="0cm" fo:margin-bottom="0cm" style:contextual-spacing="false" fo:text-align="start" style:justify-single-word="false" fo:orphans="0" fo:widows="0" fo:hyphenation-ladder-count="no-limit" style:vertical-align="auto" style:writing-mode="lr-tb"/>
      <style:text-properties fo:color="#000000" loext:opacity="100%" style:font-name="新細明體" fo:font-family="新細明體" style:font-family-generic="roman" style:font-pitch="variable" fo:font-size="12pt" style:font-size-asian="12pt" style:language-asian="zh" style:country-asian="TW"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Plain_20_Text" style:display-name="Plain Text" style:family="paragraph" style:parent-style-name="Text_20_body">
      <style:paragraph-properties style:vertical-align="auto"/>
      <style:text-properties style:font-name="細明體" fo:font-family="細明體" style:font-family-generic="roman" style:font-pitch="variable" fo:font-size="18pt" style:letter-kerning="true" style:font-name-asian="細明體1" style:font-family-asian="細明體" style:font-family-generic-asian="system" style:font-pitch-asian="variable" style:font-size-asian="18pt"/>
    </style:style>
    <style:style style:name="內文-_28_web_29_" style:display-name="內文-(web)" style:family="paragraph" style:parent-style-name="Standard">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2pt" style:font-size-asian="12pt" style:language-asian="zh" style:country-asian="TW"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本文_20_字元" style:display-name="本文 字元" style:family="text" style:parent-style-name="Default_20_Paragraph_20_Font">
      <style:text-properties style:font-name="新細明體" fo:font-family="新細明體" style:font-family-generic="roman" style:font-pitch="variable" fo:font-size="12pt" style:font-size-asian="12pt" style:language-asian="zh" style:country-asian="TW" style:font-name-complex="新細明體1" style:font-family-complex="新細明體"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language-asian="zh" style:country-asian="TW"/>
    </style:style>
    <style:style style:name="純文字_20_字元" style:display-name="純文字 字元" style:family="text" style:parent-style-name="Default_20_Paragraph_20_Font">
      <style:text-properties style:font-name="細明體" fo:font-family="細明體" style:font-family-generic="roman" style:font-pitch="variable" fo:font-size="18pt" style:letter-kerning="true" style:font-name-asian="細明體1" style:font-family-asian="細明體" style:font-family-generic-asian="system" style:font-pitch-asian="variable" style:font-size-asian="18pt" style:language-asian="zh" style:country-asian="TW" style:font-name-complex="新細明體1" style:font-family-complex="新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ff0000" loext:opacity="100%" style:text-line-through-style="solid" style:text-line-through-type="sing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T1" style:family="text">
      <style:text-properties style:font-name="新細明體" fo:font-size="10pt" style:font-size-asian="10pt" style:font-name-complex="新細明體1"/>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text:span><text:span text:style-name="MT1"><text:page-number text:select-page="current">1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李政達</dc:creator>
    <meta:editing-cycles>8</meta:editing-cycles>
    <meta:print-date>2023-08-02T03:33:00</meta:print-date>
    <meta:creation-date>2023-08-02T03:32:00</meta:creation-date>
    <dc:date>2023-08-10T07:39:00</dc:date>
    <meta:editing-duration>PT34M</meta:editing-duration>
    <meta:generator>LibreOffice/7.3.4.2$Windows_x86 LibreOffice_project/728fec16bd5f605073805c3c9e7c4212a0120dc5</meta:generator>
    <meta:document-statistic meta:table-count="1" meta:image-count="0" meta:object-count="0" meta:page-count="12" meta:paragraph-count="502" meta:word-count="11037" meta:character-count="11137" meta:non-whitespace-character-count="11136"/>
    <meta:user-defined meta:name="AppVersion">16.0000</meta:user-defined>
    <meta:template xlink:type="simple" xlink:actuate="onRequest" xlink:title="Normal" xlink:href=""/>
  </office:meta>
</office:document-meta>
</file>