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表格1.A9" style:family="table-cell">
      <style:table-cell-properties fo:background-color="#ffffff" fo:padding="0cm" fo:border="0.5pt solid #000000">
        <style:background-image/>
      </style:table-cell-properties>
    </style:style>
    <style:style style:name="表格1.B9" style:family="table-cell">
      <style:table-cell-properties fo:background-color="#ffffff" fo:padding="0cm" fo:border="0.5pt solid #000000">
        <style:background-image/>
      </style:table-cell-properties>
    </style:style>
    <style:style style:name="表格1.C9" style:family="table-cell">
      <style:table-cell-properties fo:background-color="#ffffff" fo:padding="0cm" fo:border="0.5pt solid #000000">
        <style:background-image/>
      </style:table-cell-properties>
    </style:style>
    <style:style style:name="表格1.D9" style:family="table-cell">
      <style:table-cell-properties fo:background-color="#ffffff" fo:padding="0cm" fo:border="0.5pt solid #000000">
        <style:background-image/>
      </style:table-cell-properties>
    </style:style>
    <style:style style:name="表格1.A10" style:family="table-cell">
      <style:table-cell-properties fo:background-color="#ffffff" fo:padding="0cm" fo:border="0.5pt solid #000000">
        <style:background-image/>
      </style:table-cell-properties>
    </style:style>
    <style:style style:name="表格1.B10" style:family="table-cell">
      <style:table-cell-properties fo:background-color="#ffffff" fo:padding="0cm" fo:border="0.5pt solid #000000">
        <style:background-image/>
      </style:table-cell-properties>
    </style:style>
    <style:style style:name="表格1.C10" style:family="table-cell">
      <style:table-cell-properties fo:background-color="#ffffff" fo:padding="0cm" fo:border="0.5pt solid #000000">
        <style:background-image/>
      </style:table-cell-properties>
    </style:style>
    <style:style style:name="表格1.D10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punctuation-wrap="hanging"/>
    </style:style>
    <style:style style:name="P5" style:family="paragraph" style:parent-style-name="Standard">
      <style:paragraph-properties fo:margin-left="1.69cm" fo:margin-right="0cm" fo:line-height="0.564cm" fo:text-align="justify" style:justify-single-word="false" fo:text-indent="-1.27cm" style:auto-text-indent="false" style:punctuation-wrap="hanging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10" style:family="paragraph" style:parent-style-name="Standard">
      <style:paragraph-properties fo:margin-top="0.353cm" fo:margin-bottom="0cm" style:contextual-spacing="false" fo:line-height="0.564cm" fo:break-before="page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防部113年度施政計畫</text:span></text:p>
      <text:p text:style-name="P12"/>
      <text:p text:style-name="P2"><text:span text:style-name="T3">依總統國家安全理念及行政院國防政策指導，評估國內外戰略環境與趨勢，審視國防安全威脅與挑戰，擘劃國防戰略及軍事戰略，並依快速提升戰力需求規劃，制定建軍構想及兵力整建計畫，納入年度施政計畫及預算，置重點於厚植國防自主研發能量、籌購先進武器系統、提升裝備妥善、強化三軍聯合作戰能力及全民防衛總體戰力等，提高整體國防施政效能。另配合政府整體外交政策，鞏固友我國家之夥伴關係，積極尋求共同戰略利益國家，拓展戰略對話與安全合作機會，進而維護臺海安全與亞太和平穩定。</text:span></text:p>
      <text:p text:style-name="P2"><text:span text:style-name="T3">本部依據行政院113年度施政方針，配合核定預算額度，並針對經社情勢變化及本部未來發展需要，編定113年度施政計畫。</text:span></text:p>
      <text:p text:style-name="P12"/>
      <text:p text:style-name="P1"><text:span text:style-name="T5">壹、年度施政目標及策略</text:span></text:p>
      <text:p text:style-name="P3"><text:span text:style-name="T3">一、建構國軍整體防衛作戰能力，提升三軍聯合作戰效能</text:span></text:p>
      <text:p text:style-name="P4"><text:span text:style-name="T3">依據「國軍兵力整建計畫」，逐步達成建軍目標。</text:span></text:p>
      <text:p text:style-name="P3"><text:span text:style-name="T3">二、符合實際戰場景況，提升聯合作戰訓練效能</text:span></text:p>
      <text:p text:style-name="P5"><text:span text:style-name="T3">（一）以強化三軍聯合作戰戰力為目的，銜接兵科基地訓練成效，結合三軍兵、火力，規劃鑑測課目（含聯合情監偵、聯合防空、聯合空中支援、聯合火力支援、聯合電子戰及地空整體作戰等），使三軍幹部藉以充分了解各軍種之特性、能力與限制因素，建立聯合作戰默契，進而驗證進訓部隊三軍聯合作戰指參作業及各項聯戰作為。</text:span></text:p>
      <text:p text:style-name="P5"><text:span text:style-name="T3">（二）訓練全程實施6周聯戰組合訓練及測考，期末實施「旅營實彈攻擊」，評鑑成績須達70分合格標準，以建立整體「戰力鍊」，形成克敵制勝之「聯戰戰力」。</text:span></text:p>
      <text:p text:style-name="P3"><text:span text:style-name="T3">三、推動後備戰力轉型，強化軍民合作機制</text:span></text:p>
      <text:p text:style-name="P5"><text:span text:style-name="T3">（一）強化全民防衛動員「跨部會合作」機制，落實人、物力動員編管，提升「全民總力」支援軍事作戰與災害防救效能。</text:span></text:p>
      <text:p text:style-name="P5"><text:span text:style-name="T3">（二）依「常後一體」指導，整併動員專責單位，負責後備動員「管理、編組、召集、訓練」，達成「即時動員、即時作戰」目標。</text:span></text:p>
      <text:p text:style-name="P3"><text:span text:style-name="T3">四、爭取高素質人力，穩定留營成效</text:span></text:p>
      <text:p text:style-name="P5"><text:span text:style-name="T3">（一）藉由推動募兵制配套措施及相關執行作為，召開管制會議瞭解各單位志願役人力成長情形。</text:span></text:p>
      <text:p text:style-name="P5"><text:span text:style-name="T3">（二）強化留營續服誘因，激發青年轉服及從軍長留久用意願。</text:span></text:p>
      <text:p text:style-name="P3"><text:span text:style-name="T3">五、鼓勵官兵進修，質量均衡發展</text:span></text:p>
      <text:p text:style-name="P4"><text:span text:style-name="T3">辦理學位、證照培育，軍事深造教育，提升國軍本職學能。</text:span></text:p>
      <text:p text:style-name="P3"><text:span text:style-name="T3">六、運用多元宣傳策略，凝聚全民愛國意志</text:span></text:p>
      <text:p text:style-name="P5"><text:span text:style-name="T3">（一）以「創新、多元」的態度，結合國防政策及軍事事務製拍文宣影片，透過製播莒光園地、「能戰－全民新視界」等節目及漢聲電臺、青年日報、吾愛吾家、軍聞社等文宣平臺及YouTube、發言人臉書等社群媒體，與公益託播多元行銷管道，將國家安全觀念融入國人生活領域，增進自我防衛決心，厚植整體防衛力量，凝聚全民愛國意識。</text:span></text:p>
      <text:p text:style-name="P5"><text:span text:style-name="T3">（二）依據「全民國防教育法」制訂年度工作計畫，有效整合各部會及地方主管機關，共同推動全民國防教育，並依「學校教育」、「政府機關（構）在職教育」、「社會教育」、「國防文物保護、宣導及教育」等範疇，策辦寓教於樂教育活動與文宣作為，引領國人體驗國防事務，以推展「全民關注、全民支持、全民參與」的全民國防理念。</text:span></text:p>
      <text:p text:style-name="P5"><text:span text:style-name="T3">（三）落實國軍眷村文化保存、活化及永續發展，彰顯國軍眷村特殊歷史意義與人文活動，深化全民國防教育。</text:span></text:p>
      <text:p text:style-name="P3"><text:span text:style-name="T3">七、厚植國防自主科技能量，完備國防產業供應鏈</text:span></text:p>
      <text:p text:style-name="P5"><text:soft-page-break/><text:span text:style-name="T3">（一）為紮根國防科技能量，發展適合未來作戰場景之先進武器系統裝備，前瞻未來科技發展趨勢，規劃武器系統近、中、遠程研發目標，策訂國防科技發展指導，依規劃期程建案，藉投入武器系統基礎扎根先期研究，奠基武器系統研發科技能量，以滿足未來武器系統研發需求。</text:span></text:p>
      <text:p text:style-name="P5"><text:span text:style-name="T3">（二）本部與國家科學及技術委員會自111年起整合原有「國防科技學術合作計畫」機制，推動多年期、整合型「國防先進科技研究計畫」，以藉由提升國內學研機構之國防科技研發能量，促進國防科技自主；另將成熟國防科技推動軍民通用科技研發計畫，轉為民生用途及產業化，促進產業技術淬煉升級，帶動國防產業並協助經濟發展。</text:span></text:p>
      <text:p text:style-name="P3"><text:span text:style-name="T3">八、持恆災害防救整備，確保人民生命財產安全</text:span></text:p>
      <text:p text:style-name="P4"><text:span text:style-name="T3">強化救災能力，第一時間投入災區執行災害搶救工作。</text:span></text:p>
      <text:p text:style-name="P3"><text:span text:style-name="T3">九、持續拓展國防交流合作，鞏固夥伴關係</text:span></text:p>
      <text:p text:style-name="P5"><text:span text:style-name="T3">（一）持續爭取參與印太區域安全架構與對話機制，深化與美國及民主友我國家間的國防軍事交流與合作，建立戰略夥伴關係，共同維護區域安全。</text:span></text:p>
      <text:p text:style-name="P5"><text:span text:style-name="T3">（二）積極與美、英、日、印、澳等國外知名智庫，就安全議題進行戰略對話，表達我國積極參與區域安全事務之意願，促使國際智庫為我發聲，爭取國際社會對我國安全支持。</text:span></text:p>
      <text:p text:style-name="P3"><text:span text:style-name="T3">十、改善官兵生活環境，完善官兵照護品質</text:span></text:p>
      <text:p text:style-name="P5"><text:span text:style-name="T3">（一）積極整建老舊營區，提供完整生活機能之居住環境。</text:span></text:p>
      <text:p text:style-name="P5"><text:span text:style-name="T3">（二）強化國軍戰傷救護量能，推動軍醫服務數位轉型。</text:span></text:p>
      <text:p text:style-name="P5"><text:span text:style-name="T3">（三）提供官兵優質法律服務，積極協處涉法事件，提供適法意見與諮詢。</text:span></text:p>
      <text:p text:style-name="P3"><text:span text:style-name="T3">十一、提升裝備維保能量，厚實國軍防衛作戰</text:span></text:p>
      <text:p text:style-name="P4"><text:span text:style-name="T3">建立跨軍種維保能量，提升國軍整體後勤支援效能，厚實國軍防衛作戰。</text:span></text:p>
      <text:p text:style-name="P13"/>
      <text:p text:style-name="P10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<text:span text:style-name="T4">工作計畫名稱</text:span></text:p>
            </table:table-cell>
            <table:table-cell table:style-name="表格1.A1" office:value-type="string">
              <text:p text:style-name="P11"><text:span text:style-name="T4">重要計畫項目</text:span></text:p>
            </table:table-cell>
            <table:table-cell table:style-name="表格1.A1" office:value-type="string">
              <text:p text:style-name="P11"><text:span text:style-name="T4">計畫類別</text:span></text:p>
            </table:table-cell>
            <table:table-cell table:style-name="表格1.A1" office:value-type="string">
              <text:p text:style-name="P11"><text:span text:style-name="T4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<text:span text:style-name="T4">一般裝備</text:span></text:p>
          </table:table-cell>
          <table:table-cell table:style-name="表格1.B2" office:value-type="string">
            <text:p text:style-name="P7"><text:span text:style-name="T3">建構可恃戰力－兵力整建計畫</text:span></text:p>
          </table:table-cell>
          <table:table-cell table:style-name="表格1.C2" office:value-type="string">
            <text:p text:style-name="P11"><text:span text:style-name="T4">其他</text:span></text:p>
          </table:table-cell>
          <table:table-cell table:style-name="表格1.D2" office:value-type="string">
            <text:p text:style-name="P8"><text:span text:style-name="T3">為達成「防衛固守、重層嚇阻」軍事戰略及「戰力防護、聯合制海、聯合國土防衛」之防衛作戰構想，依快速提升戰力需求規劃，制定建軍構想及兵力整建計畫，並納入年度施政計畫及預算，逐步強化戰力防護並充實基本戰力及建置不對稱戰力。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7"><text:span text:style-name="T4">教育訓練業務</text:span></text:p>
          </table:table-cell>
          <table:table-cell table:style-name="表格1.B3" office:value-type="string">
            <text:p text:style-name="P7"><text:span text:style-name="T3">強化訓練作為－三軍聯合作戰訓練測考綱要計畫</text:span></text:p>
          </table:table-cell>
          <table:table-cell table:style-name="表格1.C3" office:value-type="string">
            <text:p text:style-name="P11"><text:span text:style-name="T4">其他</text:span></text:p>
          </table:table-cell>
          <table:table-cell table:style-name="表格1.D3" office:value-type="string">
            <text:p text:style-name="P8"><text:span text:style-name="T3">三軍聯合作戰訓練測考以結合三軍兵、火力，規劃鑑測課目（含聯合情監偵、聯合防空、聯合空中支援、聯合火力支援、聯合電子戰及地空整體作戰等），使三軍幹部藉以充分了解各軍種之特性、能力與限制因素，建立聯合作戰默契，進而驗證進訓部隊三軍聯合作戰指參作業及各項聯戰作為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7"><text:span text:style-name="T3">後備戰力轉型－提升後備戰力綱要計畫</text:span></text:p>
          </table:table-cell>
          <table:table-cell table:style-name="表格1.C4" office:value-type="string">
            <text:p text:style-name="P11"><text:span text:style-name="T4">其他</text:span></text:p>
          </table:table-cell>
          <table:table-cell table:style-name="表格1.D4" office:value-type="string">
            <text:p text:style-name="P8"><text:span text:style-name="T3">因應敵情威脅及區域情勢改變，國軍依「後備動員合一」、「常、後備部隊形成一體」及「跨部會合作」指導，就完備動員組織、強化後備部隊、精進教召訓練及妥善裝備整備等面向，推動改革工作，以提升全民防衛動員能量與後備部隊遂行防衛作戰能力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7"><text:span text:style-name="T3">精進災害防救－每年度配合各地方政府辦理災防示範演習計畫</text:span></text:p>
          </table:table-cell>
          <table:table-cell table:style-name="表格1.C5" office:value-type="string">
            <text:p text:style-name="P11"><text:span text:style-name="T4">其他</text:span></text:p>
          </table:table-cell>
          <table:table-cell table:style-name="表格1.D5" office:value-type="string">
            <text:p text:style-name="P8"><text:span text:style-name="T3">國軍為落實災害防救及戰訓本務工作，依行政院政策指導，按災害潛勢地區分布狀況及災害類型，先期預置人員、機具，第一時間投入災害緊急救援，協助中央及地方政府執行災害防救工作，期減少國人因災害所造成之損失。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7"><text:span text:style-name="T4">軍事行政</text:span></text:p>
          </table:table-cell>
          <table:table-cell table:style-name="表格1.B6" office:value-type="string">
            <text:p text:style-name="P7"><text:span text:style-name="T3">優化募兵機制－國軍留營成效獎勵作業要點</text:span></text:p>
          </table:table-cell>
          <table:table-cell table:style-name="表格1.C6" office:value-type="string">
            <text:p text:style-name="P11"><text:span text:style-name="T4">其他</text:span></text:p>
          </table:table-cell>
          <table:table-cell table:style-name="表格1.D6" office:value-type="string">
            <text:p text:style-name="P8"><text:span text:style-name="T3">為鼓勵基層優秀預備役人力續簽留營，以「獎由下起」、「獎當其功」激勵單位團體士氣，並於適當時機與場合妥善規劃表揚活動，有效塑造優良模範，以提升募兵制之推動成效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7"><text:span text:style-name="T3">優化人才培育－現役軍人營區在職專班招生辦法</text:span></text:p>
          </table:table-cell>
          <table:table-cell table:style-name="表格1.C7" office:value-type="string">
            <text:p text:style-name="P11"><text:span text:style-name="T4">其他</text:span></text:p>
          </table:table-cell>
          <table:table-cell table:style-name="表格1.D7" office:value-type="string">
            <text:p text:style-name="P8"><text:span text:style-name="T3">透過評比教學點執行成效，促進國軍營區（陸軍司令部等單位）教學點發展，鼓勵官兵從事學習活動，進而提升國軍人力素質，協助推動「募兵制」政策。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4">一般科學研究</text:span></text:p>
          </table:table-cell>
          <table:table-cell table:style-name="表格1.B8" office:value-type="string">
            <text:p text:style-name="P7"><text:span text:style-name="T3">落實國防自主－國防先進科技研究計畫及軍民通用研究計畫</text:span></text:p>
          </table:table-cell>
          <table:table-cell table:style-name="表格1.C8" office:value-type="string">
            <text:p text:style-name="P11"><text:span text:style-name="T4">其他</text:span></text:p>
          </table:table-cell>
          <table:table-cell table:style-name="表格1.D8" office:value-type="string">
            <text:p text:style-name="P9"><text:span text:style-name="T3">一、整合民間產、學、研單位科技能量執行尖端國防科技研發，凝聚國內科研能量，並藉實施成果發表會及評鑑作業評選優質計畫，以促進研發成果推廣與應用。</text:span></text:p>
            <text:p text:style-name="P9"><text:span text:style-name="T3">二、以國防科技研發能量為基礎，整合國內／外學校、產業及研究機構，研發具前瞻性國防科技及軍民通用科技，建構「軍轉民、民通軍」雙向交流平臺，創造「國防科技引領產業發展、產業發展支持國防科技」之雙效價值。</text:span></text:p>
          </table:table-cell>
        </table:table-row>
        <table:table-row table:style-name="表格1.1">
          <table:table-cell table:style-name="表格1.A9" office:value-type="string">
            <text:p text:style-name="P7"><text:span text:style-name="T4">軍事合作交流</text:span></text:p>
          </table:table-cell>
          <table:table-cell table:style-name="表格1.B9" office:value-type="string">
            <text:p text:style-name="P7"><text:span text:style-name="T3">軍事合作交流－友我國家軍事交流</text:span></text:p>
          </table:table-cell>
          <table:table-cell table:style-name="表格1.C9" office:value-type="string">
            <text:p text:style-name="P11"><text:span text:style-name="T4">其他</text:span></text:p>
          </table:table-cell>
          <table:table-cell table:style-name="表格1.D9" office:value-type="string">
            <text:p text:style-name="P9"><text:span text:style-name="T3">一、推動友我國家軍事交流與合作，汲取先進軍事科技、建軍規劃理念、作戰經驗及教育訓練等新知，做為制定國防政策及強化建軍備戰之參據。</text:span></text:p>
            <text:p text:style-name="P9"><text:span text:style-name="T3">二、經由軍事高層互訪、戰訓交流及教育訓練等方式，與友我國家保持良好關係，鞏固軍誼。</text:span></text:p>
            <text:p text:style-name="P9"><text:span text:style-name="T3">三、持續與國際知名智庫交流及舉辦區域安全國防論壇等機制，爭取對我國防安全立場之認同與支持，建立國際互動網路，促進與友我國家戰略安全關係。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7"><text:span text:style-name="T4">非營業特種基金</text:span></text:p>
          </table:table-cell>
          <table:table-cell table:style-name="表格1.B10" office:value-type="string">
            <text:p text:style-name="P7"><text:span text:style-name="T3">落實官兵照顧－推動老舊營區整建計畫</text:span></text:p>
          </table:table-cell>
          <table:table-cell table:style-name="表格1.C10" office:value-type="string">
            <text:p text:style-name="P11"><text:span text:style-name="T4">其他</text:span></text:p>
          </table:table-cell>
          <table:table-cell table:style-name="表格1.D10" office:value-type="string">
            <text:p text:style-name="P8"><text:span text:style-name="T3">以整體規劃、集中預算、重點投資及戰力發揮之思維，整建大型及群聚型營區與基地，設置完善之行政辦公、休閒運動及職務宿舍等多元性服務設施。另充分運用整體財務資源，擴大營繕工程預算規模，加速老舊營舍整建進度，改善官兵住用品質，推動老舊營區整建。</text:span></text:p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4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政達</meta:initial-creator>
    <dc:creator>李政達</dc:creator>
    <meta:editing-cycles>4</meta:editing-cycles>
    <meta:print-date>2023-08-02T01:55:00</meta:print-date>
    <meta:creation-date>2023-07-28T01:15:00</meta:creation-date>
    <dc:date>2023-08-02T01:55:00</dc:date>
    <meta:editing-duration>PT8M</meta:editing-duration>
    <meta:generator>LibreOffice/7.3.4.2$Windows_x86 LibreOffice_project/728fec16bd5f605073805c3c9e7c4212a0120dc5</meta:generator>
    <meta:document-statistic meta:table-count="1" meta:image-count="0" meta:object-count="0" meta:page-count="4" meta:paragraph-count="80" meta:word-count="3197" meta:character-count="3214" meta:non-whitespace-character-count="3214"/>
    <meta:user-defined meta:name="AppVersion">16.0000</meta:user-defined>
    <meta:template xlink:type="simple" xlink:actuate="onRequest" xlink:title="Normal" xlink:href=""/>
  </office:meta>
</office:document-meta>
</file>