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表格1.A11" style:family="table-cell">
      <style:table-cell-properties fo:background-color="#ffffff" fo:padding="0cm" fo:border="0.5pt solid #000000">
        <style:background-image/>
      </style:table-cell-properties>
    </style:style>
    <style:style style:name="表格1.B11" style:family="table-cell">
      <style:table-cell-properties fo:background-color="#ffffff" fo:padding="0cm" fo:border="0.5pt solid #000000">
        <style:background-image/>
      </style:table-cell-properties>
    </style:style>
    <style:style style:name="表格1.C11" style:family="table-cell">
      <style:table-cell-properties fo:background-color="#ffffff" fo:padding="0cm" fo:border="0.5pt solid #000000">
        <style:background-image/>
      </style:table-cell-properties>
    </style:style>
    <style:style style:name="表格1.D11" style:family="table-cell">
      <style:table-cell-properties fo:background-color="#ffffff" fo:padding="0cm" fo:border="0.5pt solid #000000">
        <style:background-image/>
      </style:table-cell-properties>
    </style:style>
    <style:style style:name="表格1.A12" style:family="table-cell">
      <style:table-cell-properties fo:background-color="#ffffff" fo:padding="0cm" fo:border="0.5pt solid #000000">
        <style:background-image/>
      </style:table-cell-properties>
    </style:style>
    <style:style style:name="表格1.B12" style:family="table-cell">
      <style:table-cell-properties fo:background-color="#ffffff" fo:padding="0cm" fo:border="0.5pt solid #000000">
        <style:background-image/>
      </style:table-cell-properties>
    </style:style>
    <style:style style:name="表格1.C12" style:family="table-cell">
      <style:table-cell-properties fo:background-color="#ffffff" fo:padding="0cm" fo:border="0.5pt solid #000000">
        <style:background-image/>
      </style:table-cell-properties>
    </style:style>
    <style:style style:name="表格1.D12" style:family="table-cell">
      <style:table-cell-properties fo:background-color="#ffffff" fo:padding="0cm" fo:border="0.5pt solid #000000">
        <style:background-image/>
      </style:table-cell-properties>
    </style:style>
    <style:style style:name="表格1.A13" style:family="table-cell">
      <style:table-cell-properties fo:background-color="#ffffff" fo:padding="0cm" fo:border="0.5pt solid #000000">
        <style:background-image/>
      </style:table-cell-properties>
    </style:style>
    <style:style style:name="表格1.B13" style:family="table-cell">
      <style:table-cell-properties fo:background-color="#ffffff" fo:padding="0cm" fo:border="0.5pt solid #000000">
        <style:background-image/>
      </style:table-cell-properties>
    </style:style>
    <style:style style:name="表格1.C13" style:family="table-cell">
      <style:table-cell-properties fo:background-color="#ffffff" fo:padding="0cm" fo:border="0.5pt solid #000000">
        <style:background-image/>
      </style:table-cell-properties>
    </style:style>
    <style:style style:name="表格1.D13" style:family="table-cell">
      <style:table-cell-properties fo:background-color="#ffffff" fo:padding="0cm" fo:border="0.5pt solid #000000">
        <style:background-image/>
      </style:table-cell-properties>
    </style:style>
    <style:style style:name="表格1.A14" style:family="table-cell">
      <style:table-cell-properties fo:background-color="#ffffff" fo:padding="0cm" fo:border="0.5pt solid #000000">
        <style:background-image/>
      </style:table-cell-properties>
    </style:style>
    <style:style style:name="表格1.B14" style:family="table-cell">
      <style:table-cell-properties fo:background-color="#ffffff" fo:padding="0cm" fo:border="0.5pt solid #000000">
        <style:background-image/>
      </style:table-cell-properties>
    </style:style>
    <style:style style:name="表格1.C14" style:family="table-cell">
      <style:table-cell-properties fo:background-color="#ffffff" fo:padding="0cm" fo:border="0.5pt solid #000000">
        <style:background-image/>
      </style:table-cell-properties>
    </style:style>
    <style:style style:name="表格1.D14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punctuation-wrap="hanging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top="0.353cm" fo:margin-bottom="0cm" style:contextual-spacing="false" fo:line-height="0.564cm" fo:break-before="pag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T3" style:family="text">
      <style:text-properties style:font-name="新細明體" fo:font-size="10pt" style:font-name-asian="新細明體1" style:font-size-asian="10pt" style:font-name-complex="新細明體1"/>
    </style:style>
    <style:style style:name="T4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loext:opacity="100%" style:font-name="新細明體" style:font-name-asian="新細明體1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陸委員會113年度施政計畫</text:span></text:p>
      <text:p text:style-name="P11"/>
      <text:p text:style-name="P2"><text:span text:style-name="T4">兩岸良性互動攸關臺海和平及印太區域各方利益，是兩岸共同的責任。本會審慎評估整體情勢發展及中共對臺動態，依據臺灣普遍民意及民主原則，穩健推動兩岸事務，確保臺灣最大利益。</text:span></text:p>
      <text:p text:style-name="P2"><text:span text:style-name="T4">面對中共對臺文攻武嚇及複合性施壓，政府兩岸政策立場一貫，堅守「四個堅持」、強化「四大韌性」，不挑釁、不冒進，也絕不會在壓力下屈服，堅定捍衛國家主權和臺灣民主自由，保障2300萬臺灣人民利益和福祉，並與理念相近的國家合作，共同促進區域的和平、安全與穩定。</text:span></text:p>
      <text:p text:style-name="P2"><text:span text:style-name="T4">茲將下列努力方向納入計畫具體推動：</text:span></text:p>
      <text:p text:style-name="P3"><text:span text:style-name="T4">一、評估整體情勢及中共對臺動態，捍衛國家主權及維護臺海和平。</text:span></text:p>
      <text:p text:style-name="P3"><text:span text:style-name="T4">二、因應兩岸文教交流情勢發展，推動兩岸文教交流健康有序進行，促進兩岸資訊對等流通，展現臺灣民主多元發展優勢。</text:span></text:p>
      <text:p text:style-name="P3"><text:span text:style-name="T4">三、因應國際及兩岸經貿新情勢，強化兩岸經貿風險管控，逐步恢復兩岸經貿健康有序交流，維護臺灣主體性和經濟安全。</text:span></text:p>
      <text:p text:style-name="P3"><text:span text:style-name="T4">四、檢視兩岸相關法規，強化民主與安全防衛機制之配套措施，加強兩岸人員往來安全管理，精進兩岸交流健康有序進行，保障民眾權益及福祉。</text:span></text:p>
      <text:p text:style-name="P3"><text:span text:style-name="T4">五、審酌港澳情勢，完善交流規範及安全管理機制，維護國家安全及民眾權益；關懷服務在臺港澳人士，持續推動臺港澳健康有序交流。</text:span></text:p>
      <text:p text:style-name="P3"><text:span text:style-name="T4">六、因應兩岸關係發展及國內外情勢，透過多元管道，加強辦理兩岸政策溝通及說明活動，反制認知作戰及錯假訊息，增進國內外各界對政府兩岸政策的瞭解與認同。</text:span></text:p>
      <text:p text:style-name="P2"><text:span text:style-name="T4">本會依據行政院113年度施政方針，配合核定預算額度，並針對經社情勢變化及本會未來發展需要，編定113年度施政計畫。</text:span></text:p>
      <text:p text:style-name="P11"/>
      <text:p text:style-name="P1"><text:span text:style-name="T6">壹、年度施政目標及策略</text:span></text:p>
      <text:p text:style-name="P4"><text:span text:style-name="T4">一、分析整體情勢及中共動向，確保臺灣最大利益</text:span></text:p>
      <text:p text:style-name="P5"><text:span text:style-name="T4">（一）掌握兩岸情勢變化，研判及應處中共對臺作為。</text:span></text:p>
      <text:p text:style-name="P5"><text:span text:style-name="T4">（二）維繫兩岸關係和平穩定，維護國家主權與民眾福祉。</text:span></text:p>
      <text:p text:style-name="P4"><text:span text:style-name="T4">二、推動兩岸文教有序交流，促進兩岸資訊對等流通</text:span></text:p>
      <text:p text:style-name="P5"><text:span text:style-name="T4">（一）結合政府及民間力量，推動兩岸學術、教育、文化、宗教等文教交流健康有序進行，深化兩岸文教交流效益。</text:span></text:p>
      <text:p text:style-name="P5"><text:span text:style-name="T4">（二）增進臺灣青（少）年學生正確認知兩岸關係現況及兩岸政策；關懷陸生在臺學習生活權益，促進兩岸青年體認臺灣社會發展優勢。</text:span></text:p>
      <text:p text:style-name="P5"><text:span text:style-name="T4">（三）運用多元管道傳遞臺灣民主多元發展資訊，促進兩岸資訊對等流通，增進兩岸人民相互瞭解。</text:span></text:p>
      <text:p text:style-name="P4"><text:span text:style-name="T4">三、掌握兩岸經濟新情勢，穩健推動兩岸經貿往來及互動</text:span></text:p>
      <text:p text:style-name="P5"><text:span text:style-name="T4">（一）持續評估國際及兩岸經貿新情勢，掌握中國大陸經濟情勢及對臺經貿作為，動態調整兩岸經貿政策及管控風險，推動兩岸經貿健康有序發展。</text:span></text:p>
      <text:p text:style-name="P5"><text:span text:style-name="T4">（二）協助臺商因應中國大陸投資環境變化，強化臺商資訊、諮詢相關服務，鼓勵臺商回臺投資及多元布局，提升企業及產業韌性。</text:span></text:p>
      <text:p text:style-name="P4"><text:span text:style-name="T4">四、強化安全管理機制，維護兩岸交流秩序</text:span></text:p>
      <text:p text:style-name="P5"><text:span text:style-name="T4">（一）盱衡國際及兩岸情勢發展，依循總統所揭示之兩岸政策方向，持續檢討及研修兩岸相關法規，建構健康有序的交流環境。</text:span></text:p>
      <text:p text:style-name="P5"><text:span text:style-name="T4">（二）在健康有序的交流基礎上，精進中國大陸人士申請來臺之安全管理策略與機制。</text:span></text:p>
      <text:p text:style-name="P5"><text:span text:style-name="T4">（三）因應境外敵對勢力加大滲透干預，研修強化國家安全相關法規，健全民主防衛機制，維護國家主權及自由民主憲政體制。</text:span></text:p>
      <text:p text:style-name="P4"><text:span text:style-name="T4">五、審酌情勢完備交流規範及安全管理機制，持續推進臺港澳健康有序交流</text:span></text:p>
      <text:p text:style-name="P5"><text:soft-page-break/><text:span text:style-name="T4">（一）因應港澳情勢發展動態調整應處作為，完善交流規範及安全管理機制。</text:span></text:p>
      <text:p text:style-name="P5"><text:span text:style-name="T4">（二）關懷服務在臺港澳人士及強化政策說明，務實推動健康有序交流。</text:span></text:p>
      <text:p text:style-name="P4"><text:span text:style-name="T4">六、強化兩岸政策溝通說明，反制認知作戰及錯假訊息，爭取各界對政府兩岸政策的支持</text:span></text:p>
      <text:p text:style-name="P5"><text:span text:style-name="T4">（一）運用多元管道，強化與民眾、學者專家、新聞媒體及國會等之雙向交流與政策溝通，反制認知作戰，澄清錯假訊息，擴大凝聚國人共識。</text:span></text:p>
      <text:p text:style-name="P5"><text:span text:style-name="T4">（二）因應國際關注臺海議題，加強兩岸政策海外說明，強化與理念相近民主國家的聯繫與互動，闡述臺灣自由人權價值與民主轉型經驗。</text:span></text:p>
      <text:p text:style-name="P11"/>
      <text:p text:style-name="P9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<text:span text:style-name="T5">工作計畫名稱</text:span></text:p>
            </table:table-cell>
            <table:table-cell table:style-name="表格1.A1" office:value-type="string">
              <text:p text:style-name="P10"><text:span text:style-name="T5">重要計畫項目</text:span></text:p>
            </table:table-cell>
            <table:table-cell table:style-name="表格1.A1" office:value-type="string">
              <text:p text:style-name="P10"><text:span text:style-name="T5">計畫類別</text:span></text:p>
            </table:table-cell>
            <table:table-cell table:style-name="表格1.A1" office:value-type="string">
              <text:p text:style-name="P10"><text:span text:style-name="T5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5">綜合規劃業務</text:span></text:p>
          </table:table-cell>
          <table:table-cell table:style-name="表格1.B2" office:value-type="string">
            <text:p text:style-name="P7"><text:span text:style-name="T5">兩岸情勢評估</text:span></text:p>
          </table:table-cell>
          <table:table-cell table:style-name="表格1.C2" office:value-type="string">
            <text:p text:style-name="P10"><text:span text:style-name="T5">其他</text:span></text:p>
          </table:table-cell>
          <table:table-cell table:style-name="表格1.D2" office:value-type="string">
            <text:p text:style-name="P8"><text:span text:style-name="T4">一、分析兩岸互動、中國大陸內外情勢和對臺政策動向及對我可能影響，邀請學者專家撰擬研析報告。</text:span></text:p>
            <text:p text:style-name="P8"><text:span text:style-name="T4">二、研蒐情勢多元觀點與政策建議，規劃辦理學者專家諮詢座談。</text:span></text:p>
            <text:p text:style-name="P8"><text:span text:style-name="T4">三、協助學術機構、民間團體舉辦兩岸相關議題研討會及交流活動等，蒐析整體內外情勢資訊與政策建議。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7"><text:span text:style-name="T5">文教業務</text:span></text:p>
          </table:table-cell>
          <table:table-cell table:style-name="表格1.B3" office:value-type="string">
            <text:p text:style-name="P7"><text:span text:style-name="T4">文教交流活動之輔導與推動</text:span></text:p>
          </table:table-cell>
          <table:table-cell table:style-name="表格1.C3" office:value-type="string">
            <text:p text:style-name="P10"><text:span text:style-name="T5">其他</text:span></text:p>
          </table:table-cell>
          <table:table-cell table:style-name="表格1.D3" office:value-type="string">
            <text:p text:style-name="P8"><text:span text:style-name="T4">一、結合民間團體、公私立大學校院，合作推動兩岸青年學生交流互動，深入體認臺灣多元包容、民主自由之核心價值。</text:span></text:p>
            <text:p text:style-name="P8"><text:span text:style-name="T4">二、藉由學校課程及營隊活動，增進我青（少）年學生瞭解兩岸關係發展現況、中共對臺策略，提升我青（少）年對中國大陸情勢及赴陸可能風險之識讀能力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4">兩岸資訊對等交流之推動</text:span></text:p>
          </table:table-cell>
          <table:table-cell table:style-name="表格1.C4" office:value-type="string">
            <text:p text:style-name="P10"><text:span text:style-name="T5">其他</text:span></text:p>
          </table:table-cell>
          <table:table-cell table:style-name="表格1.D4" office:value-type="string">
            <text:p text:style-name="P8"><text:span text:style-name="T4">一、運用多元管道展現臺灣民主多元發展優勢，促進兩岸資訊對等流通。</text:span></text:p>
            <text:p text:style-name="P8"><text:span text:style-name="T4">二、透過兩岸大眾傳播相關交流活動，傳播臺灣社會發展優勢，增進兩岸人民相互瞭解。</text:span></text:p>
          </table:table-cell>
        </table:table-row>
        <table:table-row table:style-name="表格1.1">
          <table:table-cell table:style-name="表格1.A5" table:number-rows-spanned="3" office:value-type="string">
            <text:p text:style-name="P7"><text:span text:style-name="T5">經濟業務</text:span></text:p>
          </table:table-cell>
          <table:table-cell table:style-name="表格1.B5" office:value-type="string">
            <text:p text:style-name="P7"><text:span text:style-name="T4">掌握中國大陸經濟情勢及兩岸經貿資訊</text:span></text:p>
          </table:table-cell>
          <table:table-cell table:style-name="表格1.C5" office:value-type="string">
            <text:p text:style-name="P10"><text:span text:style-name="T5">其他</text:span></text:p>
          </table:table-cell>
          <table:table-cell table:style-name="表格1.D5" office:value-type="string">
            <text:p text:style-name="P8"><text:span text:style-name="T4">一、為研析中國及兩岸經貿情勢，蒐整兩岸經貿重要政策規劃所需之資訊，建立長期觀察兩岸經貿往來動態資訊。</text:span></text:p>
            <text:p text:style-name="P8"><text:span text:style-name="T4">二、編製「兩岸經濟統計月報」、「兩岸經濟交流統計速報」及「兩岸重要經濟指標統計速報」等資料，並刊載於本會網站，以供查詢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7"><text:span text:style-name="T4">兩岸經濟政策之規劃及推動</text:span></text:p>
          </table:table-cell>
          <table:table-cell table:style-name="表格1.C6" office:value-type="string">
            <text:p text:style-name="P10"><text:span text:style-name="T5">其他</text:span></text:p>
          </table:table-cell>
          <table:table-cell table:style-name="表格1.D6" office:value-type="string">
            <text:p text:style-name="P8"><text:span text:style-name="T4">一、因應全球地緣政治及經貿情勢變化，蒐整國際、中國大陸經貿情勢及對臺經貿政策變化資訊，分析對美中競逐、兩岸經貿、產業鏈及臺灣經濟之影響，研擬兩岸經貿政策及互動策略作為。</text:span></text:p>
            <text:p text:style-name="P8"><text:span text:style-name="T4">二、推動與國內兩岸經貿團體及社會各界就兩岸經貿相關議題進行溝通、諮詢，落實兩岸經貿政策之公開透明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4">加強對臺商之輔導、聯繫及服務工作</text:span></text:p>
          </table:table-cell>
          <table:table-cell table:style-name="表格1.C7" office:value-type="string">
            <text:p text:style-name="P10"><text:span text:style-name="T5">其他</text:span></text:p>
          </table:table-cell>
          <table:table-cell table:style-name="表格1.D7" office:value-type="string">
            <text:p text:style-name="P8"><text:span text:style-name="T4">一、因應中國大陸通過反間諜法等強化監管、共同富裕、國進民退及美中地緣政治衝突等挑戰，就臺商可能面臨經營相關實務及多元布局問題，委託民間團體或相關領域之專家學者，提供專業諮詢、定期出刊等服務，以減少中國大陸臺商投資風險。</text:span></text:p>
            <text:p text:style-name="P8"><text:span text:style-name="T4">二、補助產業或專業團體提供在地服務，協助臺商瞭解中國大陸投資環境、提升產業競爭力，並表達政府關懷。</text:span></text:p>
            <text:p text:style-name="P8"><text:span text:style-name="T4">三、委託營運「大陸臺商經貿網」，提供臺商在陸投資經營即時資訊及傳達政府相關政策，並持續提升網頁瀏覽功能。</text:span></text:p>
          </table:table-cell>
        </table:table-row>
        <table:table-row table:style-name="表格1.1">
          <table:table-cell table:style-name="表格1.A8" table:number-rows-spanned="3" office:value-type="string">
            <text:p text:style-name="P7"><text:span text:style-name="T5">法政業務</text:span></text:p>
          </table:table-cell>
          <table:table-cell table:style-name="表格1.B8" office:value-type="string">
            <text:p text:style-name="P7"><text:span text:style-name="T4">落實兩岸文書驗證及強化海基會服務功能</text:span></text:p>
          </table:table-cell>
          <table:table-cell table:style-name="表格1.C8" office:value-type="string">
            <text:p text:style-name="P10"><text:span text:style-name="T5">其他</text:span></text:p>
          </table:table-cell>
          <table:table-cell table:style-name="表格1.D8" office:value-type="string">
            <text:p text:style-name="P8"><text:span text:style-name="T4">一、賡續委託海基會辦理兩岸文書查驗證等業務並適時採取策進作為。</text:span></text:p>
            <text:p text:style-name="P8"><text:span text:style-name="T4">二、提升海基會中、南部地區服務處功能，強化各項民眾服務。</text:span></text:p>
            <text:p text:style-name="P8"><text:span text:style-name="T4">三、強化海基會兩岸急難事件之協處。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7"><text:span text:style-name="T4">強化安全管理，促使疫後</text:span><text:soft-page-break/><text:span text:style-name="T4">兩岸交流有序進行</text:span></text:p>
          </table:table-cell>
          <table:table-cell table:style-name="表格1.C9" office:value-type="string">
            <text:p text:style-name="P10"><text:span text:style-name="T5">其他</text:span></text:p>
          </table:table-cell>
          <table:table-cell table:style-name="表格1.D9" office:value-type="string">
            <text:p text:style-name="P8"><text:span text:style-name="T4">一、配合政府政策及整體情勢發展，適時會同有關機關研議強化兩岸事務相關法令規範及國安法規。</text:span></text:p>
            <text:p text:style-name="P8"><text:soft-page-break/><text:span text:style-name="T4">二、為建構健康有序之交流秩序，推促兩岸關係良性發展，會同各機關共同檢視研修兩岸交流規範與強化安全管理機制，俾使兩岸交流有序進行。</text:span></text:p>
            <text:p text:style-name="P8"><text:span text:style-name="T4">三、秉持「保障權益、照顧輔導」之政策目標，持續檢視中國大陸配偶在臺生活權益相關問題。</text:span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7"><text:span text:style-name="T4">強化國內兩岸事務法制人才培訓，掌握中國大陸法制動態</text:span></text:p>
          </table:table-cell>
          <table:table-cell table:style-name="表格1.C10" office:value-type="string">
            <text:p text:style-name="P10"><text:span text:style-name="T5">其他</text:span></text:p>
          </table:table-cell>
          <table:table-cell table:style-name="表格1.D10" office:value-type="string">
            <text:p text:style-name="P8"><text:span text:style-name="T4">一、關注中國大陸法制發展趨勢，掌握兩岸法學領域交流動態，持續蒐研中共涉臺法律及最新法令動態。</text:span></text:p>
            <text:p text:style-name="P8"><text:span text:style-name="T4">二、輔導、獎補助國內相關團體辦理兩岸法政相關活動。</text:span></text:p>
            <text:p text:style-name="P8"><text:span text:style-name="T4">三、定期彙整兩岸社會交流之統計資料及編製大陸事務法規彙編，以利工作推動。</text:span></text:p>
            <text:p text:style-name="P8"><text:span text:style-name="T4">四、籌辦本會及相關主管機關大陸事務法制人才培訓，以強化各單位辦理兩岸交流事務人員工作職能。</text:span></text:p>
          </table:table-cell>
        </table:table-row>
        <table:table-row table:style-name="表格1.1">
          <table:table-cell table:style-name="表格1.A11" table:number-rows-spanned="2" office:value-type="string">
            <text:p text:style-name="P7"><text:span text:style-name="T5">港澳蒙藏業務</text:span></text:p>
          </table:table-cell>
          <table:table-cell table:style-name="表格1.B11" office:value-type="string">
            <text:p text:style-name="P7"><text:span text:style-name="T4">完善法制規範及交流秩序，維護國家安全與民眾權益</text:span></text:p>
          </table:table-cell>
          <table:table-cell table:style-name="表格1.C11" office:value-type="string">
            <text:p text:style-name="P10"><text:span text:style-name="T5">其他</text:span></text:p>
          </table:table-cell>
          <table:table-cell table:style-name="表格1.D11" office:value-type="string">
            <text:p text:style-name="P8"><text:span text:style-name="T4">一、審酌港澳情勢變化，完善交流規範及應處作為，檢視香港澳門關係條例及相關子法，以維護國家安全及民眾權益。</text:span></text:p>
            <text:p text:style-name="P8"><text:span text:style-name="T4">二、修編「臺灣心港澳情臺港澳交流Q&amp;A手冊」及「港澳事務法規彙編」等刊物，以供外界參考運作。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7"><text:span text:style-name="T4">關懷照顧在臺港澳人士，務實推動臺灣港澳交流及互動</text:span></text:p>
          </table:table-cell>
          <table:table-cell table:style-name="表格1.C12" office:value-type="string">
            <text:p text:style-name="P10"><text:span text:style-name="T5">其他</text:span></text:p>
          </table:table-cell>
          <table:table-cell table:style-name="表格1.D12" office:value-type="string">
            <text:p text:style-name="P8"><text:span text:style-name="T4">一、強化關懷在臺港澳人士之聯繫互動，舉辦座談、研習及參訪等活動，增進對臺灣多元發展之瞭解，協助適應及融入臺灣社會。</text:span></text:p>
            <text:p text:style-name="P8"><text:span text:style-name="T4">二、規劃或協助辦理臺灣與港澳間經貿、觀光、藝文等民間交流及人員往來，務實推動健康有序交流。</text:span></text:p>
          </table:table-cell>
        </table:table-row>
        <table:table-row table:style-name="表格1.1">
          <table:table-cell table:style-name="表格1.A13" table:number-rows-spanned="2" office:value-type="string">
            <text:p text:style-name="P7"><text:span text:style-name="T5">聯絡業務</text:span></text:p>
          </table:table-cell>
          <table:table-cell table:style-name="表格1.B13" office:value-type="string">
            <text:p text:style-name="P7"><text:span text:style-name="T5">兩岸政策之溝通說明</text:span></text:p>
          </table:table-cell>
          <table:table-cell table:style-name="表格1.C13" office:value-type="string">
            <text:p text:style-name="P10"><text:span text:style-name="T5">其他</text:span></text:p>
          </table:table-cell>
          <table:table-cell table:style-name="表格1.D13" office:value-type="string">
            <text:p text:style-name="P8"><text:span text:style-name="T4">一、結合多媒體影音、社群平臺、電子及平面媒體等多元管道，反制認知作戰、澄清錯假訊息，增進各界對政府兩岸政策及相關議題之瞭解與支持，強化兩岸政策溝通說明。</text:span></text:p>
            <text:p text:style-name="P8"><text:span text:style-name="T4">二、規劃及辦理青年學子等各類面對面雙向溝通之座談會、演講等活動，凝聚共識。</text:span></text:p>
            <text:p text:style-name="P8"><text:span text:style-name="T4">三、辦理各類記者會、背景說明會及媒體專訪，並就兩岸重大議題發布新聞稿或新聞參考資料。</text:span></text:p>
            <text:p text:style-name="P8"><text:span text:style-name="T4">四、接待各國政要、國會議員及助理、智庫學者與國際媒體等，爭取國際友我力量的瞭解與支持。</text:span></text:p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7"><text:span text:style-name="T4">加強國際聯繫、爭取友我力量</text:span></text:p>
          </table:table-cell>
          <table:table-cell table:style-name="表格1.C14" office:value-type="string">
            <text:p text:style-name="P10"><text:span text:style-name="T5">其他</text:span></text:p>
          </table:table-cell>
          <table:table-cell table:style-name="表格1.D14" office:value-type="string">
            <text:p text:style-name="P8"><text:span text:style-name="T4">一、因應兩岸情勢發展及國際關注議題，適時辦理本會長官出訪，向美、日、歐盟、印太區域等主要國家政要、媒體、智庫及僑界等說明我政府兩岸政策及兩岸關係發展，並就關切議題交換意見，爭取國際支持。</text:span></text:p>
            <text:p text:style-name="P8"><text:span text:style-name="T4">二、協助民間團體規劃邀請海外中國大陸人士來臺觀選或參訪，瞭解臺灣民主化歷程、民主自由經驗及價值理念；補助海內外民間團體辦理或出席有關促進中國大陸民主化、兩岸相關議題研討會等活動。</text:span></text:p>
            <text:p text:style-name="P8"><text:span text:style-name="T4">三、協助海外中國大陸人士及團體辦理研討會、座談會、出版刊物或其他相關活動，強化當前兩岸及國際重要議題之研討，深化民主理念之理解及實踐，協助推動中國大陸民主化。</text:span></text:p>
            <text:p text:style-name="P8"><text:span text:style-name="T4">四、透過海外多元聯繫管道傳送我駐外館處、各駐臺使領館、各地僑界領袖政府兩岸政策資訊，俾利國際社會即時瞭解</text:span><text:soft-page-break/><text:span text:style-name="T4">我政府兩岸政策立場內涵及因應兩岸關係變化之政策作為，爭取國際社會支持。</text:span></text:p>
          </table:table-cell>
        </table:table-row>
      </table:table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MT2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8</text:span><text:span text:style-name="MT2">-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純琇</meta:initial-creator>
    <dc:creator>王純琇</dc:creator>
    <meta:editing-cycles>4</meta:editing-cycles>
    <meta:creation-date>2023-07-28T03:21:00</meta:creation-date>
    <dc:date>2023-08-09T02:57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5" meta:paragraph-count="113" meta:word-count="3671" meta:character-count="3685" meta:non-whitespace-character-count="3685"/>
    <meta:user-defined meta:name="AppVersion">16.0000</meta:user-defined>
    <meta:template xlink:type="simple" xlink:actuate="onRequest" xlink:title="Normal" xlink:href=""/>
  </office:meta>
</office:document-meta>
</file>