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847cm" fo:margin-right="0cm" fo:line-height="0.564cm" fo:text-align="justify" style:justify-single-word="false" fo:orphans="0" fo:widows="0" fo:text-indent="-0.847cm" style:auto-text-indent="false"/>
    </style:style>
    <style:style style:name="P8" style:family="paragraph" style:parent-style-name="Standard">
      <style:paragraph-properties fo:margin-left="1.693cm" fo:margin-right="0cm" fo:line-height="0.564cm" fo:text-align="justify" style:justify-single-word="false" fo:orphans="0" fo:widows="0" fo:text-indent="-1.2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language-asian="zh" style:country-asian="TW" style:font-name-complex="新細明體1"/>
    </style:style>
    <style:style style:name="T3" style:family="text">
      <style:text-properties style:font-name="新細明體" fo:font-size="10pt" style:font-name-asian="新細明體1" style:font-size-asian="10pt"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客家委員會113年度施政計畫</text:span></text:p>
      <text:p text:style-name="P11"/>
      <text:p text:style-name="P2"><text:span text:style-name="T4">本會掌理全國客家事務，以振興客家語言文化為使命，永續發展客家族群活力，113年度施政計畫之策訂，係依據總統的客家政策主張、「客家基本法」及「國家客家發展計畫」，藉以推展客家介入主流之理念，促進多元社會與文化形成；完善客語學用環境，提升客語活力；厚植客家文化力量，蓬勃客家藝文動能；推動客庄經濟發展。</text:span></text:p>
      <text:p text:style-name="P2"><text:span text:style-name="T4">本會依據行政院113年度施政方針，配合核定預算額度，並針對經社情勢變化及本會未來發展需要，編定113年度施政計畫。</text:span></text:p>
      <text:p text:style-name="P11"/>
      <text:p text:style-name="P1"><text:span text:style-name="T6">壹、年度施政目標及策略</text:span></text:p>
      <text:p text:style-name="P3"><text:span text:style-name="T4">一、推動新一期「國家客家發展計畫」，驅動客家介入主流</text:span></text:p>
      <text:p text:style-name="P4"><text:span text:style-name="T4">（一）建構族群主流化客家政策之中央、地方協作機制，藉國家客家發展計畫之深化及地方客家發展計畫之推動，鄉鎮客庄文藝復興策略之輔導，提升客家政策推動深度與廣度之能量。</text:span></text:p>
      <text:p text:style-name="P4"><text:span text:style-name="T4">（二）拓展客家研究跨領域視野，豐富客家知識體系多元樣貌，培育客家學術研究新生代，深化客家學之發展。</text:span></text:p>
      <text:p text:style-name="P3"><text:span text:style-name="T4">二、推展跨族群文化活動，促進全球客家公民社會發展</text:span></text:p>
      <text:p text:style-name="P4"><text:span text:style-name="T4">（一）推動跨部會海外合作交流方案，提升文化外交軟實力。</text:span></text:p>
      <text:p text:style-name="P4"><text:span text:style-name="T4">（二）強化國內外客家社群合作交流，積極推動客家文化外交，提升臺灣客家國際化。</text:span></text:p>
      <text:p text:style-name="P4"><text:span text:style-name="T4">（三）鼓勵公民團體參與國際性活動，提升在地公民能量，多面向結合客家與國際互動，促進多元族群和諧共榮。</text:span></text:p>
      <text:p text:style-name="P4"><text:span text:style-name="T4">（四）鏈結國際族群語言保存發展組織，積極參與國際少數族群語言文化交流活動，拓展臺灣客家全球網絡。</text:span></text:p>
      <text:p text:style-name="P4"><text:span text:style-name="T4">（五）凝聚青年客家意識，鼓勵客家青年創新客家，參與客家及國際事務，促進青年外交。</text:span></text:p>
      <text:p text:style-name="P3"><text:span text:style-name="T4">三、擴大客語通行領域，營造自然使用客語生活環境</text:span></text:p>
      <text:p text:style-name="P4"><text:span text:style-name="T4">（一）營造校園自然講客情境，推動以客語融入或沉浸課程及教保活動，讓師生自在自然講客；同時透過策略聯盟核心學校進行資源共享、課程教學合作、行政措施支援及教師專業成長，進而發展多樣態客語學習。</text:span></text:p>
      <text:p text:style-name="P4"><text:span text:style-name="T4">（二）強化客語師資培育及薪傳能量，擴大鼓勵並提供教師參與客語學分增能課程之支持性獎補助措施，並協助縣市所轄學校依據學生本土與選課意願及需求開課，以提升客語教學品質。</text:span></text:p>
      <text:p text:style-name="P4"><text:span text:style-name="T4">（三）建立客家語文本體工程，將客語與數位科技結合，增加各界應用的便利性。</text:span></text:p>
      <text:p text:style-name="P4"><text:span text:style-name="T4">（四）強化社區復振客語能量，營造客語社區環境，提升客語社群活力。</text:span></text:p>
      <text:p text:style-name="P4"><text:span text:style-name="T4">（五）推動客語家庭計畫，讓客語在家庭扎根，開創全客語托育環境。</text:span></text:p>
      <text:p text:style-name="P3"><text:span text:style-name="T4">四、推動客庄社區經濟，提升客庄量能</text:span></text:p>
      <text:p text:style-name="P4"><text:span text:style-name="T4">（一）打造客庄產業品牌化及在地化，運用異業結盟、行銷通路及商標管理，推動整體產業升級。</text:span></text:p>
      <text:p text:style-name="P4"><text:span text:style-name="T4">（二）推動客庄實驗鄉鎮社區經濟，協助示範鄉鎮社會經濟中長程發展計畫之推動，並逐年擴充至全國客家文化重點發展區。</text:span></text:p>
      <text:p text:style-name="P4"><text:span text:style-name="T4">（三）舉辦大型運動賽事及美食比賽，結合智慧觀光，帶動旅客至客庄消費，提升在地經濟動能。</text:span></text:p>
      <text:p text:style-name="P4"><text:span text:style-name="T4">（四）參加美食觀光旅遊展會，媒合客庄業者及整合客庄觀光資源，開發國際觀光客源。</text:span></text:p>
      <text:p text:style-name="P3"><text:span text:style-name="T4">五、梳理客庄文化地景，營造客庄人文場域</text:span></text:p>
      <text:p text:style-name="P4"><text:span text:style-name="T4">（一）推動客庄重要人文地貌整備，整體規劃客庄鄉鎮未來想像。</text:span></text:p>
      <text:p text:style-name="P4"><text:span text:style-name="T4">（二）推動在地歷史記憶空間，營造人文、藝術主題地景及歷史場景，保存客庄重要歷史脈絡。</text:span></text:p>
      <text:p text:style-name="P4"><text:soft-page-break/><text:span text:style-name="T4">（三）推動客庄文化發電機，重塑鄉鎮級圖書空間功能，打造成為在地語言及藝文交流場域。</text:span></text:p>
      <text:p text:style-name="P3"><text:span text:style-name="T4">六、提升客家文化價值，打造多元藝術客庄文化</text:span></text:p>
      <text:p text:style-name="P4"><text:span text:style-name="T4">（一）強化在地客家藝文，凝聚客家文化認同，提升文化活動量能，並促進各族群認識與共享客家文化價值。</text:span></text:p>
      <text:p text:style-name="P4"><text:span text:style-name="T4">（二）整合在地文化資源，鼓勵客家音樂、表演藝術、藝術家及策展人駐村等多元創作內容，活絡及發展客庄藝文，推展客庄藝文能量。</text:span></text:p>
      <text:p text:style-name="P4"><text:span text:style-name="T4">（三）扶植指標性客家藝文團隊，培育客家藝文人才，發展客家特色藝文展演，提升文化場域能見度。</text:span></text:p>
      <text:p text:style-name="P4"><text:span text:style-name="T4">（四）多方發展藝文展演平臺，輔導各類客家民俗節慶、傳統戲曲及藝文策展等主題式客家文化活動，以提高客家藝文之能見度及文化價值，豐富臺灣多元藝術文化。</text:span></text:p>
      <text:p text:style-name="P3"><text:span text:style-name="T4">七、客家影視內容介入主流傳播，多元行銷客語聲望</text:span></text:p>
      <text:p text:style-name="P4"><text:span text:style-name="T4">（一）整合中央機關及所屬資源，擴大文本市場，共同開發與扶植客家影視內容產業。</text:span></text:p>
      <text:p text:style-name="P4"><text:span text:style-name="T4">（二）獎助製作自然融入客語節目，匯入流行趨勢，提升主流媒體露出創新客家意象頻率。</text:span></text:p>
      <text:p text:style-name="P4"><text:span text:style-name="T4">（三）多元運用客語創造意義，號召跨界參與，翻轉語言社會行為設計。</text:span></text:p>
      <text:p text:style-name="P4"><text:span text:style-name="T4">（四）結合語言聲望提升策略，翻轉客語形象，實踐跨媒體文化多樣性。</text:span></text:p>
      <text:p text:style-name="P3"><text:span text:style-name="T4">八、豐富客家文化研究，推展藝文館際交流合作，形塑在地特色博物館</text:span></text:p>
      <text:p text:style-name="P4"><text:span text:style-name="T4">（一）推動學術與典藏展示研究，延續跨域合作，規劃客家主題研討會，實踐博物館理念。</text:span></text:p>
      <text:p text:style-name="P4"><text:span text:style-name="T4">（二）以數位載體保存客家文物典藏與應用，強化在地文資能量，促進族群歷史與研究內涵。</text:span></text:p>
      <text:p text:style-name="P4"><text:span text:style-name="T4">（三）鏈結客庄與館際資源，與國內外博物館交流合作，策劃多元主題展示，推展客家文化。</text:span></text:p>
      <text:p text:style-name="P4"><text:span text:style-name="T4">（四）結合在地人文、自然景觀，營造友善環境，提升服務能量，活絡客家文化發展中心各園區發展。</text:span></text:p>
      <text:p text:style-name="P11"/>
      <text:p text:style-name="P9"><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5">工作計畫名稱</text:span></text:p>
            </table:table-cell>
            <table:table-cell table:style-name="表格1.A1" office:value-type="string">
              <text:p text:style-name="P10"><text:span text:style-name="T5">重要計畫項目</text:span></text:p>
            </table:table-cell>
            <table:table-cell table:style-name="表格1.A1" office:value-type="string">
              <text:p text:style-name="P10"><text:span text:style-name="T5">計畫類別</text:span></text:p>
            </table:table-cell>
            <table:table-cell table:style-name="表格1.A1" office:value-type="string">
              <text:p text:style-name="P10"><text:span text:style-name="T5">實施內容</text:span></text:p>
            </table:table-cell>
          </table:table-row>
        </table:table-header-rows>
        <table:table-row table:style-name="表格1.1">
          <table:table-cell table:style-name="表格1.A2" office:value-type="string">
            <text:p text:style-name="P6"><text:span text:style-name="T5">綜合規劃發展</text:span></text:p>
          </table:table-cell>
          <table:table-cell table:style-name="表格1.B2" office:value-type="string">
            <text:p text:style-name="P6"><text:span text:style-name="T4">客家族群主流化發展計畫</text:span></text:p>
          </table:table-cell>
          <table:table-cell table:style-name="表格1.C2" office:value-type="string">
            <text:p text:style-name="P10"><text:span text:style-name="T5">社會發展</text:span></text:p>
          </table:table-cell>
          <table:table-cell table:style-name="表格1.D2" office:value-type="string">
            <text:p text:style-name="P7"><text:span text:style-name="T4">一、客家政策主流化</text:span></text:p>
            <text:p text:style-name="P8"><text:span text:style-name="T4">（一）推動新一期「國家客家發展計畫」，驅動客家介入主流。</text:span></text:p>
            <text:p text:style-name="P8"><text:span text:style-name="T4">（二）強化中央及地方區域合作，透過地方客家發展計畫，提升全國客家事務整體發展綜效。</text:span></text:p>
            <text:p text:style-name="P8"><text:span text:style-name="T4">（三）配合國家語言整體發展方案，與地方政府協力推動客語標注地名作業。</text:span></text:p>
            <text:p text:style-name="P7"><text:span text:style-name="T4">二、客家知識主流化</text:span></text:p>
            <text:p text:style-name="P8"><text:span text:style-name="T4">（一）辦理客家知識體系各類獎補助計畫，促進客家學術研究蓬勃發展。</text:span></text:p>
            <text:p text:style-name="P8"><text:span text:style-name="T4">（二）培育客家學術研究人才，活化客家知識體系交流平臺。</text:span></text:p>
            <text:p text:style-name="P7"><text:span text:style-name="T4">三、全球客家主流化</text:span></text:p>
            <text:p text:style-name="P8"><text:span text:style-name="T4">（一）辦理跨族群交流及公民意識培力活動。</text:span></text:p>
            <text:p text:style-name="P8"><text:span text:style-name="T4">（二）跨域合作推廣，促進臺灣與海外客家多元發展，辦理海內外客家文化交流及推廣活動。</text:span></text:p>
            <text:p text:style-name="P8"><text:span text:style-name="T4">（三）推展臺灣客家連結全球網絡，辦理客家新南向交流活動、全球客家文化會議。</text:span></text:p>
            <text:p text:style-name="P8"><text:span text:style-name="T4">（四）致力全球多元文化，辦理或參與國際少數族群語言權利及文化多樣性等會議、交流活動。</text:span></text:p>
          </table:table-cell>
        </table:table-row>
        <table:table-row table:style-name="表格1.1">
          <table:table-cell table:style-name="表格1.A3" office:value-type="string">
            <text:p text:style-name="P6"><text:span text:style-name="T5">客家語言發展</text:span></text:p>
          </table:table-cell>
          <table:table-cell table:style-name="表格1.B3" office:value-type="string">
            <text:p text:style-name="P6"><text:span text:style-name="T5">客家語言深植計畫</text:span></text:p>
          </table:table-cell>
          <table:table-cell table:style-name="表格1.C3" office:value-type="string">
            <text:p text:style-name="P10"><text:span text:style-name="T5">社會發展</text:span></text:p>
          </table:table-cell>
          <table:table-cell table:style-name="表格1.D3" office:value-type="string">
            <text:p text:style-name="P7"><text:span text:style-name="T4">一、辦理客語推廣相關競賽、活動及數位學習。</text:span></text:p>
            <text:p text:style-name="P7"><text:span text:style-name="T4">二、推動客語向下扎根，推廣客語教育相關計畫。</text:span></text:p>
            <text:p text:style-name="P7"><text:span text:style-name="T4">三、推動友善客語生活學校計畫。</text:span></text:p>
            <text:p text:style-name="P7"><text:span text:style-name="T4">四、辦理客語為教學語言相關計畫。</text:span></text:p>
            <text:p text:style-name="P7"><text:span text:style-name="T4">五、獎勵推動客語師資培育與聘用業務相關措施計畫。</text:span></text:p>
            <text:p text:style-name="P7"><text:span text:style-name="T4">六、辦理推動客語為通行語相關計畫。</text:span></text:p>
            <text:p text:style-name="P7"><text:span text:style-name="T4">七、辦理客語社會推廣及獎勵計畫。</text:span></text:p>
            <text:p text:style-name="P7"><text:span text:style-name="T4">八、辦理全國客語能力分級認證及推廣。</text:span></text:p>
            <text:p text:style-name="P7"><text:span text:style-name="T4">九、推動客家語文基礎建設、建置客家語料、語音資料庫及推廣未來各界應用發展。</text:span></text:p>
            <text:p text:style-name="P7"><text:span text:style-name="T4">十、辦理客語家庭獎勵及推廣計畫。</text:span></text:p>
          </table:table-cell>
        </table:table-row>
        <table:table-row table:style-name="表格1.1">
          <table:table-cell table:style-name="表格1.A4" table:number-rows-spanned="4" office:value-type="string">
            <text:p text:style-name="P6"><text:span text:style-name="T5">客家文化產業發展</text:span></text:p>
          </table:table-cell>
          <table:table-cell table:style-name="表格1.B4" office:value-type="string">
            <text:p text:style-name="P6"><text:span text:style-name="T4">客庄創生及環境營造計畫</text:span></text:p>
          </table:table-cell>
          <table:table-cell table:style-name="表格1.C4" office:value-type="string">
            <text:p text:style-name="P10"><text:span text:style-name="T5">公共建設</text:span></text:p>
          </table:table-cell>
          <table:table-cell table:style-name="表格1.D4" office:value-type="string">
            <text:p text:style-name="P7"><text:span text:style-name="T4">一、提升客庄人文經濟競爭力</text:span></text:p>
            <text:p text:style-name="P8"><text:span text:style-name="T4">（一）辦理客庄369推動平臺協同作業。</text:span></text:p>
            <text:p text:style-name="P8"><text:span text:style-name="T4">（二）辦理客庄特色產業聚落形塑。</text:span></text:p>
            <text:p text:style-name="P8"><text:span text:style-name="T4">（三）辦理客庄產業創生推廣計畫。</text:span></text:p>
            <text:p text:style-name="P7"><text:span text:style-name="T4">二、提升客家聚落國際能見度</text:span></text:p>
            <text:p text:style-name="P8"><text:span text:style-name="T4">（一）辦理客庄特色產業振興。</text:span></text:p>
            <text:p text:style-name="P8"><text:span text:style-name="T4">（二）辦理國際觀光行銷推廣等事項。</text:span></text:p>
            <text:p text:style-name="P7"><text:span text:style-name="T4">三、營造客家聚落文化特色及產業發展環境</text:span></text:p>
            <text:p text:style-name="P8"><text:span text:style-name="T4">（一）辦理客庄創生環境營造之政策規劃、審查、督導、輔導及推廣等相關作業。</text:span></text:p>
            <text:p text:style-name="P8"><text:span text:style-name="T4">（二）補助地方政府辦理客庄創生聚落之保存、環境營造及設施整備等相關計畫。</text:span></text:p>
          </table:table-cell>
        </table:table-row>
        <table:table-row table:style-name="表格1.1">
          <table:covered-table-cell table:style-name="表格1.A5"/>
          <table:table-cell table:style-name="表格1.B5" office:value-type="string">
            <text:p text:style-name="P6"><text:span text:style-name="T5">客庄369幸福計畫</text:span></text:p>
          </table:table-cell>
          <table:table-cell table:style-name="表格1.C5" office:value-type="string">
            <text:p text:style-name="P10"><text:span text:style-name="T5">公共建設</text:span></text:p>
          </table:table-cell>
          <table:table-cell table:style-name="表格1.D5" office:value-type="string">
            <text:p text:style-name="P7"><text:span text:style-name="T4">一、辦理客庄人文建設。</text:span></text:p>
            <text:p text:style-name="P7"><text:span text:style-name="T4">二、辦理客庄產業建設。</text:span></text:p>
          </table:table-cell>
        </table:table-row>
        <table:table-row table:style-name="表格1.1">
          <table:covered-table-cell table:style-name="表格1.A6"/>
          <table:table-cell table:style-name="表格1.B6" office:value-type="string">
            <text:p text:style-name="P6"><text:span text:style-name="T5">火車頭園區建置計畫</text:span></text:p>
          </table:table-cell>
          <table:table-cell table:style-name="表格1.C6" office:value-type="string">
            <text:p text:style-name="P10"><text:span text:style-name="T5">公共建設</text:span></text:p>
          </table:table-cell>
          <table:table-cell table:style-name="表格1.D6" office:value-type="string">
            <text:p text:style-name="P7"><text:span text:style-name="T4">一、辦理「臺鐵苗栗號誌分駐所辦公室及倉庫遷建工程」。</text:span></text:p>
            <text:p text:style-name="P7"><text:span text:style-name="T4">二、辦理火車頭園區公共藝術設置及展示工程。</text:span></text:p>
          </table:table-cell>
        </table:table-row>
        <table:table-row table:style-name="表格1.1">
          <table:covered-table-cell table:style-name="表格1.A7"/>
          <table:table-cell table:style-name="表格1.B7" office:value-type="string">
            <text:p text:style-name="P6"><text:span text:style-name="T4">369客庄產業數位升級計畫</text:span></text:p>
          </table:table-cell>
          <table:table-cell table:style-name="表格1.C7" office:value-type="string">
            <text:p text:style-name="P10"><text:span text:style-name="T5">科技發展</text:span></text:p>
          </table:table-cell>
          <table:table-cell table:style-name="表格1.D7" office:value-type="string">
            <text:p text:style-name="P7"><text:span text:style-name="T4">一、辦理「112年客庄青年小微企業雲世代輔導計畫」。</text:span></text:p>
            <text:p text:style-name="P7"><text:span text:style-name="T4">二、辦理「客庄智慧觀光串聯行銷計畫2.0」。</text:span></text:p>
            <text:p text:style-name="P7"><text:span text:style-name="T4">三、辦理「客庄社區經濟實驗鄉鎮推動計畫」。</text:span></text:p>
          </table:table-cell>
        </table:table-row>
        <table:table-row table:style-name="表格1.1">
          <table:table-cell table:style-name="表格1.A8" table:number-rows-spanned="2" office:value-type="string">
            <text:p text:style-name="P6"><text:span text:style-name="T5">藝文傳播推展</text:span></text:p>
          </table:table-cell>
          <table:table-cell table:style-name="表格1.B8" office:value-type="string">
            <text:p text:style-name="P6"><text:span text:style-name="T5">客家藝文發展計畫</text:span></text:p>
          </table:table-cell>
          <table:table-cell table:style-name="表格1.C8" office:value-type="string">
            <text:p text:style-name="P10"><text:span text:style-name="T5">社會發展</text:span></text:p>
          </table:table-cell>
          <table:table-cell table:style-name="表格1.D8" office:value-type="string">
            <text:p text:style-name="P7"><text:span text:style-name="T4">一、辦理推展客家文化藝術活動計畫。</text:span></text:p>
            <text:p text:style-name="P7"><text:span text:style-name="T4">二、辦理客家藝文團隊輔導及推動客家表演藝術永續發展。</text:span></text:p>
            <text:p text:style-name="P7"><text:span text:style-name="T4">三、辦理跨域型客家文化活動計畫。</text:span></text:p>
            <text:p text:style-name="P7"><text:span text:style-name="T4">四、辦理輔導地方客家節慶活動計畫。</text:span></text:p>
            <text:p text:style-name="P7"><text:span text:style-name="T4">五、辦理在地客家藝文深耕及推動客家藝術創新推廣。</text:span></text:p>
          </table:table-cell>
        </table:table-row>
        <table:table-row table:style-name="表格1.1">
          <table:covered-table-cell table:style-name="表格1.A9"/>
          <table:table-cell table:style-name="表格1.B9" office:value-type="string">
            <text:p text:style-name="P6"><text:span text:style-name="T5">客家傳播行銷計畫</text:span></text:p>
          </table:table-cell>
          <table:table-cell table:style-name="表格1.C9" office:value-type="string">
            <text:p text:style-name="P10"><text:span text:style-name="T5">社會發展</text:span></text:p>
          </table:table-cell>
          <table:table-cell table:style-name="表格1.D9" office:value-type="string">
            <text:p text:style-name="P7"><text:span text:style-name="T4">一、辦理「客家傳播媒體發展及內容產業推廣計畫」。</text:span></text:p>
            <text:p text:style-name="P7"><text:span text:style-name="T4">二、輔導監督財團法人客家公共傳播基金會，推動客家多元傳播。</text:span></text:p>
            <text:p text:style-name="P7"><text:span text:style-name="T4">三、委託財團法人公共電視文化事業基金會辦理客家電視營運及節目製播。</text:span></text:p>
            <text:p text:style-name="P7"><text:span text:style-name="T4">四、多元發展客家文化內容產業，帶動影視領域客語主流化。</text:span></text:p>
            <text:p text:style-name="P7"><text:span text:style-name="T4">五、客家語言聲望之媒體合作、推廣及整合行銷。</text:span></text:p>
            <text:p text:style-name="P7"><text:span text:style-name="T4">六、跨域推展臺灣客家國際交流行銷。</text:span></text:p>
          </table:table-cell>
        </table:table-row>
        <table:table-row table:style-name="表格1.1">
          <table:table-cell table:style-name="表格1.A10" office:value-type="string">
            <text:p text:style-name="P6"><text:span text:style-name="T4">客家文化發展中心規劃與營運</text:span></text:p>
          </table:table-cell>
          <table:table-cell table:style-name="表格1.B10" office:value-type="string">
            <text:p text:style-name="P6"><text:span text:style-name="T4">客家－文化傳薪•接軌國際亮點計畫</text:span></text:p>
          </table:table-cell>
          <table:table-cell table:style-name="表格1.C10" office:value-type="string">
            <text:p text:style-name="P10"><text:span text:style-name="T5">社會發展</text:span></text:p>
          </table:table-cell>
          <table:table-cell table:style-name="表格1.D10" office:value-type="string">
            <text:p text:style-name="P7"><text:span text:style-name="T4">一、強化服務推廣及文化加值，建立客家博物館品牌計畫。</text:span></text:p>
            <text:p text:style-name="P7"><text:span text:style-name="T4">二、拓展館際與專業組織交流合作及相關協作計畫。</text:span></text:p>
            <text:p text:style-name="P7"><text:span text:style-name="T4">三、厚植族群博物館文資蒐整、典藏、研究與運用計畫。</text:span></text:p>
            <text:p text:style-name="P7"><text:span text:style-name="T4">四、推展多元主題展示及文化傳薪藝文活動計畫。</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language-asian="zh" style:country-asian="TW" style:font-name-complex="新細明體1"/>
    </style:style>
    <style:style style:name="MT2"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4</text:span><text:span text:style-name="MT2">-</text:span><text:span text:style-name="MT2"><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陳嬿如</dc:creator>
    <meta:editing-cycles>4</meta:editing-cycles>
    <meta:creation-date>2023-07-28T03:56:00</meta:creation-date>
    <dc:date>2023-08-01T08:27:00</dc:date>
    <meta:editing-duration>PT2M</meta:editing-duration>
    <meta:generator>LibreOffice/7.3.4.2$Windows_x86 LibreOffice_project/728fec16bd5f605073805c3c9e7c4212a0120dc5</meta:generator>
    <meta:document-statistic meta:table-count="1" meta:image-count="0" meta:object-count="0" meta:page-count="4" meta:paragraph-count="130" meta:word-count="3275" meta:character-count="3296" meta:non-whitespace-character-count="3296"/>
    <meta:user-defined meta:name="AppVersion">16.0000</meta:user-defined>
    <meta:template xlink:type="simple" xlink:actuate="onRequest" xlink:title="Normal" xlink:href=""/>
  </office:meta>
</office:document-meta>
</file>