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style:punctuation-wrap="hanging"/>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平交易委員會113年度施政計畫</text:span></text:p>
      <text:p text:style-name="P12"/>
      <text:p text:style-name="P3"><text:span text:style-name="T4">本會為我國公平交易法及多層次傳銷管理法之主管機關，掌理公平交易政策及法規之擬訂、公平交易法之審議、事業活動及經濟情況之調查、違反公平交易法案件之調查及處分、多層次傳銷政策與法規之擬訂及有關案件之調查及處分、公平交易政策及法令之宣導及其他有關公平交易事項。113年本會以「積極執法，維護市場交易秩序」、「規制產業競爭行為，建構良好競爭環境」、「完備檢討競爭法規，強化法律與經濟分析，提升執法成效」、「倡議宣導自由公平競爭，形塑優質競爭文化」及「推動國際交流合作，掌握全球競爭政策發展脈動」為施政重點，致力維護市場交易秩序與消費者利益，促進經濟之安定與繁榮。</text:span></text:p>
      <text:p text:style-name="P3"><text:span text:style-name="T4">本會依據行政院113年度施政方針，配合核定預算額度，並針對經社情勢變化及本會未來發展需要，編定113年度施政計畫。</text:span></text:p>
      <text:p text:style-name="P12"/>
      <text:p text:style-name="P10"><text:span text:style-name="T6">壹、年度施政目標及策略</text:span></text:p>
      <text:p text:style-name="P4"><text:span text:style-name="T4">一、積極執法，維護市場交易秩序</text:span></text:p>
      <text:p text:style-name="P5"><text:span text:style-name="T4">（一）積極查處事業違反公平交易法及多層次傳銷管理法案件，維護市場交易秩序，確保自由與公平競爭。</text:span></text:p>
      <text:p text:style-name="P5"><text:span text:style-name="T4">（二）有效審議事業結合申報及聯合行為申請許可案件，防範市場結構惡化與市場力量濫用。</text:span></text:p>
      <text:p text:style-name="P5"><text:span text:style-name="T4">（三）溯源建立重點產業上下游供應鏈，提升執法時效。</text:span></text:p>
      <text:p text:style-name="P5"><text:span text:style-name="T4">（四）密切掌控民生物資市場變化情形，持續運作本會「防制人為操縱物價專案小組」並配合行政院穩定物價小組分工，查處違法聯合行為。</text:span></text:p>
      <text:p text:style-name="P4"><text:span text:style-name="T4">二、規制產業競爭行為，建構良好競爭環境</text:span></text:p>
      <text:p text:style-name="P5"><text:span text:style-name="T4">（一）關注重點產業市場競爭行為，持續辦理預售屋產業重點督導計畫並擇定特定產業探討人工智慧法制議題與競爭法之關係，促進業者自律與產業發展。</text:span></text:p>
      <text:p text:style-name="P5"><text:span text:style-name="T4">（二）與目的事業主管機關協調分工，建立執法共識，促進產業良性發展。</text:span></text:p>
      <text:p text:style-name="P5"><text:span text:style-name="T4">（三）與時俱進採取有效行政措施管理多層次傳銷，促進傳銷產業良性發展及保護傳銷商權益。</text:span></text:p>
      <text:p text:style-name="P5"><text:span text:style-name="T4">（四）委請專家學者進行公平交易法議題研究，掌握國內市場動態與國外競爭法主管機關執法經驗，精進本會執法品質。</text:span></text:p>
      <text:p text:style-name="P4"><text:span text:style-name="T4">三、完備檢討競爭法規，強化法律與經濟分析，提升執法成效</text:span></text:p>
      <text:p text:style-name="P5"><text:span text:style-name="T4">（一）檢討研修公平交易法、多層次傳銷管理法等相關法令及行政規則，完備市場競爭法規。</text:span></text:p>
      <text:p text:style-name="P5"><text:span text:style-name="T4">（二）提升訴願及行政訴訟法律專業能力，維持本會處分效力與提高罰鍰執行收繳成效。</text:span></text:p>
      <text:p text:style-name="P5"><text:span text:style-name="T4">（三）持續建置產業資料庫及強化資訊系統韌性，深化案件經濟分析，提升執法品質與行政效能。</text:span></text:p>
      <text:p text:style-name="P4"><text:span text:style-name="T4">四、倡議宣導自由公平競爭，形塑優質競爭文化</text:span></text:p>
      <text:p text:style-name="P5"><text:span text:style-name="T4">（一）持續強化本會整體倡議量能，運用各式媒體通路拓展競爭政策宣導廣度，提升各界對本會主管法規的認知程度。</text:span></text:p>
      <text:p text:style-name="P5"><text:span text:style-name="T4">（二）針對個別需求或特定議題，客製化宣導課程，引導各界認同、瞭解及重視競爭理念與相關規範，共同形塑我國優質競爭文化。</text:span></text:p>
      <text:p text:style-name="P5"><text:span text:style-name="T4">（三）持續充實「APEC競爭政策資料庫」，豐富競爭法及競爭政策專業資料，形塑亞太地區自由公平競爭文化。</text:span></text:p>
      <text:p text:style-name="P4"><text:span text:style-name="T4">五、推動國際交流合作，掌握全球競爭政策發展脈動</text:span></text:p>
      <text:p text:style-name="P5"><text:span text:style-name="T4">（一）深化參與OECD、APEC、ICN等競爭法國際論壇，掌握國際間執法脈動。</text:span></text:p>
      <text:p text:style-name="P5"><text:span text:style-name="T4">（二）持續推動與他國競爭法主管機關之雙邊交流，建立執法合作機制。</text:span></text:p>
      <text:p text:style-name="P5"><text:span text:style-name="T4">（三）提供競爭法技術援助及交流平臺，貢獻國際社會並提升我國在競爭法專業領域之國際能見度與影響力。</text:span></text:p>
      <text:p text:style-name="P5"><text:span text:style-name="T4">（四）辦理國際研討會，增進各國執法機關交流互動。</text:span></text:p>
      <text:p text:style-name="P13"><text:soft-page-break/></text:p>
      <text:p text:style-name="P2"><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5">工作計畫名稱</text:span></text:p>
            </table:table-cell>
            <table:table-cell table:style-name="表格1.A1" office:value-type="string">
              <text:p text:style-name="P11"><text:span text:style-name="T5">重要計畫項目</text:span></text:p>
            </table:table-cell>
            <table:table-cell table:style-name="表格1.A1" office:value-type="string">
              <text:p text:style-name="P11"><text:span text:style-name="T5">計畫類別</text:span></text:p>
            </table:table-cell>
            <table:table-cell table:style-name="表格1.A1" office:value-type="string">
              <text:p text:style-name="P11"><text:span text:style-name="T5">實施內容</text:span></text:p>
            </table:table-cell>
          </table:table-row>
        </table:table-header-rows>
        <table:table-row table:style-name="表格1.1">
          <table:table-cell table:style-name="表格1.A2" table:number-rows-spanned="2" office:value-type="string">
            <text:p text:style-name="P7"><text:span text:style-name="T4">限制競爭行為調查處理</text:span></text:p>
          </table:table-cell>
          <table:table-cell table:style-name="表格1.B2" office:value-type="string">
            <text:p text:style-name="P7"><text:span text:style-name="T4">查處事業限制競爭行為</text:span></text:p>
          </table:table-cell>
          <table:table-cell table:style-name="表格1.C2" office:value-type="string">
            <text:p text:style-name="P11"><text:span text:style-name="T5">其他</text:span></text:p>
          </table:table-cell>
          <table:table-cell table:style-name="表格1.D2" office:value-type="string">
            <text:p text:style-name="P8"><text:span text:style-name="T4">一、積極查處事業獨占、結合、聯合、限制競爭及影響交易秩序之欺罔或顯失公平行為。</text:span></text:p>
            <text:p text:style-name="P8"><text:span text:style-name="T4">二、有效審議事業聯合行為申請許可案件及結合申報案件。</text:span></text:p>
            <text:p text:style-name="P8"><text:span text:style-name="T4">三、與目的事業主管機關協調合作，凝聚執法共識。</text:span></text:p>
            <text:p text:style-name="P8"><text:span text:style-name="T4">四、依照行政院「穩定物價小組」分工，查處違法聯合行為。</text:span></text:p>
            <text:p text:style-name="P8"><text:span text:style-name="T4">五、辦理檢舉獎金發放事宜。</text:span></text:p>
          </table:table-cell>
        </table:table-row>
        <table:table-row table:style-name="表格1.1">
          <table:covered-table-cell table:style-name="表格1.A3"/>
          <table:table-cell table:style-name="表格1.B3" office:value-type="string">
            <text:p text:style-name="P7"><text:span text:style-name="T4">規制產業競爭行為，建構良好競爭環境</text:span></text:p>
          </table:table-cell>
          <table:table-cell table:style-name="表格1.C3" office:value-type="string">
            <text:p text:style-name="P11"><text:span text:style-name="T5">其他</text:span></text:p>
          </table:table-cell>
          <table:table-cell table:style-name="表格1.D3" office:value-type="string">
            <text:p text:style-name="P8"><text:span text:style-name="T4">一、密切關注市場競爭動態，與產業主管機關進行分工合作、協調溝通，共同維護市場交易秩序。</text:span></text:p>
            <text:p text:style-name="P8"><text:span text:style-name="T4">二、擇定預售屋產業進行重點督導計畫。</text:span></text:p>
            <text:p text:style-name="P8"><text:span text:style-name="T4">三、選擇特定產業探討人工智慧發展可能涉及的法制議題與競爭法間之關係。</text:span></text:p>
            <text:p text:style-name="P8"><text:span text:style-name="T4">四、委請專家學者進行「數位市場『暗黑模式』行為與競爭及消費者保護議題之研究」、「電動車產業政策與競爭法規範之研究」、「公平交易法實務案例適用行政罰法爭議問題之研究」等委託研究計畫。</text:span></text:p>
          </table:table-cell>
        </table:table-row>
        <table:table-row table:style-name="表格1.1">
          <table:table-cell table:style-name="表格1.A4" table:number-rows-spanned="2" office:value-type="string">
            <text:p text:style-name="P7"><text:span text:style-name="T4">不公平競爭行為調查處理及多層次傳銷管理</text:span></text:p>
          </table:table-cell>
          <table:table-cell table:style-name="表格1.B4" office:value-type="string">
            <text:p text:style-name="P7"><text:span text:style-name="T5">查處不公平競爭行為</text:span></text:p>
          </table:table-cell>
          <table:table-cell table:style-name="表格1.C4" office:value-type="string">
            <text:p text:style-name="P11"><text:span text:style-name="T5">其他</text:span></text:p>
          </table:table-cell>
          <table:table-cell table:style-name="表格1.D4" office:value-type="string">
            <text:p text:style-name="P8"><text:span text:style-name="T4">一、查處虛偽不實或引人錯誤之廣告行為等不公平競爭行為。</text:span></text:p>
            <text:p text:style-name="P8"><text:span text:style-name="T4">二、宣導公平交易法有關不公平競爭行為之規範。</text:span></text:p>
          </table:table-cell>
        </table:table-row>
        <table:table-row table:style-name="表格1.1">
          <table:covered-table-cell table:style-name="表格1.A5"/>
          <table:table-cell table:style-name="表格1.B5" office:value-type="string">
            <text:p text:style-name="P7"><text:span text:style-name="T5">管理多層次傳銷</text:span></text:p>
          </table:table-cell>
          <table:table-cell table:style-name="表格1.C5" office:value-type="string">
            <text:p text:style-name="P11"><text:span text:style-name="T5">其他</text:span></text:p>
          </table:table-cell>
          <table:table-cell table:style-name="表格1.D5" office:value-type="string">
            <text:p text:style-name="P8"><text:span text:style-name="T4">一、查處違法多層次傳銷行為。</text:span></text:p>
            <text:p text:style-name="P8"><text:span text:style-name="T4">二、辦理多層次傳銷事業報備案件。</text:span></text:p>
            <text:p text:style-name="P8"><text:span text:style-name="T4">三、實施多層次傳銷事業業務及個資保護輔導檢查。</text:span></text:p>
            <text:p text:style-name="P8"><text:span text:style-name="T4">四、辦理多層次傳銷事業經營發展狀況調查。</text:span></text:p>
            <text:p text:style-name="P8"><text:span text:style-name="T4">五、宣導多層次傳銷相關法令。</text:span></text:p>
          </table:table-cell>
        </table:table-row>
        <table:table-row table:style-name="表格1.1">
          <table:table-cell table:style-name="表格1.A6" office:value-type="string">
            <text:p text:style-name="P7"><text:span text:style-name="T5">法務及行政救濟業務</text:span></text:p>
          </table:table-cell>
          <table:table-cell table:style-name="表格1.B6" office:value-type="string">
            <text:p text:style-name="P7"><text:span text:style-name="T4">研修公平交易法規與多層次傳銷法規</text:span></text:p>
          </table:table-cell>
          <table:table-cell table:style-name="表格1.C6" office:value-type="string">
            <text:p text:style-name="P11"><text:span text:style-name="T5">其他</text:span></text:p>
          </table:table-cell>
          <table:table-cell table:style-name="表格1.D6" office:value-type="string">
            <text:p text:style-name="P8"><text:span text:style-name="T4">一、研擬及修訂本會主管法令。</text:span></text:p>
            <text:p text:style-name="P8"><text:span text:style-name="T4">二、辦理公平交易法、多層次傳銷管理法行政救濟業務。</text:span></text:p>
            <text:p text:style-name="P8"><text:span text:style-name="T4">三、辦理行政執行案件及移送涉及刑事違法案件。</text:span></text:p>
            <text:p text:style-name="P8"><text:span text:style-name="T4">四、辦理本會主管法令及書籍彙編事項。</text:span></text:p>
            <text:p text:style-name="P8"><text:span text:style-name="T4">五、蒐集國內外公平交易法規資料並加以整理與分析。</text:span></text:p>
            <text:p text:style-name="P8"><text:span text:style-name="T4">六、辦理法制及相關業務研討會。</text:span></text:p>
          </table:table-cell>
        </table:table-row>
        <table:table-row table:style-name="表格1.1">
          <table:table-cell table:style-name="表格1.A7" table:number-rows-spanned="3" office:value-type="string">
            <text:p text:style-name="P7"><text:span text:style-name="T5">綜合規劃及宣導業務</text:span></text:p>
          </table:table-cell>
          <table:table-cell table:style-name="表格1.B7" office:value-type="string">
            <text:p text:style-name="P7"><text:span text:style-name="T4">倡議公平交易法及多層次傳銷管理法</text:span></text:p>
          </table:table-cell>
          <table:table-cell table:style-name="表格1.C7" office:value-type="string">
            <text:p text:style-name="P11"><text:span text:style-name="T5">其他</text:span></text:p>
          </table:table-cell>
          <table:table-cell table:style-name="表格1.D7" office:value-type="string">
            <text:p text:style-name="P8"><text:span text:style-name="T4">一、自行舉辦並與縣市政府合辦本會主管法規說明會或訓練營。</text:span></text:p>
            <text:p text:style-name="P8"><text:span text:style-name="T4">二、運用各式文宣傳揚政策理念。</text:span></text:p>
            <text:p text:style-name="P8"><text:span text:style-name="T4">三、辦理競爭法、檢舉獎金、反托拉斯基金倡議活動。</text:span></text:p>
          </table:table-cell>
        </table:table-row>
        <table:table-row table:style-name="表格1.1">
          <table:covered-table-cell table:style-name="表格1.A8"/>
          <table:table-cell table:style-name="表格1.B8" office:value-type="string">
            <text:p text:style-name="P7"><text:span text:style-name="T5">聯繫協調地方機關</text:span></text:p>
          </table:table-cell>
          <table:table-cell table:style-name="表格1.C8" office:value-type="string">
            <text:p text:style-name="P11"><text:span text:style-name="T5">其他</text:span></text:p>
          </table:table-cell>
          <table:table-cell table:style-name="表格1.D8" office:value-type="string">
            <text:p text:style-name="P9"><text:span text:style-name="T4">規劃辦理本會與地方機關協調聯繫會議。</text:span></text:p>
          </table:table-cell>
        </table:table-row>
        <table:table-row table:style-name="表格1.1">
          <table:covered-table-cell table:style-name="表格1.A9"/>
          <table:table-cell table:style-name="表格1.B9" office:value-type="string">
            <text:p text:style-name="P7"><text:span text:style-name="T4">完備國際競爭政策與競爭法專業資料</text:span></text:p>
          </table:table-cell>
          <table:table-cell table:style-name="表格1.C9" office:value-type="string">
            <text:p text:style-name="P11"><text:span text:style-name="T5">其他</text:span></text:p>
          </table:table-cell>
          <table:table-cell table:style-name="表格1.D9" office:value-type="string">
            <text:p text:style-name="P8"><text:span text:style-name="T4">一、辦理數位時代競爭執法效能提升委辦計畫，進行國際執法動態追蹤與分析、產業供應鏈資料庫之建置等。</text:span></text:p>
            <text:p text:style-name="P8"><text:span text:style-name="T4">二、蒐集各國有關競爭政策及競爭法相關專業圖書、期刊等資料，提供專業查詢服務，推廣競爭政策理念，並提升遵法知能及素養。</text:span></text:p>
            <text:p text:style-name="P8"><text:span text:style-name="T4">三、建置並維護「APEC競爭政策資料庫」21個會員體之競爭政策、組織架構、重要案例等12項資料，提供競爭政策資料國際交流平臺。</text:span></text:p>
            <text:p text:style-name="P8"><text:span text:style-name="T4">四、彙編公平交易法、多層次傳銷管理法相關執法實務等資</text:span><text:soft-page-break/><text:span text:style-name="T4">料，提供競爭政策專業研究參考。</text:span></text:p>
          </table:table-cell>
        </table:table-row>
        <table:table-row table:style-name="表格1.1">
          <table:table-cell table:style-name="表格1.A10" office:value-type="string">
            <text:p text:style-name="P7"><text:span text:style-name="T4">政策擬訂及國際交流業務</text:span></text:p>
          </table:table-cell>
          <table:table-cell table:style-name="表格1.B10" office:value-type="string">
            <text:p text:style-name="P7"><text:span text:style-name="T4">積極參與競爭法國際活動，建構跨境執法合作網絡</text:span></text:p>
          </table:table-cell>
          <table:table-cell table:style-name="表格1.C10" office:value-type="string">
            <text:p text:style-name="P11"><text:span text:style-name="T5">其他</text:span></text:p>
          </table:table-cell>
          <table:table-cell table:style-name="表格1.D10" office:value-type="string">
            <text:p text:style-name="P8"><text:span text:style-name="T4">一、持續參與競爭法國際組織相關會議與活動，掌握國際執法脈絡，深化與國際競爭法執法機關之交流合作。</text:span></text:p>
            <text:p text:style-name="P8"><text:span text:style-name="T4">二、提供競爭法能力建置及交流活動平臺，調和區域競爭法制，回饋國際競爭社群。</text:span></text:p>
            <text:p text:style-name="P8"><text:span text:style-name="T4">三、辦理競爭政策及競爭法國際研討會。</text:span></text:p>
          </table:table-cell>
        </table:table-row>
        <table:table-row table:style-name="表格1.1">
          <table:table-cell table:style-name="表格1.A11" office:value-type="string">
            <text:p text:style-name="P7"><text:span text:style-name="T4">資訊業務及經濟分析產業資料管理</text:span></text:p>
          </table:table-cell>
          <table:table-cell table:style-name="表格1.B11" office:value-type="string">
            <text:p text:style-name="P7"><text:span text:style-name="T4">建構完善產業資訊體系，強化執法之決策支援系統</text:span></text:p>
          </table:table-cell>
          <table:table-cell table:style-name="表格1.C11" office:value-type="string">
            <text:p text:style-name="P11"><text:span text:style-name="T5">其他</text:span></text:p>
          </table:table-cell>
          <table:table-cell table:style-name="表格1.D11" office:value-type="string">
            <text:p text:style-name="P8"><text:span text:style-name="T4">一、辦理市場結構及產業活動調查，整合相關機關產業資料，完備產業資訊系統，提供個案經濟分析意見，供執行公平交易法參考。</text:span></text:p>
            <text:p text:style-name="P8"><text:span text:style-name="T4">二、配合業務需求增修公文系統、多層次傳銷管理系統等應用系統功能，強化資安韌性及完善作業流程，並汰換伺服器等資訊服務設備，增進資訊化作業品質及行政效能。</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language-asian="zh" style:country-asian="TW" style:font-name-complex="新細明體1"/>
    </style:style>
    <style:style style:name="MT2"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30</text:span><text:span text:style-name="MT2">-</text:span><text:span text:style-name="MT2"><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陳嬿如</dc:creator>
    <meta:editing-cycles>9</meta:editing-cycles>
    <meta:print-date>2023-08-01T07:11:00</meta:print-date>
    <meta:creation-date>2023-08-01T07:12:00</meta:creation-date>
    <dc:date>2023-08-01T08:28:00</dc:date>
    <meta:editing-duration>PT7M</meta:editing-duration>
    <meta:generator>LibreOffice/7.3.4.2$Windows_x86 LibreOffice_project/728fec16bd5f605073805c3c9e7c4212a0120dc5</meta:generator>
    <meta:document-statistic meta:table-count="1" meta:image-count="0" meta:object-count="0" meta:page-count="4" meta:paragraph-count="98" meta:word-count="2650" meta:character-count="2677" meta:non-whitespace-character-count="2677"/>
    <meta:user-defined meta:name="AppVersion">16.0000</meta:user-defined>
    <meta:template xlink:type="simple" xlink:actuate="onRequest" xlink:title="Normal" xlink:href=""/>
  </office:meta>
</office:document-meta>
</file>