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表格1.A12" style:family="table-cell">
      <style:table-cell-properties fo:background-color="#ffffff" fo:padding="0cm" fo:border="0.5pt solid #000000">
        <style:background-image/>
      </style:table-cell-properties>
    </style:style>
    <style:style style:name="表格1.B12" style:family="table-cell">
      <style:table-cell-properties fo:background-color="#ffffff" fo:padding="0cm" fo:border="0.5pt solid #000000">
        <style:background-image/>
      </style:table-cell-properties>
    </style:style>
    <style:style style:name="表格1.C12" style:family="table-cell">
      <style:table-cell-properties fo:background-color="#ffffff" fo:padding="0cm" fo:border="0.5pt solid #000000">
        <style:background-image/>
      </style:table-cell-properties>
    </style:style>
    <style:style style:name="表格1.D12" style:family="table-cell">
      <style:table-cell-properties fo:background-color="#ffffff" fo:padding="0cm" fo:border="0.5pt solid #000000">
        <style:background-image/>
      </style:table-cell-properties>
    </style:style>
    <style:style style:name="表格1.A13" style:family="table-cell">
      <style:table-cell-properties fo:background-color="#ffffff" fo:padding="0cm" fo:border="0.5pt solid #000000">
        <style:background-image/>
      </style:table-cell-properties>
    </style:style>
    <style:style style:name="表格1.B13" style:family="table-cell">
      <style:table-cell-properties fo:background-color="#ffffff" fo:padding="0cm" fo:border="0.5pt solid #000000">
        <style:background-image/>
      </style:table-cell-properties>
    </style:style>
    <style:style style:name="表格1.C13" style:family="table-cell">
      <style:table-cell-properties fo:background-color="#ffffff" fo:padding="0cm" fo:border="0.5pt solid #000000">
        <style:background-image/>
      </style:table-cell-properties>
    </style:style>
    <style:style style:name="表格1.D13" style:family="table-cell">
      <style:table-cell-properties fo:background-color="#ffffff" fo:padding="0cm" fo:border="0.5pt solid #000000">
        <style:background-image/>
      </style:table-cell-properties>
    </style:style>
    <style:style style:name="表格1.A14" style:family="table-cell">
      <style:table-cell-properties fo:background-color="#ffffff" fo:padding="0cm" fo:border="0.5pt solid #000000">
        <style:background-image/>
      </style:table-cell-properties>
    </style:style>
    <style:style style:name="表格1.B14" style:family="table-cell">
      <style:table-cell-properties fo:background-color="#ffffff" fo:padding="0cm" fo:border="0.5pt solid #000000">
        <style:background-image/>
      </style:table-cell-properties>
    </style:style>
    <style:style style:name="表格1.C14" style:family="table-cell">
      <style:table-cell-properties fo:background-color="#ffffff" fo:padding="0cm" fo:border="0.5pt solid #000000">
        <style:background-image/>
      </style:table-cell-properties>
    </style:style>
    <style:style style:name="表格1.D14" style:family="table-cell">
      <style:table-cell-properties fo:background-color="#ffffff" fo:padding="0cm" fo:border="0.5pt solid #000000">
        <style:background-image/>
      </style:table-cell-properties>
    </style:style>
    <style:style style:name="表格1.A15" style:family="table-cell">
      <style:table-cell-properties fo:background-color="#ffffff" fo:padding="0cm" fo:border="0.5pt solid #000000">
        <style:background-image/>
      </style:table-cell-properties>
    </style:style>
    <style:style style:name="表格1.B15" style:family="table-cell">
      <style:table-cell-properties fo:background-color="#ffffff" fo:padding="0cm" fo:border="0.5pt solid #000000">
        <style:background-image/>
      </style:table-cell-properties>
    </style:style>
    <style:style style:name="表格1.C15" style:family="table-cell">
      <style:table-cell-properties fo:background-color="#ffffff" fo:padding="0cm" fo:border="0.5pt solid #000000">
        <style:background-image/>
      </style:table-cell-properties>
    </style:style>
    <style:style style:name="表格1.D15" style:family="table-cell">
      <style:table-cell-properties fo:background-color="#ffffff" fo:padding="0cm" fo:border="0.5pt solid #000000">
        <style:background-image/>
      </style:table-cell-properties>
    </style:style>
    <style:style style:name="表格1.A16" style:family="table-cell">
      <style:table-cell-properties fo:background-color="#ffffff" fo:padding="0cm" fo:border="0.5pt solid #000000">
        <style:background-image/>
      </style:table-cell-properties>
    </style:style>
    <style:style style:name="表格1.B16" style:family="table-cell">
      <style:table-cell-properties fo:background-color="#ffffff" fo:padding="0cm" fo:border="0.5pt solid #000000">
        <style:background-image/>
      </style:table-cell-properties>
    </style:style>
    <style:style style:name="表格1.C16" style:family="table-cell">
      <style:table-cell-properties fo:background-color="#ffffff" fo:padding="0cm" fo:border="0.5pt solid #000000">
        <style:background-image/>
      </style:table-cell-properties>
    </style:style>
    <style:style style:name="表格1.D16" style:family="table-cell">
      <style:table-cell-properties fo:background-color="#ffffff" fo:padding="0cm" fo:border="0.5pt solid #000000">
        <style:background-image/>
      </style:table-cell-properties>
    </style:style>
    <style:style style:name="表格1.A17" style:family="table-cell">
      <style:table-cell-properties fo:background-color="#ffffff" fo:padding="0cm" fo:border="0.5pt solid #000000">
        <style:background-image/>
      </style:table-cell-properties>
    </style:style>
    <style:style style:name="表格1.B17" style:family="table-cell">
      <style:table-cell-properties fo:background-color="#ffffff" fo:padding="0cm" fo:border="0.5pt solid #000000">
        <style:background-image/>
      </style:table-cell-properties>
    </style:style>
    <style:style style:name="表格1.C17" style:family="table-cell">
      <style:table-cell-properties fo:background-color="#ffffff" fo:padding="0cm" fo:border="0.5pt solid #000000">
        <style:background-image/>
      </style:table-cell-properties>
    </style:style>
    <style:style style:name="表格1.D17" style:family="table-cell">
      <style:table-cell-properties fo:background-color="#ffffff" fo:padding="0cm" fo:border="0.5pt solid #000000">
        <style:background-image/>
      </style:table-cell-properties>
    </style:style>
    <style:style style:name="表格1.A18" style:family="table-cell">
      <style:table-cell-properties fo:background-color="#ffffff" fo:padding="0cm" fo:border="0.5pt solid #000000">
        <style:background-image/>
      </style:table-cell-properties>
    </style:style>
    <style:style style:name="表格1.B18" style:family="table-cell">
      <style:table-cell-properties fo:background-color="#ffffff" fo:padding="0cm" fo:border="0.5pt solid #000000">
        <style:background-image/>
      </style:table-cell-properties>
    </style:style>
    <style:style style:name="表格1.C18" style:family="table-cell">
      <style:table-cell-properties fo:background-color="#ffffff" fo:padding="0cm" fo:border="0.5pt solid #000000">
        <style:background-image/>
      </style:table-cell-properties>
    </style:style>
    <style:style style:name="表格1.D18" style:family="table-cell">
      <style:table-cell-properties fo:background-color="#ffffff" fo:padding="0cm" fo:border="0.5pt solid #000000">
        <style:background-image/>
      </style:table-cell-properties>
    </style:style>
    <style:style style:name="表格1.A19" style:family="table-cell">
      <style:table-cell-properties fo:background-color="#ffffff" fo:padding="0cm" fo:border="0.5pt solid #000000">
        <style:background-image/>
      </style:table-cell-properties>
    </style:style>
    <style:style style:name="表格1.B19" style:family="table-cell">
      <style:table-cell-properties fo:background-color="#ffffff" fo:padding="0cm" fo:border="0.5pt solid #000000">
        <style:background-image/>
      </style:table-cell-properties>
    </style:style>
    <style:style style:name="表格1.C19" style:family="table-cell">
      <style:table-cell-properties fo:background-color="#ffffff" fo:padding="0cm" fo:border="0.5pt solid #000000">
        <style:background-image/>
      </style:table-cell-properties>
    </style:style>
    <style:style style:name="表格1.D19" style:family="table-cell">
      <style:table-cell-properties fo:background-color="#ffffff" fo:padding="0cm" fo:border="0.5pt solid #000000">
        <style:background-image/>
      </style:table-cell-properties>
    </style:style>
    <style:style style:name="表格1.A20" style:family="table-cell">
      <style:table-cell-properties fo:background-color="#ffffff" fo:padding="0cm" fo:border="0.5pt solid #000000">
        <style:background-image/>
      </style:table-cell-properties>
    </style:style>
    <style:style style:name="表格1.B20" style:family="table-cell">
      <style:table-cell-properties fo:background-color="#ffffff" fo:padding="0cm" fo:border="0.5pt solid #000000">
        <style:background-image/>
      </style:table-cell-properties>
    </style:style>
    <style:style style:name="表格1.C20" style:family="table-cell">
      <style:table-cell-properties fo:background-color="#ffffff" fo:padding="0cm" fo:border="0.5pt solid #000000">
        <style:background-image/>
      </style:table-cell-properties>
    </style:style>
    <style:style style:name="表格1.D20" style:family="table-cell">
      <style:table-cell-properties fo:background-color="#ffffff" fo:padding="0cm" fo:border="0.5pt solid #000000">
        <style:background-image/>
      </style:table-cell-properties>
    </style:style>
    <style:style style:name="表格1.A21" style:family="table-cell">
      <style:table-cell-properties fo:background-color="#ffffff" fo:padding="0cm" fo:border="0.5pt solid #000000">
        <style:background-image/>
      </style:table-cell-properties>
    </style:style>
    <style:style style:name="表格1.B21" style:family="table-cell">
      <style:table-cell-properties fo:background-color="#ffffff" fo:padding="0cm" fo:border="0.5pt solid #000000">
        <style:background-image/>
      </style:table-cell-properties>
    </style:style>
    <style:style style:name="表格1.C21" style:family="table-cell">
      <style:table-cell-properties fo:background-color="#ffffff" fo:padding="0cm" fo:border="0.5pt solid #000000">
        <style:background-image/>
      </style:table-cell-properties>
    </style:style>
    <style:style style:name="表格1.D21" style:family="table-cell">
      <style:table-cell-properties fo:background-color="#ffffff" fo:padding="0cm" fo:border="0.5pt solid #000000">
        <style:background-image/>
      </style:table-cell-properties>
    </style:style>
    <style:style style:name="表格1.A22" style:family="table-cell">
      <style:table-cell-properties fo:background-color="#ffffff" fo:padding="0cm" fo:border="0.5pt solid #000000">
        <style:background-image/>
      </style:table-cell-properties>
    </style:style>
    <style:style style:name="表格1.B22" style:family="table-cell">
      <style:table-cell-properties fo:background-color="#ffffff" fo:padding="0cm" fo:border="0.5pt solid #000000">
        <style:background-image/>
      </style:table-cell-properties>
    </style:style>
    <style:style style:name="表格1.C22" style:family="table-cell">
      <style:table-cell-properties fo:background-color="#ffffff" fo:padding="0cm" fo:border="0.5pt solid #000000">
        <style:background-image/>
      </style:table-cell-properties>
    </style:style>
    <style:style style:name="表格1.D22" style:family="table-cell">
      <style:table-cell-properties fo:background-color="#ffffff" fo:padding="0cm" fo:border="0.5pt solid #000000">
        <style:background-image/>
      </style:table-cell-properties>
    </style:style>
    <style:style style:name="表格1.A23" style:family="table-cell">
      <style:table-cell-properties fo:background-color="#ffffff" fo:padding="0cm" fo:border="0.5pt solid #000000">
        <style:background-image/>
      </style:table-cell-properties>
    </style:style>
    <style:style style:name="表格1.B23" style:family="table-cell">
      <style:table-cell-properties fo:background-color="#ffffff" fo:padding="0cm" fo:border="0.5pt solid #000000">
        <style:background-image/>
      </style:table-cell-properties>
    </style:style>
    <style:style style:name="表格1.C23" style:family="table-cell">
      <style:table-cell-properties fo:background-color="#ffffff" fo:padding="0cm" fo:border="0.5pt solid #000000">
        <style:background-image/>
      </style:table-cell-properties>
    </style:style>
    <style:style style:name="表格1.D23" style:family="table-cell">
      <style:table-cell-properties fo:background-color="#ffffff" fo:padding="0cm" fo:border="0.5pt solid #000000">
        <style:background-image/>
      </style:table-cell-properties>
    </style:style>
    <style:style style:name="表格1.A24" style:family="table-cell">
      <style:table-cell-properties fo:background-color="#ffffff" fo:padding="0cm" fo:border="0.5pt solid #000000">
        <style:background-image/>
      </style:table-cell-properties>
    </style:style>
    <style:style style:name="表格1.B24" style:family="table-cell">
      <style:table-cell-properties fo:background-color="#ffffff" fo:padding="0cm" fo:border="0.5pt solid #000000">
        <style:background-image/>
      </style:table-cell-properties>
    </style:style>
    <style:style style:name="表格1.C24" style:family="table-cell">
      <style:table-cell-properties fo:background-color="#ffffff" fo:padding="0cm" fo:border="0.5pt solid #000000">
        <style:background-image/>
      </style:table-cell-properties>
    </style:style>
    <style:style style:name="表格1.D24" style:family="table-cell">
      <style:table-cell-properties fo:background-color="#ffffff" fo:padding="0cm" fo:border="0.5pt solid #000000">
        <style:background-image/>
      </style:table-cell-properties>
    </style:style>
    <style:style style:name="表格1.A25" style:family="table-cell">
      <style:table-cell-properties fo:background-color="#ffffff" fo:padding="0cm" fo:border="0.5pt solid #000000">
        <style:background-image/>
      </style:table-cell-properties>
    </style:style>
    <style:style style:name="表格1.B25" style:family="table-cell">
      <style:table-cell-properties fo:background-color="#ffffff" fo:padding="0cm" fo:border="0.5pt solid #000000">
        <style:background-image/>
      </style:table-cell-properties>
    </style:style>
    <style:style style:name="表格1.C25" style:family="table-cell">
      <style:table-cell-properties fo:background-color="#ffffff" fo:padding="0cm" fo:border="0.5pt solid #000000">
        <style:background-image/>
      </style:table-cell-properties>
    </style:style>
    <style:style style:name="表格1.D25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0" fo:widows="0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1.693cm" fo:margin-right="0cm" fo:line-height="0.564cm" fo:text-align="justify" style:justify-single-word="false" fo:orphans="0" fo:widows="0" fo:text-indent="-1.2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style:font-name="新細明體" fo:font-size="10pt" style:font-name-asian="新細明體1" style:font-size-asian="10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海洋委員會113年度施政計畫</text:span></text:p>
      <text:p text:style-name="P12"/>
      <text:p text:style-name="P2"><text:span text:style-name="T3">海洋委員會綜理海洋總體政策與基本法令之統合規劃、推動、協調及審議等海洋事務。秉持海洋基本法立法意旨，戮力維護國家海洋權益，逐步完備海洋法制，守護海洋生態，維持海洋秩序，強化海難應處能力，提升海洋產業發展，教育國民海洋認知，發展海洋科學知識，深化多元海洋文化，以應全球氣候變遷衝擊，創造及維護健康海洋環境，落實聯合國永續發展目標（Sustainable Development Goals, SDGs）中之第14項目標：「保育與永續利用海洋及海洋資源以確保永續發展」及2050淨零排放政策。</text:span></text:p>
      <text:p text:style-name="P2"><text:span text:style-name="T3">依組織法及海洋基本法賦予之任務與使命，統合海洋政策與法令，秉持永續合作之精神，與各級政府加強合作，打造生態、安全、繁榮之優質海洋國家。</text:span></text:p>
      <text:p text:style-name="P2"><text:span text:style-name="T3">本會依據行政院113年度施政方針，配合核定預算額度，並針對經社情勢變化及本會未來發展需要，編定113年度施政計畫。</text:span></text:p>
      <text:p text:style-name="P12"/>
      <text:p text:style-name="P1"><text:span text:style-name="T1">壹、年度施政目標及策略</text:span></text:p>
      <text:p text:style-name="P3"><text:span text:style-name="T3">一、實踐海洋願景，健全海洋法制</text:span></text:p>
      <text:p text:style-name="P4"><text:span text:style-name="T3">（一）完備總體性之政策規劃與法律制定，實踐海洋基本法之國家海洋政策與願景，打造優質海洋國家。</text:span></text:p>
      <text:p text:style-name="P4"><text:span text:style-name="T3">（二）賡續落實國家海洋政策白皮書政策目標，實踐永續發展目標14及配合2050淨零排放政策，並審度國內外海洋事務發展趨勢，啟動白皮書編修作業，俾研定未來海洋策略方針。</text:span></text:p>
      <text:p text:style-name="P4"><text:span text:style-name="T3">（三）推動向海致敬，依「淨海（潔淨海洋）、知海（知道海洋）、近海（親近海洋）及進海（進入海洋）」政策內涵及「開放、透明、服務、教育及責任」五大主軸推動相關工作，持續強化國民充分運用、善用屬於臺灣廣大海洋資源，並使國民親海愛海。</text:span></text:p>
      <text:p text:style-name="P4"><text:span text:style-name="T3">（四）持續辦理海洋保育法（草案）、海域管理法（草案）、海洋污染防治法相關子法法制，完善海洋法令與機制。</text:span></text:p>
      <text:p text:style-name="P4"><text:span text:style-name="T3">（五）鏈結海洋相關國際法制趨勢，納入國際建制彼此競合關係，逐步推動特定議題內國法化進程，保障我國海洋權益。</text:span></text:p>
      <text:p text:style-name="P3"><text:span text:style-name="T3">二、優化海污防治，強化海廢治理</text:span></text:p>
      <text:p text:style-name="P4"><text:span text:style-name="T3">（一）依據海洋污染防治法，加強各類污染源之管理，推動徵收海洋污染防治費及設置海洋污染防治基金。</text:span></text:p>
      <text:p text:style-name="P4"><text:span text:style-name="T3">（二）定期監測海域水質與調查港口底泥，彙整評估指標，提升海洋環境品質。</text:span></text:p>
      <text:p text:style-name="P4"><text:span text:style-name="T3">（三）透過衛星等工具監控海洋污染，提供海洋污染應變決策使用，強化海洋環境管理效能，保護海洋環境。</text:span></text:p>
      <text:p text:style-name="P4"><text:span text:style-name="T3">（四）執行海上污染聯合查緝，預防船舶廢棄物與廢油污水非法排放，提升船舶事故污染緊急應變能量；協助地方政府強化海洋污染防治能力，進行緊急應變研習及演練，提升應處效能，降低海洋污染風險。</text:span></text:p>
      <text:p text:style-name="P4"><text:span text:style-name="T3">（五）國際公私協力清理海洋廢棄物，監測海漂（底）廢棄物及微型塑膠密度，推動海洋廢棄物回收再利用，疏通末端處理管道，戮力參與國際合作。</text:span></text:p>
      <text:p text:style-name="P3"><text:span text:style-name="T3">三、完善海洋保護，守護海洋生態</text:span></text:p>
      <text:p text:style-name="P4"><text:span text:style-name="T3">（一）持續統合相關部會，推動保育及永續利用海洋生態系，以確保生物多樣性，並持續碳匯調查、復育潛力點評估及海草栽植試驗，鼓勵在地團體與地方政府復育及維護海洋自然碳匯區。</text:span></text:p>
      <text:p text:style-name="P4"><text:span text:style-name="T3">（二）調查與評估海洋生物資源，辦理海洋野生動物保育與管理，推動白海豚等物種保（復）育計畫；賡續查緝違法，完善海洋野生動物輸出入審查，防止海洋外來種入侵，維護海洋生物多樣性。</text:span></text:p>
      <text:p text:style-name="P4"><text:soft-page-break/><text:span text:style-name="T3">（三）落實海洋保育管理，健全海洋保育類野生動物救援組織網；監督海域開發案件之開發單位承諾事項，執行離岸風電鯨豚觀察員制度。</text:span></text:p>
      <text:p text:style-name="P4"><text:span text:style-name="T3">（四）賡續推動「友善釣魚行動方案」，優化安全設施及環境維護管理，以建置友善釣魚秩序。</text:span></text:p>
      <text:p text:style-name="P4"><text:span text:style-name="T3">（五）與中央各部會機關、在地縣市政府、各區漁會、民間團體及相關業者合作推動友善海洋生物觀念，提升大眾保育海洋生物及生態環境意識。</text:span></text:p>
      <text:p text:style-name="P4"><text:span text:style-name="T3">（六）持續追蹤各海洋遊憩相關單位落實「臺灣海洋遊憩永續管理指引」情況及滾動檢討海洋遊憩活動各項管理措施，以兼顧遊憩品質與保護海洋生態資源。</text:span></text:p>
      <text:p text:style-name="P4"><text:span text:style-name="T3">（七）整合相關機關量能，落實海洋保護區經營管理及監測；持續海洋保護區調查評估及推動海洋保護區劃設；進行長期生態系調查，強化海洋保育資料庫，以維護生物多樣性；研擬30x30海洋保護區行動方案，以提升既有保護區效能及增加海域受保護面積兩項策略，達成全球生物多樣性框架行動目標並營造健康棲地；建立區域海洋保育教育中心，推動海洋保育在地守護計畫，達成公私協力合作。</text:span></text:p>
      <text:p text:style-name="P3"><text:span text:style-name="T3">四、掌握海域情勢，提升執法效能</text:span></text:p>
      <text:p text:style-name="P4"><text:span text:style-name="T3">（一）籌辦海域安全國際會議，提升我國與印太友邦交流之廣度、掌握各國海域安全情勢意見及增進我國國際能見度，並持續透過跨部會會議平臺，加強橫向合作聯繫，強化政府查緝走私偷渡成效。</text:span></text:p>
      <text:p text:style-name="P4"><text:span text:style-name="T3">（二）廣拓情蒐網絡，運用科技偵查輔勤，強化偵緝能力，有效打擊跨境重大犯罪，防制槍、毒犯罪及非法入出國活動，並與有關機關密切合作，加強取締越界捕魚及盜採海砂行為。</text:span></text:p>
      <text:p text:style-name="P4"><text:span text:style-name="T3">（三）嚴密邊境控管，防杜農、漁、畜產（製）品及活體動物走私，並與邊境管制單位共同執行防檢疫工作，阻絕疫病入侵，保障國人健康，共維我國海域（岸）秩序。</text:span></text:p>
      <text:p text:style-name="P4"><text:span text:style-name="T3">（四）遵循國艦國造政策，持續執行「籌建海巡艦艇發展計畫」及「籌建海巡遠洋巡護船發展計畫」，提升海上巡防能量，落實執法作為，維護我國海洋權益。</text:span></text:p>
      <text:p text:style-name="P3"><text:span text:style-name="T3">五、完善遊憩場域，強化應處量能</text:span></text:p>
      <text:p text:style-name="P4"><text:span text:style-name="T3">（一）協助各縣市政府精進海域遊憩活動安全管理機制，鼓勵民間團體辦理海域安全宣導活動，進而充實海上災防能量，逐步完善海域遊憩安全環境。</text:span></text:p>
      <text:p text:style-name="P4"><text:span text:style-name="T3">（二）賡續推動落實南海人道救援中心與運補基地之政策，強化太平島救援能量，實現人道救援之普世價值。</text:span></text:p>
      <text:p text:style-name="P4"><text:span text:style-name="T3">（三）完善區域搜救合作網絡，培育海難救援專業人力，充實海上災防能量，提升海難救助效率，提升周邊海域緊急救護能量。</text:span></text:p>
      <text:p text:style-name="P4"><text:span text:style-name="T3">（四）充實救生救難能量，結合搜救規劃系統，運用科技輔勤效益，提升救援速度與效率，保障人民生命財產安全。</text:span></text:p>
      <text:p text:style-name="P3"><text:span text:style-name="T3">六、振興地方經濟，優化海洋產業</text:span></text:p>
      <text:p text:style-name="P4"><text:span text:style-name="T3">（一）持續與地方政府及相關海洋產業團體座談，盤點產業發展課題，協調部會提供產業發展所需之各項協助措施。</text:span></text:p>
      <text:p text:style-name="P4"><text:span text:style-name="T3">（二）輔導地方政府善用在地資源，透過補助計畫促進多元發展海洋運動、觀光遊憩及文化等產業，吸引人才回流，活絡藍色經濟。</text:span></text:p>
      <text:p text:style-name="P4"><text:span text:style-name="T3">（三）組成專業輔導團隊，輔導地方發掘及優化特色海洋產業，促進地方創生，振興地方經濟及創造就業。</text:span></text:p>
      <text:p text:style-name="P4"><text:span text:style-name="T3">（四）健全海域多目標使用協調機制，營造海洋空間特色，提升使用及管理效能，順遂海洋永續發展。</text:span></text:p>
      <text:p text:style-name="P3"><text:span text:style-name="T3">七、提升海洋科研，深化海域調查</text:span></text:p>
      <text:p text:style-name="P4"><text:span text:style-name="T3">（一）導入數位孿生概念與技術，建置海洋數位孿生虛實場域與技術開發；精進國家海洋資料庫，發展海洋虛實資料治理。</text:span></text:p>
      <text:p text:style-name="P4"><text:span text:style-name="T3">（二）興建海洋基礎資料調查船，落實執行我國海域調查及資源探勘任務，延伸中遠程海域探測能力，提升海域基礎調查效率，提振我國海洋實力。</text:span></text:p>
      <text:p text:style-name="P4"><text:soft-page-break/><text:span text:style-name="T3">（三）調查臺灣西部海域大型底棲動物相、海洋環境DNA及海洋菌種資訊蒐集等，以持續統合臺灣沿近海域海洋生物生態資訊，並精進海域環境水質檢測分析技術驗證評估，以優化並驗證海洋生態水質分析技術。</text:span></text:p>
      <text:p text:style-name="P4"><text:span text:style-name="T3">（四）持續精進深海錨錠、動態電纜、防生物附著、防腐蝕等深海海事工程關鍵技術及規劃生態環境監測方式，以利接續實海示範電廠建置，確保後續發電、生態與環保三贏之局面。</text:span></text:p>
      <text:p text:style-name="P4"><text:span text:style-name="T3">（五）將高精度、即時海氣象環境科學數據及海洋運動能力分級之統整資訊，轉換為易理解圖示化資訊；發展海域遊憩活動安全風險AI圖像辨識技術，快速辨識遊憩人員安全風險，以期快速反應、降低人員傷亡。</text:span></text:p>
      <text:p text:style-name="P3"><text:span text:style-name="T3">八、普及海洋教育，發展海洋文化</text:span></text:p>
      <text:p text:style-name="P4"><text:span text:style-name="T3">（一）廣邀師生參與海洋研習、體驗活動，並鼓勵發展海洋社團，推動向海發展風潮。</text:span></text:p>
      <text:p text:style-name="P4"><text:span text:style-name="T3">（二）研製公務人員海洋數位學習課程，普及公務人員海洋教育，促進海洋政策之推動發展。</text:span></text:p>
      <text:p text:style-name="P4"><text:span text:style-name="T3">（三）結合教育機關（構）、社教館所及海洋驛站，並鼓勵各級學校及民間團體共同參與合作，於各地推廣多元海洋教育活動，增進民眾知海、近海、進海之海洋意識。</text:span></text:p>
      <text:p text:style-name="P4"><text:span text:style-name="T3">（四）建構海洋文化資產知識體系，分析發現瀕危海洋文化之保存，探掘海洋歷史軌跡。</text:span></text:p>
      <text:p text:style-name="P4"><text:span text:style-name="T3">（五）辦理永續海洋社會文教推廣活動，推展、傳習、發揚海洋文化資源。</text:span></text:p>
      <text:p text:style-name="P4"><text:span text:style-name="T3">（六）鼓勵辦理參與特色海洋文化傳統民俗祭儀與多元體驗活動，尊重原民用海智慧與權益，連結不同世代的族群，深耕多元海洋文化。</text:span></text:p>
      <text:p text:style-name="P3"><text:span text:style-name="T3">九、深耕雙多邊合作，鏈結國際海洋趨勢</text:span></text:p>
      <text:p text:style-name="P4"><text:span text:style-name="T3">（一）藉由與理念相近國家公、私及第三方涉海部門合作，於國際會議場域舉辦周邊活動，藉由雙、多邊管道交流等方式，提升國際海洋事務參與面向及廣度，同時促成我國海洋專業領域人才與國際接軌，強化我國海洋事務應處能量，提升國際能見度。</text:span></text:p>
      <text:p text:style-name="P4"><text:span text:style-name="T3">（二）擔任我國國際海洋合作統合窗口，積極研擬海洋國際事務推動策略方向，整合相關部會針對我國優勢領域提出倡議，型塑海洋議題主導地位，強化國際實質影響力，掌握國際話語權，樹立海洋國家形象。</text:span></text:p>
      <text:p text:style-name="P4"><text:span text:style-name="T3">（三）持續強化與我國周邊國家友好關係，如美國、日本、澳洲、菲律賓、馬來西亞、印尼、越南及南太友邦等，透過海域安全、海洋科研、海洋環境為合作主軸，以增進實質合作關係，進而降低東海、南海等周邊海域緊張情勢，以合作取代對抗，並彰顯我國於印太區域海洋事務所扮演的角色。</text:span></text:p>
      <text:p text:style-name="P4"><text:span text:style-name="T3">（四）辦理大型國際論壇、研討會或工作坊，主動引領海洋議題交流討論，邀請友我國家公、私及非營利團體等部門代表共同研商對策。鼓勵國際青年學子關懷海洋，循多元管道，擇優代表參加海洋國際會議，透過國際事務之實質參與，培植國際海洋相關領域人才。</text:span></text:p>
      <text:p text:style-name="P4"><text:span text:style-name="T3">（五）鏈結國際執法機關情資交換平臺，強化合作聯繫機制，提升跨境查緝及國際情資通報處理能量，有效打擊跨國組織犯罪，藉由與第三方海巡合作，突破既有雙邊合作現況，提升國際參與度，深化國際參與及交流。</text:span></text:p>
      <text:p text:style-name="P4"><text:span text:style-name="T3">（六）與我國周邊海域國家海巡單位深化友好關係，如日本、菲律賓，以海域安全為合作主軸，以增進理解並建立務實合作關係，進而降低周邊海域緊張情勢氛圍，以互助合作彰顯我國貢獻海洋事務之量能。</text:span></text:p>
      <text:p text:style-name="P3"><text:span text:style-name="T3">十、健全組織功能，強化資安管理</text:span></text:p>
      <text:p text:style-name="P4"><text:span text:style-name="T3">（一）賡續依行政院員額評鑑相關規定，盤點各項業務，以預籌擘劃後續員額需求。另以多元方式規劃辦理核心職能訓練，以強化所屬人員專業素養。</text:span></text:p>
      <text:p text:style-name="P4"><text:span text:style-name="T3">（二）強化資安政策與稽核管理，精進深化主動防禦架構，並運用預算及資源持續培植資安人力、提升資訊職能，以資安管理機制導入海洋核心業務，發展友善及安全作業平臺。</text:span></text:p>
      <text:p text:style-name="P4"><text:span text:style-name="T3">（三）持續以公私協力合作機制，推動海洋資料開放，藉由提供民眾加值運用，提升本會資訊公開與創造資料價值。</text:span></text:p>
      <text:p text:style-name="P12"/>
      <text:p text:style-name="P10"><text:span text:style-name="T2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工作計畫名稱</text:span></text:p>
            </table:table-cell>
            <table:table-cell table:style-name="表格1.A1" office:value-type="string">
              <text:p text:style-name="P11"><text:span text:style-name="T4">重要計畫項目</text:span></text:p>
            </table:table-cell>
            <table:table-cell table:style-name="表格1.A1" office:value-type="string">
              <text:p text:style-name="P11"><text:span text:style-name="T4">計畫類別</text:span></text:p>
            </table:table-cell>
            <table:table-cell table:style-name="表格1.A1" office:value-type="string">
              <text:p text:style-name="P11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6"><text:span text:style-name="T4">海洋業務</text:span></text:p>
          </table:table-cell>
          <table:table-cell table:style-name="表格1.B2" office:value-type="string">
            <text:p text:style-name="P6"><text:span text:style-name="T3">海洋委員會、海洋保育署暨國家海洋研究院合署辦公廳舍新建工程計畫</text:span></text:p>
          </table:table-cell>
          <table:table-cell table:style-name="表格1.C2" office:value-type="string">
            <text:p text:style-name="P11"><text:span text:style-name="T4">公共建設</text:span></text:p>
          </table:table-cell>
          <table:table-cell table:style-name="表格1.D2" office:value-type="string">
            <text:p text:style-name="P7"><text:span text:style-name="T3">一、辦理海洋委員會、海洋保育署暨國家海洋研究院合署辦公廳舍新建工程。</text:span></text:p>
            <text:p text:style-name="P7"><text:span text:style-name="T3">二、辦理公共藝術設置。</text:span></text:p>
            <text:p text:style-name="P7"><text:span text:style-name="T3">三、辦理新建工程室內裝修、辦公設備及搬遷復舊等工程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6"><text:span text:style-name="T3">結合地方政府及民間團體加強維護海域遊憩活動安全工作計畫</text:span></text:p>
          </table:table-cell>
          <table:table-cell table:style-name="表格1.C3" office:value-type="string">
            <text:p text:style-name="P11"><text:span text:style-name="T4">社會發展</text:span></text:p>
          </table:table-cell>
          <table:table-cell table:style-name="表格1.D3" office:value-type="string">
            <text:p text:style-name="P7"><text:span text:style-name="T3">一、完善海域遊憩活動場地。</text:span></text:p>
            <text:p text:style-name="P7"><text:span text:style-name="T3">二、辦理水域遊憩安全宣導。</text:span></text:p>
            <text:p text:style-name="P7"><text:span text:style-name="T3">三、辦理區域救生救難演練。</text:span></text:p>
            <text:p text:style-name="P7"><text:span text:style-name="T3">四、補強地方救生救難裝備。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6"><text:span text:style-name="T4">海洋保育業務</text:span></text:p>
          </table:table-cell>
          <table:table-cell table:style-name="表格1.B4" office:value-type="string">
            <text:p text:style-name="P6"><text:span text:style-name="T3">向海致敬－臺灣海域生態環境守護計畫</text:span></text:p>
          </table:table-cell>
          <table:table-cell table:style-name="表格1.C4" office:value-type="string">
            <text:p text:style-name="P11"><text:span text:style-name="T4">社會發展</text:span></text:p>
          </table:table-cell>
          <table:table-cell table:style-name="表格1.D4" office:value-type="string">
            <text:p text:style-name="P7"><text:span text:style-name="T3">一、復育海洋生態</text:span></text:p>
            <text:p text:style-name="P8"><text:span text:style-name="T3">（一）復育保育類海洋野生動物。</text:span></text:p>
            <text:p text:style-name="P8"><text:span text:style-name="T3">（二）推動中華白海豚保（復）育計畫。</text:span></text:p>
            <text:p text:style-name="P8"><text:span text:style-name="T3">（三）研究降低漁業混獲忌避措施。</text:span></text:p>
            <text:p text:style-name="P8"><text:span text:style-name="T3">（四）提升救傷量能。</text:span></text:p>
            <text:p text:style-name="P7"><text:span text:style-name="T3">二、強化棲地保護</text:span></text:p>
            <text:p text:style-name="P8"><text:span text:style-name="T3">（一）落實海洋保護區管理及監測。</text:span></text:p>
            <text:p text:style-name="P8"><text:span text:style-name="T3">（二）友善釣魚管理。</text:span></text:p>
            <text:p text:style-name="P8"><text:span text:style-name="T3">（三）完備法制。</text:span></text:p>
            <text:p text:style-name="P7"><text:span text:style-name="T3">三、深耕民力參與</text:span></text:p>
            <text:p text:style-name="P8"><text:span text:style-name="T3">（一）建立區域海洋保育教育中心。</text:span></text:p>
            <text:p text:style-name="P8"><text:span text:style-name="T3">（二）海洋保育志工培訓及平臺。</text:span></text:p>
            <text:p text:style-name="P8"><text:span text:style-name="T3">（三）民間參與海洋保育。</text:span></text:p>
            <text:p text:style-name="P8"><text:span text:style-name="T3">（四）建構人力網絡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6"><text:span text:style-name="T3">污染防治潔淨海洋計畫</text:span></text:p>
          </table:table-cell>
          <table:table-cell table:style-name="表格1.C5" office:value-type="string">
            <text:p text:style-name="P11"><text:span text:style-name="T4">社會發展</text:span></text:p>
          </table:table-cell>
          <table:table-cell table:style-name="表格1.D5" office:value-type="string">
            <text:p text:style-name="P7"><text:span text:style-name="T3">一、精進海域環境監測</text:span></text:p>
            <text:p text:style-name="P8"><text:span text:style-name="T3">（一）完善海域水質資料庫：執行水質監測150處以上，完善海域水質資料庫。</text:span></text:p>
            <text:p text:style-name="P8"><text:span text:style-name="T3">（二）掌握海域水質監測結果標準達成率：永續發展指標14.1.1之營養鹽氨氮符合海域海洋環境品質標準達成率達99.5%以上；永續發展指標14.1.2之溶氧量、重金屬鎘、鉛、汞、銅、鋅、氨氮7項水質項目達成率達99.5%以上。</text:span></text:p>
            <text:p text:style-name="P8"><text:span text:style-name="T3">（三）檢討及修訂海域監測採樣檢驗方法技術指引。</text:span></text:p>
            <text:p text:style-name="P7"><text:span text:style-name="T3">二、提升海污應處量能</text:span></text:p>
            <text:p text:style-name="P8"><text:span text:style-name="T3">（一）減災－減少海洋污染事件：運用科技工具監控污染；港口船舶每年查核200次。</text:span></text:p>
            <text:p text:style-name="P8"><text:span text:style-name="T3">（二）整備－強化應變設備及人力：建置10處海污資材應變倉庫；辦理東、西、南、北4個海洋污染區域聯防及強化離島地區應變資材量能；辦理油及化學品國內外人力訓練8場次。</text:span></text:p>
            <text:p text:style-name="P8"><text:span text:style-name="T3">（三）應變－污染發生及時應處：海洋污染監控小組24小時運作，及時通報相關單位；運用開口合約於事故第一</text:span><text:soft-page-break/><text:span text:style-name="T3">時間搬運資材及提供人力。</text:span></text:p>
            <text:p text:style-name="P7"><text:span text:style-name="T3">三、強化海廢治理</text:span></text:p>
            <text:p text:style-name="P8"><text:span text:style-name="T3">（一）監測與技術研發：系統性調查臺灣周邊海域9處海漂（底）廢棄物及微型塑膠調查；每年出版海廢報告。</text:span></text:p>
            <text:p text:style-name="P8"><text:span text:style-name="T3">（二）公私協力：每年清除海漂（底）廢棄物至少1,500公噸。</text:span></text:p>
            <text:p text:style-name="P8"><text:span text:style-name="T3">（三）建構海廢回收再利用網路及減碳效益模式：提高海廢再利用量、協助海廢再生聯盟業者建立產品碳足跡。</text:span></text:p>
            <text:p text:style-name="P8"><text:span text:style-name="T3">（四）國內外宣導及交流：辦理臺日美技術及經驗交流；辦理大型國際海廢技術交流研討會；補助地方政府每年辦理國家海洋日及教育宣導活動，提升大眾海洋環境保育保護意識。</text:span></text:p>
          </table:table-cell>
        </table:table-row>
        <table:table-row table:style-name="表格1.1">
          <table:table-cell table:style-name="表格1.A6" table:number-rows-spanned="15" office:value-type="string">
            <text:p text:style-name="P6"><text:span text:style-name="T4">海巡工作</text:span></text:p>
          </table:table-cell>
          <table:table-cell table:style-name="表格1.B6" office:value-type="string">
            <text:p text:style-name="P6"><text:span text:style-name="T3">車船軌跡走私犯罪分析系統建置計畫</text:span></text:p>
          </table:table-cell>
          <table:table-cell table:style-name="表格1.C6" office:value-type="string">
            <text:p text:style-name="P11"><text:span text:style-name="T4">社會發展</text:span></text:p>
          </table:table-cell>
          <table:table-cell table:style-name="表格1.D6" office:value-type="string">
            <text:p text:style-name="P7"><text:span text:style-name="T3">一、透過介接、整合及運用資料，打造船舶軌跡航行監控分析系統。</text:span></text:p>
            <text:p text:style-name="P7"><text:span text:style-name="T3">二、為達到及時圍堵不法犯罪，建構港區及聯外道路車牌辨識系統。</text:span></text:p>
            <text:p text:style-name="P7"><text:span text:style-name="T3">三、建置新世代海巡偵防業務整合系統，提升海巡偵防業務工作效率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6"><text:span text:style-name="T3">科技監偵系統及船舶影像分析平臺建置計畫</text:span></text:p>
          </table:table-cell>
          <table:table-cell table:style-name="表格1.C7" office:value-type="string">
            <text:p text:style-name="P11"><text:span text:style-name="T4">科技發展</text:span></text:p>
          </table:table-cell>
          <table:table-cell table:style-name="表格1.D7" office:value-type="string">
            <text:p text:style-name="P7"><text:span text:style-name="T3">一、建構犯罪網絡演算預測分析技術。</text:span></text:p>
            <text:p text:style-name="P7"><text:span text:style-name="T3">二、建置船舶影像辨識分析系統。</text:span></text:p>
            <text:p text:style-name="P7"><text:span text:style-name="T3">三、建構動態車牌辨識影像服務數據。</text:span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6"><text:span text:style-name="T3">特勤隊武器裝備載具精進改善中程計畫</text:span></text:p>
          </table:table-cell>
          <table:table-cell table:style-name="表格1.C8" office:value-type="string">
            <text:p text:style-name="P11"><text:span text:style-name="T4">社會發展</text:span></text:p>
          </table:table-cell>
          <table:table-cell table:style-name="表格1.D8" office:value-type="string">
            <text:p text:style-name="P7"><text:span text:style-name="T3">一、針對海域（岸）安全維護工作及海上反恐訓練規劃課程，積極爭取國際交流。</text:span></text:p>
            <text:p text:style-name="P7"><text:span text:style-name="T3">二、採購各類別新式裝備，規劃訓練課程。</text:span></text:p>
            <text:p text:style-name="P7"><text:span text:style-name="T3">三、擬定我國重大港口、船舶偵查計畫、縮短反恐應處時間，提升反制能量。</text:span></text:p>
            <text:p text:style-name="P7"><text:span text:style-name="T3">四、增加特定地點實兵演練、強化友軍單位協調默契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6"><text:span text:style-name="T3">資通訊安全防護監控系統、網路傳輸及終端軟、硬體設施汰換計畫</text:span></text:p>
          </table:table-cell>
          <table:table-cell table:style-name="表格1.C9" office:value-type="string">
            <text:p text:style-name="P11"><text:span text:style-name="T4">社會發展</text:span></text:p>
          </table:table-cell>
          <table:table-cell table:style-name="表格1.D9" office:value-type="string">
            <text:p text:style-name="P7"><text:span text:style-name="T3">一、資安防護管理中心（SOC）基礎環境設施汰換建置。</text:span></text:p>
            <text:p text:style-name="P7"><text:span text:style-name="T3">二、汰換及籌補資安監控（防護）系統軟、硬體設備。</text:span></text:p>
            <text:p text:style-name="P7"><text:span text:style-name="T3">三、汰換骨幹寬頻網路交換設備。</text:span></text:p>
            <text:p text:style-name="P7"><text:span text:style-name="T3">四、汰換逾11年之伺服器、電腦及相關軟體授權。</text:span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6"><text:span text:style-name="T3">東、南部及外離島地區雷達監控系統換裝計畫</text:span></text:p>
          </table:table-cell>
          <table:table-cell table:style-name="表格1.C10" office:value-type="string">
            <text:p text:style-name="P11"><text:span text:style-name="T4">社會發展</text:span></text:p>
          </table:table-cell>
          <table:table-cell table:style-name="表格1.D10" office:value-type="string">
            <text:p text:style-name="P7"><text:span text:style-name="T3">一、汰換逾10年之岸際雷達站系統軟、硬體設備。</text:span></text:p>
            <text:p text:style-name="P7"><text:span text:style-name="T3">二、建置24浬雷達與光電設備整合站、區域彌補雷達站、雷達操作系統及機動雷達車。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6"><text:span text:style-name="T3">籌建海巡艦艇發展計畫</text:span></text:p>
          </table:table-cell>
          <table:table-cell table:style-name="表格1.C11" office:value-type="string">
            <text:p text:style-name="P11"><text:span text:style-name="T4">公共建設</text:span></text:p>
          </table:table-cell>
          <table:table-cell table:style-name="表格1.D11" office:value-type="string">
            <text:p text:style-name="P9"><text:span text:style-name="T3">籌建4,000噸級巡防艦4艘、1,000噸級巡防艦6艘、600噸級巡防艦12艘、100噸級巡防艇17艘、35噸級巡防艇52艘、沿岸多功能艇50艘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6"><text:span text:style-name="T3">南沙太平島港側浚深及碼頭整建工程計畫</text:span></text:p>
          </table:table-cell>
          <table:table-cell table:style-name="表格1.C12" office:value-type="string">
            <text:p text:style-name="P11"><text:span text:style-name="T4">公共建設</text:span></text:p>
          </table:table-cell>
          <table:table-cell table:style-name="表格1.D12" office:value-type="string">
            <text:p text:style-name="P7"><text:span text:style-name="T3">一、100噸級巡防艇避颱強化工程。</text:span></text:p>
            <text:p text:style-name="P7"><text:span text:style-name="T3">二、4,000噸級巡防艦港側航道加深工程。</text:span></text:p>
            <text:p text:style-name="P7"><text:span text:style-name="T3">三、碼頭附屬設施強化工程。</text:span></text:p>
            <text:p text:style-name="P7"><text:span text:style-name="T3">四、其它配合設施工程。</text:span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6"><text:span text:style-name="T3">東沙島環礁既有航道助航泊靠設施及海岸線強固工程計畫</text:span></text:p>
          </table:table-cell>
          <table:table-cell table:style-name="表格1.C13" office:value-type="string">
            <text:p text:style-name="P11"><text:span text:style-name="T4">公共建設</text:span></text:p>
          </table:table-cell>
          <table:table-cell table:style-name="表格1.D13" office:value-type="string">
            <text:p text:style-name="P7"><text:span text:style-name="T3">一、建置巡防艇繫泊設施。</text:span></text:p>
            <text:p text:style-name="P7"><text:span text:style-name="T3">二、碼頭、助航等附屬設施強化工程。</text:span></text:p>
            <text:p text:style-name="P7"><text:span text:style-name="T3">三、聯絡道路設置工程。</text:span></text:p>
            <text:p text:style-name="P7"><text:span text:style-name="T3">四、潟湖潮口及迴船池清淤。</text:span></text:p>
            <text:p text:style-name="P7"><text:span text:style-name="T4">五、海岸復原工程</text:span><text:span text:style-name="T3">。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6"><text:span text:style-name="T3">籌建海巡遠洋巡護船發展計畫</text:span></text:p>
          </table:table-cell>
          <table:table-cell table:style-name="表格1.C14" office:value-type="string">
            <text:p text:style-name="P11"><text:span text:style-name="T4">公共建設</text:span></text:p>
          </table:table-cell>
          <table:table-cell table:style-name="表格1.D14" office:value-type="string">
            <text:p text:style-name="P9"><text:span text:style-name="T3">建造2,000噸級遠洋巡護船6艘，落實國際協定、持續打擊IUU漁業、落實國艦國造政策。</text:span></text:p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6"><text:span text:style-name="T3">海巡艦艇碼頭強化計畫</text:span></text:p>
          </table:table-cell>
          <table:table-cell table:style-name="表格1.C15" office:value-type="string">
            <text:p text:style-name="P11"><text:span text:style-name="T4">公共建設</text:span></text:p>
          </table:table-cell>
          <table:table-cell table:style-name="表格1.D15" office:value-type="string">
            <text:p text:style-name="P9"><text:span text:style-name="T3">強化海巡艦艇碼頭，打造南部海巡基地、完成岸電設施整建、強化碼頭後勤能量。</text:span></text:p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6"><text:span text:style-name="T3">艦隊分署第十（馬祖）海巡隊廳舍新建工程中長程個案計畫</text:span></text:p>
          </table:table-cell>
          <table:table-cell table:style-name="表格1.C16" office:value-type="string">
            <text:p text:style-name="P11"><text:span text:style-name="T4">社會發展</text:span></text:p>
          </table:table-cell>
          <table:table-cell table:style-name="表格1.D16" office:value-type="string">
            <text:p text:style-name="P9"><text:span text:style-name="T3">新建廳舍改善勤務、人員住用環境。</text:span></text:p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6"><text:span text:style-name="T3">恆春海巡隊營舍新建工程計畫</text:span></text:p>
          </table:table-cell>
          <table:table-cell table:style-name="表格1.C17" office:value-type="string">
            <text:p text:style-name="P11"><text:span text:style-name="T4">社會發展</text:span></text:p>
          </table:table-cell>
          <table:table-cell table:style-name="表格1.D17" office:value-type="string">
            <text:p text:style-name="P9"><text:span text:style-name="T3">新建廳舍改善勤務、人員住用環境。</text:span></text:p>
          </table:table-cell>
        </table:table-row>
        <table:table-row table:style-name="表格1.1">
          <table:covered-table-cell table:style-name="表格1.A18"/>
          <table:table-cell table:style-name="表格1.B18" office:value-type="string">
            <text:p text:style-name="P6"><text:span text:style-name="T3">旋翼型無人機試辦計畫</text:span></text:p>
          </table:table-cell>
          <table:table-cell table:style-name="表格1.C18" office:value-type="string">
            <text:p text:style-name="P11"><text:span text:style-name="T4">社會發展</text:span></text:p>
          </table:table-cell>
          <table:table-cell table:style-name="表格1.D18" office:value-type="string">
            <text:p text:style-name="P9"><text:span text:style-name="T3">籌建旋翼型無人機，強化106年籌建機型受限時空環境所致不足之處；並依無人機勤務需求，將導控設施與專用作業車輛模組化，增加操作半徑，擴大偵巡範圍。</text:span></text:p>
            <text:p text:style-name="P9"><text:span text:style-name="T3">運用無人機偵巡網絡，消弭監控罅隙，提升海面可疑目標辨識，輔助雷達盲區、守望監視死角、易犯罪地點等地區監控。</text:span></text:p>
          </table:table-cell>
        </table:table-row>
        <table:table-row table:style-name="表格1.1">
          <table:covered-table-cell table:style-name="表格1.A19"/>
          <table:table-cell table:style-name="表格1.B19" office:value-type="string">
            <text:p text:style-name="P6"><text:span text:style-name="T3">海巡碼頭113－116年整體發展計畫</text:span></text:p>
          </table:table-cell>
          <table:table-cell table:style-name="表格1.C19" office:value-type="string">
            <text:p text:style-name="P11"><text:span text:style-name="T4">公共建設</text:span></text:p>
          </table:table-cell>
          <table:table-cell table:style-name="表格1.D19" office:value-type="string">
            <text:p text:style-name="P9"><text:span text:style-name="T3">新建臺北港南一碼頭工程及龍門尖山港十一號碼頭工程。</text:span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6"><text:span text:style-name="T3">建置環島智慧型岸際監控系統試辦計畫</text:span></text:p>
          </table:table-cell>
          <table:table-cell table:style-name="表格1.C20" office:value-type="string">
            <text:p text:style-name="P11"><text:span text:style-name="T4">公共建設</text:span></text:p>
          </table:table-cell>
          <table:table-cell table:style-name="表格1.D20" office:value-type="string">
            <text:p text:style-name="P9"><text:span text:style-name="T3">籌建33處岸際監控系統，加強近海及岸際地區目標監控，防制不法活動及犯罪發生。</text:span></text:p>
          </table:table-cell>
        </table:table-row>
        <table:table-row table:style-name="表格1.1">
          <table:table-cell table:style-name="表格1.A21" table:number-rows-spanned="5" office:value-type="string">
            <text:p text:style-name="P6"><text:span text:style-name="T4">海洋研究業務</text:span></text:p>
          </table:table-cell>
          <table:table-cell table:style-name="表格1.B21" office:value-type="string">
            <text:p text:style-name="P6"><text:span text:style-name="T3">國家全海域基礎調查與海洋大數據建置計畫</text:span></text:p>
          </table:table-cell>
          <table:table-cell table:style-name="表格1.C21" office:value-type="string">
            <text:p text:style-name="P11"><text:span text:style-name="T4">社會發展</text:span></text:p>
          </table:table-cell>
          <table:table-cell table:style-name="表格1.D21" office:value-type="string">
            <text:p text:style-name="P7"><text:span text:style-name="T3">一、全海域基礎調查觀測系統維運。</text:span></text:p>
            <text:p text:style-name="P7"><text:span text:style-name="T3">二、全海域地形底質調查。</text:span></text:p>
            <text:p text:style-name="P7"><text:span text:style-name="T3">三、海底地形與特徵物測繪。</text:span></text:p>
          </table:table-cell>
        </table:table-row>
        <table:table-row table:style-name="表格1.1">
          <table:covered-table-cell table:style-name="表格1.A22"/>
          <table:table-cell table:style-name="表格1.B22" office:value-type="string">
            <text:p text:style-name="P6"><text:span text:style-name="T3">海洋基礎資料調查船興建計畫</text:span></text:p>
          </table:table-cell>
          <table:table-cell table:style-name="表格1.C22" office:value-type="string">
            <text:p text:style-name="P11"><text:span text:style-name="T4">科技發展</text:span></text:p>
          </table:table-cell>
          <table:table-cell table:style-name="表格1.D22" office:value-type="string">
            <text:p text:style-name="P7"><text:span text:style-name="T3">一、調查船興建之計畫專案管理（PCM）。</text:span></text:p>
            <text:p text:style-name="P7"><text:span text:style-name="T3">二、100與300噸級調查船統包採購案船舶設計、船舶模型試驗及建造開工作業。</text:span></text:p>
            <text:p text:style-name="P7"><text:span text:style-name="T3">三、4,000噸級調查船統包採購案船舶設計與模型試驗作業。</text:span></text:p>
          </table:table-cell>
        </table:table-row>
        <table:table-row table:style-name="表格1.1">
          <table:covered-table-cell table:style-name="表格1.A23"/>
          <table:table-cell table:style-name="表格1.B23" office:value-type="string">
            <text:p text:style-name="P6"><text:span text:style-name="T3">臺灣及南海數位孿生發展計畫</text:span></text:p>
          </table:table-cell>
          <table:table-cell table:style-name="表格1.C23" office:value-type="string">
            <text:p text:style-name="P11"><text:span text:style-name="T4">科技發展</text:span></text:p>
          </table:table-cell>
          <table:table-cell table:style-name="表格1.D23" office:value-type="string">
            <text:p text:style-name="P7"><text:span text:style-name="T3">一、海洋數位孿生虛場域建置與技術發展。</text:span></text:p>
            <text:p text:style-name="P7"><text:span text:style-name="T3">二、海洋虛實資料治理。</text:span></text:p>
          </table:table-cell>
        </table:table-row>
        <table:table-row table:style-name="表格1.1">
          <table:covered-table-cell table:style-name="表格1.A24"/>
          <table:table-cell table:style-name="表格1.B24" office:value-type="string">
            <text:p text:style-name="P6"><text:span text:style-name="T3">黑潮示範電廠暨百瓩黑潮發電商轉原型機</text:span><text:soft-page-break/><text:span text:style-name="T3">研製</text:span></text:p>
          </table:table-cell>
          <table:table-cell table:style-name="表格1.C24" office:value-type="string">
            <text:p text:style-name="P11"><text:span text:style-name="T4">科技發展</text:span></text:p>
          </table:table-cell>
          <table:table-cell table:style-name="表格1.D24" office:value-type="string">
            <text:p text:style-name="P7"><text:span text:style-name="T3">一、建置黑潮示範電廠所需規劃及持續蒐集相關海氣象資訊。</text:span></text:p>
            <text:p text:style-name="P7"><text:span text:style-name="T3">二、製作100kW浮游式洋流發電機組並進行相關測試。</text:span></text:p>
            <text:p text:style-name="P7"><text:span text:style-name="T3">三、擬定黑潮示範電廠海域申請作業、測試流程、驗證之辦</text:span><text:soft-page-break/><text:span text:style-name="T3">法。</text:span></text:p>
          </table:table-cell>
        </table:table-row>
        <table:table-row table:style-name="表格1.1">
          <table:covered-table-cell table:style-name="表格1.A25"/>
          <table:table-cell table:style-name="表格1.B25" office:value-type="string">
            <text:p text:style-name="P6"><text:span text:style-name="T3">國家船模實驗室多功能水槽建置計畫</text:span></text:p>
          </table:table-cell>
          <table:table-cell table:style-name="表格1.C25" office:value-type="string">
            <text:p text:style-name="P11"><text:span text:style-name="T4">公共建設</text:span></text:p>
          </table:table-cell>
          <table:table-cell table:style-name="表格1.D25" office:value-type="string">
            <text:p text:style-name="P7"><text:span text:style-name="T3">一、取得建築執照並開工。</text:span></text:p>
            <text:p text:style-name="P7"><text:span text:style-name="T3">二、辦理實驗室興建工程作業。</text:span></text:p>
            <text:p text:style-name="P7"><text:span text:style-name="T3">三、完成重要裝備－拖車與迴旋臂基本設計。</text:span></text:p>
          </table:table-cell>
        </table:table-row>
      </table:table>
      <text:p text:style-name="P1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-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璿文</meta:initial-creator>
    <dc:creator>李政達</dc:creator>
    <meta:editing-cycles>5</meta:editing-cycles>
    <meta:print-date>2023-07-21T03:56:00</meta:print-date>
    <meta:creation-date>2023-07-28T03:12:00</meta:creation-date>
    <dc:date>2023-08-02T06:39:00</dc:date>
    <meta:editing-duration>PT36M</meta:editing-duration>
    <meta:generator>LibreOffice/7.3.4.2$Windows_x86 LibreOffice_project/728fec16bd5f605073805c3c9e7c4212a0120dc5</meta:generator>
    <meta:document-statistic meta:table-count="1" meta:image-count="0" meta:object-count="0" meta:page-count="7" meta:paragraph-count="224" meta:word-count="6589" meta:character-count="6727" meta:non-whitespace-character-count="6724"/>
    <meta:user-defined meta:name="AppVersion">16.0000</meta:user-defined>
    <meta:template xlink:type="simple" xlink:actuate="onRequest" xlink:title="Normal" xlink:href=""/>
  </office:meta>
</office:document-meta>
</file>