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85cm" fo:margin-right="0cm" fo:line-height="0.564cm" fo:text-align="justify" style:justify-single-word="false" fo:orphans="0" fo:widows="0" fo:text-indent="-0.85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left="1.693cm" fo:margin-right="0cm" fo:line-height="0.564cm" fo:text-align="justify" style:justify-single-word="false" fo:orphans="0" fo:widows="0" fo:text-indent="-1.27cm" style:auto-text-indent="false"/>
    </style:style>
    <style:style style:name="P12" style:family="paragraph" style:parent-style-name="Standard">
      <style:paragraph-properties fo:margin-left="1.27cm" fo:margin-right="0cm" fo:line-height="0.564cm" fo:text-align="justify" style:justify-single-word="false" fo:orphans="0" fo:widows="0" fo:text-indent="-1.27cm" style:auto-text-indent="false"/>
    </style:style>
    <style:style style:name="P13" style:family="paragraph" style:parent-style-name="Standard">
      <style:paragraph-properties fo:margin-left="1.693cm" fo:margin-right="0cm" fo:line-height="0.564cm" fo:text-align="justify" style:justify-single-word="false" fo:orphans="0" fo:widows="0" fo:text-indent="-1.693cm" style:auto-text-indent="false"/>
    </style:style>
    <style:style style:name="P14" style:family="paragraph" style:parent-style-name="Standard">
      <style:paragraph-properties fo:margin-left="0.847cm" fo:margin-right="0cm" fo:line-height="0.564cm" fo:text-align="justify" style:justify-single-word="false" fo:orphans="0" fo:widows="0" fo:text-indent="-0.847cm" style:auto-text-indent="false">
        <style:tab-stops>
          <style:tab-stop style:position="6.876cm"/>
        </style:tab-stops>
      </style:paragraph-properties>
    </style:style>
    <style:style style:name="P15" style:family="paragraph" style:parent-style-name="Standard">
      <style:paragraph-properties fo:margin-top="0.353cm" fo:margin-bottom="0cm" style:contextual-spacing="false" fo:line-height="0.564cm" fo:break-before="page"/>
    </style:style>
    <style:style style:name="P16" style:family="paragraph" style:parent-style-name="Standard">
      <style:paragraph-properties fo:line-height="0.564cm" fo:text-align="center" style:justify-single-word="false" fo:orphans="0" fo:widows="0"/>
    </style:style>
    <style:style style:name="P17"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9"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20" style:family="paragraph" style:parent-style-name="Standard">
      <style:paragraph-properties fo:text-align="center" style:justify-single-word="false"/>
    </style:style>
    <style:style style:name="T1"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fo:color="#000000" loext:opacity="100%" style:font-name="新細明體" fo:font-size="14pt" fo:font-weight="bold" style:font-name-asian="新細明體1" style:font-size-asian="14pt" style:font-weight-asian="bold"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style:font-name-asian="新細明體1" style:language-asian="zh" style:country-asian="HK" style:font-name-complex="新細明體1"/>
    </style:style>
    <style:style style:name="T6" style:family="text">
      <style:text-properties fo:color="#000000" loext:opacity="100%" style:font-name="新細明體" fo:letter-spacing="-0.004cm" style:font-name-asian="新細明體1" style:language-asian="zh" style:country-asian="TW" style:font-name-complex="新細明體1"/>
    </style:style>
    <style:style style:name="T7" style:family="text">
      <style:text-properties fo:color="#000000" loext:opacity="100%" style:language-asian="zh" style:country-asian="TW"/>
    </style:style>
    <style:style style:name="T8" style:family="text">
      <style:text-properties style:font-name="新細明體" fo:font-size="10pt" style:font-name-asian="新細明體1"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環境部113年度施政計畫</text:span></text:p>
      <text:p text:style-name="P17"/>
      <text:p text:style-name="P2"><text:span text:style-name="T3">立法院於112年5月9日三讀通過「環境部組織法」，並經總統於112年5月24日公布，自此行政院環境保護署將升格為環境部。為打造「藍天綠地、青山淨水、全民環保、健康永續」的「福爾摩沙－美麗之島」，維護民眾健康及建構優質生活環境，以科學為基礎，研訂相關政策及法規，並結合地方政府力量及協調相關部會，共同推動環保工作。</text:span></text:p>
      <text:p text:style-name="P2"><text:span text:style-name="T3">本部依據行政院113年度施政方針，配合核定預算額度，並針對經社情勢變化及本部未來發展需要，編定113年度施政計畫。</text:span></text:p>
      <text:p text:style-name="P17"/>
      <text:p text:style-name="P1"><text:span text:style-name="T1">壹、年度施政目標及策略</text:span></text:p>
      <text:p text:style-name="P3"><text:span text:style-name="T3">一、綜合環境政策規劃與管考，建構淨零綠生活，落實永續環境</text:span></text:p>
      <text:p text:style-name="P4"><text:span text:style-name="T3">（一）推廣環保標章產品，鼓勵實施綠色採購與民眾力行綠色生活。</text:span></text:p>
      <text:p text:style-name="P4"><text:span text:style-name="T3">（二）拓展國際環保合作，參與國際環保公約與協定，策略性推動雙邊與新南向重點國家環境夥伴合作。</text:span></text:p>
      <text:p text:style-name="P4"><text:span text:style-name="T3">（三）辦理國家環境永續發展推動事務。</text:span></text:p>
      <text:p text:style-name="P4"><text:span text:style-name="T3">（四）推動淨零綠生活，引導民眾生活行為改變，促使產業供給鏈的改變，營造永續低碳生活型態。</text:span></text:p>
      <text:p text:style-name="P3"><text:span text:style-name="T3">二、精進環評制度，提升審查效率，強化環評監督</text:span></text:p>
      <text:p text:style-name="P4"><text:span text:style-name="T3">（一）積極檢討環境影響評估制度，精進強化現有法令執行及改善行政作業程序。</text:span></text:p>
      <text:p text:style-name="P4"><text:span text:style-name="T3">（二）強化並健全環境影響評估機制及相關配套措施，使其既能發揮實質篩選開發行為功能，並加強開發單位與目的事業主管機關應盡之義務，及落實資訊公開及公眾參與，賡續提升個案環境影響評估審查效率。</text:span></text:p>
      <text:p text:style-name="P4"><text:span text:style-name="T3">（三）落實專案小組初審會議3次為原則，提升個案環境影響評估審查效率。</text:span></text:p>
      <text:p text:style-name="P3"><text:span text:style-name="T3">三、改善空氣品質，推動第二期空氣污染防制方案</text:span></text:p>
      <text:p text:style-name="P4"><text:span text:style-name="T3">（一）提升全國空氣品質監測站網運轉監控管理，妥善維運確保數據品質，維持資料完整率96%以上，即時公開監測資訊。</text:span></text:p>
      <text:p text:style-name="P4"><text:span text:style-name="T3">（二）推動第二期空氣污染防制方案、改善細懸浮微粒及臭氧污染、發展空品模式模擬工具、強化中央及地方政府空污防制共同跨域合作；推廣室內空品自主管理。</text:span></text:p>
      <text:p text:style-name="P4"><text:span text:style-name="T3">（三）強化源頭管制，推動固定污染源有害空氣污染物、揮發性有機污染物等排放標準管制，完善固定污染源許可、定檢及空氣污染防制費率徵收制度，精進三級防制區管理、連續自動監測設施防制工作，逸散源污染管制、落實各項固定污染源管制措施。</text:span></text:p>
      <text:p text:style-name="P4"><text:span text:style-name="T3">（四）推廣低污染運具及提升油品品質，強化使用中車輛廢氣排放管理，減少空氣污染物。</text:span></text:p>
      <text:p text:style-name="P4"><text:span text:style-name="T3">（五）藉由推動岸電計畫改善港區及船舶污染排放、推動施工機具自主管理標章邁向機具清潔排放、落實空品不良應變降低空氣污染負荷及影響、有效補助地方政府推動各項空氣品質改善措施。</text:span></text:p>
      <text:p text:style-name="P4"><text:span text:style-name="T3">（六）加強推動都市綠化及河川揚塵防制，研擬認養空品淨化區碳匯制度。</text:span></text:p>
      <text:p text:style-name="P4"><text:span text:style-name="T3">（七）改善車輛噪音聲音照相執法現況、精進噪音、光及非游離等物理性公害管制作業。</text:span></text:p>
      <text:p text:style-name="P3"><text:span text:style-name="T3">四、持續推動河川水質改善，強化事業廢水管制，結合資源循環再利用模式加強源頭污染減量</text:span></text:p>
      <text:p text:style-name="P4"><text:span text:style-name="T3">（一）推動污染物削減措施與評估，加強稽查與水污染防治基金徵收查核，以改善水體環境品質及因應氣候變遷調適。</text:span></text:p>
      <text:p text:style-name="P4"><text:span text:style-name="T3">（二）推動畜牧糞尿資源化利用，示範畜牧糞尿收集處理回收氨氮，督導加強稽查畜牧廢水違規排放，削減畜牧廢水排放水體污染量。</text:span></text:p>
      <text:p text:style-name="P4"><text:span text:style-name="T3">（三）精進事業廢水管制，推動廢水資源化技術；強化污染管制，優化許可申請及檢測申報管理。</text:span></text:p>
      <text:p text:style-name="P4"><text:span text:style-name="T3">（四）加強工業區污水下水道系統廢水排放管制，推動生活污水管理。</text:span></text:p>
      <text:p text:style-name="P4"><text:soft-page-break/><text:span text:style-name="T3">（五）強化飲用水管理，落實飲用水管理稽查管制，督導自來水事業等供水單位確保飲用水水質，維護飲用水安全及品質。</text:span></text:p>
      <text:p text:style-name="P4"><text:span text:style-name="T3">（六）與經濟部合作執行前瞻基礎建設；採行污染物削減、污染物減排、河川淨化等方法，改善河川水質。</text:span></text:p>
      <text:p text:style-name="P4"><text:span text:style-name="T3">（七）強化環境水質監測，掌握全國河川、水庫、地下水水質，建立長期水質變化資料供成效評估。</text:span></text:p>
      <text:p text:style-name="P3"><text:span text:style-name="T3">五、善用科學技術，加強污染或高風險污染源的監測、落實資訊公開</text:span></text:p>
      <text:p text:style-name="P4"><text:span text:style-name="T3">（一）精進公害糾紛處理機制，強化公害污染事件蒐證調查教育訓練，以利紛爭處理。</text:span></text:p>
      <text:p text:style-name="P4"><text:span text:style-name="T3">（二）強化技師簽證案件查核與管理，保障環保設施許可效能。</text:span></text:p>
      <text:p text:style-name="P4"><text:span text:style-name="T3">（三）開放環境品質開放資料供公眾加值應用，強化資料品質檢核及圖像化功能，精進列管污染源、環保專案成果及環境資料開放平臺等統合性查詢系統功能，以落實政府資訊公開與資料開放。</text:span></text:p>
      <text:p text:style-name="P5"><text:span text:style-name="T3">六、落實淨零排放路徑，因應氣候變遷，強化溫室氣體排放管理及減量推動，建構調適能力及推動韌性發展</text:span></text:p>
      <text:p text:style-name="P4"><text:span text:style-name="T3">（一）落實淨零排放路徑及關鍵戰略。</text:span></text:p>
      <text:p text:style-name="P4"><text:span text:style-name="T3">（二）推動溫室氣體盤查與效能標準。</text:span></text:p>
      <text:p text:style-name="P4"><text:span text:style-name="T3">（三）規劃碳費制度及協助產業升級。</text:span></text:p>
      <text:p text:style-name="P4"><text:span text:style-name="T3">（四）訂定碳足跡標示鼓勵全民參與。</text:span></text:p>
      <text:p text:style-name="P4"><text:span text:style-name="T3">（五）建構變遷調適能力及韌性臺灣。</text:span></text:p>
      <text:p text:style-name="P3"><text:span text:style-name="T3">七、推動資源循環零廢棄，建立循環型的生產與生活方式，推動廢棄物質資源化</text:span></text:p>
      <text:p text:style-name="P4"><text:span text:style-name="T3">（一）擴大源頭減量及推動綠色設計，依循永續發展指標SDG12推動永續消費及生產，落實淨零排放之資源循環零廢棄目標。</text:span></text:p>
      <text:p text:style-name="P4"><text:span text:style-name="T3">（二）加強四大物料資源循環，完整盤點廢棄物處理量能，並推動設施興設，完善各類資源回收基礎設施及管道，解決處理量能不足，以及量大、複合材、難處理廢棄物問題。</text:span></text:p>
      <text:p text:style-name="P4"><text:span text:style-name="T3">（三）強化事業廢棄物管理，完善廢棄物再利用管理制度，串聯動靜脈產業建立循環網絡，提升資源化產品品質及流向管理。善用綠色收費及差別精進貼補費率設計。</text:span></text:p>
      <text:p text:style-name="P4"><text:span text:style-name="T3">（四）推動資源循環減碳技術，建置物料資源循環資訊平臺，提升再利用產品技術，並將循環模式導入科技應用，提供產業創新的契機。</text:span></text:p>
      <text:p text:style-name="P5"><text:span text:style-name="T3">八、推動環境區域治理，落實環境管理策略，提升環保設施處理效能，強化廢棄物能資源化，加強環境污染督察及科技執法，精進環境影響評估監督機制，提升環境清潔衛生管理，建構美質環境及宜居城市，推動土壤與地下水污染預防與改善，建立環境管理智能數位雲</text:span></text:p>
      <text:p text:style-name="P4"><text:span text:style-name="T3">（一）強化一般廢棄物分類清理及回收再利用，提升環保設施效能及管理維護工作，推動環保設施淨零轉型，協助及督導各地方政府妥善處理一般廢棄物並推動能資源化工作。</text:span></text:p>
      <text:p text:style-name="P4"><text:span text:style-name="T3">（二）推動環境區域治理，專業技術跨域結盟輔助環境執法，數位監控智慧決策，精進環評監督，提高執法效度，打造綠色幸福家園。</text:span></text:p>
      <text:p text:style-name="P4"><text:span text:style-name="T3">（三）推動環境衛生、汰舊老舊公廁並提升維護品質、蚊媒疫病防治及環境疫災防治應變復原工作，提升居住環境品質，營造宜居城市。</text:span></text:p>
      <text:p text:style-name="P4"><text:span text:style-name="T3">（四）積極推動受污染土壤及地下水污染整治及保護，預防污染並掌握底泥品質，促進污染土地資源永續利用。</text:span></text:p>
      <text:p text:style-name="P3"><text:span text:style-name="T3">九、有效管理化學物質，建構健康永續環境</text:span></text:p>
      <text:p text:style-name="P4"><text:span text:style-name="T3">（一）依行政院核定「國家化學物質管理政策綱領」執行「國家化學物質管理行動方案」，協助行政院運作「國家化學物質管理會報」；落實毒性及關注化學物質管理法及相關子法檢討；持續溝通及推動毒物及化學物質管理基金設置及徵收機制。</text:span></text:p>
      <text:p text:style-name="P4"><text:span text:style-name="T3">（二）規劃無毒家園推動計畫，參據國際趨勢研議重點項目；落實「汞水俣公約」及持久性有機污染物「斯德哥爾摩公約」管制內容，推動「環境荷爾蒙管理計畫（第三期）」。</text:span></text:p>
      <text:p text:style-name="P4"><text:soft-page-break/><text:span text:style-name="T3">（三）賡續推動及優化化學物質登錄制度，擴大物質資訊蒐集之完整度；藉由評析應用化學物質特性分析辨識系統，擴大執行化學物質調查與評估，並依毒理特性及管理需求，公告為毒性或關注化學物質。</text:span></text:p>
      <text:p text:style-name="P4"><text:span text:style-name="T3">（四）落實列管物質之運作審核與勾稽查核，強化流向追蹤；檢核運作業者申報之釋放量資料並公開；強化與部會機關及地方政府合作機制，由源頭管理延伸至邊境查驗；賡續化學物質運作貯存場所查核輔導，督促業者落實自主管理；推動含列管物質及其商品之後市場查訪與監督。</text:span></text:p>
      <text:p text:style-name="P4"><text:span text:style-name="T3">（五）持續強化跨部會合作，推動專業應變人員訓練，強化聯防組織運作，輔導專業諮詢及應變機構成立，落實毒性及關注化學物質災害預防，完備災害應變體系，強化災害防救量能，降低危害發生風險。</text:span></text:p>
      <text:p text:style-name="P4"><text:span text:style-name="T3">（六）推廣綠色化學，扎根人才培育，鼓勵學生創意研究及業界應用創新，協助鏈結學術及產業；應用科技評估化學物質安全替代策略；參與國際交流，精進我國綠色化學之推動。</text:span></text:p>
      <text:p text:style-name="P4"><text:span text:style-name="T3">（七）加強多元分眾之化學物質危害風險溝通，依不同利害關係人研擬不同素材，透過適當管道加以公開或宣導，提升民眾對化學物質之正確知識，凝具化學物質管理之全民共識。精進環境用藥管理，宣導安全使用環境用藥，提升國人對環境用藥的認知，確保消費者權益。</text:span></text:p>
      <text:p text:style-name="P4"><text:span text:style-name="T3">（八）應用科技精進化學物質管理，跨部會合作發展動物替代測試方法與建置驗證平臺，逐步建立化學物質登錄項目整合性替代測試評估架構；引入次世代風險評估模式與流程，強化以科學為基礎之風險管理；健全化學物質管理數位化，導入科技延伸部會及產業應用，持續強化、擴增與維護化學雲平臺。因應氣候變遷，持續強化環境用藥及環境害蟲抗藥性分析，以精進環境用藥安全與品質。</text:span></text:p>
      <text:p text:style-name="P5"><text:span text:style-name="T3">十、發展環境科研、支援環境政策、建立環境智庫、促進環境永續，提升環保專業知能，推動環境教育</text:span></text:p>
      <text:p text:style-name="P4"><text:span text:style-name="T3">（一）統合科研量能，建立環境研究合作網絡。</text:span></text:p>
      <text:p text:style-name="P4"><text:span text:style-name="T3">（二）落實環境法規，強化認（驗）證機構管理。</text:span></text:p>
      <text:p text:style-name="P4"><text:span text:style-name="T3">（三）推動環境教育，提升全民環境素養；結合民間資源，推動社區環境資源調查計畫；多元培育環境保護專才。</text:span></text:p>
      <text:p text:style-name="P18"/>
      <text:p text:style-name="P15"><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4">工作計畫名稱</text:span></text:p>
            </table:table-cell>
            <table:table-cell table:style-name="表格1.A1" office:value-type="string">
              <text:p text:style-name="P16"><text:span text:style-name="T4">重要計畫項目</text:span></text:p>
            </table:table-cell>
            <table:table-cell table:style-name="表格1.A1" office:value-type="string">
              <text:p text:style-name="P16"><text:span text:style-name="T4">計畫類別</text:span></text:p>
            </table:table-cell>
            <table:table-cell table:style-name="表格1.A1" office:value-type="string">
              <text:p text:style-name="P16"><text:span text:style-name="T4">實施內容</text:span></text:p>
            </table:table-cell>
          </table:table-row>
        </table:table-header-rows>
        <table:table-row table:style-name="表格1.1">
          <table:table-cell table:style-name="表格1.A2" table:number-rows-spanned="5" office:value-type="string">
            <text:p text:style-name="P7"><text:span text:style-name="T3">綜合企劃及管制考核</text:span></text:p>
          </table:table-cell>
          <table:table-cell table:style-name="表格1.B2" office:value-type="string">
            <text:p text:style-name="P7"><text:span text:style-name="T4">政策規劃及考核</text:span></text:p>
          </table:table-cell>
          <table:table-cell table:style-name="表格1.C2" office:value-type="string">
            <text:p text:style-name="P16"><text:span text:style-name="T4">其他</text:span></text:p>
          </table:table-cell>
          <table:table-cell table:style-name="表格1.D2" office:value-type="string">
            <text:p text:style-name="P8"><text:span text:style-name="T3">一、辦理施政方針、施政計畫、施政報告、重大公共建設計畫，推動環境保護政策及國家環境保護計畫相關事宜。</text:span></text:p>
            <text:p text:style-name="P8"><text:span text:style-name="T3">二、辦理主管之消費者保護、人權保障、性別平等、兒童權利公約、身心障礙者權利公約等工作及其他綜合企劃工作之推動及宣傳。</text:span></text:p>
            <text:p text:style-name="P8"><text:span text:style-name="T3">三、落實施政計畫管理及績效評估、重要環保事項追蹤、政府服務效能精進及實施地方環保機關績效考核。</text:span></text:p>
            <text:p text:style-name="P8"><text:span text:style-name="T3">四、辦理重要及重大個案計畫列管追蹤，提升計畫品質與預算執行率。</text:span></text:p>
            <text:p text:style-name="P8"><text:span text:style-name="T3">五、彙編環境白皮書彙編、圖書採購、管理及館際合作等相關工作。</text:span></text:p>
          </table:table-cell>
        </table:table-row>
        <table:table-row table:style-name="表格1.1">
          <table:covered-table-cell table:style-name="表格1.A3"/>
          <table:table-cell table:style-name="表格1.B3" office:value-type="string">
            <text:p text:style-name="P7"><text:span text:style-name="T4">生活轉型環標管理</text:span></text:p>
          </table:table-cell>
          <table:table-cell table:style-name="表格1.C3" office:value-type="string">
            <text:p text:style-name="P16"><text:span text:style-name="T4">其他</text:span></text:p>
          </table:table-cell>
          <table:table-cell table:style-name="表格1.D3" office:value-type="string">
            <text:p text:style-name="P8"><text:span text:style-name="T3">一、辦理淨零綠生活網絡經營管理計畫，經營管理及維護全民綠生活資訊平臺，並利用網站宣傳淨零綠生活及消費。</text:span></text:p>
            <text:p text:style-name="P8"><text:span text:style-name="T3">二、推動民眾綠生活轉型，發展創新商業及產業模式。</text:span></text:p>
            <text:p text:style-name="P8"><text:span text:style-name="T3">三、整合推動淨零綠生活行銷宣導工作，擴大綠生活轉型全民對話與社會溝通。</text:span></text:p>
            <text:p text:style-name="P8"><text:span text:style-name="T3">四、精進綠色採購制度，推動綠色採購模式及擴大綠色採購範疇，提升全民綠色消費觀念，力行綠生活。</text:span></text:p>
            <text:p text:style-name="P8"><text:span text:style-name="T3">五、修訂環保標章產品規格標準，辦理環保標章產品驗證、審查核發及產品追蹤管理，精進環保標章制度，增加環保產品數量，推廣民眾選購環保產品。</text:span></text:p>
            <text:p text:style-name="P8"><text:span text:style-name="T3">六、加強環保標章國際合作，參與全球環保標章網路組織活動，提高國際能見度。</text:span></text:p>
          </table:table-cell>
        </table:table-row>
        <table:table-row table:style-name="表格1.1">
          <table:covered-table-cell table:style-name="表格1.A4"/>
          <table:table-cell table:style-name="表格1.B4" office:value-type="string">
            <text:p text:style-name="P7"><text:span text:style-name="T4">公害糾紛處理與鑑定</text:span></text:p>
          </table:table-cell>
          <table:table-cell table:style-name="表格1.C4" office:value-type="string">
            <text:p text:style-name="P16"><text:span text:style-name="T4">其他</text:span></text:p>
          </table:table-cell>
          <table:table-cell table:style-name="表格1.D4" office:value-type="string">
            <text:p text:style-name="P8"><text:span text:style-name="T3">一、督導各縣市處理公害事件及蒐證處理，蒐集公害糾紛鑑定案例並加強地方環保局人員蒐證項目相關教育訓練。</text:span></text:p>
            <text:p text:style-name="P8"><text:span text:style-name="T3">二、督導地方環保局辦理公害糾紛宣導會，以提升民眾對於公害糾紛處理之自我權益保護觀念，並提供公害糾紛法律扶助以解決公害糾紛問題及強化公害糾紛處理程序之成效。</text:span></text:p>
            <text:p text:style-name="P8"><text:span text:style-name="T3">三、維護更新公害糾紛處理資訊系統功能，提供鑑定單位、污染類型受體徵狀及專家諮詢名單等資訊。</text:span></text:p>
          </table:table-cell>
        </table:table-row>
        <table:table-row table:style-name="表格1.1">
          <table:covered-table-cell table:style-name="表格1.A5"/>
          <table:table-cell table:style-name="表格1.B5" office:value-type="string">
            <text:p text:style-name="P7"><text:span text:style-name="T4">國際合作永續發展</text:span></text:p>
          </table:table-cell>
          <table:table-cell table:style-name="表格1.C5" office:value-type="string">
            <text:p text:style-name="P16"><text:span text:style-name="T4">其他</text:span></text:p>
          </table:table-cell>
          <table:table-cell table:style-name="表格1.D5" office:value-type="string">
            <text:p text:style-name="P8"><text:span text:style-name="T3">一、辦理國家環境永續發展及企業ESG環境面指標揭露推動事項。</text:span></text:p>
            <text:p text:style-name="P8"><text:span text:style-name="T3">二、環境保護科技研究規劃管理。</text:span></text:p>
            <text:p text:style-name="P8"><text:span text:style-name="T3">三、策劃推動國際環保合作交流，提升我環保知能，深化夥伴關係；辦理國際環保交流行政事務，優化交流品質。</text:span></text:p>
            <text:p text:style-name="P8"><text:span text:style-name="T3">四、派員出席國際環保組織、雙多邊環境相關合作會議活動。</text:span></text:p>
          </table:table-cell>
        </table:table-row>
        <table:table-row table:style-name="表格1.1">
          <table:covered-table-cell table:style-name="表格1.A6"/>
          <table:table-cell table:style-name="表格1.B6" office:value-type="string">
            <text:p text:style-name="P7"><text:span text:style-name="T3">環境影響評估整合與管理</text:span></text:p>
          </table:table-cell>
          <table:table-cell table:style-name="表格1.C6" office:value-type="string">
            <text:p text:style-name="P16"><text:span text:style-name="T4">其他</text:span></text:p>
          </table:table-cell>
          <table:table-cell table:style-name="表格1.D6" office:value-type="string">
            <text:p text:style-name="P8"><text:span text:style-name="T3">一、強化並健全環境影響評估機制及相關配套措施，使其既能發揮實質篩選開發行為功能，又能提升審查效率，並加強開發單位與目的事業主管機關應盡之義務，及落實資訊公開及公眾參與。</text:span></text:p>
            <text:p text:style-name="P8"><text:span text:style-name="T3">二、精進環境影響評估審查資訊公開並落實公眾參與程序，賡續強化目的事業主管機關權責，提升個案環境影響評估審查效率。</text:span></text:p>
            <text:p text:style-name="P8"><text:soft-page-break/><text:span text:style-name="T3">三、落實專案小組初審會議3次為原則，提升個案環評審查效率。</text:span></text:p>
            <text:p text:style-name="P8"><text:span text:style-name="T3">四、積極檢討環境影響評估制度，精進強化現有法令執行及改善行政作業程序。</text:span></text:p>
          </table:table-cell>
        </table:table-row>
        <table:table-row table:style-name="表格1.1">
          <table:table-cell table:style-name="表格1.A7" table:number-rows-spanned="3" office:value-type="string">
            <text:p text:style-name="P7"><text:span text:style-name="T4">科技發展</text:span></text:p>
          </table:table-cell>
          <table:table-cell table:style-name="表格1.B7" office:value-type="string">
            <text:p text:style-name="P7"><text:span text:style-name="T4">淨零排放科技</text:span></text:p>
          </table:table-cell>
          <table:table-cell table:style-name="表格1.C7" office:value-type="string">
            <text:p text:style-name="P16"><text:span text:style-name="T4">科技發展</text:span></text:p>
          </table:table-cell>
          <table:table-cell table:style-name="表格1.D7" office:value-type="string">
            <text:p text:style-name="P9"><text:span text:style-name="T3">一、辦理資源循環減碳技術計畫，推動發展資源循環利用技術、建立產品數位護照、發展資源循環業低碳製程及認證技術、開發減碳效益驗證程序及推動公私場所空氣污染之減量等工作。</text:span></text:p>
            <text:p text:style-name="P8"><text:span text:style-name="T3">二、管理及考核綠生活轉型路徑減碳成效評估。</text:span></text:p>
            <text:p text:style-name="P8"><text:span text:style-name="T3">三、建構淨零綠生活技術應用及標章之減碳效益評估。</text:span></text:p>
            <text:p text:style-name="P8"><text:span text:style-name="T3">四、建置淨零綠生活多元對話與合作平臺及引導行為改變。</text:span></text:p>
            <text:p text:style-name="P9"><text:span text:style-name="T3">五、完成開發綠色消費化學品特性預測系統，建置綠色產業及環境巨量資訊解析系統。</text:span></text:p>
            <text:p text:style-name="P7"><text:span text:style-name="T3">六、廢水氨氮資源化技術示範推廣。</text:span></text:p>
          </table:table-cell>
        </table:table-row>
        <table:table-row table:style-name="表格1.1">
          <table:covered-table-cell table:style-name="表格1.A8"/>
          <table:table-cell table:style-name="表格1.B8" office:value-type="string">
            <text:p text:style-name="P7"><text:span text:style-name="T3">環境科學及技術之研究</text:span></text:p>
          </table:table-cell>
          <table:table-cell table:style-name="表格1.C8" office:value-type="string">
            <text:p text:style-name="P16"><text:span text:style-name="T4">科技發展</text:span></text:p>
          </table:table-cell>
          <table:table-cell table:style-name="表格1.D8" office:value-type="string">
            <text:p text:style-name="P8"><text:span text:style-name="T3">一、依據國家科學技術發展計畫與科技發展規劃，研提本部中長程整體科技發展策略方針。</text:span></text:p>
            <text:p text:style-name="P8"><text:span text:style-name="T3">二、健全科技計畫年終績效評核機制，提升本部環境科技發展執行績效。</text:span></text:p>
            <text:p text:style-name="P8"><text:span text:style-name="T3">三、營造環境科技創新研發平臺、擴大並鼓勵民間參與，開放環境科技研發績效與成果資料。</text:span></text:p>
            <text:p text:style-name="P8"><text:span text:style-name="T3">四、車輛污染排放導入遙測監視作業及發展科技執法配套措施。</text:span></text:p>
            <text:p text:style-name="P8"><text:span text:style-name="T3">五、辦理聲光波物理性公害鑑測及防治技術之科技研究政策推動計畫。</text:span></text:p>
            <text:p text:style-name="P8"><text:span text:style-name="T3">六、我國超細懸浮微粒特性及改善策略研究。</text:span></text:p>
            <text:p text:style-name="P9"><text:span text:style-name="T3">七、辦理飲用水水質標準列管項目篩選調查、評估，並研析國際管理方式，以研擬中長程管理政策及策略。</text:span></text:p>
          </table:table-cell>
        </table:table-row>
        <table:table-row table:style-name="表格1.1">
          <table:covered-table-cell table:style-name="表格1.A9"/>
          <table:table-cell table:style-name="表格1.B9" office:value-type="string">
            <text:p text:style-name="P7"><text:span text:style-name="T4">化學物質科學研究</text:span></text:p>
          </table:table-cell>
          <table:table-cell table:style-name="表格1.C9" office:value-type="string">
            <text:p text:style-name="P16"><text:span text:style-name="T4">科技發展</text:span></text:p>
          </table:table-cell>
          <table:table-cell table:style-name="表格1.D9" office:value-type="string">
            <text:p text:style-name="P8"><text:span text:style-name="T3">一、執行化學物質綠色替代診斷模組建置及決策支援計畫（2/4），優化112年科技計畫建置之化學物質診斷模組及決策支援系統，系統新增化學結構模擬及安全替代資訊模組功能。</text:span></text:p>
            <text:p text:style-name="P8"><text:span text:style-name="T3">二、配合「臺灣實驗動物替代科技跨部會平台」，執行113-116年「建置化學物質替代測試大數據危害篩選與次世代風險評估平台計畫（1/4）」，研析動物實驗減量策略，試行以非動物替代技術，如胚胎與細胞模式、關鍵特徵等生物資訊、電腦模擬或交叉參照等分析方法，初步評估未知物質危害。</text:span></text:p>
            <text:p text:style-name="P8"><text:span text:style-name="T3">三、辦理環境用藥綠色替代研究技術計畫。</text:span></text:p>
            <text:p text:style-name="P8"><text:span text:style-name="T3">四、辦理環境用藥精準防治資訊整合分析計畫。</text:span></text:p>
          </table:table-cell>
        </table:table-row>
        <table:table-row table:style-name="表格1.1">
          <table:table-cell table:style-name="表格1.A10" table:number-rows-spanned="5" office:value-type="string">
            <text:p text:style-name="P7"><text:span text:style-name="T3">空氣品質保護及噪音管制</text:span></text:p>
          </table:table-cell>
          <table:table-cell table:style-name="表格1.B10" office:value-type="string">
            <text:p text:style-name="P7"><text:span text:style-name="T3">空氣品質管理策略規劃及推動</text:span></text:p>
          </table:table-cell>
          <table:table-cell table:style-name="表格1.C10" office:value-type="string">
            <text:p text:style-name="P16"><text:span text:style-name="T4">社會發展</text:span></text:p>
          </table:table-cell>
          <table:table-cell table:style-name="表格1.D10" office:value-type="string">
            <text:p text:style-name="P10"><text:span text:style-name="T3">辦理空氣污染防制及室內空氣品質管理相關政策研討工作，召開研商會、公聽會及專諮會，並編印法規手冊等。</text:span></text:p>
          </table:table-cell>
        </table:table-row>
        <table:table-row table:style-name="表格1.1">
          <table:covered-table-cell table:style-name="表格1.A11"/>
          <table:table-cell table:style-name="表格1.B11" office:value-type="string">
            <text:p text:style-name="P7"><text:span text:style-name="T4">固定空氣污染源管制</text:span></text:p>
          </table:table-cell>
          <table:table-cell table:style-name="表格1.C11" office:value-type="string">
            <text:p text:style-name="P16"><text:span text:style-name="T4">社會發展</text:span></text:p>
          </table:table-cell>
          <table:table-cell table:style-name="表格1.D11" office:value-type="string">
            <text:p text:style-name="P10"><text:span text:style-name="T3">辦理固定污染源相關管制法規修訂及檢討各行業別排放標準。</text:span></text:p>
          </table:table-cell>
        </table:table-row>
        <table:table-row table:style-name="表格1.1">
          <table:covered-table-cell table:style-name="表格1.A12"/>
          <table:table-cell table:style-name="表格1.B12" office:value-type="string">
            <text:p text:style-name="P7"><text:span text:style-name="T4">移動空氣污染源防制</text:span></text:p>
          </table:table-cell>
          <table:table-cell table:style-name="表格1.C12" office:value-type="string">
            <text:p text:style-name="P16"><text:span text:style-name="T4">社會發展</text:span></text:p>
          </table:table-cell>
          <table:table-cell table:style-name="表格1.D12" office:value-type="string">
            <text:p text:style-name="P8"><text:span text:style-name="T3">一、配合臺灣 2050 淨零轉型「運具電動化及無碳化」關鍵戰略行動計畫目標，辦理移動污染源相關制度擬定及法規修訂。</text:span></text:p>
            <text:p text:style-name="P8"><text:span text:style-name="T3">二、配合臺灣 2050 淨零轉型「運具電動化及無碳化」關鍵戰略行動計畫，補助空氣污染防制基金辦理推動市區公車電動化。</text:span></text:p>
          </table:table-cell>
        </table:table-row>
        <table:table-row table:style-name="表格1.1">
          <table:covered-table-cell table:style-name="表格1.A13"/>
          <table:table-cell table:style-name="表格1.B13" office:value-type="string">
            <text:p text:style-name="P7"><text:span text:style-name="T3">噪音、振動及非屬原子能游離輻射管制</text:span></text:p>
          </table:table-cell>
          <table:table-cell table:style-name="表格1.C13" office:value-type="string">
            <text:p text:style-name="P16"><text:span text:style-name="T4">社會發展</text:span></text:p>
          </table:table-cell>
          <table:table-cell table:style-name="表格1.D13" office:value-type="string">
            <text:p text:style-name="P8"><text:span text:style-name="T3">一、辦理使用中機動車輛噪音管制及提升噪音陳情案件品質，與交通環境噪音管制計畫。</text:span></text:p>
            <text:p text:style-name="P8"><text:span text:style-name="T3">二、蒐集相關法規及召開相關會議，印製噪音、振動及非屬原子能游離輻射等相關資料，並加強噪音及非屬原子能游離輻射防制之相關工作。</text:span></text:p>
          </table:table-cell>
        </table:table-row>
        <table:table-row table:style-name="表格1.1">
          <table:covered-table-cell table:style-name="表格1.A14"/>
          <table:table-cell table:style-name="表格1.B14" office:value-type="string">
            <text:p text:style-name="P7"><text:span text:style-name="T3">噪音環境檢測智慧轉型</text:span></text:p>
          </table:table-cell>
          <table:table-cell table:style-name="表格1.C14" office:value-type="string">
            <text:p text:style-name="P16"><text:span text:style-name="T4">公共建設</text:span></text:p>
          </table:table-cell>
          <table:table-cell table:style-name="表格1.D14" office:value-type="string">
            <text:p text:style-name="P10"><text:span text:style-name="T3">補助地方政府執行採購使用中車輛聲音照相設備及營建工地聲音照相設備，並規劃於人口密集區、都會區、民眾陳情及高噪音源發生營建工地，強化噪音污染防治。</text:span></text:p>
          </table:table-cell>
        </table:table-row>
        <table:table-row table:style-name="表格1.1">
          <table:table-cell table:style-name="表格1.A15" table:number-rows-spanned="2" office:value-type="string">
            <text:p text:style-name="P7"><text:span text:style-name="T4">水質保護</text:span></text:p>
          </table:table-cell>
          <table:table-cell table:style-name="表格1.B15" office:value-type="string">
            <text:p text:style-name="P7"><text:span text:style-name="T4">水污染防治</text:span></text:p>
          </table:table-cell>
          <table:table-cell table:style-name="表格1.C15" office:value-type="string">
            <text:p text:style-name="P16"><text:span text:style-name="T4">其他</text:span></text:p>
          </table:table-cell>
          <table:table-cell table:style-name="表格1.D15" office:value-type="string">
            <text:p text:style-name="P8"><text:span text:style-name="T3">一、研訂河川水體水質保護策略及水體品質改善規劃管理事項。</text:span></text:p>
            <text:p text:style-name="P8"><text:span text:style-name="T3">二、針對放流水新增管制項目，進行水質調查與分析，及追蹤事業法規落實情形。</text:span></text:p>
            <text:p text:style-name="P8"><text:span text:style-name="T3">三、推動河川水體污染改善工作、畜牧糞尿沼液沼渣作為農地肥分使用與資源化利用等業務。</text:span></text:p>
            <text:p text:style-name="P8"><text:span text:style-name="T3">四、持續針對廢污水之微量藥物及持久性有機物等新興污染物進行調查分析，評估放流水標準新增管制或分級管理之可行性。</text:span></text:p>
            <text:p text:style-name="P8"><text:span text:style-name="T3">五、辦理廢污水綠色處理系統示範驗證，推動創新技術服務與成果推廣。</text:span></text:p>
            <text:p text:style-name="P8"><text:span text:style-name="T3">六、辦理水污染防治法相關法規行政管理等事項。</text:span></text:p>
            <text:p text:style-name="P8"><text:span text:style-name="T3">七、推動工業區水污染防治管理，督導工業區廢污水排放管制。</text:span></text:p>
            <text:p text:style-name="P8"><text:span text:style-name="T3">八、推動放流水水質水量自動連續監測，持續辦理連線傳輸資料公開。</text:span></text:p>
            <text:p text:style-name="P8"><text:span text:style-name="T3">九、加強公共污水處理廠放流水管制及推動生活污水削減。</text:span></text:p>
            <text:p text:style-name="P8"><text:span text:style-name="T3">十、「永續水質推動計畫2.0－河川環境品質提升計畫（113至116年）」補助地方政府執行：</text:span></text:p>
            <text:p text:style-name="P11"><text:span text:style-name="T3">（一）污水下水道尚未到達地區推動示範性污水處理設施。</text:span></text:p>
            <text:p text:style-name="P11"><text:span text:style-name="T3">（二）遊憩或市（商）場設置簡易污水處理設施。</text:span></text:p>
            <text:p text:style-name="P11"><text:span text:style-name="T3">（三）既存設施功能提升或轉型優化。</text:span></text:p>
            <text:p text:style-name="P11"><text:span text:style-name="T3">（四）設置環境友善污水處理設施。</text:span></text:p>
            <text:p text:style-name="P11"><text:span text:style-name="T3">（五）非點源污染削減措施。</text:span></text:p>
            <text:p text:style-name="P11"><text:span text:style-name="T3">（六）推動事業污染減量與回收示範。</text:span></text:p>
            <text:p text:style-name="P11"><text:span text:style-name="T3">（七）高有機污染廢水資源化示範。</text:span></text:p>
            <text:p text:style-name="P11"><text:span text:style-name="T3">（八）地面水體垃圾攔（清）除。</text:span></text:p>
          </table:table-cell>
        </table:table-row>
        <table:table-row table:style-name="表格1.1">
          <table:covered-table-cell table:style-name="表格1.A16"/>
          <table:table-cell table:style-name="表格1.B16" office:value-type="string">
            <text:p text:style-name="P7"><text:span text:style-name="T4">飲用水管理</text:span></text:p>
          </table:table-cell>
          <table:table-cell table:style-name="表格1.C16" office:value-type="string">
            <text:p text:style-name="P16"><text:span text:style-name="T4">其他</text:span></text:p>
          </table:table-cell>
          <table:table-cell table:style-name="表格1.D16" office:value-type="string">
            <text:p text:style-name="P8"><text:span text:style-name="T3">一、訂定飲用水管理重點稽查管制計畫，督導地方環保局落實相關稽查管制工作，保障飲水安全。</text:span></text:p>
            <text:p text:style-name="P8"><text:span text:style-name="T3">二、協助地方政府執行飲用水中屬影響健康或可能影響健康物</text:span><text:soft-page-break/><text:span text:style-name="T3">質項目的水質抽驗。</text:span></text:p>
            <text:p text:style-name="P8"><text:span text:style-name="T3">三、強化飲用水安全宣導及資訊化網路化，提升國人飲用水安全之認知。</text:span></text:p>
            <text:p text:style-name="P8"><text:span text:style-name="T3">四、持續依國際管制趨勢及國內現況，檢討研修飲用水安全相關法規。</text:span></text:p>
          </table:table-cell>
        </table:table-row>
        <table:table-row table:style-name="表格1.1">
          <table:table-cell table:style-name="表格1.A17" office:value-type="string">
            <text:p text:style-name="P7"><text:span text:style-name="T4">水環境建設</text:span></text:p>
          </table:table-cell>
          <table:table-cell table:style-name="表格1.B17" office:value-type="string">
            <text:p text:style-name="P7"><text:span text:style-name="T4">水與環境</text:span></text:p>
          </table:table-cell>
          <table:table-cell table:style-name="表格1.C17" office:value-type="string">
            <text:p text:style-name="P16"><text:span text:style-name="T4">公共建設</text:span></text:p>
          </table:table-cell>
          <table:table-cell table:style-name="表格1.D17" office:value-type="string">
            <text:p text:style-name="P8"><text:span text:style-name="T3">一、前瞻基礎建設計畫追蹤管理與成效評估。</text:span></text:p>
            <text:p text:style-name="P8"><text:span text:style-name="T3">二、補助地方政府</text:span></text:p>
            <text:p text:style-name="P11"><text:span text:style-name="T3">（一）辦理河面垃圾攔除。</text:span></text:p>
            <text:p text:style-name="P11"><text:span text:style-name="T3">（二）辦理業務支援。</text:span></text:p>
            <text:p text:style-name="P11"><text:span text:style-name="T3">（三）其他有關水環境改善事項。</text:span></text:p>
          </table:table-cell>
        </table:table-row>
        <table:table-row table:style-name="表格1.1">
          <table:table-cell table:style-name="表格1.A18" table:number-rows-spanned="4" office:value-type="string">
            <text:p text:style-name="P7"><text:span text:style-name="T4">環境監測資訊</text:span></text:p>
          </table:table-cell>
          <table:table-cell table:style-name="表格1.B18" office:value-type="string">
            <text:p text:style-name="P7"><text:span text:style-name="T3">環境監測管理與品質保證</text:span></text:p>
          </table:table-cell>
          <table:table-cell table:style-name="表格1.C18" office:value-type="string">
            <text:p text:style-name="P16"><text:span text:style-name="T4">其他</text:span></text:p>
          </table:table-cell>
          <table:table-cell table:style-name="表格1.D18" office:value-type="string">
            <text:p text:style-name="P8"><text:span text:style-name="T3">一、環境水體定期採樣監測85條主支流河川，掌握水質變化趨勢，定期品保查核確保環境水質監測數據品質，並依水污染防治需要，執行水體水質增測。</text:span></text:p>
            <text:p text:style-name="P8"><text:span text:style-name="T3">二、強化水質資訊平臺建立及數據分析展示系統，整合跨機關水質水量與降雨資訊，增進我國水質資訊流通應用。</text:span></text:p>
          </table:table-cell>
        </table:table-row>
        <table:table-row table:style-name="表格1.1">
          <table:covered-table-cell table:style-name="表格1.A19"/>
          <table:table-cell table:style-name="表格1.B19" office:value-type="string">
            <text:p text:style-name="P7"><text:span text:style-name="T4">環境監測整合與規劃</text:span></text:p>
          </table:table-cell>
          <table:table-cell table:style-name="表格1.C19" office:value-type="string">
            <text:p text:style-name="P16"><text:span text:style-name="T4">其他</text:span></text:p>
          </table:table-cell>
          <table:table-cell table:style-name="表格1.D19" office:value-type="string">
            <text:p text:style-name="P8"><text:span text:style-name="T3">一、全國空氣品質監測站網功能擴充及維運。</text:span></text:p>
            <text:p text:style-name="P8"><text:span text:style-name="T3">二、空氣品質監測維護及預報督導。</text:span></text:p>
            <text:p text:style-name="P8"><text:span text:style-name="T3">三、推動國際與兩岸空氣品質監測合作。</text:span></text:p>
          </table:table-cell>
        </table:table-row>
        <table:table-row table:style-name="表格1.1">
          <table:covered-table-cell table:style-name="表格1.A20"/>
          <table:table-cell table:style-name="表格1.B20" office:value-type="string">
            <text:p text:style-name="P7"><text:span text:style-name="T3">環境資訊規劃及數位服務</text:span></text:p>
          </table:table-cell>
          <table:table-cell table:style-name="表格1.C20" office:value-type="string">
            <text:p text:style-name="P16"><text:span text:style-name="T4">其他</text:span></text:p>
          </table:table-cell>
          <table:table-cell table:style-name="表格1.D20" office:value-type="string">
            <text:p text:style-name="P8"><text:span text:style-name="T3">一、落實環境資料開放政策，推動高應用價值環境資料活化，促進智慧決策應用。</text:span></text:p>
            <text:p text:style-name="P8"><text:span text:style-name="T3">二、整合多元認證服務，提升資料安全核心理念，完善智慧政府服務模式。</text:span></text:p>
            <text:p text:style-name="P8"><text:span text:style-name="T3">三、運用個人化資料自主運用服務，精進跨機關線上申辦便捷服務。</text:span></text:p>
          </table:table-cell>
        </table:table-row>
        <table:table-row table:style-name="表格1.1">
          <table:covered-table-cell table:style-name="表格1.A21"/>
          <table:table-cell table:style-name="表格1.B21" office:value-type="string">
            <text:p text:style-name="P7"><text:span text:style-name="T3">資訊系統整合及資安推動執行</text:span></text:p>
          </table:table-cell>
          <table:table-cell table:style-name="表格1.C21" office:value-type="string">
            <text:p text:style-name="P16"><text:span text:style-name="T4">其他</text:span></text:p>
          </table:table-cell>
          <table:table-cell table:style-name="表格1.D21" office:value-type="string">
            <text:p text:style-name="P8"><text:span text:style-name="T3">一、辦理資訊基礎設施、個人電腦及相關軟硬體之維護更新。</text:span></text:p>
            <text:p text:style-name="P8"><text:span text:style-name="T3">二、共構機房軟硬體資訊設備保養及維護，強化網路及資訊安全監控防護管理。</text:span></text:p>
            <text:p text:style-name="P8"><text:span text:style-name="T3">三、辦理共用行政輔助資訊系統維護及功能提升。</text:span></text:p>
            <text:p text:style-name="P8"><text:span text:style-name="T3">四、辦理網站規劃開發整合及服務。</text:span></text:p>
          </table:table-cell>
        </table:table-row>
        <table:table-row table:style-name="表格1.1">
          <table:table-cell table:style-name="表格1.A22" table:number-rows-spanned="3" office:value-type="string">
            <text:p text:style-name="P7"><text:span text:style-name="T4">氣候變遷業務</text:span></text:p>
          </table:table-cell>
          <table:table-cell table:style-name="表格1.B22" office:value-type="string">
            <text:p text:style-name="P7"><text:span text:style-name="T3">辦理國家氣候變遷調適行動推動及整合</text:span></text:p>
          </table:table-cell>
          <table:table-cell table:style-name="表格1.C22" office:value-type="string">
            <text:p text:style-name="P16"><text:span text:style-name="T4">其他</text:span></text:p>
          </table:table-cell>
          <table:table-cell table:style-name="表格1.D22" office:value-type="string">
            <text:p text:style-name="P8"><text:span text:style-name="T3">一、推動國家氣候變遷調適行動方案相關工作。</text:span></text:p>
            <text:p text:style-name="P8"><text:span text:style-name="T3">二、彙整國家氣候變遷調適行動方案成果，並推廣調適成果。</text:span></text:p>
            <text:p text:style-name="P8"><text:span text:style-name="T3">三、配合氣候變遷相關法規，推動風險評估，協助各部會落實氣候變遷能力建構。</text:span></text:p>
          </table:table-cell>
        </table:table-row>
        <table:table-row table:style-name="表格1.1">
          <table:covered-table-cell table:style-name="表格1.A23"/>
          <table:table-cell table:style-name="表格1.B23" office:value-type="string">
            <text:p text:style-name="P7"><text:span text:style-name="T3">溫室氣體減量對策管理</text:span></text:p>
          </table:table-cell>
          <table:table-cell table:style-name="表格1.C23" office:value-type="string">
            <text:p text:style-name="P16"><text:span text:style-name="T4">其他</text:span></text:p>
          </table:table-cell>
          <table:table-cell table:style-name="表格1.D23" office:value-type="string">
            <text:p text:style-name="P8"><text:span text:style-name="T3">一、蒐研因應氣候變遷法制、減量管理及誘因機制最新發展趨勢。</text:span></text:p>
            <text:p text:style-name="P8"><text:span text:style-name="T3">二、研擬氣候變遷因應法相關子法推動工作。</text:span></text:p>
          </table:table-cell>
        </table:table-row>
        <table:table-row table:style-name="表格1.1">
          <table:covered-table-cell table:style-name="表格1.A24"/>
          <table:table-cell table:style-name="表格1.B24" office:value-type="string">
            <text:p text:style-name="P7"><text:span text:style-name="T3">優質公廁及美質環境推動計畫</text:span></text:p>
          </table:table-cell>
          <table:table-cell table:style-name="表格1.C24" office:value-type="string">
            <text:p text:style-name="P16"><text:span text:style-name="T4">公共建設</text:span></text:p>
          </table:table-cell>
          <table:table-cell table:style-name="表格1.D24" office:value-type="string">
            <text:p text:style-name="P10"><text:span text:style-name="T3">依行政院核定「優質公廁及美質環境推動計畫」，統籌補助地方政府辦理低碳永續家園、推廣建築綠化降溫等工作。</text:span></text:p>
          </table:table-cell>
        </table:table-row>
        <table:table-row table:style-name="表格1.1">
          <table:table-cell table:style-name="表格1.A25" office:value-type="string">
            <text:p text:style-name="P7"><text:span text:style-name="T3">淨零路徑效益整合評估</text:span></text:p>
          </table:table-cell>
          <table:table-cell table:style-name="表格1.B25" office:value-type="string">
            <text:p text:style-name="P7"><text:span text:style-name="T3">淨零路徑效益整合評估</text:span></text:p>
          </table:table-cell>
          <table:table-cell table:style-name="表格1.C25" office:value-type="string">
            <text:p text:style-name="P16"><text:span text:style-name="T4">科技發展</text:span></text:p>
          </table:table-cell>
          <table:table-cell table:style-name="表格1.D25" office:value-type="string">
            <text:p text:style-name="P8"><text:span text:style-name="T3">一、研析國際淨零路徑願景模型應用，規劃我國低碳社會發展情境，評估我國淨零轉型成效及經濟衝擊，更新維護低碳排放分析模型，評估減碳潛力及成本。</text:span></text:p>
            <text:p text:style-name="P8"><text:span text:style-name="T3">二、參與巴黎協定國際減量合作機制機制效益，評析我國短、中、長期部門別發展趨勢。</text:span></text:p>
            <text:p text:style-name="P8"><text:soft-page-break/><text:span text:style-name="T3">三、高暖化全球暖化潛勢物質管制作業。</text:span></text:p>
            <text:p text:style-name="P8"><text:span text:style-name="T3">四、建立碳捕捉後封存（CCS）法規架構，減量方法學及驗證機制研析。</text:span></text:p>
            <text:p text:style-name="P8"><text:span text:style-name="T3">五、蒐研車輛排放管制資訊，並研提相關效能標準管制策略、措施及查核作業方式。</text:span></text:p>
            <text:p text:style-name="P8"><text:span text:style-name="T3">六、推動產品溫室氣體排放量減量及提升效能標準科技研發計畫。</text:span></text:p>
            <text:p text:style-name="P8"><text:span text:style-name="T3">七、碳費及碳交易制度研析與推動規劃。</text:span></text:p>
          </table:table-cell>
        </table:table-row>
        <table:table-row table:style-name="表格1.1">
          <table:table-cell table:style-name="表格1.A26" table:number-rows-spanned="3" office:value-type="string">
            <text:p text:style-name="P7"><text:span text:style-name="T3">資源循環與廢棄物管理</text:span></text:p>
          </table:table-cell>
          <table:table-cell table:style-name="表格1.B26" office:value-type="string">
            <text:p text:style-name="P7"><text:span text:style-name="T4">資源循環</text:span><text:span text:style-name="T3">管理</text:span></text:p>
          </table:table-cell>
          <table:table-cell table:style-name="表格1.C26" office:value-type="string">
            <text:p text:style-name="P16"><text:span text:style-name="T4">其他</text:span></text:p>
          </table:table-cell>
          <table:table-cell table:style-name="表格1.D26" office:value-type="string">
            <text:p text:style-name="P8"><text:span text:style-name="T3">一、一、持續辦理廢棄物減量、資源循環、再生及再利用工作。</text:span></text:p>
            <text:p text:style-name="P8"><text:span text:style-name="T3">二、出席「經濟合作暨發展組織綠色成長與永續發展論壇（GGSD, OECD）」。</text:span></text:p>
            <text:p text:style-name="P8"><text:span text:style-name="T3">三、出席「世界循環經濟論壇」（WCEF）國際會議。</text:span></text:p>
            <text:p text:style-name="P8"><text:span text:style-name="T3">四、</text:span><text:span text:style-name="T7">推動綠色設計管理制度與法制規範，研擬永續消費及生產策略等工作。</text:span></text:p>
            <text:p text:style-name="P8"><text:span text:style-name="T3">五、依行政院111年6月27日院臺環字第1110015838號函核定「減量回收及資源循環推動計畫」，辦理推動物料資源循環、推動源頭減量、循環採購、推動具挑戰及須關注廢棄物清除處理等相關工作：</text:span></text:p>
            <text:p text:style-name="P11"><text:span text:style-name="T3">（一）推動物料資源循環，辦理物質資源循環及能源化、促進有機化學物質（塑膠）資源循環及能源化、無機再生粒料資源循環、化學品資源循環等工作。</text:span></text:p>
            <text:p text:style-name="P11"><text:span text:style-name="T3">（二）推動源頭減量及循環採購，辦理強化一次用產品減量及限塑、循環採購引領綠色消費及宣導等工作。</text:span></text:p>
            <text:p text:style-name="P11"><text:span text:style-name="T3">（三）推動具挑戰及須關注廢棄物清除處理，辦理石綿建材廢棄物清除處理及設置廢木料處理設施等工作。</text:span></text:p>
            <text:p text:style-name="P11"><text:span text:style-name="T3">（四）補助地方政府建置區域型生物質循環機制、建立再生燃料輔導、獎勵、管理及認證制度、建置無機再生粒料分流使用機制等。</text:span></text:p>
            <text:p text:style-name="P11"><text:span text:style-name="T3">（五）補助地方推動廢棄物源頭減量及強化分類回收措施。</text:span></text:p>
            <text:p text:style-name="P11"><text:span text:style-name="T3">（六）補助地方政府辦理石綿建材廢棄物清除處理工作。</text:span></text:p>
          </table:table-cell>
        </table:table-row>
        <table:table-row table:style-name="表格1.1">
          <table:covered-table-cell table:style-name="表格1.A27"/>
          <table:table-cell table:style-name="表格1.B27" office:value-type="string">
            <text:p text:style-name="P7"><text:span text:style-name="T4">廢棄物管理</text:span></text:p>
          </table:table-cell>
          <table:table-cell table:style-name="表格1.C27" office:value-type="string">
            <text:p text:style-name="P16"><text:span text:style-name="T4">其他</text:span></text:p>
          </table:table-cell>
          <table:table-cell table:style-name="表格1.D27" office:value-type="string">
            <text:p text:style-name="P8"><text:span text:style-name="T3">一、檢討資源物及廢棄物管理制度與法制規範，強化管理促進資源循環利用。</text:span></text:p>
            <text:p text:style-name="P8"><text:span text:style-name="T3">二、擴大列管事業對象檢討評估，研析產業有害事業廢棄物之管理方式。</text:span></text:p>
            <text:p text:style-name="P8"><text:span text:style-name="T3">三、辦理事業廢棄物燃枓化策略規劃與推動工作，強化產源管理提升事業廢棄物管理效能，促進能資源利用及工業事業廢棄物清理與管理策略檢討。</text:span></text:p>
            <text:p text:style-name="P8"><text:span text:style-name="T3">四、辦理醫療廢棄物管理相關策略檢討及推動工作，強化產源管理責任及資源循環利用成效。</text:span></text:p>
            <text:p text:style-name="P8"><text:span text:style-name="T3">五、盤查事業廢棄物再利用物質流向，檢討精進事業廢棄物再利用管理及運作制度、辦理再利用案件審查及追蹤管理。</text:span></text:p>
            <text:p text:style-name="P8"><text:span text:style-name="T3">六、強化我國廢棄物越境轉移管理，依資源循環管理架構，研擬我國廢棄物輸出入及邊境管理機制；參與巴塞爾公約相</text:span><text:soft-page-break/><text:span text:style-name="T3">關會議，參酌、追蹤公約及各國輸出入管理動態及規定，研擬國內因應建議。</text:span></text:p>
            <text:p text:style-name="P8"><text:span text:style-name="T3">七、精進資源循環網絡計畫及事業廢棄物清理計畫書審查作業管理，促進產業資源循環網絡廢棄物清理計畫許可申請，檢討事業廢棄物清理計畫書產源與廢棄物管理策略。</text:span></text:p>
            <text:p text:style-name="P8"><text:span text:style-name="T3">八、</text:span><text:span text:style-name="T7">持續精進事業廢棄物管理及申報工具。整合廢棄物及資源化產品等相關資料，提供永續物料管理系統進行多面向之管制與管理所需之數據。提供事業廢棄物申報0800諮詢服務；另支援地方環保機關辦理事業廢棄物申報與流向管制等工作。</text:span></text:p>
            <text:p text:style-name="P8"><text:span text:style-name="T3">九、</text:span><text:span text:style-name="T7">配合資源循環促進法法制作業，強化再利用管理及查核機制，提升流向追蹤制度，通盤檢討與整體規劃精進作為，統一管理權責及擴大管理量能，推動資源循環利用政策規劃及實務</text:span><text:span text:style-name="T3">。</text:span></text:p>
          </table:table-cell>
        </table:table-row>
        <table:table-row table:style-name="表格1.1">
          <table:covered-table-cell table:style-name="表格1.A28"/>
          <table:table-cell table:style-name="表格1.B28" office:value-type="string">
            <text:p text:style-name="P7"><text:span text:style-name="T4">循環處理</text:span></text:p>
          </table:table-cell>
          <table:table-cell table:style-name="表格1.C28" office:value-type="string">
            <text:p text:style-name="P16"><text:span text:style-name="T4">其他</text:span></text:p>
          </table:table-cell>
          <table:table-cell table:style-name="表格1.D28" office:value-type="string">
            <text:p text:style-name="P8"><text:span text:style-name="T3">一、辦理廢棄物清除處理機構設施資料統計、查核管理、輔導申設、許可管理法規研修、研訂許可審查作業指引、精進清除處理服務管理資訊及強化處理機構資源化產品管理等工作。</text:span></text:p>
            <text:p text:style-name="P8"><text:span text:style-name="T3">二、</text:span><text:span text:style-name="T7">辦理生物質資源循環策略規劃與推動，強化生物質料源分類分</text:span><text:span text:style-name="T3">級管</text:span><text:span text:style-name="T7">理，促進生物質資源利用。</text:span></text:p>
            <text:p text:style-name="P8"><text:span text:style-name="T3">三、</text:span><text:span text:style-name="T7">辦理無機再生粒料用途推廣、編修施工綱要規範及使用手冊、研擬再生粒料環境標準，以推廣再生粒料之運用。</text:span></text:p>
          </table:table-cell>
        </table:table-row>
        <table:table-row table:style-name="表格1.1">
          <table:table-cell table:style-name="表格1.A29" table:number-rows-spanned="4" office:value-type="string">
            <text:p text:style-name="P7"><text:span text:style-name="T4">化學物質管理業務</text:span></text:p>
          </table:table-cell>
          <table:table-cell table:style-name="表格1.B29" office:value-type="string">
            <text:p text:style-name="P7"><text:span text:style-name="T4">綜合企劃</text:span></text:p>
          </table:table-cell>
          <table:table-cell table:style-name="表格1.C29" office:value-type="string">
            <text:p text:style-name="P16"><text:span text:style-name="T4">其他</text:span></text:p>
          </table:table-cell>
          <table:table-cell table:style-name="表格1.D29" office:value-type="string">
            <text:p text:style-name="P8"><text:span text:style-name="T3">一、辦理中、長程及年度施政方針、施政計畫彙整等工作。</text:span></text:p>
            <text:p text:style-name="P8"><text:span text:style-name="T3">二、辦理國家化學物質管理會報幕僚事務。</text:span></text:p>
            <text:p text:style-name="P8"><text:span text:style-name="T3">三、辦理國家化學物質管理政策研析及協調整合計畫，持續強化化學物質管理相關決策及跨部會協調機制，蒐集國內外最新發展趨勢，修訂相關政策及蒐整各部會施政成果。</text:span></text:p>
            <text:p text:style-name="P8"><text:span text:style-name="T3">四、辦理毒物及化學物質管理基金設置及收費系統維護計畫，配合徵收期程，蒐集國內外資料、試算評估及收費系統功能優化及維護。</text:span></text:p>
            <text:p text:style-name="P8"><text:span text:style-name="T3">五、辦理消費者保護、圖書管理及志工培訓。</text:span></text:p>
            <text:p text:style-name="P8"><text:span text:style-name="T3">六、辦理綜合規劃、政策推動、國際合作、化學物質管理發展等工作，召開評審、研商、諮詢、說明、研討、訓練等會議或活動。</text:span></text:p>
            <text:p text:style-name="P8"><text:span text:style-name="T3">七、執行112-113年度推動化學物質管理之國際公約暨國際交流計畫，推動及掌握最新化學物質管理之國際公約、關注化學物質趨勢及國內各部會執行狀況。</text:span></text:p>
            <text:p text:style-name="P8"><text:span text:style-name="T3">八、執行航遙測及高光譜技術於環保科技之應用與管理，研析高光譜影像特性搭配遙測技術應用於管理與判釋。</text:span></text:p>
            <text:p text:style-name="P8"><text:span text:style-name="T3">九、執行113年度亞太經濟合作化學對話之推動計畫，蒐集亞太經濟合作會議（APEC）之運作情形及提升國際參與。</text:span></text:p>
            <text:p text:style-name="P8"><text:span text:style-name="T3">十、執行臺美環境保護合作協定第15號計畫，提升我國化學物質技能及實務。</text:span></text:p>
            <text:p text:style-name="P12"><text:span text:style-name="T3">十一、參加亞太經濟</text:span><text:span text:style-name="T6">合作（APEC）化學物質管理等相關會議。</text:span></text:p>
            <text:p text:style-name="P12"><text:soft-page-break/><text:span text:style-name="T3">十二、參加「第16屆全球汞污染國際會議（ICMGP）」。</text:span></text:p>
            <text:p text:style-name="P12"><text:span text:style-name="T3">十三、參加「持久性有機污染物斯德哥爾摩公約」締約方大會、審議委員會及相關會議。</text:span></text:p>
            <text:p text:style-name="P12"><text:span text:style-name="T3">十四、參加「鹿特丹公約」締約方大會、審議委員會及相關會議。</text:span></text:p>
            <text:p text:style-name="P12"><text:span text:style-name="T3">十五、參加2024 9th EuChemS Chemistry Congress 2024 第九屆歐洲化學大會。</text:span></text:p>
            <text:p text:style-name="P12"><text:span text:style-name="T3">十六、辦理輿情研析回應及教育訓練計畫，掌握本局輿情動態,加強輿情訓練。</text:span></text:p>
            <text:p text:style-name="P12"><text:span text:style-name="T3">十七、辦理內部控制風險管理及文書管理流程考核作業等事宜。</text:span></text:p>
            <text:p text:style-name="P12"><text:span text:style-name="T3">十八、辦理毒物及化學物質綜合方案、政策、制度之追蹤管制與考核事項。</text:span></text:p>
            <text:p text:style-name="P12"><text:span text:style-name="T3">十九、辦理化學物質資訊系統所需軟硬體更新與維護，並配合「國發會推動雙語國家計畫」辦理業務網站雙語化。</text:span></text:p>
            <text:p text:style-name="P12"><text:span text:style-name="T3">二十、辦理「全球資訊網與業務網站整合、維運暨功能擴增」計畫及內部資源整合系統開發與維護等。</text:span></text:p>
            <text:p text:style-name="P13"><text:span text:style-name="T3">二十一、辦理日常處理公務所需個人電腦及周邊設備採購。</text:span></text:p>
            <text:p text:style-name="P13"><text:span text:style-name="T3">二十二、辦理「電腦、周邊設備維護與資安網路管理」計畫，維持相關軟硬體設備運作正常。</text:span></text:p>
            <text:p text:style-name="P13"><text:span text:style-name="T3">二十三、辦理資訊安全防護監控服務。因應資安法，擴大辦理資訊安全防護業務，並執行第3方驗證。</text:span></text:p>
            <text:p text:style-name="P13"><text:span text:style-name="T3">二十四、辦理113年度「本部資訊基礎設施、行政資訊系統、電子郵件及網路磁碟服務費用」分攤經費。</text:span></text:p>
            <text:p text:style-name="P13"><text:span text:style-name="T3">二十五、北區資材調度中心資訊設備及資訊安全作業。</text:span></text:p>
            <text:p text:style-name="P13"><text:span text:style-name="T3">二十六、全氟及多氟烷基物質之國際管理趨勢掌握及跨部會執行監管事項。</text:span></text:p>
            <text:p text:style-name="P13"><text:span text:style-name="T3">二十七、建置資訊行政系統預警環控系統。</text:span></text:p>
          </table:table-cell>
        </table:table-row>
        <table:table-row table:style-name="表格1.1">
          <table:covered-table-cell table:style-name="表格1.A30"/>
          <table:table-cell table:style-name="表格1.B30" office:value-type="string">
            <text:p text:style-name="P7"><text:span text:style-name="T4">評估管理</text:span></text:p>
          </table:table-cell>
          <table:table-cell table:style-name="表格1.C30" office:value-type="string">
            <text:p text:style-name="P16"><text:span text:style-name="T4">其他</text:span></text:p>
          </table:table-cell>
          <table:table-cell table:style-name="表格1.D30" office:value-type="string">
            <text:p text:style-name="P8"><text:span text:style-name="T3">一、研析化學物質擴大管理，檢討毒性及關注化學物質相關法規、管理政策與執行措施，專責人員教材編修，及辦理相關法規與系統操作之說明、宣導與訓練等。</text:span></text:p>
            <text:p text:style-name="P8"><text:span text:style-name="T3">二、辦理毒性及關注化學物質評估管理及輸出入簽審等業務，賡續蒐集、研析國際化學物質管理資訊，及調查毒性及關注化學物質候選名單物質之危害與運作相關資訊，進行公告列管，並維護與精進毒性及關注化學物質管理資訊系統。</text:span></text:p>
            <text:p text:style-name="P8"><text:span text:style-name="T3">三、持續辦理化學物質環境流布背景調查計畫，掌握及公開化學物質環境背景資料。</text:span></text:p>
            <text:p text:style-name="P8"><text:span text:style-name="T3">四、辦理農藥及動物用抗生素環境流布調查專案工作，研提農藥及動物用抗生素管理策略與措施建議。</text:span></text:p>
            <text:p text:style-name="P8"><text:span text:style-name="T3">五、辦理毒性化學物質釋放量清冊管理及驗證機制建立專案計畫，檢討釋放量法規及評析申報驗證機制，研析釋放量資料應用。</text:span></text:p>
            <text:p text:style-name="P8"><text:span text:style-name="T3">六、藉化學物質資訊品質提升及能力建構計畫，建立國內標示</text:span><text:soft-page-break/><text:span text:style-name="T3">資訊整合及分級標示管理方式，並辦理危害分類及資訊傳遞教育訓練。</text:span></text:p>
            <text:p text:style-name="P8"><text:span text:style-name="T3">七、稽查處分或採樣檢驗後之毒性及關注化學物質處置合作計畫，就查扣非法運作之毒性及關注化學物質為妥善處置。</text:span></text:p>
            <text:p text:style-name="P8"><text:span text:style-name="T3">八、租用化學物質資料庫，作為查找化學物質資訊及評估毒性與關注化學物質之參考。</text:span></text:p>
            <text:p text:style-name="P8"><text:span text:style-name="T3">九、檢討環境用藥相關法規與管理措施，召開相關研商、說明與諮詢檢討會議。</text:span></text:p>
            <text:p text:style-name="P8"><text:span text:style-name="T3">十、環境用藥及病媒防治管理推動暨資訊架構重整應用計畫。</text:span></text:p>
            <text:p text:style-name="P12"><text:span text:style-name="T3">十一、編修環境用藥專業技術人員訓練教材計畫。</text:span></text:p>
            <text:p text:style-name="P12"><text:span text:style-name="T3">十二、因應氣候變遷調適環境害蟲及環境用藥管理計畫。</text:span></text:p>
            <text:p text:style-name="P12"><text:span text:style-name="T3">十三、辦理非農地環境雜草管理、防除及宣導，推動地方政府非農地環境雜草自治條例及辦理宣導說明會、研習會、訓練營等活動。</text:span></text:p>
            <text:p text:style-name="P12"><text:span text:style-name="T3">十四、參與印度亞大區蟲害管理聯盟年會2024國際會議。</text:span></text:p>
            <text:p text:style-name="P12"><text:span text:style-name="T3">十五、執行化學物質勾稽查核相關所需之設備、耗材、人員健康維護及採樣檢測訓練等事宜，並調查含毒化物及關注化學物質之市售商品標示查核與成分檢測。</text:span></text:p>
            <text:p text:style-name="P12"><text:span text:style-name="T3">十六、辦理化學物質調查與採樣檢測計畫，執行邊境查驗、複合式輸入規定審查、後市場查核輔導，及現地採樣與檢測等，並定期查核網購或郵購平臺違法販賣或轉讓毒性及關注化學物質情事。</text:span></text:p>
            <text:p text:style-name="P12"><text:span text:style-name="T3">十七、補助地方政府執行化學物質管理、稽核與教育宣導相關工作。</text:span></text:p>
            <text:p text:style-name="P12"><text:span text:style-name="T3">十八、化學物質運作基線調查。</text:span></text:p>
          </table:table-cell>
        </table:table-row>
        <table:table-row table:style-name="表格1.1">
          <table:covered-table-cell table:style-name="表格1.A31"/>
          <table:table-cell table:style-name="表格1.B31" office:value-type="string">
            <text:p text:style-name="P7"><text:span text:style-name="T4">風險管控</text:span></text:p>
          </table:table-cell>
          <table:table-cell table:style-name="表格1.C31" office:value-type="string">
            <text:p text:style-name="P16"><text:span text:style-name="T4">其他</text:span></text:p>
          </table:table-cell>
          <table:table-cell table:style-name="表格1.D31" office:value-type="string">
            <text:p text:style-name="P8"><text:span text:style-name="T3">一、辦理及精進化學物質登錄相關制度與配套措施，運作跨部會化學物質登錄統一窗口，及召開法規、措施之諮詢、研商與說明會議，辦理危害與風險評估相關推展應用及輔導等事宜。</text:span></text:p>
            <text:p text:style-name="P8"><text:span text:style-name="T3">二、執行化學物質資料登錄推動與技術審查計畫，維護並精進登錄資訊系統功能及完備登錄各項作業指引或工具，並辦理宣導、說明及輔導等工作，協助登錄人完成106種指定既有化學物質標準登錄作業，強化登錄資料彙整應用及跨部會資訊傳遞。</text:span></text:p>
            <text:p text:style-name="P8"><text:span text:style-name="T3">三、推動化學物質風險評估技術建置與資料盤點計畫，檢視毒理、危害與暴露評估資訊，研析危害分類策略及登錄資訊應用，優化我國風險評估流程及相關工具，並實場訪查瞭解暴露情形，藉以調整風險評估方式及所需參數。另配合既有化學物質標準登錄作業，輔導登錄人準備危害及暴露評估資訊。</text:span></text:p>
            <text:p text:style-name="P8"><text:span text:style-name="T3">四、參加「歐洲毒理學會會議」。</text:span></text:p>
            <text:p text:style-name="P8"><text:span text:style-name="T3">五、參加「環境毒理及化學學會歐洲年會」。</text:span></text:p>
            <text:p text:style-name="P8"><text:span text:style-name="T3">六、研訂風險分析、風險治理教育培訓與溝通交流之政策及推動計畫，並辦理相關研商、說明會議、活動等。</text:span></text:p>
            <text:p text:style-name="P8"><text:soft-page-break/><text:span text:style-name="T3">七、執行戶外含石綿建材空間分布管理與危害風險溝通。</text:span></text:p>
            <text:p text:style-name="P8"><text:span text:style-name="T3">八、執行112-113年生活中化學物質科普知識推動暨風險溝通計畫，辦理多元分眾溝通化學物質科普知識宣導、教育訓練及素材製作。</text:span></text:p>
            <text:p text:style-name="P8"><text:span text:style-name="T3">九、食安與消費性化學物質安全使用與風險溝通計畫，落實食安一環源頭管理。</text:span></text:p>
            <text:p text:style-name="P8"><text:span text:style-name="T3">十、捐（補）助學校或民間團體辦理化學物質相關之風險溝通、教育宣導或活動。</text:span></text:p>
            <text:p text:style-name="P12"><text:span text:style-name="T3">十一、研訂綠色化學及永續管理相關法規、政策，及辦理諮商、說明與研討會。</text:span></text:p>
            <text:p text:style-name="P12"><text:span text:style-name="T3">十二、執行化學物質安全替代之生命週期及環境衝擊研析計畫，研析生命週期之環境衝擊，並評估化學物質安全替代之應用。</text:span></text:p>
            <text:p text:style-name="P12"><text:span text:style-name="T3">十三、執行化學物質永續管理策略規劃及綠色轉型示範推動計畫，架構跨域合作機制，研提推動策略與先期執行項目，及與產學研合作辦理轉型健診。</text:span></text:p>
            <text:p text:style-name="P12"><text:span text:style-name="T3">十四、綠色轉型-研議無毒家園之民生關注議題管理與研析計畫，依我國無毒家園推動策略選定之優先關注民生議題進行關注化學品、民生用品等之管理及優化推動。</text:span></text:p>
            <text:p text:style-name="P12"><text:span text:style-name="T3">十五、執行112-113年綠色化學多元教育及宣導計畫，編撰綠色化學多元各級領域教材、教案，擴充綠色化學資訊平臺。</text:span></text:p>
            <text:p text:style-name="P12"><text:span text:style-name="T3">十六、辦理第4屆綠色化學應用及創新獎、大專校院綠色化學創意競賽專案工作計畫，以宣傳、選拔頒獎及推廣於綠色化學領域優秀之企業、個人及大專校院學生。</text:span></text:p>
            <text:p text:style-name="P12"><text:span text:style-name="T3">十七、依據113-116年「健全化學物質管理數位化，導入科技延伸部會及產業應用（1/4）」計畫，執行跨部會化學物質資訊服務平臺（化學雲）應用計畫，持續強化、擴增與維護化學雲平臺，檢視資料及系統結構，以擴展系統應用需求及效益，進行系統整體架構優化。</text:span></text:p>
            <text:p text:style-name="P12"><text:span text:style-name="T3">十八、辦理化學物質災防圖資暨追蹤管理加值運用計畫，執行建置視覺化災防圖資並應用標籤技術於化學物質管理。</text:span></text:p>
            <text:p text:style-name="P12"><text:span text:style-name="T3">十九、辦理食安一環源頭之環境與農地資訊整合應用計畫，結合地理圖資系統，統整並疊合跨部會農地、工廠與環境檢（監）測等資訊，優化資料展示服務，及研析各項資料間的關聯性與應用功能。</text:span></text:p>
            <text:p text:style-name="P12"><text:span text:style-name="T3">二十、化學物質公共資料庫架構規劃及概念性驗證。</text:span></text:p>
            <text:p text:style-name="P13"><text:span text:style-name="T3">二十一、化學物質共同資訊之蒐集及辨識。</text:span></text:p>
            <text:p text:style-name="P13"><text:span text:style-name="T3">二十二、配合網路世代建置化學科普知識資料庫與推廣應用。</text:span></text:p>
          </table:table-cell>
        </table:table-row>
        <table:table-row table:style-name="表格1.1">
          <table:covered-table-cell table:style-name="表格1.A32"/>
          <table:table-cell table:style-name="表格1.B32" office:value-type="string">
            <text:p text:style-name="P7"><text:span text:style-name="T4">危害控制</text:span></text:p>
          </table:table-cell>
          <table:table-cell table:style-name="表格1.C32" office:value-type="string">
            <text:p text:style-name="P16"><text:span text:style-name="T4">其他</text:span></text:p>
          </table:table-cell>
          <table:table-cell table:style-name="表格1.D32" office:value-type="string">
            <text:p text:style-name="P8"><text:span text:style-name="T3">一、持續辦理環境事故諮詢及監控中心危害預防計畫，協助環境事故災害、監控、通報、諮詢，提升事故處理時效性。</text:span></text:p>
            <text:p text:style-name="P8"><text:span text:style-name="T3">二、持續強化維護災害防救管理、數位學習平臺資訊系統，提升災害預防應用效益。</text:span></text:p>
            <text:p text:style-name="P8"><text:span text:style-name="T3">三、中央機關跨域合作及強化化學物質災害事故預防整備。</text:span></text:p>
            <text:p text:style-name="P8"><text:soft-page-break/><text:span text:style-name="T3">四、執行毒性及關注化學物質中央災害防救工作，毒災應變中心開設準備，研修毒災防救業務計畫。</text:span></text:p>
            <text:p text:style-name="P8"><text:span text:style-name="T3">五、建置高風險列管運作場所危害資訊，整備毒災防救相關資材，督導地方政府預防整備事宜。</text:span></text:p>
            <text:p text:style-name="P8"><text:span text:style-name="T3">六、蒐集國內外毒性及具危害性關注化學物質災害防救管理制度及案例，辦理國際交流、研討會等。</text:span></text:p>
            <text:p text:style-name="P8"><text:span text:style-name="T3">七、參加第15屆工業爆炸危害預防與削減國際研討會。</text:span></text:p>
            <text:p text:style-name="P8"><text:span text:style-name="T3">八、持續辦理環境事故預防應變專業技術執行計畫，支援現場環境偵檢及提供即時專業諮詢。</text:span></text:p>
            <text:p text:style-name="P8"><text:span text:style-name="T3">九、持續辦理環境事故應變體系軟硬體及資訊系統相關工作，提升事故處理效率。</text:span></text:p>
            <text:p text:style-name="P8"><text:span text:style-name="T3">十、督導及協助地方政府毒性及關注化學物質災害應變，配合行政院辦理地方災防考核、全民防衛動員評核。</text:span></text:p>
            <text:p text:style-name="P12"><text:span text:style-name="T3">十一、支援地方政府辦理複合型災害演習，強化應變能力。</text:span></text:p>
            <text:p text:style-name="P12"><text:span text:style-name="T3">十二、確保專業應變及諮詢機構能力，執行無預警測試及駐點訪查。</text:span></text:p>
            <text:p text:style-name="P12"><text:span text:style-name="T3">十三、與內政部消防署合作辦理中區毒化災訓練場興建工程。</text:span></text:p>
            <text:p text:style-name="P12"><text:span text:style-name="T3">十四、強化既有毒化災訓練場之訓練模組、系統、器材、軟硬體設施、設備。</text:span></text:p>
            <text:p text:style-name="P12"><text:span text:style-name="T3">十五、維運毒化災戶外訓練場及資材調度中心設施。</text:span></text:p>
            <text:p text:style-name="P12"><text:span text:style-name="T3">十六、跨機關合作辦理毒化災專業應變訓練，研發災害防救技術，強化第一線人員應變能力。</text:span></text:p>
            <text:p text:style-name="P12"><text:span text:style-name="T3">十七、持續推動毒性及關注化學物質專業應變人員訓練制度，查核、管理訓練機構及教材編修事宜。</text:span></text:p>
            <text:p text:style-name="P12"><text:span text:style-name="T3">十八、參加國際危險品峰會。</text:span></text:p>
            <text:p text:style-name="P12"><text:span text:style-name="T3">十九、推動地方政府化學災害預防整備計畫。</text:span></text:p>
            <text:p text:style-name="P12"><text:span text:style-name="T3">二十、擴大結合中央機關化學災害防救計畫。</text:span></text:p>
            <text:p text:style-name="P13"><text:span text:style-name="T3">二十一、建置化學物質應變防護資材整備及資訊管理計畫。</text:span></text:p>
            <text:p text:style-name="P13"><text:span text:style-name="T3">二十二、災害防救機關化學災害人員訓練計畫。</text:span></text:p>
            <text:p text:style-name="P13"><text:span text:style-name="T3">二十三、化學災害預防應變技術發展計畫。</text:span></text:p>
            <text:p text:style-name="P13"><text:span text:style-name="T3">二十四、化學災害調查及鑑定技術之國際交流及推廣計畫。</text:span></text:p>
          </table:table-cell>
        </table:table-row>
        <table:table-row table:style-name="表格1.1">
          <table:table-cell table:style-name="表格1.A33" table:number-rows-spanned="7" office:value-type="string">
            <text:p text:style-name="P7"><text:span text:style-name="T4">環境管理</text:span></text:p>
          </table:table-cell>
          <table:table-cell table:style-name="表格1.B33" office:value-type="string">
            <text:p text:style-name="P7"><text:span text:style-name="T4">綜合業務管理</text:span></text:p>
          </table:table-cell>
          <table:table-cell table:style-name="表格1.C33" office:value-type="string">
            <text:p text:style-name="P16"><text:span text:style-name="T4">公共建設</text:span></text:p>
          </table:table-cell>
          <table:table-cell table:style-name="表格1.D33" office:value-type="string">
            <text:p text:style-name="P8"><text:span text:style-name="T3">一、導入專業技術跨域結盟輔助環境執法，深化中央與地方檢警環合作，並透過獎勵檢警環調第一線環保執法人員辛勞，提升打擊環保犯罪及國土保育執法意願，展現跨機關之結盟成效，提升污染查核及環保犯罪查緝效能。</text:span></text:p>
            <text:p text:style-name="P8"><text:span text:style-name="T3">二、辦理違反環保法令案件裁處及訴願、行政訴訟作業等事項，落實執法效度。</text:span></text:p>
            <text:p text:style-name="P8"><text:span text:style-name="T3">三、運用大數據及人工智慧技術開發環境執法輔助系統，推動環保機關數位稽查作法，強化環境執法效率。</text:span></text:p>
            <text:p text:style-name="P8"><text:span text:style-name="T3">四、辦理環境污染陳情系統維運業務及陳情資料數據運用分析模型建置，以作為環境管理決策參考。</text:span></text:p>
            <text:p text:style-name="P8"><text:span text:style-name="T3">五、辦理清潔人員安全照護、清潔隊人力資源管理、「清潔隊員節」慶祝活動、全國模範清潔人員遴選、表揚活動等工作。</text:span></text:p>
            <text:p text:style-name="P8"><text:soft-page-break/><text:span text:style-name="T3">六、汰換個人電腦及資訊資訊軟硬體設備，資訊機房（含基礎、環控）維運作業計畫。</text:span></text:p>
            <text:p text:style-name="P8"><text:span text:style-name="T3">七、公務電腦網路系統維護管理業務費。</text:span></text:p>
            <text:p text:style-name="P12"><text:span text:style-name="T3">八、辦理資訊機房（含基礎、環控）維運作業設備費。</text:span></text:p>
            <text:p text:style-name="P9"><text:span text:style-name="T3">九、執行環境工程技師簽證案件查核，加強查核簽證品質不佳及簽證數量較大之技師， 健全技師簽證管理制度及簽證品質。</text:span></text:p>
          </table:table-cell>
        </table:table-row>
        <table:table-row table:style-name="表格1.1">
          <table:covered-table-cell table:style-name="表格1.A34"/>
          <table:table-cell table:style-name="表格1.B34" office:value-type="string">
            <text:p text:style-name="P7"><text:span text:style-name="T4">區域治理</text:span></text:p>
          </table:table-cell>
          <table:table-cell table:style-name="表格1.C34" office:value-type="string">
            <text:p text:style-name="P16"><text:span text:style-name="T4">其他</text:span></text:p>
          </table:table-cell>
          <table:table-cell table:style-name="表格1.D34" office:value-type="string">
            <text:p text:style-name="P8"><text:span text:style-name="T3">一、辦理民眾陳情環保案件抽、複查等事項及空、噪、水、廢、毒等相關業務抽、複查管理事項；辦理土壤及地下水污染緊急措施之配合事項。</text:span></text:p>
            <text:p text:style-name="P8"><text:span text:style-name="T3">二、辦理環境污染事件（含天然災害）緊急通報與現場緊急處理事項。</text:span></text:p>
            <text:p text:style-name="P8"><text:span text:style-name="T3">三、辦理各項環境檢驗、採樣、環境品質監測事項。</text:span></text:p>
            <text:p text:style-name="P8"><text:span text:style-name="T3">四、環檢警結盟加強打擊環保犯罪，執行環保犯罪之預防及查察及配合業務處業務計畫執行稽查、督導地方落實稽查。</text:span></text:p>
            <text:p text:style-name="P8"><text:span text:style-name="T3">五、重大陳情案件及污染源之深度查核。</text:span></text:p>
            <text:p text:style-name="P8"><text:span text:style-name="T3">六、地方環境保護稽查業務之督導、協助及評核。</text:span></text:p>
            <text:p text:style-name="P8"><text:span text:style-name="T3">七、地區性環境督察計畫之訂定及推動。</text:span></text:p>
            <text:p text:style-name="P8"><text:span text:style-name="T3">八、跨行政區污染案件及重大環境污染犯罪之督察。</text:span></text:p>
            <text:p text:style-name="P8"><text:span text:style-name="T3">九、污染管制專案計畫之執行。</text:span></text:p>
          </table:table-cell>
        </table:table-row>
        <table:table-row table:style-name="表格1.1">
          <table:covered-table-cell table:style-name="表格1.A35"/>
          <table:table-cell table:style-name="表格1.B35" office:value-type="string">
            <text:p text:style-name="P7"><text:span text:style-name="T4">推動環境管理工作</text:span></text:p>
          </table:table-cell>
          <table:table-cell table:style-name="表格1.C35" office:value-type="string">
            <text:p text:style-name="P16"><text:span text:style-name="T4">其他</text:span></text:p>
          </table:table-cell>
          <table:table-cell table:style-name="表格1.D35" office:value-type="string">
            <text:p text:style-name="P8"><text:span text:style-name="T3">一、補助地方政府遭遇不可抗力因素災後廢棄物清理及環保設施復建等工作。</text:span></text:p>
            <text:p text:style-name="P8"><text:span text:style-name="T3">二、推動向海致敬－海岸清潔維護計畫，透過源頭減量，逐年減少海岸廢棄物清理數量，讓海岸每吋土地都要乾淨。</text:span></text:p>
            <text:p text:style-name="P8"><text:span text:style-name="T3">三、推動「預防環保犯罪暨智慧執法打造綠色幸福家園」社會發展計畫，辦理環境區域治理、環境執法轉型數位監控智慧決策，建立智慧稽查合作網，輔助稽查工具智慧化，增加區域性科技執法污染管制能力，邁入新世代執法模式。</text:span></text:p>
            <text:p text:style-name="P8"><text:span text:style-name="T3">四、建立清運軌跡智能演算分析風險地圖，並產出異常預警車輛名單，以提升督察效能。</text:span></text:p>
          </table:table-cell>
        </table:table-row>
        <table:table-row table:style-name="表格1.1">
          <table:covered-table-cell table:style-name="表格1.A36"/>
          <table:table-cell table:style-name="表格1.B36" office:value-type="string">
            <text:p text:style-name="P7"><text:span text:style-name="T3">土壤及地下水污染法規檢討及預防</text:span></text:p>
          </table:table-cell>
          <table:table-cell table:style-name="表格1.C36" office:value-type="string">
            <text:p text:style-name="P16"><text:span text:style-name="T3">其他</text:span></text:p>
          </table:table-cell>
          <table:table-cell table:style-name="表格1.D36" office:value-type="string">
            <text:p text:style-name="P8"><text:span text:style-name="T3">辦理污染場址附近高風險魚塭之停養補償。</text:span></text:p>
          </table:table-cell>
        </table:table-row>
        <table:table-row table:style-name="表格1.1">
          <table:covered-table-cell table:style-name="表格1.A37"/>
          <table:table-cell table:style-name="表格1.B37" office:value-type="string">
            <text:p text:style-name="P7"><text:span text:style-name="T3">多元化垃圾處理計畫－第2期計畫</text:span></text:p>
          </table:table-cell>
          <table:table-cell table:style-name="表格1.C37" office:value-type="string">
            <text:p text:style-name="P16"><text:span text:style-name="T4">公共建設</text:span></text:p>
          </table:table-cell>
          <table:table-cell table:style-name="表格1.D37" office:value-type="string">
            <text:p text:style-name="P8"><text:span text:style-name="T3">一、辦理「多元化垃圾處理計畫－第2期計畫」之督導、管理、規劃、技術推廣及規範訂定等相關工作。</text:span></text:p>
            <text:p text:style-name="P8"><text:span text:style-name="T3">二、協助地方政府辦理焚化廠升級整備及單元改善，提升整體營運效能及減少空氣污染物排放，並引進人工智能管理及推動焚化灰渣循環再利用等相關工作。</text:span></text:p>
            <text:p text:style-name="P8"><text:span text:style-name="T3">三、補助地方針對所有環保車輛建置智能化管理系統（包含GPS及中央車隊管理），以從執行機關清運體系健全掌握各環保設施及廢棄物之流向。</text:span></text:p>
            <text:p text:style-name="P8"><text:span text:style-name="T3">四、補助地方辦理掩埋場整理整頓、智能化管理及堆置垃圾分選打包等工作，有效提升環保設營運管理效能及優化使用空間。</text:span></text:p>
            <text:p text:style-name="P8"><text:soft-page-break/><text:span text:style-name="T3">五、辦理廚餘能資化及堆肥化等工作，提升廚餘處理量能。</text:span></text:p>
            <text:p text:style-name="P8"><text:span text:style-name="T3">六、推動低碳垃圾清運，補助地方政府更新換購低碳垃圾車。</text:span></text:p>
            <text:p text:style-name="P8"><text:span text:style-name="T3">七、持續協助三離島縣及三離島鄉家戶垃圾轉運本島作業，並逐步推動垃圾分選減量工作，減少垃圾轉運量。</text:span></text:p>
            <text:p text:style-name="P8"><text:span text:style-name="T3">八、提升既有處理設施效能及建置地方政府自有處理設施，同時提升國內廢棄物處理技術層次，推動整體園區概念逐步建構循環經濟體系。</text:span></text:p>
          </table:table-cell>
        </table:table-row>
        <table:table-row table:style-name="表格1.1">
          <table:covered-table-cell table:style-name="表格1.A38"/>
          <table:table-cell table:style-name="表格1.B38" office:value-type="string">
            <text:p text:style-name="P7"><text:span text:style-name="T3">鼓勵公民營機構興建營運垃圾焚化廠推動計畫</text:span></text:p>
          </table:table-cell>
          <table:table-cell table:style-name="表格1.C38" office:value-type="string">
            <text:p text:style-name="P16"><text:span text:style-name="T4">公共建設</text:span></text:p>
          </table:table-cell>
          <table:table-cell table:style-name="表格1.D38" office:value-type="string">
            <text:p text:style-name="P10"><text:span text:style-name="T3">補助地方政府與民間合作興建垃圾焚化廠建設攤提經費，並辦理補助停建垃圾焚化廠縣市之垃圾轉運工作。</text:span></text:p>
          </table:table-cell>
        </table:table-row>
        <table:table-row table:style-name="表格1.1">
          <table:covered-table-cell table:style-name="表格1.A39"/>
          <table:table-cell table:style-name="表格1.B39" office:value-type="string">
            <text:p text:style-name="P7"><text:span text:style-name="T3">優質公廁及美質環境推動計畫</text:span></text:p>
          </table:table-cell>
          <table:table-cell table:style-name="表格1.C39" office:value-type="string">
            <text:p text:style-name="P16"><text:span text:style-name="T4">公共建設</text:span></text:p>
          </table:table-cell>
          <table:table-cell table:style-name="表格1.D39" office:value-type="string">
            <text:p text:style-name="P8"><text:span text:style-name="T3">一、補助地方政府辦理公廁改善工程及強化清潔維護管理工作、推動友善廁所、加強觀光重點地區環境衛生巡檢及維護工作，提升環境品質。</text:span></text:p>
            <text:p text:style-name="P8"><text:span text:style-name="T3">二、補助地方政府提升天災復原能力、辦理病媒蚊防治工作，全面提升環境衛生。</text:span></text:p>
            <text:p text:style-name="P8"><text:span text:style-name="T3">三、加強推動環境清潔維護及公廁品質提升。</text:span></text:p>
            <text:p text:style-name="P8"><text:span text:style-name="T3">四、督導地方政府落實環清潔維護工作。</text:span></text:p>
            <text:p text:style-name="P8"><text:span text:style-name="T3">五、規劃推動環境衛生管理工作，改善髒亂點，重塑環境新風貌。</text:span></text:p>
          </table:table-cell>
        </table:table-row>
        <table:table-row table:style-name="表格1.1">
          <table:table-cell table:style-name="表格1.A40" table:number-rows-spanned="4" office:value-type="string">
            <text:p text:style-name="P7"><text:span text:style-name="T4">環境</text:span><text:span text:style-name="T5">研究</text:span></text:p>
          </table:table-cell>
          <table:table-cell table:style-name="表格1.B40" office:value-type="string">
            <text:p text:style-name="P7"><text:span text:style-name="T4">檢測認證管理</text:span></text:p>
          </table:table-cell>
          <table:table-cell table:style-name="表格1.C40" office:value-type="string">
            <text:p text:style-name="P16"><text:span text:style-name="T4">社會發展</text:span></text:p>
          </table:table-cell>
          <table:table-cell table:style-name="表格1.D40" office:value-type="string">
            <text:p text:style-name="P8"><text:span text:style-name="T3">一、環境檢驗業務電腦化、品保品管制度推動及環境檢驗發展規劃及執行。</text:span></text:p>
            <text:p text:style-name="P8"><text:span text:style-name="T3">二、環境檢測機構推動與管理及相關法規及技術規範。</text:span></text:p>
            <text:p text:style-name="P8"><text:span text:style-name="T3">三、環境檢測標準方法審議及公告。</text:span></text:p>
            <text:p text:style-name="P8"><text:span text:style-name="T3">四、擴展溫室氣體排放機構認證與管理，推動國際多邊認可，接軌國際溫室氣體查驗管理品質。 </text:span></text:p>
            <text:p text:style-name="P8"><text:span text:style-name="T3">五、儀器設備、檢測方法、污染防治技術、環境技術驗證（ETV）等認證查驗與管理。</text:span></text:p>
            <text:p text:style-name="P8"><text:span text:style-name="T3">六、落實資訊安全管理，確保資通設備及資訊系統運作效能，並運用邊緣運算及大數據分析等資訊技術，提升環境研究資訊服務品質。</text:span></text:p>
          </table:table-cell>
        </table:table-row>
        <table:table-row table:style-name="表格1.1">
          <table:covered-table-cell table:style-name="表格1.A41"/>
          <table:table-cell table:style-name="表格1.B41" office:value-type="string">
            <text:p text:style-name="P7"><text:span text:style-name="T4">環境研究應用</text:span></text:p>
          </table:table-cell>
          <table:table-cell table:style-name="表格1.C41" office:value-type="string">
            <text:p text:style-name="P16"><text:span text:style-name="T4">社會發展</text:span></text:p>
          </table:table-cell>
          <table:table-cell table:style-name="表格1.D41" office:value-type="string">
            <text:p text:style-name="P14"><text:span text:style-name="T3">一、發展新興空氣、水、土壤、底泥等不同介質的污染預防及治理技術，提高環境治理成效。</text:span></text:p>
            <text:p text:style-name="P8"><text:span text:style-name="T3">二、研究新興污染物環境流布及宿命，評估環境危害風險。</text:span></text:p>
            <text:p text:style-name="P8"><text:span text:style-name="T3">三、加強科研成果與氣候變遷治理政策橋接研究，落實科研成果於政策應用。</text:span></text:p>
            <text:p text:style-name="P8"><text:span text:style-name="T3">四、發展氣候風險評估與應用研究，連結氣候變遷政策超前部署，強化極端氣候預防管理。</text:span></text:p>
            <text:p text:style-name="P8"><text:span text:style-name="T3">五、開發資源循環技術與政策研究，協助政府資源循環永續政策推動。</text:span></text:p>
          </table:table-cell>
        </table:table-row>
        <table:table-row table:style-name="表格1.1">
          <table:covered-table-cell table:style-name="表格1.A42"/>
          <table:table-cell table:style-name="表格1.B42" office:value-type="string">
            <text:p text:style-name="P7"><text:span text:style-name="T4">檢測技術發展</text:span></text:p>
          </table:table-cell>
          <table:table-cell table:style-name="表格1.C42" office:value-type="string">
            <text:p text:style-name="P16"><text:span text:style-name="T4">社會發展</text:span></text:p>
          </table:table-cell>
          <table:table-cell table:style-name="表格1.D42" office:value-type="string">
            <text:p text:style-name="P8"><text:span text:style-name="T3">一、研訂空氣、水質、生物、環境用藥及微量持久性有機污染物檢測方法與環境介質採樣及物理性公害量測方法。</text:span></text:p>
            <text:p text:style-name="P8"><text:span text:style-name="T3">二、執行噪音振動、電磁波等物理性公害量測。</text:span></text:p>
            <text:p text:style-name="P8"><text:span text:style-name="T3">三、執行水體、飲用水、生物、土壤底泥污染、廢棄物、毒化</text:span><text:soft-page-break/><text:span text:style-name="T3">物與環境用藥及飲用水處理藥劑等重大環境污染案之檢測。</text:span></text:p>
            <text:p text:style-name="P8"><text:span text:style-name="T3">四、固定、移動污染源空氣污染物及環境中空氣品質採樣、檢測及品保查核。</text:span></text:p>
            <text:p text:style-name="P8"><text:span text:style-name="T3">五、建置生物毒性評估技術、環境生物鑑定技術。</text:span></text:p>
          </table:table-cell>
        </table:table-row>
        <table:table-row table:style-name="表格1.1">
          <table:covered-table-cell table:style-name="表格1.A43"/>
          <table:table-cell table:style-name="表格1.B43" office:value-type="string">
            <text:p text:style-name="P7"><text:span text:style-name="T4">強化全國環境檢測</text:span></text:p>
          </table:table-cell>
          <table:table-cell table:style-name="表格1.C43" office:value-type="string">
            <text:p text:style-name="P16"><text:span text:style-name="T4">公共建設</text:span></text:p>
          </table:table-cell>
          <table:table-cell table:style-name="表格1.D43" office:value-type="string">
            <text:p text:style-name="P8"><text:span text:style-name="T3">一、提升地方檢測量能強化檢測機構品質管制。</text:span></text:p>
            <text:p text:style-name="P8"><text:span text:style-name="T3">二、建構區域行動實驗室支援地方溯源查處。</text:span></text:p>
          </table:table-cell>
        </table:table-row>
        <table:table-row table:style-name="表格1.1">
          <table:table-cell table:style-name="表格1.A44" office:value-type="string">
            <text:p text:style-name="P7"><text:span text:style-name="T4">環境保護人員訓練</text:span></text:p>
          </table:table-cell>
          <table:table-cell table:style-name="表格1.B44" office:value-type="string">
            <text:p text:style-name="P7"><text:span text:style-name="T3">環教認證管理</text:span></text:p>
          </table:table-cell>
          <table:table-cell table:style-name="表格1.C44" office:value-type="string">
            <text:p text:style-name="P16"><text:span text:style-name="T4">其他</text:span></text:p>
          </table:table-cell>
          <table:table-cell table:style-name="表格1.D44" office:value-type="string">
            <text:p text:style-name="P8"><text:span text:style-name="T3">一、國家淨零轉型策略人力培育之規劃、推動及執行。</text:span></text:p>
            <text:p text:style-name="P8"><text:span text:style-name="T3">二、辦理環保專業（從業）人員之各項環保專業訓練，精進培訓環保人員，提升環保人員專業知能，協助各項政策推展。</text:span></text:p>
            <text:p text:style-name="P8"><text:span text:style-name="T3">三、培訓優質環保專責及技術人員，並持續提升在職人員職能，充足事業單位環保專責設置人力。</text:span></text:p>
            <text:p text:style-name="P8"><text:span text:style-name="T3">四、環境教育人員、機構及設施場所認證之執行、審查及管理。</text:span></text:p>
            <text:p text:style-name="P8"><text:span text:style-name="T3">五、環境教育設施場所跨領域合作與多元場域特色發展之規劃及推動。</text:span></text:p>
          </table:table-cell>
        </table:table-row>
      </table:table>
      <text:p text:style-name="P1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3-</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29</meta:editing-cycles>
    <meta:print-date>2023-08-08T02:26:00</meta:print-date>
    <meta:creation-date>2023-08-04T03:57:00</meta:creation-date>
    <dc:date>2023-08-11T02:43:00</dc:date>
    <meta:editing-duration>PT50M</meta:editing-duration>
    <meta:generator>LibreOffice/7.3.4.2$Windows_x86 LibreOffice_project/728fec16bd5f605073805c3c9e7c4212a0120dc5</meta:generator>
    <meta:document-statistic meta:table-count="1" meta:image-count="0" meta:object-count="0" meta:page-count="16" meta:paragraph-count="462" meta:word-count="15053" meta:character-count="15222" meta:non-whitespace-character-count="15209"/>
    <meta:user-defined meta:name="AppVersion">16.0000</meta:user-defined>
    <meta:template xlink:type="simple" xlink:actuate="onRequest" xlink:title="Normal" xlink:href=""/>
  </office:meta>
</office:document-meta>
</file>