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2.117cm" fo:margin-right="0cm" fo:line-height="0.564cm" fo:text-align="justify" style:justify-single-word="false" fo:text-indent="-1.693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left="1.693cm" fo:margin-right="0cm" fo:line-height="0.564cm" fo:text-align="justify" style:justify-single-word="false" fo:orphans="0" fo:widows="0" fo:text-indent="-1.27cm" style:auto-text-indent="false"/>
    </style:style>
    <style:style style:name="P11" style:family="paragraph" style:parent-style-name="Standard">
      <style:paragraph-properties fo:margin-left="1.7cm" fo:margin-right="0cm" fo:line-height="0.564cm" fo:text-align="justify" style:justify-single-word="false" fo:orphans="0" fo:widows="0" fo:text-indent="-0.6cm" style:auto-text-indent="false"/>
    </style:style>
    <style:style style:name="P12" style:family="paragraph" style:parent-style-name="Standard">
      <style:paragraph-properties fo:margin-top="0.353cm" fo:margin-bottom="0cm" style:contextual-spacing="false" fo:line-height="0.564cm" fo:break-before="page"/>
    </style:style>
    <style:style style:name="P13" style:family="paragraph" style:parent-style-name="Standard">
      <style:paragraph-properties fo:line-height="0.564cm" fo:text-align="center" style:justify-single-word="false" fo:orphans="0" fo:widows="0"/>
    </style:style>
    <style:style style:name="P14"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style:font-name="新細明體" fo:font-size="10pt" style:font-name-asian="新細明體1" style:font-size-asian="10pt" style:language-asian="zh" style:country-asian="TW"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衛生福利部113年度施政計畫</text:span></text:p>
      <text:p text:style-name="P14"/>
      <text:p text:style-name="P2"><text:span text:style-name="T4">本部為維護全民健康與福祉，秉持全球化、在地化及創新化思維，整合社會福利及衛生醫療資源，戮力規劃施政藍圖。從福利服務、長期照顧、社會安全、醫療照護、疫病防治、食品藥物管理到健康促進等攸關全民福祉之議題，擬定具整合性、連續性之公共政策，期能提供完善且一體之服務，以達成「促進全民健康與福祉」之使命。</text:span></text:p>
      <text:p text:style-name="P2"><text:span text:style-name="T4">本部依據行政院113年度施政方針，配合核定預算額度，並針對經社情勢變化及本部未來發展需要，編定113年度施政計畫。</text:span></text:p>
      <text:p text:style-name="P14"/>
      <text:p text:style-name="P1"><text:span text:style-name="T6">壹、年度施政目標及策略</text:span></text:p>
      <text:p text:style-name="P3"><text:span text:style-name="T4">一、健全福利服務體系，優先照顧弱勢族群</text:span></text:p>
      <text:p text:style-name="P4"><text:span text:style-name="T4">（一）檢視兒少政策方向，持續推動兒童權利公約，保障兒少權利。</text:span></text:p>
      <text:p text:style-name="P4"><text:span text:style-name="T4">（二）持續推動公共化及準公共托育服務，健全托育管理法制，發放育兒津貼，減輕家庭經濟負擔，全面落實0-6歲國家一起養。</text:span></text:p>
      <text:p text:style-name="P4"><text:span text:style-name="T4">（三）推動落實身心障礙者權利公約，擴大布建身心障礙者福利服務資源，提升照顧服務量能及品質。</text:span></text:p>
      <text:p text:style-name="P4"><text:span text:style-name="T4">（四）推廣消除對婦女一切形式歧視公約，培力地方政府推動婦女福利服務，鼓勵婦女社會參與，提升婦女權益。</text:span></text:p>
      <text:p text:style-name="P4"><text:span text:style-name="T4">（五）強化社會安全網，持續整合、發展與深化各項服務模式；加強兒少保護，精進風險預警機制；精進社會工作專業及薪資制度；強化心理健康資源布建、司法心理衛生服務，提升藥癮處遇、自殺與精神疾病個案服務效能。</text:span></text:p>
      <text:p text:style-name="P4"><text:span text:style-name="T4">（六）增進高齡者健康與自主、社會連結，促進世代和諧共融，建構高齡友善與安全環境，及強化社會永續發展。</text:span></text:p>
      <text:p text:style-name="P3"><text:span text:style-name="T4">二、建置優質長照體系，完備長照服務資源</text:span></text:p>
      <text:p text:style-name="P4"><text:span text:style-name="T4">（一）建構完整長照服務制度及體系，推動長期照顧服務相關法規，搭配長照服務提供者特約制度，提升長照服務體系之效率及量能。</text:span></text:p>
      <text:p text:style-name="P4"><text:span text:style-name="T4">（二）賡續整合長照機構及充實長照人力資源，並布建部屬醫院附設住宿式長照機構，建構機構住宿式服務類之長照機構法人治理體制。</text:span></text:p>
      <text:p text:style-name="P4"><text:span text:style-name="T4">（三）持續普及社區整體照顧服務體系，提升社區照顧服務可近性，建構以社區為基礎之長照服務體系。</text:span></text:p>
      <text:p text:style-name="P4"><text:span text:style-name="T4">（四）推動失智社區照護服務，強化失智照護資源。</text:span></text:p>
      <text:p text:style-name="P3"><text:span text:style-name="T4">三、營造互助祥和社會，優化保護服務輸送體系</text:span></text:p>
      <text:p text:style-name="P4"><text:span text:style-name="T4">（一）強化跨網絡合作與公私協力模式，推動社區初級預防服務資源、擴充服務量能，針對不同保護性案件類型，發展以家庭為中心之整合性服務方案，並將創傷知情融入保護服務工作方法。</text:span></text:p>
      <text:p text:style-name="P4"><text:span text:style-name="T4">（二）運用人工智慧精進風險預警評估機制，建立有效之風險評估工具，提升社工人員即時判斷案件風險之精準度。</text:span></text:p>
      <text:p text:style-name="P4"><text:span text:style-name="T4">（三）持續充實保護性社工人力，建構以社區為基礎、以家庭為核心之三級預防保護服務體系。</text:span></text:p>
      <text:p text:style-name="P4"><text:span text:style-name="T4">（四）保障不利處境族群經濟生活，推動兒童及少年未來教育與發展帳戶等方案，協助其自立脫貧。</text:span></text:p>
      <text:p text:style-name="P4"><text:span text:style-name="T4">（五）建置社會工作專業及薪資制度，兼顧勞動權益，並強化社會工作專業訓練，提升服務品質及量能，維護服務對象權益。</text:span></text:p>
      <text:p text:style-name="P4"><text:span text:style-name="T4">（六）培力社區組織營造社區互助關懷網絡，發展多元志工，鼓勵長者、企業參與志願服務，擴大志願服務社區量能，落實社會福利服務於基層。</text:span></text:p>
      <text:p text:style-name="P3"><text:span text:style-name="T4">四、拓展全方位醫療照護體系，保障民眾就醫權益</text:span></text:p>
      <text:p text:style-name="P4"><text:soft-page-break/><text:span text:style-name="T4">（一）完善通訊診察治療辦法，因應疫情過後之未來新常態發展。</text:span></text:p>
      <text:p text:style-name="P4"><text:span text:style-name="T4">（二）建構兒童醫療照護網絡，完備自周產期開始的兒童醫療照護，提升兒童醫療照護品質。</text:span></text:p>
      <text:p text:style-name="P4"><text:span text:style-name="T4">（三）推動遠距緊急醫療照護，完備急重症照護網絡，提升在地緊急應變量能及就醫可近性。</text:span></text:p>
      <text:p text:style-name="P4"><text:span text:style-name="T4">（四）完善醫療爭議非訴訟處理機制，保障醫病雙方權益，促進醫病關係和諧。</text:span></text:p>
      <text:p text:style-name="P4"><text:span text:style-name="T4">（五）建構偏鄉在地醫療照護網絡，持續完善醫事人員執業環境。</text:span></text:p>
      <text:p text:style-name="P4"><text:span text:style-name="T4">（六）加強實驗室自行開發檢測之監管機制，建立精準醫療照護環境。</text:span></text:p>
      <text:p text:style-name="P4"><text:span text:style-name="T4">（七）改善護理執業環境，推動優質護理職場，投資護理人力，吸引護理人員留任及回流，強化護理人才培育、法令規章及機構管理，精進照護品質。</text:span></text:p>
      <text:p text:style-name="P4"><text:span text:style-name="T4">（八）落實偏鄉離島醫療在地化，推動遠距醫療照護提升可近性，保障民眾就醫權益及醫療品質。</text:span></text:p>
      <text:p text:style-name="P4"><text:span text:style-name="T4">（九）精進中醫臨床訓練制度、促進中醫多元特色發展及創新加值，提供優質中醫醫療服務；完善民俗調理業管理規範，保障消費安全。</text:span></text:p>
      <text:p text:style-name="P4"><text:span text:style-name="T4">（十）持續推動國際交流合作，積極參與衛生福利之相關國際組織，強化雙邊及多邊國際醫衛合作。</text:span></text:p>
      <text:p text:style-name="P5"><text:span text:style-name="T4">（十一）持續精進部屬醫院醫療品質，發揮公醫使命照顧偏鄉民眾就醫權益。</text:span></text:p>
      <text:p text:style-name="P3"><text:span text:style-name="T4">五、建構優質防疫應變體系，鞏固國家防疫安全</text:span></text:p>
      <text:p text:style-name="P4"><text:span text:style-name="T4">（一）健全傳染病防治法規，精進檢疫體系，致力阻絕傳染病於境外；導入智慧防疫，建構高敏感度傳染病偵測體系、充實全國檢驗網絡量能、精進生物安全與保全制度。</text:span></text:p>
      <text:p text:style-name="P4"><text:span text:style-name="T4">（二）永續防疫物資供應儲備及調度管理；厚植社區防疫動員量能；強化醫療及長照機構感染管制，提升抗生素抗藥性管理效能，鞏固醫療體系應變能力及提升社會防疫韌性。</text:span></text:p>
      <text:p text:style-name="P4"><text:span text:style-name="T4">（三）充實疫苗基金財源，建立多元疫苗採購供應及緊急調撥機制；維持高接種完成率，增強國民免疫力。</text:span></text:p>
      <text:p text:style-name="P4"><text:span text:style-name="T4">（四）積極主動發現結核感染，治療潛伏感染及優化個案管理品質；建置多元愛滋篩檢諮詢服務，持續推行暴露前預防性投藥，降低愛滋病毒傳播。</text:span></text:p>
      <text:p text:style-name="P3"><text:span text:style-name="T4">六、優化食安五環及生技醫藥政策環境，保障民眾健康</text:span></text:p>
      <text:p text:style-name="P4"><text:span text:style-name="T4">（一）鞏固食品產製銷網絡及藥品、醫療器材與化粧品全生命週期管理；智慧化邊境產品管理、流通監管及稽查輔導，打造安心消費環境。</text:span></text:p>
      <text:p text:style-name="P4"><text:span text:style-name="T4">（二）優化新興產品諮詢輔導及審查制度，提升藥品供應韌性與調度應變效能，穩定藥品供應，強化品質安全管理，營造友善用藥環境。</text:span></text:p>
      <text:p text:style-name="P4"><text:span text:style-name="T4">（三）接軌國際優化法規政策，強化食藥檢驗科技能力；多元化食藥醫粧安全溝通策略，建立國人正確認知。</text:span></text:p>
      <text:p text:style-name="P4"><text:span text:style-name="T4">（四）精進中藥品質管制、促進中藥產業升級、強化上市中藥監測，滾動編修臺灣中藥典，提升中藥產業量能。</text:span></text:p>
      <text:p text:style-name="P4"><text:span text:style-name="T4">（五）推動中醫藥臨床及基礎整合研究平臺，落實中醫藥實證轉譯；開發中藥品質分析方法及持續進行中藥複方成分分析資料庫建構，整合中醫藥真實世界與基礎醫學研究平臺，投入代謝、神經退化及慢性肺病、老年症候群等疾病之機理及實證研究，開創中藥新價值，促進產業發展；推廣中醫藥知識與訊息服務，並建立臺灣與新南向國家之傳統醫藥產官學研夥伴關係。</text:span></text:p>
      <text:p text:style-name="P4"><text:span text:style-name="T4">（六）強化衛生福利科技人才培育，厚實衛生福利研究的基盤環境；提升研發量能，促進生醫產業發展與加值應用。</text:span></text:p>
      <text:p text:style-name="P3"><text:span text:style-name="T4">七、營造身心健康支持環境，增進全人全程健康促進</text:span></text:p>
      <text:p text:style-name="P4"><text:span text:style-name="T4">（一）培養健康生活型態，營造健康場域，推動營養促進與肥胖防治；推動菸、檳害防制工作，提供多元戒菸服務，營造無菸、無檳支持環境。</text:span></text:p>
      <text:p text:style-name="P4"><text:span text:style-name="T4">（二）健全婦幼及生育保健服務環境，擴大人工生殖補助，增進孕婦及兒童之健康照護。</text:span></text:p>
      <text:p text:style-name="P4"><text:span text:style-name="T4">（三）強化長者身體活動可近性，布建銀髮健身據點與辦理健康促進課程，營造高齡友善及失智友善之社區及城市；強化慢性疾病之預防與管理，提供成人預防保健服務，透過篩檢</text:span><text:soft-page-break/><text:span text:style-name="T4">與介入，針對異常個案提供衛教指導，並連結「全民健康保險代謝症候群防治計畫」，延緩慢性疾病的發生，另建立長者身體功能評估服務模式，早期發現功能衰退問題並及早介入，預防及延緩失能發生。</text:span></text:p>
      <text:p text:style-name="P4"><text:span text:style-name="T4">（四）配合國家消除C肝防治政策目標，補助地方政府強化篩檢量能，並輔導院所針對檢查陽性個案提供治療。</text:span></text:p>
      <text:p text:style-name="P4"><text:span text:style-name="T4">（五）強化癌症預防及早期發現，提升主要癌症篩檢率、陽性追蹤率及品質，發展癌症預防健康服務；推動整合性癌症資源網絡，降低癌症病人死亡率。</text:span></text:p>
      <text:p text:style-name="P4"><text:span text:style-name="T4">（六）增進民眾精準預防環境危害之健康識能；強化全人健康促進與非傳染性疾病防治監測，增進健康促進與疾病防治創新模式研發，以及提升健康傳播成效。</text:span></text:p>
      <text:p text:style-name="P4"><text:span text:style-name="T4">（七）推展多元化心理健康促進方案，建構持續性精神疾病照護體系，擴大成癮醫療量能及拓展服務資源，推動司法精神醫療及特殊族群處遇，加強心理健康基礎建設及資料整合。</text:span></text:p>
      <text:p text:style-name="P4"><text:span text:style-name="T4">（八）推動國民口腔健康，增加口腔預防保健資源，提升特殊族群口腔醫療照護量能，強化國人口腔健康照護體系與品質，促進口腔國際醫療照護產業發展。</text:span></text:p>
      <text:p text:style-name="P3"><text:span text:style-name="T4">八、落實健保及國保制度，持續保障民眾保險權益</text:span></text:p>
      <text:p text:style-name="P4"><text:span text:style-name="T4">（一）完善健保法制規範，落實分級醫療，擴大社區為本之健康照護，提供民眾可近性及有品質之服務。</text:span></text:p>
      <text:p text:style-name="P4"><text:span text:style-name="T4">（二）推動健保制度改革，健全健保財務及公平負擔，精進健保給付效益及資源配置。</text:span></text:p>
      <text:p text:style-name="P4"><text:span text:style-name="T4">（三）運用智慧雲端科技，鼓勵公私合作發展創新健保服務；強化健保資料管理，提升服務品質與效率。</text:span></text:p>
      <text:p text:style-name="P4"><text:span text:style-name="T4">（四）確保國民年金財務永續，持續精進國民年金制度，保障民眾老年基本經濟安全。</text:span></text:p>
      <text:p text:style-name="P4"><text:span text:style-name="T4">（五）主動關懷輔導民眾補繳國保欠費及申領國保給付，提升國保保費收繳率，並保障民眾保險權益。</text:span></text:p>
      <text:p text:style-name="P15"/>
      <text:p text:style-name="P12"><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text:span text:style-name="T5">工作計畫名稱</text:span></text:p>
            </table:table-cell>
            <table:table-cell table:style-name="表格1.A1" office:value-type="string">
              <text:p text:style-name="P13"><text:span text:style-name="T5">重要計畫項目</text:span></text:p>
            </table:table-cell>
            <table:table-cell table:style-name="表格1.A1" office:value-type="string">
              <text:p text:style-name="P13"><text:span text:style-name="T5">計畫類別</text:span></text:p>
            </table:table-cell>
            <table:table-cell table:style-name="表格1.A1" office:value-type="string">
              <text:p text:style-name="P13"><text:span text:style-name="T5">實施內容</text:span></text:p>
            </table:table-cell>
          </table:table-row>
        </table:table-header-rows>
        <table:table-row table:style-name="表格1.1">
          <table:table-cell table:style-name="表格1.A2" table:number-rows-spanned="4" office:value-type="string">
            <text:p text:style-name="P7"><text:span text:style-name="T5">社會福利服務業務</text:span></text:p>
          </table:table-cell>
          <table:table-cell table:style-name="表格1.B2" office:value-type="string">
            <text:p text:style-name="P7"><text:span text:style-name="T4">少子女化對策計畫－擴大0至未滿2歲育兒津貼</text:span></text:p>
          </table:table-cell>
          <table:table-cell table:style-name="表格1.C2" office:value-type="string">
            <text:p text:style-name="P13"><text:span text:style-name="T5">社會發展</text:span></text:p>
          </table:table-cell>
          <table:table-cell table:style-name="表格1.D2" office:value-type="string">
            <text:p text:style-name="P8"><text:span text:style-name="T4">針對未滿2歲幼兒提供育兒津貼，減輕家庭經濟負擔。</text:span></text:p>
          </table:table-cell>
        </table:table-row>
        <table:table-row table:style-name="表格1.1">
          <table:covered-table-cell table:style-name="表格1.A3"/>
          <table:table-cell table:style-name="表格1.B3" office:value-type="string">
            <text:p text:style-name="P7"><text:span text:style-name="T4">少子女化對策計畫－公共及準公共托育服務策略</text:span></text:p>
          </table:table-cell>
          <table:table-cell table:style-name="表格1.C3" office:value-type="string">
            <text:p text:style-name="P13"><text:span text:style-name="T5">社會發展</text:span></text:p>
          </table:table-cell>
          <table:table-cell table:style-name="表格1.D3" office:value-type="string">
            <text:p text:style-name="P9"><text:span text:style-name="T4">一、布建社區公共托育設施，增設社區公共托育家園及公設民營托嬰中心。</text:span></text:p>
            <text:p text:style-name="P9"><text:span text:style-name="T4">二、推動準公共托育服務，提供家長托育補助，減輕托育負擔。</text:span></text:p>
          </table:table-cell>
        </table:table-row>
        <table:table-row table:style-name="表格1.1">
          <table:covered-table-cell table:style-name="表格1.A4"/>
          <table:table-cell table:style-name="表格1.B4" office:value-type="string">
            <text:p text:style-name="P7"><text:span text:style-name="T4">強化社會安全網第二期計畫</text:span></text:p>
          </table:table-cell>
          <table:table-cell table:style-name="表格1.C4" office:value-type="string">
            <text:p text:style-name="P13"><text:span text:style-name="T5">社會發展</text:span></text:p>
          </table:table-cell>
          <table:table-cell table:style-name="表格1.D4" office:value-type="string">
            <text:p text:style-name="P9"><text:span text:style-name="T4">一、強化社會福利服務中心功能，精進以家庭為中心工作模式。</text:span></text:p>
            <text:p text:style-name="P9"><text:span text:style-name="T4">二、優化保護服務輸送，提升風險控管。</text:span></text:p>
            <text:p text:style-name="P9"><text:span text:style-name="T4">三、強化精神疾病及自殺防治服務，精進前端預防及危機處理機制。</text:span></text:p>
            <text:p text:style-name="P9"><text:span text:style-name="T4">四、強化跨部會合作體系，拓展公私協力服務。</text:span></text:p>
          </table:table-cell>
        </table:table-row>
        <table:table-row table:style-name="表格1.1">
          <table:covered-table-cell table:style-name="表格1.A5"/>
          <table:table-cell table:style-name="表格1.B5" office:value-type="string">
            <text:p text:style-name="P7"><text:span text:style-name="T4">推升社會包容與福利數位轉型整合計畫</text:span></text:p>
          </table:table-cell>
          <table:table-cell table:style-name="表格1.C5" office:value-type="string">
            <text:p text:style-name="P13"><text:span text:style-name="T5">科技發展</text:span></text:p>
          </table:table-cell>
          <table:table-cell table:style-name="表格1.D5" office:value-type="string">
            <text:p text:style-name="P9"><text:span text:style-name="T4">一、強化社會安全網資訊整合智慧決策平臺，優化保護資訊系統規劃設計研究。</text:span></text:p>
            <text:p text:style-name="P9"><text:span text:style-name="T4">二、社會福利數位轉型及超高齡社會因應對策。</text:span></text:p>
            <text:p text:style-name="P9"><text:span text:style-name="T4">三、增進社會工作智慧決策效能。</text:span></text:p>
          </table:table-cell>
        </table:table-row>
        <table:table-row table:style-name="表格1.1">
          <table:table-cell table:style-name="表格1.A6" table:number-rows-spanned="2" office:value-type="string">
            <text:p text:style-name="P7"><text:span text:style-name="T5">社工及社區發展業務</text:span></text:p>
          </table:table-cell>
          <table:table-cell table:style-name="表格1.B6" office:value-type="string">
            <text:p text:style-name="P7"><text:span text:style-name="T4">規劃建立社會工作專業</text:span></text:p>
          </table:table-cell>
          <table:table-cell table:style-name="表格1.C6" office:value-type="string">
            <text:p text:style-name="P13"><text:span text:style-name="T5">其他</text:span></text:p>
          </table:table-cell>
          <table:table-cell table:style-name="表格1.D6" office:value-type="string">
            <text:p text:style-name="P9"><text:span text:style-name="T4">一、建構社工薪資制度，依年資、學歷、執照、偏鄉離島加給補助階梯式之專業服務費；增加風險工作補助；增加補助民間單位雇主負擔之勞健保費及提撥勞退準備金費用；增加加班費補助；減輕民間單位負擔，調降專業服務費自籌款比例。</text:span></text:p>
            <text:p text:style-name="P9"><text:span text:style-name="T4">二、建置全國性社會工作人力資料庫，完善社工人力資源管理，促進專業化發展、繼續教育積分管理系統，以利統合管理。</text:span></text:p>
          </table:table-cell>
        </table:table-row>
        <table:table-row table:style-name="表格1.1">
          <table:covered-table-cell table:style-name="表格1.A7"/>
          <table:table-cell table:style-name="表格1.B7" office:value-type="string">
            <text:p text:style-name="P7"><text:span text:style-name="T4">推展社區發展工作</text:span></text:p>
          </table:table-cell>
          <table:table-cell table:style-name="表格1.C7" office:value-type="string">
            <text:p text:style-name="P13"><text:span text:style-name="T5">其他</text:span></text:p>
          </table:table-cell>
          <table:table-cell table:style-name="表格1.D7" office:value-type="string">
            <text:p text:style-name="P9"><text:span text:style-name="T4">一、辦理績優社區選拔，督導地方政府推展社區組織輔導與培力，促進社區整體建設及福祉。</text:span></text:p>
            <text:p text:style-name="P9"><text:span text:style-name="T4">二、補助社區辦理社區發展研習與訓練、社區防災備災宣導、福利社區化旗艦型計畫等，提升社區意識及永續發展。</text:span></text:p>
            <text:p text:style-name="P9"><text:span text:style-name="T4">三、辦理全國社區業務聯繫會報暨福利社區化觀摩會、全國社區培力育成中心聯繫會報等活動，鼓勵全國社區互相觀摩學習，促進公私部門交流。</text:span></text:p>
          </table:table-cell>
        </table:table-row>
        <table:table-row table:style-name="表格1.1">
          <table:table-cell table:style-name="表格1.A8" table:number-rows-spanned="2" office:value-type="string">
            <text:p text:style-name="P7"><text:span text:style-name="T5">長期照顧業務</text:span></text:p>
          </table:table-cell>
          <table:table-cell table:style-name="表格1.B8" office:value-type="string">
            <text:p text:style-name="P7"><text:span text:style-name="T5">長照十年計畫2.0</text:span></text:p>
          </table:table-cell>
          <table:table-cell table:style-name="表格1.C8" office:value-type="string">
            <text:p text:style-name="P13"><text:span text:style-name="T5">社會發展</text:span></text:p>
          </table:table-cell>
          <table:table-cell table:style-name="表格1.D8" office:value-type="string">
            <text:p text:style-name="P9"><text:span text:style-name="T4">一、建立以服務使用者為中心的服務體系。</text:span></text:p>
            <text:p text:style-name="P9"><text:span text:style-name="T4">二、發展以社區為基礎的整合型服務中心。</text:span></text:p>
            <text:p text:style-name="P9"><text:span text:style-name="T4">三、發展以社區為基礎之失智照護服務及強化出院準備銜接長照服務之量能。</text:span></text:p>
            <text:p text:style-name="P9"><text:span text:style-name="T4">四、鼓勵服務資源發展因地制宜與創新。</text:span></text:p>
            <text:p text:style-name="P9"><text:span text:style-name="T4">五、增強地方政府發展資源之能量。</text:span></text:p>
            <text:p text:style-name="P9"><text:span text:style-name="T4">六、強化照顧管理資料庫系統。</text:span></text:p>
          </table:table-cell>
        </table:table-row>
        <table:table-row table:style-name="表格1.1">
          <table:covered-table-cell table:style-name="表格1.A9"/>
          <table:table-cell table:style-name="表格1.B9" office:value-type="string">
            <text:p text:style-name="P7"><text:span text:style-name="T4">公共服務據點整備－整建長照衛福據點</text:span></text:p>
          </table:table-cell>
          <table:table-cell table:style-name="表格1.C9" office:value-type="string">
            <text:p text:style-name="P13"><text:span text:style-name="T5">公共建設</text:span></text:p>
          </table:table-cell>
          <table:table-cell table:style-name="表格1.D9" office:value-type="string">
            <text:p text:style-name="P9"><text:span text:style-name="T4">一、充實普及社區式長照服務資源，提升社區式長照服務分布密度。</text:span></text:p>
            <text:p text:style-name="P9"><text:span text:style-name="T4">二、積極活化利用各地方閒置或低度使用之土地建物，布建符</text:span><text:soft-page-break/><text:span text:style-name="T4">合在地需求之長照服務場館。</text:span></text:p>
          </table:table-cell>
        </table:table-row>
        <table:table-row table:style-name="表格1.1">
          <table:table-cell table:style-name="表格1.A10" table:number-rows-spanned="4" office:value-type="string">
            <text:p text:style-name="P7"><text:span text:style-name="T5">醫政業務</text:span></text:p>
          </table:table-cell>
          <table:table-cell table:style-name="表格1.B10" office:value-type="string">
            <text:p text:style-name="P7"><text:span text:style-name="T4">優化偏鄉醫療精進計畫第二期（草案）</text:span></text:p>
          </table:table-cell>
          <table:table-cell table:style-name="表格1.C10" office:value-type="string">
            <text:p text:style-name="P13"><text:span text:style-name="T5">社會發展</text:span></text:p>
          </table:table-cell>
          <table:table-cell table:style-name="表格1.D10" office:value-type="string">
            <text:p text:style-name="P9"><text:span text:style-name="T4">一、強化在地緊急醫療處理能力</text:span></text:p>
            <text:p text:style-name="P10"><text:span text:style-name="T4">（一）醫學中心（重度級醫院）支援計畫。</text:span></text:p>
            <text:p text:style-name="P10"><text:span text:style-name="T4">（二）緊急醫療資源不足地區改善計畫。</text:span></text:p>
            <text:p text:style-name="P10"><text:span text:style-name="T4">（三）到院前救護醫療指導模式計畫。</text:span></text:p>
            <text:p text:style-name="P9"><text:span text:style-name="T4">二、提升基層醫療服務量能</text:span></text:p>
            <text:p text:style-name="P10"><text:span text:style-name="T4">（一）強化衛生所（室）醫療照護服務資源。</text:span></text:p>
            <text:p text:style-name="P10"><text:span text:style-name="T4">（二）擴大推動遠距醫療照護服務。</text:span></text:p>
            <text:p text:style-name="P10"><text:span text:style-name="T4">（三）提升在地醫療可近性。</text:span></text:p>
            <text:p text:style-name="P9"><text:span text:style-name="T4">三、充實在地醫療人力</text:span></text:p>
            <text:p text:style-name="P10"><text:span text:style-name="T4">（一）精進重點科別及在地養成公費醫師培育。</text:span></text:p>
            <text:p text:style-name="P10"><text:span text:style-name="T4">（二）提升偏遠地區醫師羅致及留任獎勵。</text:span></text:p>
            <text:p text:style-name="P10"><text:span text:style-name="T4">（三）強化專科住院醫師訓練計畫。</text:span></text:p>
            <text:p text:style-name="P9"><text:span text:style-name="T4">四、強化緊急後送機制</text:span></text:p>
            <text:p text:style-name="P10"><text:span text:style-name="T4">（一）建立空中轉診審核機制。</text:span></text:p>
            <text:p text:style-name="P10"><text:span text:style-name="T4">（二）推動金門、連江、澎湖三離島地區救護航空器駐地備勤計畫。</text:span></text:p>
          </table:table-cell>
        </table:table-row>
        <table:table-row table:style-name="表格1.1">
          <table:covered-table-cell table:style-name="表格1.A11"/>
          <table:table-cell table:style-name="表格1.B11" office:value-type="string">
            <text:p text:style-name="P7"><text:span text:style-name="T4">建構敏捷韌性醫療照護體系計畫</text:span></text:p>
          </table:table-cell>
          <table:table-cell table:style-name="表格1.C11" office:value-type="string">
            <text:p text:style-name="P13"><text:span text:style-name="T5">社會發展</text:span></text:p>
          </table:table-cell>
          <table:table-cell table:style-name="表格1.D11" office:value-type="string">
            <text:p text:style-name="P9"><text:span text:style-name="T4">一、重塑以價值為基礎之醫療服務體系</text:span></text:p>
            <text:p text:style-name="P10"><text:span text:style-name="T4">（一）檢討病床分類及功能定位。</text:span></text:p>
            <text:p text:style-name="P10"><text:span text:style-name="T4">（二）建構急性後期照護體系。</text:span></text:p>
            <text:p text:style-name="P10"><text:span text:style-name="T4">（三）優化醫療品質管理機制。</text:span></text:p>
            <text:p text:style-name="P10"><text:span text:style-name="T4">（四）公立醫院體系之定位與強化。</text:span></text:p>
            <text:p text:style-name="P9"><text:span text:style-name="T4">二、完善全人全社區醫療照護網絡</text:span></text:p>
            <text:p text:style-name="P10"><text:span text:style-name="T4">（一）推動以人為中心社區為基礎的健康照護服務網絡。</text:span></text:p>
            <text:p text:style-name="P10"><text:span text:style-name="T4">（二）提升原住民族及離島地區健康照護服務品質與效率。</text:span></text:p>
            <text:p text:style-name="P10"><text:span text:style-name="T4">（三）發展多元友善就醫環境。</text:span></text:p>
            <text:p text:style-name="P10"><text:span text:style-name="T4">（四）強化兒童初級醫療照護品質與健康管理。</text:span></text:p>
            <text:p text:style-name="P9"><text:span text:style-name="T4">三、建構更具韌性之急重難症照護體系</text:span></text:p>
            <text:p text:style-name="P10"><text:span text:style-name="T4">（一）精進區域急重症醫療體系與緊急事件應變。</text:span></text:p>
            <text:p text:style-name="P10"><text:span text:style-name="T4">（二）持續強化偏鄉與資源不足地區緊急醫療量能。</text:span></text:p>
            <text:p text:style-name="P10"><text:span text:style-name="T4">（三）深化社區緊急醫療應變能力與災難救助量能。</text:span></text:p>
            <text:p text:style-name="P9"><text:span text:style-name="T4">四、充實醫事人員量能改善執業環境</text:span></text:p>
            <text:p text:style-name="P10"><text:span text:style-name="T4">（一）精進醫事人員培育及整合照護能力。</text:span></text:p>
            <text:p text:style-name="P10"><text:span text:style-name="T4">（二）提升資源不足地區之醫事人員羅致及留任。</text:span></text:p>
            <text:p text:style-name="P10"><text:span text:style-name="T4">（三）改善醫事人員執業環境。</text:span></text:p>
            <text:p text:style-name="P10"><text:span text:style-name="T4">（四）改善專科護理師及護產人員職場環境。</text:span></text:p>
            <text:p text:style-name="P10"><text:span text:style-name="T4">（五）強化非訴訟之醫療糾紛處理。</text:span></text:p>
            <text:p text:style-name="P9"><text:span text:style-name="T4">五、運用生物醫學科技強化醫療照護效能</text:span></text:p>
            <text:p text:style-name="P10"><text:span text:style-name="T4">（一）加速智能科技於醫療照護應用。</text:span></text:p>
            <text:p text:style-name="P10"><text:span text:style-name="T4">（二）建立精準醫療照護環境。</text:span></text:p>
            <text:p text:style-name="P10"><text:span text:style-name="T4">（三）推動再生醫學及新興醫療科技發展與法規調適。</text:span></text:p>
            <text:p text:style-name="P9"><text:span text:style-name="T4">六、加速法規調適與國際合作</text:span></text:p>
            <text:p text:style-name="P10"><text:span text:style-name="T4">（一）醫事機構及人員管理全面電子化。</text:span></text:p>
            <text:p text:style-name="P10"><text:span text:style-name="T4">（二）推廣醫事人員繼續教育線上學習。</text:span></text:p>
            <text:p text:style-name="P10"><text:soft-page-break/><text:span text:style-name="T4">（三）促進醫療法人健全與永續發展。</text:span></text:p>
            <text:p text:style-name="P10"><text:span text:style-name="T4">（四）強化國際醫衛政策交流及合作。</text:span></text:p>
          </table:table-cell>
        </table:table-row>
        <table:table-row table:style-name="表格1.1">
          <table:covered-table-cell table:style-name="表格1.A12"/>
          <table:table-cell table:style-name="表格1.B12" office:value-type="string">
            <text:p text:style-name="P7"><text:span text:style-name="T4">優化兒童醫療照護計畫</text:span></text:p>
          </table:table-cell>
          <table:table-cell table:style-name="表格1.C12" office:value-type="string">
            <text:p text:style-name="P13"><text:span text:style-name="T5">社會發展</text:span></text:p>
          </table:table-cell>
          <table:table-cell table:style-name="表格1.D12" office:value-type="string">
            <text:p text:style-name="P9"><text:span text:style-name="T4">一、完備周產期醫療照護系統。</text:span></text:p>
            <text:p text:style-name="P9"><text:span text:style-name="T4">二、建立分級分區的兒童緊急醫療照護網絡。</text:span></text:p>
            <text:p text:style-name="P9"><text:span text:style-name="T4">三、跨院際整合資源，強化重難罕症的照護能力與品質。</text:span></text:p>
            <text:p text:style-name="P9"><text:span text:style-name="T4">四、發展兒童重症運送專業團隊及網絡。</text:span></text:p>
            <text:p text:style-name="P9"><text:span text:style-name="T4">五、規劃國家級的兒童困難診斷疾病平臺。</text:span></text:p>
            <text:p text:style-name="P9"><text:span text:style-name="T4">六、培訓兒童醫療專業照護人力，推動創新研發與轉譯應用。</text:span></text:p>
            <text:p text:style-name="P9"><text:span text:style-name="T4">七、發展家庭為中心的幼兒專責醫師制度。</text:span></text:p>
            <text:p text:style-name="P9"><text:span text:style-name="T4">八、推展育兒指導服務方案。</text:span></text:p>
            <text:p text:style-name="P9"><text:span text:style-name="T4">九、建置計畫協調管理中心。</text:span></text:p>
            <text:p text:style-name="P9"><text:span text:style-name="T4">十、建立跨專業兒童（青少年）精神醫療團隊及規劃設置兒童（青少年）心智病房。</text:span></text:p>
          </table:table-cell>
        </table:table-row>
        <table:table-row table:style-name="表格1.1">
          <table:covered-table-cell table:style-name="表格1.A13"/>
          <table:table-cell table:style-name="表格1.B13" office:value-type="string">
            <text:p text:style-name="P7"><text:span text:style-name="T4">辦理重點科別培育公費醫師制度計畫（第二期）</text:span></text:p>
          </table:table-cell>
          <table:table-cell table:style-name="表格1.C13" office:value-type="string">
            <text:p text:style-name="P13"><text:span text:style-name="T5">社會發展</text:span></text:p>
          </table:table-cell>
          <table:table-cell table:style-name="表格1.D13" office:value-type="string">
            <text:p text:style-name="P9"><text:span text:style-name="T4">一、針對重點科別醫師人力進行培育，補助公私立醫學院醫學系公費生6年、後醫學系4年費用。</text:span></text:p>
            <text:p text:style-name="P9"><text:span text:style-name="T4">二、公費生於畢業並完成專科訓練後，透過公費醫師分發服務作業，挹注偏鄉醫療機構提供10年服務（後醫學系服務8年）。</text:span></text:p>
          </table:table-cell>
        </table:table-row>
        <table:table-row table:style-name="表格1.1">
          <table:table-cell table:style-name="表格1.A14" table:number-rows-spanned="5" office:value-type="string">
            <text:p text:style-name="P7"><text:span text:style-name="T5">護理及健康照護業務</text:span></text:p>
          </table:table-cell>
          <table:table-cell table:style-name="表格1.B14" office:value-type="string">
            <text:p text:style-name="P7"><text:span text:style-name="T4">建置優質照護服務體系</text:span></text:p>
          </table:table-cell>
          <table:table-cell table:style-name="表格1.C14" office:value-type="string">
            <text:p text:style-name="P13"><text:span text:style-name="T5">科技發展</text:span></text:p>
          </table:table-cell>
          <table:table-cell table:style-name="表格1.D14" office:value-type="string">
            <text:p text:style-name="P8"><text:span text:style-name="T4">盤點及自動化監測我國護產人力服務品質及量能，發展我國護產人力制度模式。</text:span></text:p>
          </table:table-cell>
        </table:table-row>
        <table:table-row table:style-name="表格1.1">
          <table:covered-table-cell table:style-name="表格1.A15"/>
          <table:table-cell table:style-name="表格1.B15" office:value-type="string">
            <text:p text:style-name="P7"><text:span text:style-name="T4">金門、連江、澎湖三離島地區航空器駐地備勤計畫</text:span></text:p>
          </table:table-cell>
          <table:table-cell table:style-name="表格1.C15" office:value-type="string">
            <text:p text:style-name="P13"><text:span text:style-name="T5">社會發展</text:span></text:p>
          </table:table-cell>
          <table:table-cell table:style-name="表格1.D15" office:value-type="string">
            <text:p text:style-name="P9"><text:span text:style-name="T4">一、補助金門、連江、澎湖3離島地區各1架救護航空器駐地備勤及緊急醫療運送服務，由民間駐地廠商提供航空器全日駐地備勤。</text:span></text:p>
            <text:p text:style-name="P9"><text:span text:style-name="T4">二、賡續運用「空轉後送遠距會診平臺」，以達空中轉診後送及時性與減輕第一線醫護人員執行空中轉診後送任務之壓力。</text:span></text:p>
          </table:table-cell>
        </table:table-row>
        <table:table-row table:style-name="表格1.1">
          <table:covered-table-cell table:style-name="表格1.A16"/>
          <table:table-cell table:style-name="表格1.B16" office:value-type="string">
            <text:p text:style-name="P7"><text:span text:style-name="T4">原住民族及離島地區醫事人員養成計畫第5期（111-115年）</text:span></text:p>
          </table:table-cell>
          <table:table-cell table:style-name="表格1.C16" office:value-type="string">
            <text:p text:style-name="P13"><text:span text:style-name="T5">社會發展</text:span></text:p>
          </table:table-cell>
          <table:table-cell table:style-name="表格1.D16" office:value-type="string">
            <text:p text:style-name="P9"><text:span text:style-name="T4">一、賡續培育原住民族及離島地區醫事公費生，依在地醫療照護人力需求，持續充實原住民族及離島地區醫事人力，落實在地化醫療政策。</text:span></text:p>
            <text:p text:style-name="P9"><text:span text:style-name="T4">二、監測醫事公費生動向與在地醫療人力供需狀況。</text:span></text:p>
            <text:p text:style-name="P9"><text:span text:style-name="T4">三、滾動檢討與修正公費生分發服務管理規定，提升養成計畫效益。</text:span></text:p>
          </table:table-cell>
        </table:table-row>
        <table:table-row table:style-name="表格1.1">
          <table:covered-table-cell table:style-name="表格1.A17"/>
          <table:table-cell table:style-name="表格1.B17" office:value-type="string">
            <text:p text:style-name="P7"><text:span text:style-name="T5">提升護理人力資源</text:span></text:p>
          </table:table-cell>
          <table:table-cell table:style-name="表格1.C17" office:value-type="string">
            <text:p text:style-name="P13"><text:span text:style-name="T5">其他</text:span></text:p>
          </table:table-cell>
          <table:table-cell table:style-name="表格1.D17" office:value-type="string">
            <text:p text:style-name="P9"><text:span text:style-name="T4">一、持續推動醫院護理執業環境改善：持續辦理護病比入法後人力監測、推動三班護病比入法作業等相關政策推動計畫、護病比連動住院保險診療報酬、定期公開護病比資訊及推動住院整合照護服務，減輕護理人員工作負荷。</text:span></text:p>
            <text:p text:style-name="P9"><text:span text:style-name="T4">二、持續推動護理相關政策及法規修訂：建立護理人力資料庫、建置護理能力進階認證、創新職涯發展、參與護理國際事務、修訂執業法規與護理繼續教育規範。</text:span></text:p>
            <text:p text:style-name="P9"><text:span text:style-name="T4">三、持續推動護理三大投資：投資居家護理、投資有效護理及投資智慧護理。</text:span></text:p>
          </table:table-cell>
        </table:table-row>
        <table:table-row table:style-name="表格1.1">
          <table:covered-table-cell table:style-name="表格1.A18"/>
          <table:table-cell table:style-name="表格1.B18" office:value-type="string">
            <text:p text:style-name="P7"><text:span text:style-name="T4">強化護理法規與護理人員及機構管理</text:span></text:p>
          </table:table-cell>
          <table:table-cell table:style-name="表格1.C18" office:value-type="string">
            <text:p text:style-name="P13"><text:span text:style-name="T5">其他</text:span></text:p>
          </table:table-cell>
          <table:table-cell table:style-name="表格1.D18" office:value-type="string">
            <text:p text:style-name="P9"><text:span text:style-name="T4">一、辦理護理機構評鑑及輔導：評量護理機構效能，提升照護服務品質。</text:span></text:p>
            <text:p text:style-name="P9"><text:span text:style-name="T4">二、持續補助護理之家機構公共安全設施設備：持續補助護理</text:span><text:soft-page-break/><text:span text:style-name="T4">之家機構電路設施汰換、寢室隔間與樓板密接整修、119火災通報裝置及自動撒水設備，提升機構安全性以及火災初期自主控制火勢發展之能力。</text:span></text:p>
          </table:table-cell>
        </table:table-row>
        <table:table-row table:style-name="表格1.1">
          <table:table-cell table:style-name="表格1.A19" table:number-rows-spanned="4" office:value-type="string">
            <text:p text:style-name="P7"><text:span text:style-name="T5">中醫藥管理業務</text:span></text:p>
          </table:table-cell>
          <table:table-cell table:style-name="表格1.B19" office:value-type="string">
            <text:p text:style-name="P7"><text:span text:style-name="T5">中醫藥規劃及管理</text:span></text:p>
          </table:table-cell>
          <table:table-cell table:style-name="表格1.C19" office:value-type="string">
            <text:p text:style-name="P13"><text:span text:style-name="T5">社會發展</text:span></text:p>
          </table:table-cell>
          <table:table-cell table:style-name="表格1.D19" office:value-type="string">
            <text:p text:style-name="P9"><text:span text:style-name="T4">一、研（修）訂中醫藥管理政策與法規及輔導推動相關業務。</text:span></text:p>
            <text:p text:style-name="P9"><text:span text:style-name="T4">二、推動中藥廠實施確效作業及產業輔導。</text:span></text:p>
            <text:p text:style-name="P9"><text:span text:style-name="T4">三、精進中藥製劑品質規範與安全。</text:span></text:p>
            <text:p text:style-name="P9"><text:span text:style-name="T4">四、辦理中醫師繼續教育及中醫護理訓練。</text:span></text:p>
            <text:p text:style-name="P9"><text:span text:style-name="T4">五、強化中藥執（從）業人員專業知能訓練。</text:span></text:p>
          </table:table-cell>
        </table:table-row>
        <table:table-row table:style-name="表格1.1">
          <table:covered-table-cell table:style-name="表格1.A20"/>
          <table:table-cell table:style-name="表格1.B20" office:value-type="string">
            <text:p text:style-name="P7"><text:span text:style-name="T5">中醫優質發展計畫</text:span></text:p>
          </table:table-cell>
          <table:table-cell table:style-name="表格1.C20" office:value-type="string">
            <text:p text:style-name="P13"><text:span text:style-name="T5">社會發展</text:span></text:p>
          </table:table-cell>
          <table:table-cell table:style-name="表格1.D20" office:value-type="string">
            <text:p text:style-name="P9"><text:span text:style-name="T4">一、培育優質中醫團隊與人才</text:span></text:p>
            <text:p text:style-name="P10"><text:span text:style-name="T4">（一）辦理中醫負責醫師訓練。</text:span></text:p>
            <text:p text:style-name="P10"><text:span text:style-name="T4">（二）建立中醫專科醫師制度。</text:span></text:p>
            <text:p text:style-name="P10"><text:span text:style-name="T4">（三）優化中醫臨床技能測驗及培育臨床師資。</text:span></text:p>
            <text:p text:style-name="P9"><text:span text:style-name="T4">二、促進科技創新與預防醫學</text:span></text:p>
            <text:p text:style-name="P10"><text:span text:style-name="T4">（一）推動中醫精準醫學發展。</text:span></text:p>
            <text:p text:style-name="P10"><text:span text:style-name="T4">（二）建立中醫居家醫療照護模式。</text:span></text:p>
            <text:p text:style-name="P10"><text:span text:style-name="T4">（三）建立中醫社區及長期照顧服務模式。</text:span></text:p>
          </table:table-cell>
        </table:table-row>
        <table:table-row table:style-name="表格1.1">
          <table:covered-table-cell table:style-name="表格1.A21"/>
          <table:table-cell table:style-name="表格1.B21" office:value-type="string">
            <text:p text:style-name="P7"><text:span text:style-name="T5">健全民俗調理業管理</text:span></text:p>
          </table:table-cell>
          <table:table-cell table:style-name="表格1.C21" office:value-type="string">
            <text:p text:style-name="P13"><text:span text:style-name="T5">社會發展</text:span></text:p>
          </table:table-cell>
          <table:table-cell table:style-name="表格1.D21" office:value-type="string">
            <text:p text:style-name="P9"><text:span text:style-name="T4">一、研訂（修）民俗調理業管理規範與廣告應行注意事項等草案。</text:span></text:p>
            <text:p text:style-name="P9"><text:span text:style-name="T4">二、提升民俗調理人員訓練課程品質。</text:span></text:p>
          </table:table-cell>
        </table:table-row>
        <table:table-row table:style-name="表格1.1">
          <table:covered-table-cell table:style-name="表格1.A22"/>
          <table:table-cell table:style-name="表格1.B22" office:value-type="string">
            <text:p text:style-name="P7"><text:span text:style-name="T5">中醫藥振興計畫</text:span></text:p>
          </table:table-cell>
          <table:table-cell table:style-name="表格1.C22" office:value-type="string">
            <text:p text:style-name="P13"><text:span text:style-name="T5">社會發展</text:span></text:p>
          </table:table-cell>
          <table:table-cell table:style-name="表格1.D22" office:value-type="string">
            <text:p text:style-name="P9"><text:span text:style-name="T4">一、精進中藥（材）源頭品質控管。</text:span></text:p>
            <text:p text:style-name="P9"><text:span text:style-name="T4">二、促進中藥產業創新加值。</text:span></text:p>
            <text:p text:style-name="P9"><text:span text:style-name="T4">三、強化上市中藥監測機制。</text:span></text:p>
            <text:p text:style-name="P9"><text:span text:style-name="T4">四、提升藥事服務及衛生教育。</text:span></text:p>
            <text:p text:style-name="P9"><text:span text:style-name="T4">五、建構與鏈結國際夥伴關係。</text:span></text:p>
          </table:table-cell>
        </table:table-row>
        <table:table-row table:style-name="表格1.1">
          <table:table-cell table:style-name="表格1.A23" table:number-rows-spanned="2" office:value-type="string">
            <text:p text:style-name="P7"><text:span text:style-name="T5">國際衛生業務</text:span></text:p>
          </table:table-cell>
          <table:table-cell table:style-name="表格1.B23" office:value-type="string">
            <text:p text:style-name="P7"><text:span text:style-name="T4">推動國際衛生福利交流與合作</text:span></text:p>
          </table:table-cell>
          <table:table-cell table:style-name="表格1.C23" office:value-type="string">
            <text:p text:style-name="P13"><text:span text:style-name="T5">社會發展</text:span></text:p>
          </table:table-cell>
          <table:table-cell table:style-name="表格1.D23" office:value-type="string">
            <text:p text:style-name="P9"><text:span text:style-name="T4">一、參與各國、國際衛生及社福組織辦理之會議、活動與各項機制。</text:span></text:p>
            <text:p text:style-name="P9"><text:span text:style-name="T4">二、辦理參與各國、國際衛生及社福組織相關工作計畫。</text:span></text:p>
            <text:p text:style-name="P9"><text:span text:style-name="T4">三、辦理國際衛生援外計畫。</text:span></text:p>
            <text:p text:style-name="P9"><text:span text:style-name="T4">四、辦理國際衛生福利合作計畫。</text:span></text:p>
            <text:p text:style-name="P9"><text:span text:style-name="T4">五、辦理衛生福利官員雙邊會談。</text:span></text:p>
            <text:p text:style-name="P9"><text:span text:style-name="T4">六、辦理國際衛生人員訓練。</text:span></text:p>
          </table:table-cell>
        </table:table-row>
        <table:table-row table:style-name="表格1.1">
          <table:covered-table-cell table:style-name="表格1.A24"/>
          <table:table-cell table:style-name="表格1.B24" office:value-type="string">
            <text:p text:style-name="P7"><text:span text:style-name="T4">新南向醫衛合作與產業鏈發展中長程計畫第二期</text:span></text:p>
          </table:table-cell>
          <table:table-cell table:style-name="表格1.C24" office:value-type="string">
            <text:p text:style-name="P13"><text:span text:style-name="T5">社會發展</text:span></text:p>
          </table:table-cell>
          <table:table-cell table:style-name="表格1.D24" office:value-type="string">
            <text:p text:style-name="P9"><text:span text:style-name="T4">一、深化新南向國家醫衛人才培訓、能量建構與雙向合作機制。</text:span></text:p>
            <text:p text:style-name="P9"><text:span text:style-name="T4">二、推動醫衛產業供應鏈與新南向市場之連結。</text:span></text:p>
            <text:p text:style-name="P9"><text:span text:style-name="T4">三、強化與新南向市場之法規、制度及互信夥伴連結。</text:span></text:p>
            <text:p text:style-name="P9"><text:span text:style-name="T4">四、建構疫情區域聯合防制網絡。</text:span></text:p>
            <text:p text:style-name="P9"><text:span text:style-name="T4">五、優化醫衛領域資源整合與協調平臺。</text:span></text:p>
          </table:table-cell>
        </table:table-row>
        <table:table-row table:style-name="表格1.1">
          <table:table-cell table:style-name="表格1.A25" table:number-rows-spanned="5" office:value-type="string">
            <text:p text:style-name="P7"><text:span text:style-name="T5">醫院營運業務</text:span></text:p>
          </table:table-cell>
          <table:table-cell table:style-name="表格1.B25" office:value-type="string">
            <text:p text:style-name="P7"><text:span text:style-name="T4">樂生園區整體發展計畫</text:span></text:p>
          </table:table-cell>
          <table:table-cell table:style-name="表格1.C25" office:value-type="string">
            <text:p text:style-name="P13"><text:span text:style-name="T5">公共建設</text:span></text:p>
          </table:table-cell>
          <table:table-cell table:style-name="表格1.D25" office:value-type="string">
            <text:p text:style-name="P9"><text:span text:style-name="T4">一、執行全區55棟修復、重組建物監造案。</text:span></text:p>
            <text:p text:style-name="P9"><text:span text:style-name="T4">二、執行55棟建物修復、重組建物工程案。</text:span></text:p>
            <text:p text:style-name="P9"><text:span text:style-name="T4">三、執行園區基礎公共設施設計監造案。</text:span></text:p>
            <text:p text:style-name="P9"><text:span text:style-name="T4">四、執行園區基礎公共設施設計工程案。</text:span></text:p>
            <text:p text:style-name="P9"><text:span text:style-name="T4">五、執行樂生園區整體發展計畫技術諮詢顧問委託服務案。</text:span></text:p>
            <text:p text:style-name="P9"><text:span text:style-name="T4">六、持續112年未完成工作項目。</text:span></text:p>
          </table:table-cell>
        </table:table-row>
        <table:table-row table:style-name="表格1.1">
          <table:covered-table-cell table:style-name="表格1.A26"/>
          <table:table-cell table:style-name="表格1.B26" office:value-type="string">
            <text:p text:style-name="P7"><text:span text:style-name="T4">臺北醫院急重</text:span><text:soft-page-break/><text:span text:style-name="T4">症大樓擴建工程計畫</text:span></text:p>
          </table:table-cell>
          <table:table-cell table:style-name="表格1.C26" office:value-type="string">
            <text:p text:style-name="P13"><text:span text:style-name="T5">公共</text:span><text:soft-page-break/><text:span text:style-name="T5">建設</text:span></text:p>
          </table:table-cell>
          <table:table-cell table:style-name="表格1.D26" office:value-type="string">
            <text:p text:style-name="P9"><text:span text:style-name="T4">一、新建動力中心及汙水廠結構體完成、動力轉換完成、新急</text:span><text:soft-page-break/><text:span text:style-name="T4">重症大樓開工。</text:span></text:p>
            <text:p text:style-name="P9"><text:span text:style-name="T4">二、預定完成新急重症大樓土方工程、執行新急重症大樓結構工程。</text:span></text:p>
          </table:table-cell>
        </table:table-row>
        <table:table-row table:style-name="表格1.1">
          <table:covered-table-cell table:style-name="表格1.A27"/>
          <table:table-cell table:style-name="表格1.B27" office:value-type="string">
            <text:p text:style-name="P7"><text:span text:style-name="T4">衛生福利部苗栗醫院急重症醫療大樓擴建計畫</text:span></text:p>
          </table:table-cell>
          <table:table-cell table:style-name="表格1.C27" office:value-type="string">
            <text:p text:style-name="P13"><text:span text:style-name="T5">公共建設</text:span></text:p>
          </table:table-cell>
          <table:table-cell table:style-name="表格1.D27" office:value-type="string">
            <text:p text:style-name="P9"><text:span text:style-name="T4">一、完成設計監造及專案管理。</text:span></text:p>
            <text:p text:style-name="P9"><text:span text:style-name="T4">二、工程履約施工（地下室結構工程、地上結構體工程）。</text:span></text:p>
          </table:table-cell>
        </table:table-row>
        <table:table-row table:style-name="表格1.1">
          <table:covered-table-cell table:style-name="表格1.A28"/>
          <table:table-cell table:style-name="表格1.B28" office:value-type="string">
            <text:p text:style-name="P7"><text:span text:style-name="T4">衛生福利部屏東醫院新醫療大樓興建計畫</text:span></text:p>
          </table:table-cell>
          <table:table-cell table:style-name="表格1.C28" office:value-type="string">
            <text:p text:style-name="P13"><text:span text:style-name="T5">公共建設</text:span></text:p>
          </table:table-cell>
          <table:table-cell table:style-name="表格1.D28" office:value-type="string">
            <text:p text:style-name="P9"><text:span text:style-name="T4">一、完成各類相關建築許可作業。</text:span></text:p>
            <text:p text:style-name="P9"><text:span text:style-name="T4">二、完成建物細部設計。</text:span></text:p>
            <text:p text:style-name="P9"><text:span text:style-name="T4">三、完成舊建物拆除工程。</text:span></text:p>
          </table:table-cell>
        </table:table-row>
        <table:table-row table:style-name="表格1.1">
          <table:covered-table-cell table:style-name="表格1.A29"/>
          <table:table-cell table:style-name="表格1.B29" office:value-type="string">
            <text:p text:style-name="P7"><text:span text:style-name="T4">衛生福利部澎湖醫院長照暨醫療綜合大樓新建工程計畫</text:span></text:p>
          </table:table-cell>
          <table:table-cell table:style-name="表格1.C29" office:value-type="string">
            <text:p text:style-name="P13"><text:span text:style-name="T5">公共建設</text:span></text:p>
          </table:table-cell>
          <table:table-cell table:style-name="表格1.D29" office:value-type="string">
            <text:p text:style-name="P9"><text:span text:style-name="T4">一、委託規劃設計勞務案至細部設計完成45%。</text:span></text:p>
            <text:p text:style-name="P9"><text:span text:style-name="T4">二、委託監造勞務案上網招標及決標至進度15%付款。</text:span></text:p>
            <text:p text:style-name="P9"><text:span text:style-name="T4">三、專案管理大約進度60%付款第4及5期。</text:span></text:p>
            <text:p text:style-name="P9"><text:span text:style-name="T4">四、工程上網發包並支付進度20%款項，其餘為規費、部分物價調整申請標章等。</text:span></text:p>
          </table:table-cell>
        </table:table-row>
        <table:table-row table:style-name="表格1.1">
          <table:table-cell table:style-name="表格1.A30" table:number-rows-spanned="9" office:value-type="string">
            <text:p text:style-name="P7"><text:span text:style-name="T5">疾病管制業務</text:span></text:p>
          </table:table-cell>
          <table:table-cell table:style-name="表格1.B30" office:value-type="string">
            <text:p text:style-name="P7"><text:span text:style-name="T4">邁向全球衛生安全－抗生素抗藥性管理行動策略計畫</text:span></text:p>
          </table:table-cell>
          <table:table-cell table:style-name="表格1.C30" office:value-type="string">
            <text:p text:style-name="P13"><text:span text:style-name="T5">社會發展</text:span></text:p>
          </table:table-cell>
          <table:table-cell table:style-name="表格1.D30" office:value-type="string">
            <text:p text:style-name="P9"><text:span text:style-name="T4">一、推動國家型抗生素管理專案計畫及相關活動，提升抗生素抗藥性管理量能及強化抗藥性監測。</text:span></text:p>
            <text:p text:style-name="P9"><text:span text:style-name="T4">二、提升醫療機構感染管制品質。</text:span></text:p>
            <text:p text:style-name="P9"><text:span text:style-name="T4">三、強化抗藥性檢驗與研究相關微生物實驗室、結核病負壓實驗室、高防護實驗室及管制性病原及毒素實驗室／保存場所等之生物安全及生物保全管理，推動該等實驗室導入生物風險管理系統。</text:span></text:p>
            <text:p text:style-name="P9"><text:span text:style-name="T4">四、長期照護機構感染管制政策推動。</text:span></text:p>
          </table:table-cell>
        </table:table-row>
        <table:table-row table:style-name="表格1.1">
          <table:covered-table-cell table:style-name="表格1.A31"/>
          <table:table-cell table:style-name="表格1.B31" office:value-type="string">
            <text:p text:style-name="P7"><text:span text:style-name="T4">建構新世代國家傳染病檢驗網絡強化防疫檢驗量能</text:span></text:p>
          </table:table-cell>
          <table:table-cell table:style-name="表格1.C31" office:value-type="string">
            <text:p text:style-name="P13"><text:span text:style-name="T5">社會發展</text:span></text:p>
          </table:table-cell>
          <table:table-cell table:style-name="表格1.D31" office:value-type="string">
            <text:p text:style-name="P9"><text:span text:style-name="T4">一、拓展架構全國防疫檢驗網絡，維運國家級共同檢驗參考實驗室，強化合約實驗室社區主動監測檢驗量能。</text:span></text:p>
            <text:p text:style-name="P9"><text:span text:style-name="T4">二、精進優質防疫檢驗與技術，導入國家及國際實驗室品質計畫，提升傳染病偵測之即時性與正確性。</text:span></text:p>
            <text:p text:style-name="P9"><text:span text:style-name="T4">三、加強傳染病即時性檢驗試劑推廣、運用、開發與技轉，並與國內優良企業合作，強化我國生技產業能見度。</text:span></text:p>
            <text:p text:style-name="P9"><text:span text:style-name="T4">四、強化生物材料管理與資訊於防疫領域的加值利用，優化生物材料保存，建置資訊分享應用平臺，推廣生物材料資源的多元利用。</text:span></text:p>
            <text:p text:style-name="P9"><text:span text:style-name="T4">五、加強檢驗技術與疾病監測之國際合作交流。</text:span></text:p>
          </table:table-cell>
        </table:table-row>
        <table:table-row table:style-name="表格1.1">
          <table:covered-table-cell table:style-name="表格1.A32"/>
          <table:table-cell table:style-name="表格1.B32" office:value-type="string">
            <text:p text:style-name="P7"><text:span text:style-name="T4">我國加入WHO 2035消除結核第二期計畫</text:span></text:p>
          </table:table-cell>
          <table:table-cell table:style-name="表格1.C32" office:value-type="string">
            <text:p text:style-name="P13"><text:span text:style-name="T5">社會發展</text:span></text:p>
          </table:table-cell>
          <table:table-cell table:style-name="表格1.D32" office:value-type="string">
            <text:p text:style-name="P9"><text:span text:style-name="T4">一、強化結核病主動發現及目標族群潛伏結核感染治療策略，於個案發病前期或尚未發病時及早介入，阻斷結核病傳播。</text:span></text:p>
            <text:p text:style-name="P9"><text:span text:style-name="T4">二、適時引進新藥、新檢驗及診斷技術，並完善通報機制，藉以提升診斷效率，縮短治療期程。</text:span></text:p>
            <text:p text:style-name="P9"><text:span text:style-name="T4">三、建構特殊或抗藥性個案診療、照護及轉介模式，透過跨域專業整合，優化個案管理品質，提升防疫效能。</text:span></text:p>
          </table:table-cell>
        </table:table-row>
        <table:table-row table:style-name="表格1.1">
          <table:covered-table-cell table:style-name="表格1.A33"/>
          <table:table-cell table:style-name="表格1.B33" office:value-type="string">
            <text:p text:style-name="P7"><text:span text:style-name="T4">急性傳染病流行風險監控與管理第三期計畫</text:span></text:p>
          </table:table-cell>
          <table:table-cell table:style-name="表格1.C33" office:value-type="string">
            <text:p text:style-name="P13"><text:span text:style-name="T5">社會發展</text:span></text:p>
          </table:table-cell>
          <table:table-cell table:style-name="表格1.D33" office:value-type="string">
            <text:p text:style-name="P9"><text:span text:style-name="T4">一、加強病媒蚊監測、孳生源清除與查核及社區動員。</text:span></text:p>
            <text:p text:style-name="P9"><text:span text:style-name="T4">二、運用智慧科技強化病媒、腸道及腸病毒、急性病毒性肝炎、人畜共通、三麻一風及嚴重特殊傳染性肺炎等傳染病病例監視、疫情處理與流行之因應及研判功能。</text:span></text:p>
            <text:p text:style-name="P9"><text:soft-page-break/><text:span text:style-name="T4">三、提升病媒、腸道及腸病毒、急性病毒性肝炎、人畜共通、三麻一風及嚴重特殊傳染性肺炎等傳染病醫療照護品質及專業人員能力。</text:span></text:p>
            <text:p text:style-name="P9"><text:span text:style-name="T4">四、落實病媒、腸道及腸病毒、肝炎、人畜共通、三麻一風及嚴重特殊傳染性肺炎等傳染病宣導策略，加強全民防治知能。</text:span></text:p>
            <text:p text:style-name="P9"><text:span text:style-name="T4">五、天然災害及水患相關傳染病防治宣導整備與執行。</text:span></text:p>
            <text:p text:style-name="P9"><text:span text:style-name="T4">六、提高並維持預防接種完成率。</text:span></text:p>
          </table:table-cell>
        </table:table-row>
        <table:table-row table:style-name="表格1.1">
          <table:covered-table-cell table:style-name="表格1.A34"/>
          <table:table-cell table:style-name="表格1.B34" office:value-type="string">
            <text:p text:style-name="P7"><text:span text:style-name="T4">2030年消除愛滋第一期計畫</text:span></text:p>
          </table:table-cell>
          <table:table-cell table:style-name="表格1.C34" office:value-type="string">
            <text:p text:style-name="P13"><text:span text:style-name="T5">社會發展</text:span></text:p>
          </table:table-cell>
          <table:table-cell table:style-name="表格1.D34" office:value-type="string">
            <text:p text:style-name="P9"><text:span text:style-name="T4">一、持續透過多元宣導與衛教，提升全民對於愛滋及性傳染病之防治知能，並減少對愛滋及性傳染病之污名與歧視。</text:span></text:p>
            <text:p text:style-name="P9"><text:span text:style-name="T4">二、建置多元化愛滋篩檢諮詢服務及管道，提升篩檢服務量能與加速確診時效，及早發現個案，及早連結治療。</text:span></text:p>
            <text:p text:style-name="P9"><text:span text:style-name="T4">三、逐步擴大暴露愛滋病毒前預防性投藥（PrEP）服務，提供整合式篩檢、衛教諮詢及個案管理服務，以提升預防感染之效益。</text:span></text:p>
            <text:p text:style-name="P9"><text:span text:style-name="T4">四、推動愛滋感染者診斷即刻治療策略，提高感染者用藥及病毒量受控制之比例，並強化個案管理與醫療照護服務品質，降低傳播風險。</text:span></text:p>
          </table:table-cell>
        </table:table-row>
        <table:table-row table:style-name="表格1.1">
          <table:covered-table-cell table:style-name="表格1.A35"/>
          <table:table-cell table:style-name="表格1.B35" office:value-type="string">
            <text:p text:style-name="P7"><text:span text:style-name="T4">新興傳染病暨流感大流行應變整備及邊境檢疫計畫</text:span></text:p>
          </table:table-cell>
          <table:table-cell table:style-name="表格1.C35" office:value-type="string">
            <text:p text:style-name="P13"><text:span text:style-name="T5">社會發展</text:span></text:p>
          </table:table-cell>
          <table:table-cell table:style-name="表格1.D35" office:value-type="string">
            <text:p text:style-name="P9"><text:span text:style-name="T4">一、精進檢疫網絡，強化港埠偵檢、通報與應變能力。</text:span></text:p>
            <text:p text:style-name="P9"><text:span text:style-name="T4">二、擴大民間參與，深化防疫旅遊觀念與通報可近性。</text:span></text:p>
            <text:p text:style-name="P9"><text:span text:style-name="T4">三、儲備與管理流感抗病毒藥物及流感大流行疫苗。</text:span></text:p>
            <text:p text:style-name="P9"><text:span text:style-name="T4">四、擴大儲備及有效管理個人防護裝備。</text:span></text:p>
            <text:p text:style-name="P9"><text:span text:style-name="T4">五、提升實驗室診斷技術及維持檢驗量能。</text:span></text:p>
            <text:p text:style-name="P9"><text:span text:style-name="T4">六、維持「傳染病防治醫療網」效能。</text:span></text:p>
            <text:p text:style-name="P9"><text:span text:style-name="T4">七、精進高危害管制性病原、毒素之生物風險管理及強化生物恐怖攻擊防護應變量能。</text:span></text:p>
            <text:p text:style-name="P9"><text:span text:style-name="T4">八、強化疫情監測架構及社區應變能力。</text:span></text:p>
          </table:table-cell>
        </table:table-row>
        <table:table-row table:style-name="表格1.1">
          <table:covered-table-cell table:style-name="表格1.A36"/>
          <table:table-cell table:style-name="表格1.B36" office:value-type="string">
            <text:p text:style-name="P7"><text:span text:style-name="T4">傳染病科技實證支援防疫決策提升應變效能研究</text:span></text:p>
          </table:table-cell>
          <table:table-cell table:style-name="表格1.C36" office:value-type="string">
            <text:p text:style-name="P13"><text:span text:style-name="T5">科技發展</text:span></text:p>
          </table:table-cell>
          <table:table-cell table:style-name="表格1.D36" office:value-type="string">
            <text:p text:style-name="P9"><text:span text:style-name="T4">一、發展傳染病個案預防治療照護新策略，包含有效介入防治照護策略及整合性篩檢諮詢治療服務模式。</text:span></text:p>
            <text:p text:style-name="P9"><text:span text:style-name="T4">二、精進醫療照護感染管制監控應變效能，佈建醫療及照護機構感染管制監測網絡，並建置有效感染管制管理模式、評估工具及提升知能。</text:span></text:p>
            <text:p text:style-name="P9"><text:span text:style-name="T4">三、整合先進檢驗精準掌握疫情風險趨勢，監測重要病原體流行趨勢、新冠與其他新興傳染病衍生之疾病負擔，並開發新興檢測技術及平臺。</text:span></text:p>
            <text:p text:style-name="P9"><text:span text:style-name="T4">四、優化防疫資源運用成效提升防疫韌性，評估我國現行邊境檢疫、旅遊醫學及移工相關措施，並提升生物製劑品質、精進產程及增進動物福利。</text:span></text:p>
          </table:table-cell>
        </table:table-row>
        <table:table-row table:style-name="表格1.1">
          <table:covered-table-cell table:style-name="表格1.A37"/>
          <table:table-cell table:style-name="表格1.B37" office:value-type="string">
            <text:p text:style-name="P7"><text:span text:style-name="T4">建構智慧防疫新生活行動計畫</text:span></text:p>
          </table:table-cell>
          <table:table-cell table:style-name="表格1.C37" office:value-type="string">
            <text:p text:style-name="P13"><text:span text:style-name="T5">科技發展</text:span></text:p>
          </table:table-cell>
          <table:table-cell table:style-name="表格1.D37" office:value-type="string">
            <text:p text:style-name="P9"><text:span text:style-name="T4">一、完備防疫資訊基盤架構，優化跨部會疫情資料交換與倉儲系統架構改造及應用功能模組擴充。</text:span></text:p>
            <text:p text:style-name="P9"><text:span text:style-name="T4">二、優化公衛防疫體系數位防疫戰情指揮架構，開發AI產製常規性疾病摘要、預測與警示應用功能，完成疫情風險告警新應用。</text:span></text:p>
            <text:p text:style-name="P9"><text:span text:style-name="T4">三、導入社區及大眾標準化AI智慧防疫空間，完成至少建置</text:span><text:soft-page-break/><text:span text:style-name="T4">10處標準化AI防疫空間。</text:span></text:p>
          </table:table-cell>
        </table:table-row>
        <table:table-row table:style-name="表格1.1">
          <table:covered-table-cell table:style-name="表格1.A38"/>
          <table:table-cell table:style-name="表格1.B38" office:value-type="string">
            <text:p text:style-name="P7"><text:span text:style-name="T4">衛生福利部防疫中心興建工程修正計畫</text:span></text:p>
          </table:table-cell>
          <table:table-cell table:style-name="表格1.C38" office:value-type="string">
            <text:p text:style-name="P13"><text:span text:style-name="T5">公共建設</text:span></text:p>
          </table:table-cell>
          <table:table-cell table:style-name="表格1.D38" office:value-type="string">
            <text:p text:style-name="P8"><text:span text:style-name="T4">完成新建工程決標、開工，並開始執行假設工程、土方及基礎工程；檢驗及疫苗研製中心臨時實驗室建置統包工程驗收通過並完成搬遷及人員進駐。</text:span></text:p>
          </table:table-cell>
        </table:table-row>
        <table:table-row table:style-name="表格1.1">
          <table:table-cell table:style-name="表格1.A39" table:number-rows-spanned="7" office:value-type="string">
            <text:p text:style-name="P7"><text:span text:style-name="T5">食品藥物管理業務</text:span></text:p>
          </table:table-cell>
          <table:table-cell table:style-name="表格1.B39" office:value-type="string">
            <text:p text:style-name="P7"><text:span text:style-name="T4">食品安全科技卓越管理計畫</text:span></text:p>
          </table:table-cell>
          <table:table-cell table:style-name="表格1.C39" office:value-type="string">
            <text:p text:style-name="P13"><text:span text:style-name="T5">科技發展</text:span></text:p>
          </table:table-cell>
          <table:table-cell table:style-name="表格1.D39" office:value-type="string">
            <text:p text:style-name="P9"><text:span text:style-name="T4">一、精進食品安全制度管理與溝通策略研析。</text:span></text:p>
            <text:p text:style-name="P9"><text:span text:style-name="T4">二、智慧科技強化食品安全監管研究，認驗證管理體系數位化，優化後市場食安風險監控管理機制。</text:span></text:p>
            <text:p text:style-name="P9"><text:span text:style-name="T4">三、多維食品檢驗開發與應用及智慧化實驗管理研究，提升檢驗效能。</text:span></text:p>
          </table:table-cell>
        </table:table-row>
        <table:table-row table:style-name="表格1.1">
          <table:covered-table-cell table:style-name="表格1.A40"/>
          <table:table-cell table:style-name="表格1.B40" office:value-type="string">
            <text:p text:style-name="P7"><text:span text:style-name="T4">藥物化粧品安全品質科技躍升計畫</text:span></text:p>
          </table:table-cell>
          <table:table-cell table:style-name="表格1.C40" office:value-type="string">
            <text:p text:style-name="P13"><text:span text:style-name="T5">科技發展</text:span></text:p>
          </table:table-cell>
          <table:table-cell table:style-name="表格1.D40" office:value-type="string">
            <text:p text:style-name="P9"><text:span text:style-name="T4">一、強化藥物化粧品安全品質科技發展與法規科學研究。</text:span></text:p>
            <text:p text:style-name="P9"><text:span text:style-name="T4">二、醫藥化粧品數位化及風險控管研析，強化源頭管理及供應鏈品質。</text:span></text:p>
            <text:p text:style-name="P9"><text:span text:style-name="T4">三、精進醫藥化粧品檢驗技術及檢測廣度，並提升檢驗機構檢驗品質與科研量能研究。</text:span></text:p>
          </table:table-cell>
        </table:table-row>
        <table:table-row table:style-name="表格1.1">
          <table:covered-table-cell table:style-name="表格1.A41"/>
          <table:table-cell table:style-name="表格1.B41" office:value-type="string">
            <text:p text:style-name="P7"><text:span text:style-name="T4">食品安全智慧先導防制科研計畫</text:span></text:p>
          </table:table-cell>
          <table:table-cell table:style-name="表格1.C41" office:value-type="string">
            <text:p text:style-name="P13"><text:span text:style-name="T5">科技發展</text:span></text:p>
          </table:table-cell>
          <table:table-cell table:style-name="表格1.D41" office:value-type="string">
            <text:p text:style-name="P9"><text:span text:style-name="T4">一、建構智能監控模型及預警資訊研析，提升食安預警能力。</text:span></text:p>
            <text:p text:style-name="P9"><text:span text:style-name="T4">二、強化非法食安事件鑑定能力，精進新興之化學性與生物性高通量食品檢驗技術研發。</text:span></text:p>
            <text:p text:style-name="P9"><text:span text:style-name="T4">三、強化食品安全評估研析，主動預防潛在危害。</text:span></text:p>
          </table:table-cell>
        </table:table-row>
        <table:table-row table:style-name="表格1.1">
          <table:covered-table-cell table:style-name="表格1.A42"/>
          <table:table-cell table:style-name="表格1.B42" office:value-type="string">
            <text:p text:style-name="P7"><text:span text:style-name="T4">戰略藥物緊急應變與智慧預警加值計畫</text:span></text:p>
          </table:table-cell>
          <table:table-cell table:style-name="表格1.C42" office:value-type="string">
            <text:p text:style-name="P13"><text:span text:style-name="T5">科技發展</text:span></text:p>
          </table:table-cell>
          <table:table-cell table:style-name="表格1.D42" office:value-type="string">
            <text:p text:style-name="P9"><text:span text:style-name="T4">一、導入智慧科技及早發現重要藥品潛在或未知風險，升級藥品風險預警能力。</text:span></text:p>
            <text:p text:style-name="P9"><text:span text:style-name="T4">二、強化各項重要藥物供應鏈韌性，有效掌握重要儲備藥物之庫存及供應情形，強化緊急時期應對能力。</text:span></text:p>
            <text:p text:style-name="P9"><text:span text:style-name="T4">三、建構緊急藥品審查資訊即時數位化，強化緊急時期之審查及管理量能，鞏固緊急藥品穩定供應。</text:span></text:p>
          </table:table-cell>
        </table:table-row>
        <table:table-row table:style-name="表格1.1">
          <table:covered-table-cell table:style-name="表格1.A43"/>
          <table:table-cell table:style-name="表格1.B43" office:value-type="string">
            <text:p text:style-name="P7"><text:span text:style-name="T4">食安新秩序－食安網絡第2期計畫</text:span></text:p>
          </table:table-cell>
          <table:table-cell table:style-name="表格1.C43" office:value-type="string">
            <text:p text:style-name="P13"><text:span text:style-name="T5">社會發展</text:span></text:p>
          </table:table-cell>
          <table:table-cell table:style-name="表格1.D43" office:value-type="string">
            <text:p text:style-name="P9"><text:span text:style-name="T4">一、強化食品風險評估體系，落實食品源頭及輸入邊境管控機制。</text:span></text:p>
            <text:p text:style-name="P9"><text:span text:style-name="T4">二、加強上市前把關審查，優化食品業者管理及職能提升。</text:span></text:p>
            <text:p text:style-name="P9"><text:span text:style-name="T4">三、落實食品後市場品質監測體系及三級品管稽查制度。</text:span></text:p>
            <text:p text:style-name="P9"><text:span text:style-name="T4">四、多元溝通管道增進民眾食安知能，健全違規廣告管理及諮詢服務體系。</text:span></text:p>
          </table:table-cell>
        </table:table-row>
        <table:table-row table:style-name="表格1.1">
          <table:covered-table-cell table:style-name="表格1.A44"/>
          <table:table-cell table:style-name="表格1.B44" office:value-type="string">
            <text:p text:style-name="P7"><text:span text:style-name="T4">藥健康－精進藥物全生命週期管理第2期計畫</text:span></text:p>
          </table:table-cell>
          <table:table-cell table:style-name="表格1.C44" office:value-type="string">
            <text:p text:style-name="P13"><text:span text:style-name="T5">社會發展</text:span></text:p>
          </table:table-cell>
          <table:table-cell table:style-name="表格1.D44" office:value-type="string">
            <text:p text:style-name="P9"><text:span text:style-name="T4">一、推動國際協和之藥政管理法規，深化醫藥產業諮詢輔導及審查作業。</text:span></text:p>
            <text:p text:style-name="P9"><text:span text:style-name="T4">二、周全產製品質管理及查核基礎，落實產品登錄、安全檢測及供應管理機制。</text:span></text:p>
            <text:p text:style-name="P9"><text:span text:style-name="T4">三、強化產品流通運銷機制，加強上市後風險管理及廣告監管。</text:span></text:p>
            <text:p text:style-name="P9"><text:span text:style-name="T4">四、拓展衛教宣導及藥事服務網絡深耕民眾正確用藥觀念。</text:span></text:p>
          </table:table-cell>
        </table:table-row>
        <table:table-row table:style-name="表格1.1">
          <table:covered-table-cell table:style-name="表格1.A45"/>
          <table:table-cell table:style-name="表格1.B45" office:value-type="string">
            <text:p text:style-name="P7"><text:span text:style-name="T5">食品安全建設計畫</text:span></text:p>
          </table:table-cell>
          <table:table-cell table:style-name="表格1.C45" office:value-type="string">
            <text:p text:style-name="P13"><text:span text:style-name="T5">公共建設</text:span></text:p>
          </table:table-cell>
          <table:table-cell table:style-name="表格1.D45" office:value-type="string">
            <text:p text:style-name="P9"><text:span text:style-name="T4">一、現代化食品藥物國家級實驗大樓暨行政及訓練大樓興建計畫。</text:span></text:p>
            <text:p text:style-name="P9"><text:span text:style-name="T4">二、強化衛生單位食安治理檢驗效能及品質。</text:span></text:p>
            <text:p text:style-name="P9"><text:span text:style-name="T4">三、提升新興傳染性疾病醫藥品及食因性病原檢驗研究量能及標準化。</text:span></text:p>
          </table:table-cell>
        </table:table-row>
        <table:table-row table:style-name="表格1.1">
          <table:table-cell table:style-name="表格1.A46" table:number-rows-spanned="4" office:value-type="string">
            <text:p text:style-name="P7"><text:span text:style-name="T5">中醫藥研究業務</text:span></text:p>
          </table:table-cell>
          <table:table-cell table:style-name="表格1.B46" office:value-type="string">
            <text:p text:style-name="P7"><text:span text:style-name="T4">中醫藥品質及轉譯醫學研究</text:span></text:p>
          </table:table-cell>
          <table:table-cell table:style-name="表格1.C46" office:value-type="string">
            <text:p text:style-name="P13"><text:span text:style-name="T5">科技發展</text:span></text:p>
          </table:table-cell>
          <table:table-cell table:style-name="表格1.D46" office:value-type="string">
            <text:p text:style-name="P9"><text:span text:style-name="T4">一、開發中藥品質科學研究方法（包括藥材、飲片、中藥製劑），建置指標成分分析資料庫，提升中藥品質。</text:span></text:p>
            <text:p text:style-name="P9"><text:soft-page-break/><text:span text:style-name="T4">二、進行光譜分析技術應用於中藥材鑑定研究與開發。</text:span></text:p>
            <text:p text:style-name="P9"><text:span text:style-name="T4">三、中藥複方成分分析資料庫建構：建立中藥材水萃物之各項圖譜與其所含之成分及指紋圖譜資料庫。</text:span></text:p>
            <text:p text:style-name="P9"><text:span text:style-name="T4">四、中藥在肺部疾病之整合研究：開發治療慢性阻塞性肺病、自體免疫間質性肺病和肺纖維化的創新中藥。</text:span></text:p>
            <text:p text:style-name="P9"><text:span text:style-name="T4">五、中藥在神經遺傳與老化疾病之開發與整合研究：以實證整合研究模式，同時針對老化及遺傳有關之神經退化疾病，進行開發與研究中藥治療之可能性。</text:span></text:p>
            <text:p text:style-name="P9"><text:span text:style-name="T4">六、中藥在代謝症候相關效益之整合基礎研究：整合免疫反應在代謝症候群關聯疾病之研究平臺，並評估中西藥交互作用等安全性研究。</text:span></text:p>
            <text:p text:style-name="P9"><text:span text:style-name="T4">七、探討中醫體質與老年症候群之相關，評估中醫藥介入對老年症候群之影響效果。</text:span></text:p>
          </table:table-cell>
        </table:table-row>
        <table:table-row table:style-name="表格1.1">
          <table:covered-table-cell table:style-name="表格1.A47"/>
          <table:table-cell table:style-name="表格1.B47" office:value-type="string">
            <text:p text:style-name="P7"><text:span text:style-name="T5">強化中醫藥研發能力</text:span></text:p>
          </table:table-cell>
          <table:table-cell table:style-name="表格1.C47" office:value-type="string">
            <text:p text:style-name="P13"><text:span text:style-name="T5">其他</text:span></text:p>
          </table:table-cell>
          <table:table-cell table:style-name="表格1.D47" office:value-type="string">
            <text:p text:style-name="P9"><text:span text:style-name="T4">一、執行中醫藥團隊研究計畫：養陰藥材之研究與應用。</text:span></text:p>
            <text:p text:style-name="P9"><text:span text:style-name="T4">二、發表研究論文及成果報告書。</text:span></text:p>
            <text:p text:style-name="P9"><text:span text:style-name="T4">三、透過跨領域合作及國際合作，提升中醫藥研發量能。</text:span></text:p>
            <text:p text:style-name="P9"><text:span text:style-name="T4">四、蒐集傳統中醫藥文化資料，精進中藥分析方法並執行中醫藥臨床療效評估與交互作用研究，提升中藥材與製劑品質，促進中醫藥實證研究。</text:span></text:p>
          </table:table-cell>
        </table:table-row>
        <table:table-row table:style-name="表格1.1">
          <table:covered-table-cell table:style-name="表格1.A48"/>
          <table:table-cell table:style-name="表格1.B48" office:value-type="string">
            <text:p text:style-name="P7"><text:span text:style-name="T4">中醫藥知識推廣與訊息服務</text:span></text:p>
          </table:table-cell>
          <table:table-cell table:style-name="表格1.C48" office:value-type="string">
            <text:p text:style-name="P13"><text:span text:style-name="T5">其他</text:span></text:p>
          </table:table-cell>
          <table:table-cell table:style-name="表格1.D48" office:value-type="string">
            <text:p text:style-name="P9"><text:span text:style-name="T4">一、出版中醫藥雜誌－收載中醫藥臨床醫學、藥理與機轉、開發應用及中醫藥典籍等領域之學術研究論文。為臺灣中醫藥界之專業學術性期刊。</text:span></text:p>
            <text:p text:style-name="P9"><text:span text:style-name="T4">二、編譯中醫藥新知，刊載中醫藥典籍與理論概要、病症與治療研究、中草藥與複方研究及學術動態新知等，供學者、民眾參考運用。</text:span></text:p>
            <text:p text:style-name="P9"><text:span text:style-name="T4">三、辦理中醫藥知識推廣活動。</text:span></text:p>
            <text:p text:style-name="P9"><text:span text:style-name="T4">四、辦理國家藥園與標本館教育導覽活動。</text:span></text:p>
            <text:p text:style-name="P9"><text:span text:style-name="T4">五、建置傳統中醫藥文獻及文物多媒體知識庫平臺，推廣中藥文化及技藝傳承。</text:span></text:p>
          </table:table-cell>
        </table:table-row>
        <table:table-row table:style-name="表格1.1">
          <table:covered-table-cell table:style-name="表格1.A49"/>
          <table:table-cell table:style-name="表格1.B49" office:value-type="string">
            <text:p text:style-name="P7"><text:span text:style-name="T4">建立臺灣與新南向國家之傳統醫藥產官學研夥伴關係</text:span></text:p>
          </table:table-cell>
          <table:table-cell table:style-name="表格1.C49" office:value-type="string">
            <text:p text:style-name="P13"><text:span text:style-name="T5">其他</text:span></text:p>
          </table:table-cell>
          <table:table-cell table:style-name="表格1.D49" office:value-type="string">
            <text:p text:style-name="P9"><text:span text:style-name="T4">一、與印度傳統醫藥部（AYUSH Ministry）及印度臺北協會（ITA）簽訂MOU，進行傳統醫學在學術與文化之長期交流。</text:span></text:p>
            <text:p text:style-name="P9"><text:span text:style-name="T4">二、結合臺灣及印度農業與生物活性研究專長，共同進行關鍵藥材之栽種及應用評估。</text:span></text:p>
            <text:p text:style-name="P9"><text:span text:style-name="T4">三、臺灣及新南向國家特色藥用植物在相關疾病預防及治療的應用研究。</text:span></text:p>
            <text:p text:style-name="P9"><text:span text:style-name="T4">四、人員互訪或辦理國際研討會。</text:span></text:p>
          </table:table-cell>
        </table:table-row>
        <table:table-row table:style-name="表格1.1">
          <table:table-cell table:style-name="表格1.A50" table:number-rows-spanned="18" office:value-type="string">
            <text:p text:style-name="P7"><text:span text:style-name="T5">科技業務</text:span></text:p>
          </table:table-cell>
          <table:table-cell table:style-name="表格1.B50" office:value-type="string">
            <text:p text:style-name="P7"><text:span text:style-name="T4">新常態創新臨床試驗環境提升計畫</text:span></text:p>
          </table:table-cell>
          <table:table-cell table:style-name="表格1.C50" office:value-type="string">
            <text:p text:style-name="P13"><text:span text:style-name="T5">科技發展</text:span></text:p>
          </table:table-cell>
          <table:table-cell table:style-name="表格1.D50" office:value-type="string">
            <text:p text:style-name="P9"><text:span text:style-name="T4">一、推動新型態臨床試驗環境。</text:span></text:p>
            <text:p text:style-name="P9"><text:span text:style-name="T4">二、提升新興生醫檢測技術與實驗室品質監測。</text:span></text:p>
            <text:p text:style-name="P9"><text:span text:style-name="T4">三、法規人才與國際鏈結行銷。</text:span></text:p>
          </table:table-cell>
        </table:table-row>
        <table:table-row table:style-name="表格1.1">
          <table:covered-table-cell table:style-name="表格1.A51"/>
          <table:table-cell table:style-name="表格1.B51" office:value-type="string">
            <text:p text:style-name="P7"><text:span text:style-name="T5">健康大數據永續平臺</text:span></text:p>
          </table:table-cell>
          <table:table-cell table:style-name="表格1.C51" office:value-type="string">
            <text:p text:style-name="P13"><text:span text:style-name="T5">科技發展</text:span></text:p>
          </table:table-cell>
          <table:table-cell table:style-name="表格1.D51" office:value-type="string">
            <text:p text:style-name="P9"><text:span text:style-name="T4">一、健康大數據治理及標準化。</text:span></text:p>
            <text:p text:style-name="P9"><text:span text:style-name="T4">二、建置臨床轉譯導向之巨量資料。</text:span></text:p>
            <text:p text:style-name="P9"><text:span text:style-name="T4">三、真實世界大數據法規導引及醫療科技評估。</text:span></text:p>
            <text:p text:style-name="P9"><text:span text:style-name="T4">四、精準醫療公私合作聯盟運作及協調。</text:span></text:p>
          </table:table-cell>
        </table:table-row>
        <table:table-row table:style-name="表格1.1">
          <table:covered-table-cell table:style-name="表格1.A52"/>
          <table:table-cell table:style-name="表格1.B52" office:value-type="string">
            <text:p text:style-name="P7"><text:span text:style-name="T4">衛生福利科技管理計畫</text:span></text:p>
          </table:table-cell>
          <table:table-cell table:style-name="表格1.C52" office:value-type="string">
            <text:p text:style-name="P13"><text:span text:style-name="T5">科技發展</text:span></text:p>
          </table:table-cell>
          <table:table-cell table:style-name="表格1.D52" office:value-type="string">
            <text:p text:style-name="P9"><text:span text:style-name="T4">一、精進科技計畫管理。</text:span></text:p>
            <text:p text:style-name="P9"><text:span text:style-name="T4">二、厚實衛生福利研究的基盤環境。</text:span></text:p>
          </table:table-cell>
        </table:table-row>
        <table:table-row table:style-name="表格1.1">
          <table:covered-table-cell table:style-name="表格1.A53"/>
          <table:table-cell table:style-name="表格1.B53" office:value-type="string">
            <text:p text:style-name="P7"><text:span text:style-name="T4">推動中醫藥科技發展計畫</text:span></text:p>
          </table:table-cell>
          <table:table-cell table:style-name="表格1.C53" office:value-type="string">
            <text:p text:style-name="P13"><text:span text:style-name="T5">科技發展</text:span></text:p>
          </table:table-cell>
          <table:table-cell table:style-name="表格1.D53" office:value-type="string">
            <text:p text:style-name="P9"><text:span text:style-name="T4">一、建立中西醫整合醫療照護及中醫參與長期照護模式。</text:span></text:p>
            <text:p text:style-name="P9"><text:span text:style-name="T4">二、發展中醫醫療資訊分析及應用模式，提升醫療精準度。</text:span></text:p>
            <text:p text:style-name="P9"><text:span text:style-name="T4">三、推動人工智慧應用於中醫藥臨床實務，及培育跨領域人才。</text:span></text:p>
            <text:p text:style-name="P9"><text:span text:style-name="T4">四、發展中西醫整合戒癮模式，強化藥癮防治服務。</text:span></text:p>
            <text:p text:style-name="P9"><text:span text:style-name="T4">五、強化中藥材異常物質安全標準及精進檢驗方法。</text:span></text:p>
            <text:p text:style-name="P9"><text:span text:style-name="T4">六、推動臺灣中藥典編修，開發高品質且多元之中藥製劑管制方法。</text:span></text:p>
          </table:table-cell>
        </table:table-row>
        <table:table-row table:style-name="表格1.1">
          <table:covered-table-cell table:style-name="表格1.A54"/>
          <table:table-cell table:style-name="表格1.B54" office:value-type="string">
            <text:p text:style-name="P7"><text:span text:style-name="T4">醫衛生命科技研究計畫</text:span></text:p>
          </table:table-cell>
          <table:table-cell table:style-name="表格1.C54" office:value-type="string">
            <text:p text:style-name="P13"><text:span text:style-name="T5">科技發展</text:span></text:p>
          </table:table-cell>
          <table:table-cell table:style-name="表格1.D54" office:value-type="string">
            <text:p text:style-name="P9"><text:span text:style-name="T4">一、醫藥衛生政策建言</text:span></text:p>
            <text:p text:style-name="P10"><text:span text:style-name="T4">（一）衛生政策及醫療保健研究。</text:span></text:p>
            <text:p text:style-name="P10"><text:span text:style-name="T4">（二）國人健康趨勢分析與探討。</text:span></text:p>
            <text:p text:style-name="P10"><text:span text:style-name="T4">（三）臺灣微生物抗藥性監測。</text:span></text:p>
            <text:p text:style-name="P9"><text:span text:style-name="T4">二、國內重大疾病防治研究</text:span></text:p>
            <text:p text:style-name="P10"><text:span text:style-name="T4">（一）心血管、代謝及免疫發炎疾病。</text:span></text:p>
            <text:p text:style-name="P10"><text:span text:style-name="T4">（二）癌症預防及治療。</text:span></text:p>
            <text:p text:style-name="P10"><text:span text:style-name="T4">（三）神經退化與再生醫學應用。</text:span></text:p>
            <text:p text:style-name="P10"><text:span text:style-name="T4">（四）環境健康。</text:span></text:p>
            <text:p text:style-name="P10"><text:span text:style-name="T4">（五）感染症及微生物菌相。</text:span></text:p>
            <text:p text:style-name="P10"><text:span text:style-name="T4">（六）研究平臺及疾病模式發展。</text:span></text:p>
            <text:p text:style-name="P9"><text:span text:style-name="T4">三、推動醫藥生技產業</text:span></text:p>
            <text:p text:style-name="P10"><text:span text:style-name="T4">（一）整合性新藥開發核心技術平臺。</text:span></text:p>
            <text:p text:style-name="P10"><text:span text:style-name="T4">（二）生醫工程與奈米醫學。</text:span></text:p>
            <text:p text:style-name="P10"><text:span text:style-name="T4">（三）建立生物經濟鏈結的技術平臺。</text:span></text:p>
            <text:p text:style-name="P9"><text:span text:style-name="T4">四、整合及提升國內醫藥衛生研究</text:span></text:p>
            <text:p text:style-name="P10"><text:span text:style-name="T4">（一）推動整合性醫藥衛生研究。</text:span></text:p>
            <text:p text:style-name="P10"><text:span text:style-name="T4">（二）生醫研究資源服務。</text:span></text:p>
            <text:p text:style-name="P10"><text:span text:style-name="T4">（三）生醫研究核心設施。</text:span></text:p>
            <text:p text:style-name="P9"><text:span text:style-name="T4">五、建立國內外學術合作</text:span></text:p>
            <text:p text:style-name="P10"><text:span text:style-name="T4">（一）學術合作研究中心。</text:span></text:p>
            <text:p text:style-name="P10"><text:span text:style-name="T4">（二）臨床試驗研究合作網絡。</text:span></text:p>
          </table:table-cell>
        </table:table-row>
        <table:table-row table:style-name="表格1.1">
          <table:covered-table-cell table:style-name="表格1.A55"/>
          <table:table-cell table:style-name="表格1.B55" office:value-type="string">
            <text:p text:style-name="P7"><text:span text:style-name="T4">建立核酸疫苗GMP生產技術與維持符合我國PIC/S GMP之生物製劑廠基本營運規模</text:span></text:p>
          </table:table-cell>
          <table:table-cell table:style-name="表格1.C55" office:value-type="string">
            <text:p text:style-name="P13"><text:span text:style-name="T5">科技發展</text:span></text:p>
          </table:table-cell>
          <table:table-cell table:style-name="表格1.D55" office:value-type="string">
            <text:p text:style-name="P9"><text:span text:style-name="T4">一、維持符合PIC/S GMP法規之生物製劑廠基本營運規模：維持及提升PIC/S GMP生產線運作及疫苗製備技術，穩定專業人力。國家衛生研究院（以下簡稱「國衛院」）生物製劑廠全面依PIC/S GMP規範維運，目的在於確保藥品之有效性及安全性，以提供國家防疫政策所需疫苗及生物製劑，並維繫疫苗製備開發能力以便因應國家經常性及緊急防疫需求。</text:span></text:p>
            <text:p text:style-name="P9"><text:span text:style-name="T4">二、透過生物製劑廠之穩定維運</text:span></text:p>
            <text:p text:style-name="P10"><text:span text:style-name="T4">（一）建立核酸疫苗GMP生產技術：於建置生物製劑二廠的同時，將112年銜接之mRNA疫苗（暫以新冠肺炎為標的）前期研發成果，接續進行製程開發，進行符合法規的產程參數最適化，並製備候選疫苗細胞庫後進</text:span><text:soft-page-break/><text:span text:style-name="T4">行安全性驗證。</text:span></text:p>
            <text:p text:style-name="P10"><text:span text:style-name="T4">（二）承接政府防疫保健政策任務</text:span></text:p>
            <text:p text:style-name="P11"><text:span text:style-name="T4">1、承接委託製造合約，含卡介苗及4項抗蛇毒血清。</text:span></text:p>
            <text:p text:style-name="P11"><text:span text:style-name="T4">2、維持政府防疫緊急細胞培養疫苗之製備能量及技術，主要為新型流感疫苗（執行國安及高價值疫苗計畫）。</text:span></text:p>
            <text:p text:style-name="P11"><text:span text:style-name="T4">3、輔導技轉廠商開發疫苗：輔導技轉廠商進行技轉後疫苗開發（112年以EV71疫苗為主，113年後以當時技轉狀況而定）；以執行廠商委託合約的模式進行。</text:span></text:p>
            <text:p text:style-name="P11"><text:span text:style-name="T4">4、提供核心設施服務平臺，協助產、官、學產品開發與製造。</text:span></text:p>
            <text:p text:style-name="P11"><text:span text:style-name="T4">5、以細胞及細菌生產疫苗技術協助研發部門開發新型疫苗。</text:span></text:p>
            <text:p text:style-name="P11"><text:span text:style-name="T4">6、培育專業人才，扶植本土疫苗產業，降低本國對進口疫苗之需求。</text:span></text:p>
          </table:table-cell>
        </table:table-row>
        <table:table-row table:style-name="表格1.1">
          <table:covered-table-cell table:style-name="表格1.A56"/>
          <table:table-cell table:style-name="表格1.B56" office:value-type="string">
            <text:p text:style-name="P7"><text:span text:style-name="T4">新穎分子標靶之創新精準治療藥物的研究與開發</text:span></text:p>
          </table:table-cell>
          <table:table-cell table:style-name="表格1.C56" office:value-type="string">
            <text:p text:style-name="P13"><text:span text:style-name="T5">科技發展</text:span></text:p>
          </table:table-cell>
          <table:table-cell table:style-name="表格1.D56" office:value-type="string">
            <text:p text:style-name="P9"><text:span text:style-name="T4">一、重要疾病領域之創新藥物研發</text:span></text:p>
            <text:p text:style-name="P10"><text:span text:style-name="T4">（一）抑制致癌驅動蛋白MYC和RAS之藥物研發。</text:span></text:p>
            <text:p text:style-name="P10"><text:span text:style-name="T4">（二）非酒精性脂肪肝炎之藥物研發。</text:span></text:p>
            <text:p text:style-name="P10"><text:span text:style-name="T4">（三）新穎低副作用鴉片類止痛藥（MOR/NOP）。</text:span></text:p>
            <text:p text:style-name="P10"><text:span text:style-name="T4">（四）新穎激酶靶點用於膠質母細胞瘤之藥物研發。</text:span></text:p>
            <text:p text:style-name="P9"><text:span text:style-name="T4">二、技術平臺開發：建置與維運以人工智慧技術強化的化學訊息學藥物開發平臺。</text:span></text:p>
            <text:p text:style-name="P9"><text:span text:style-name="T4">三、專利規劃與佈局：針對研發成果，考量各別藥物之市場趨勢及未來發展策略，規劃全球專利佈局。</text:span></text:p>
            <text:p text:style-name="P9"><text:span text:style-name="T4">四、研發成果之商業推廣與產業化：透過各種途徑包括媒合、公開徵求、產學合作或技術移轉等方式，落實新藥上游研究成果之導向產業開發與應用。</text:span></text:p>
            <text:p text:style-name="P9"><text:span text:style-name="T4">五、推動跨領域合作與上、中、下游鏈結：開拓跨領域之合作機會，期將產、學、醫、研機構的整體能量與成果推動進入產業化至有產值的市場區隔。</text:span></text:p>
          </table:table-cell>
        </table:table-row>
        <table:table-row table:style-name="表格1.1">
          <table:covered-table-cell table:style-name="表格1.A57"/>
          <table:table-cell table:style-name="表格1.B57" office:value-type="string">
            <text:p text:style-name="P7"><text:span text:style-name="T4">蚊媒傳染病防治研究合作體系</text:span></text:p>
          </table:table-cell>
          <table:table-cell table:style-name="表格1.C57" office:value-type="string">
            <text:p text:style-name="P13"><text:span text:style-name="T5">科技發展</text:span></text:p>
          </table:table-cell>
          <table:table-cell table:style-name="表格1.D57" office:value-type="string">
            <text:p text:style-name="P9"><text:span text:style-name="T4">一、防疫／疫情支援行動。</text:span></text:p>
            <text:p text:style-name="P9"><text:span text:style-name="T4">二、建置核心實驗室與發展蚊媒傳染病學研計畫。</text:span></text:p>
            <text:p text:style-name="P9"><text:span text:style-name="T4">三、建置「台灣防疫產業聚落」發展生技產業。</text:span></text:p>
          </table:table-cell>
        </table:table-row>
        <table:table-row table:style-name="表格1.1">
          <table:covered-table-cell table:style-name="表格1.A58"/>
          <table:table-cell table:style-name="表格1.B58" office:value-type="string">
            <text:p text:style-name="P7"><text:span text:style-name="T4">智慧長照與醫療照護整合研發推廣計畫</text:span></text:p>
          </table:table-cell>
          <table:table-cell table:style-name="表格1.C58" office:value-type="string">
            <text:p text:style-name="P13"><text:span text:style-name="T5">科技發展</text:span></text:p>
          </table:table-cell>
          <table:table-cell table:style-name="表格1.D58" office:value-type="string">
            <text:p text:style-name="P9"><text:span text:style-name="T4">一、智慧長照服務與醫療照護服務模式之優化。</text:span></text:p>
            <text:p text:style-name="P9"><text:span text:style-name="T4">二、大數據及AI演算應用於長照2.0之分析。</text:span></text:p>
            <text:p text:style-name="P9"><text:span text:style-name="T4">三、以精準醫療與證據醫學為基礎發展失智症相關照護。</text:span></text:p>
            <text:p text:style-name="P9"><text:span text:style-name="T4">四、利用智慧物聯網及AI科技建立個人化健康管理服務模式。</text:span></text:p>
          </table:table-cell>
        </table:table-row>
        <table:table-row table:style-name="表格1.1">
          <table:covered-table-cell table:style-name="表格1.A59"/>
          <table:table-cell table:style-name="表格1.B59" office:value-type="string">
            <text:p text:style-name="P7"><text:span text:style-name="T4">臺灣罕病及難症之診斷治療與藥物開發</text:span></text:p>
          </table:table-cell>
          <table:table-cell table:style-name="表格1.C59" office:value-type="string">
            <text:p text:style-name="P13"><text:span text:style-name="T5">科技發展</text:span></text:p>
          </table:table-cell>
          <table:table-cell table:style-name="表格1.D59" office:value-type="string">
            <text:p text:style-name="P9"><text:span text:style-name="T4">一、優化罕病及難症之基因體檢測流程。</text:span></text:p>
            <text:p text:style-name="P9"><text:span text:style-name="T4">二、建立罕病病患iPSC細胞株與分化之平臺。</text:span></text:p>
          </table:table-cell>
        </table:table-row>
        <table:table-row table:style-name="表格1.1">
          <table:covered-table-cell table:style-name="表格1.A60"/>
          <table:table-cell table:style-name="表格1.B60" office:value-type="string">
            <text:p text:style-name="P7"><text:span text:style-name="T4">建立國安及高價值疫苗之產業化中心</text:span></text:p>
          </table:table-cell>
          <table:table-cell table:style-name="表格1.C60" office:value-type="string">
            <text:p text:style-name="P13"><text:span text:style-name="T5">科技發展</text:span></text:p>
          </table:table-cell>
          <table:table-cell table:style-name="表格1.D60" office:value-type="string">
            <text:p text:style-name="P9"><text:span text:style-name="T4">一、大流行流感疫苗緊急生產國安疫苗。</text:span></text:p>
            <text:p text:style-name="P9"><text:span text:style-name="T4">二、廣效型肺炎鏈球菌疫苗產業化應用。</text:span></text:p>
            <text:p text:style-name="P9"><text:span text:style-name="T4">三、開發高劑量卡介苗作為膀胱癌治療型疫苗。</text:span></text:p>
            <text:p text:style-name="P9"><text:span text:style-name="T4">四、新興傳染病疫苗緊急生產開發平臺。</text:span></text:p>
          </table:table-cell>
        </table:table-row>
        <table:table-row table:style-name="表格1.1">
          <table:covered-table-cell table:style-name="表格1.A61"/>
          <table:table-cell table:style-name="表格1.B61" office:value-type="string">
            <text:p text:style-name="P7"><text:span text:style-name="T4">推動國家級人體生物資料庫整合平臺檢體數據加值與運用及雲端服務</text:span></text:p>
          </table:table-cell>
          <table:table-cell table:style-name="表格1.C61" office:value-type="string">
            <text:p text:style-name="P13"><text:span text:style-name="T5">科技發展</text:span></text:p>
          </table:table-cell>
          <table:table-cell table:style-name="表格1.D61" office:value-type="string">
            <text:p text:style-name="P9"><text:span text:style-name="T4">一、持續推動全國biobanks能合作運用檢體及相關資訊，結合檢體和數據的加值運用，提升運用效益。</text:span></text:p>
            <text:p text:style-name="P9"><text:span text:style-name="T4">二、提供便利的雲端數據服務，提升其生醫研究價值與使用率以成為發展生技醫藥及健康照護產業的重要資源。</text:span></text:p>
          </table:table-cell>
        </table:table-row>
        <table:table-row table:style-name="表格1.1">
          <table:covered-table-cell table:style-name="表格1.A62"/>
          <table:table-cell table:style-name="表格1.B62" office:value-type="string">
            <text:p text:style-name="P7"><text:span text:style-name="T4">開發新穎多面向細胞及基因治療策略：由關鍵技術平臺至臨床試驗</text:span></text:p>
          </table:table-cell>
          <table:table-cell table:style-name="表格1.C62" office:value-type="string">
            <text:p text:style-name="P13"><text:span text:style-name="T5">科技發展</text:span></text:p>
          </table:table-cell>
          <table:table-cell table:style-name="表格1.D62" office:value-type="string">
            <text:p text:style-name="P9"><text:span text:style-name="T4">一、創新性樹突細胞及CAR-NK細胞合併抑制免疫調節細胞之多面向癌症治療策略。</text:span></text:p>
            <text:p text:style-name="P9"><text:span text:style-name="T4">二、開發細胞與基因應用技術以治療腦神經及阻塞性血管疾病。</text:span></text:p>
            <text:p text:style-name="P9"><text:span text:style-name="T4">三、發展全方位細胞與基因治療關鍵平臺。</text:span></text:p>
          </table:table-cell>
        </table:table-row>
        <table:table-row table:style-name="表格1.1">
          <table:covered-table-cell table:style-name="表格1.A63"/>
          <table:table-cell table:style-name="表格1.B63" office:value-type="string">
            <text:p text:style-name="P7"><text:span text:style-name="T4">高齡醫學暨健康福祉研究中心</text:span></text:p>
          </table:table-cell>
          <table:table-cell table:style-name="表格1.C63" office:value-type="string">
            <text:p text:style-name="P13"><text:span text:style-name="T5">科技發展</text:span></text:p>
          </table:table-cell>
          <table:table-cell table:style-name="表格1.D63" office:value-type="string">
            <text:p text:style-name="P9"><text:span text:style-name="T4">一、高齡醫學暨健康福祉研究中心營運管理。</text:span></text:p>
            <text:p text:style-name="P9"><text:span text:style-name="T4">二、建立在地高齡照顧資源與醫療服務整合的示範社區。</text:span></text:p>
            <text:p text:style-name="P9"><text:span text:style-name="T4">三、建構以實證為基礎的高齡臨床研究轉譯。</text:span></text:p>
            <text:p text:style-name="P9"><text:span text:style-name="T4">四、發展完善基礎高齡醫學研究。</text:span></text:p>
            <text:p text:style-name="P9"><text:span text:style-name="T4">五、建構高齡社會安全與弱勢照顧機制。</text:span></text:p>
            <text:p text:style-name="P9"><text:span text:style-name="T4">六、高齡政策推動評估與規劃。</text:span></text:p>
            <text:p text:style-name="P9"><text:span text:style-name="T4">七、建構高齡健康福祉大數據基礎建設。</text:span></text:p>
          </table:table-cell>
        </table:table-row>
        <table:table-row table:style-name="表格1.1">
          <table:covered-table-cell table:style-name="表格1.A64"/>
          <table:table-cell table:style-name="表格1.B64" office:value-type="string">
            <text:p text:style-name="P7"><text:span text:style-name="T4">精準防疫產品效能評估輔導及整合式決策系統建構</text:span></text:p>
          </table:table-cell>
          <table:table-cell table:style-name="表格1.C64" office:value-type="string">
            <text:p text:style-name="P13"><text:span text:style-name="T5">科技發展</text:span></text:p>
          </table:table-cell>
          <table:table-cell table:style-name="表格1.D64" office:value-type="string">
            <text:p text:style-name="P9"><text:span text:style-name="T4">一、防疫技術支援平臺的永續經營。</text:span></text:p>
            <text:p text:style-name="P9"><text:span text:style-name="T4">二、感染性生物材料庫的建置與永續經營。</text:span></text:p>
            <text:p text:style-name="P9"><text:span text:style-name="T4">三、建立動態模型以評估傳染模式及防疫措施。</text:span></text:p>
          </table:table-cell>
        </table:table-row>
        <table:table-row table:style-name="表格1.1">
          <table:covered-table-cell table:style-name="表格1.A65"/>
          <table:table-cell table:style-name="表格1.B65" office:value-type="string">
            <text:p text:style-name="P7"><text:span text:style-name="T4">守護兒童健康成長－少子化下兒少醫療與衛福創新策略</text:span></text:p>
          </table:table-cell>
          <table:table-cell table:style-name="表格1.C65" office:value-type="string">
            <text:p text:style-name="P13"><text:span text:style-name="T5">科技發展</text:span></text:p>
          </table:table-cell>
          <table:table-cell table:style-name="表格1.D65" office:value-type="string">
            <text:p text:style-name="P9"><text:span text:style-name="T4">一、整合資料庫以強化兒虐、自殺、意外事故等高風險族群預警系統（含偏鄉及原鄉），以有效預防，減少類似案件之發生風險及致死率。</text:span></text:p>
            <text:p text:style-name="P9"><text:span text:style-name="T4">二、以人工智能強化兒童發展遲緩介入及風險預測模式提升偏鄉及原鄉地區早期診斷及早期療育比例。</text:span></text:p>
            <text:p text:style-name="P9"><text:span text:style-name="T4">三、以生命軌跡擘劃兒少健康圖象（含偏鄉及原鄉）提出預防介入的改善建議。</text:span></text:p>
            <text:p text:style-name="P9"><text:span text:style-name="T4">四、發展早產兒肺部發育不全或兒童心肌炎早期診斷技術，提升治療成效。</text:span></text:p>
          </table:table-cell>
        </table:table-row>
        <table:table-row table:style-name="表格1.1">
          <table:covered-table-cell table:style-name="表格1.A66"/>
          <table:table-cell table:style-name="表格1.B66" office:value-type="string">
            <text:p text:style-name="P7"><text:span text:style-name="T4">高齡科技產業－運用智慧科技構築優質高齡社區生活</text:span></text:p>
          </table:table-cell>
          <table:table-cell table:style-name="表格1.C66" office:value-type="string">
            <text:p text:style-name="P13"><text:span text:style-name="T5">科技發展</text:span></text:p>
          </table:table-cell>
          <table:table-cell table:style-name="表格1.D66" office:value-type="string">
            <text:p text:style-name="P8"><text:span text:style-name="T4">以高齡健康社區生活為主題，強化智慧科技應用「跨域整合」之照顧服務，融入公共衛生預防醫學三段五級概念，延伸前端強化自主健康管理與健康促進，透過PPP（Public-Private Partnerships）合作機制發展生活健康資訊綜合服務，從社區、居家環境以及個人層面研擬多元照顧服務方案以服務不同樣態之高齡族群。</text:span></text:p>
          </table:table-cell>
        </table:table-row>
        <table:table-row table:style-name="表格1.1">
          <table:covered-table-cell table:style-name="表格1.A67"/>
          <table:table-cell table:style-name="表格1.B67" office:value-type="string">
            <text:p text:style-name="P7"><text:span text:style-name="T4">高齡科技產業－科技導入提升照護品質計畫</text:span></text:p>
          </table:table-cell>
          <table:table-cell table:style-name="表格1.C67" office:value-type="string">
            <text:p text:style-name="P13"><text:span text:style-name="T5">科技發展</text:span></text:p>
          </table:table-cell>
          <table:table-cell table:style-name="表格1.D67" office:value-type="string">
            <text:p text:style-name="P9"><text:span text:style-name="T4">一、建置「智慧雲端照顧科技整合平臺」。</text:span></text:p>
            <text:p text:style-name="P9"><text:span text:style-name="T4">二、建立「高齡照護科技產品服務聯盟」。</text:span></text:p>
            <text:p text:style-name="P9"><text:span text:style-name="T4">三、建構「科技照顧推廣示範場域」。</text:span></text:p>
            <text:p text:style-name="P9"><text:span text:style-name="T4">四、開發「智慧助行器」：活動監測、跌倒預防與運動促進。</text:span></text:p>
            <text:p text:style-name="P9"><text:span text:style-name="T4">五、智慧口腔訓練與復健系統：降低失智風險，提升年長者口腔功能。</text:span></text:p>
            <text:p text:style-name="P9"><text:span text:style-name="T4">六、高齡「懷舊治療」：重回小時候－利用VR懷舊場景與全身動作偵測的動作訓練，延緩失智症。</text:span></text:p>
          </table:table-cell>
        </table:table-row>
        <text:soft-page-break/>
        <table:table-row table:style-name="表格1.1">
          <table:table-cell table:style-name="表格1.A68" office:value-type="string">
            <text:p text:style-name="P7"><text:span text:style-name="T5">心理健康業務</text:span></text:p>
          </table:table-cell>
          <table:table-cell table:style-name="表格1.B68" office:value-type="string">
            <text:p text:style-name="P7"><text:span text:style-name="T4">國民心理健康第三期計畫</text:span></text:p>
          </table:table-cell>
          <table:table-cell table:style-name="表格1.C68" office:value-type="string">
            <text:p text:style-name="P13"><text:span text:style-name="T5">社會發展</text:span></text:p>
          </table:table-cell>
          <table:table-cell table:style-name="表格1.D68" office:value-type="string">
            <text:p text:style-name="P9"><text:span text:style-name="T4">一、推展多元化心理健康促進方案。</text:span></text:p>
            <text:p text:style-name="P9"><text:span text:style-name="T4">二、建構持續性精神疾病照護體系。</text:span></text:p>
            <text:p text:style-name="P9"><text:span text:style-name="T4">三、擴大成癮醫療量能及拓展服務資源。</text:span></text:p>
            <text:p text:style-name="P9"><text:span text:style-name="T4">四、推動司法精神醫療及特殊族群處遇。</text:span></text:p>
            <text:p text:style-name="P9"><text:span text:style-name="T4">五、加強心理健康基礎建設及資料整合。</text:span></text:p>
          </table:table-cell>
        </table:table-row>
        <table:table-row table:style-name="表格1.1">
          <table:table-cell table:style-name="表格1.A69" office:value-type="string">
            <text:p text:style-name="P7"><text:span text:style-name="T5">口腔健康業務</text:span></text:p>
          </table:table-cell>
          <table:table-cell table:style-name="表格1.B69" office:value-type="string">
            <text:p text:style-name="P7"><text:span text:style-name="T4">國民口腔健康促進計畫第二期（111～115年）</text:span></text:p>
          </table:table-cell>
          <table:table-cell table:style-name="表格1.C69" office:value-type="string">
            <text:p text:style-name="P13"><text:span text:style-name="T5">社會發展</text:span></text:p>
          </table:table-cell>
          <table:table-cell table:style-name="表格1.D69" office:value-type="string">
            <text:p text:style-name="P9"><text:span text:style-name="T4">一、推動各生命週期口腔健康。</text:span></text:p>
            <text:p text:style-name="P9"><text:span text:style-name="T4">二、提升口腔照護服務輸送及資源布建。</text:span></text:p>
            <text:p text:style-name="P9"><text:span text:style-name="T4">三、強化口腔醫療照護分級與品質。</text:span></text:p>
            <text:p text:style-name="P9"><text:span text:style-name="T4">四、精準監測及研究發展。</text:span></text:p>
          </table:table-cell>
        </table:table-row>
        <table:table-row table:style-name="表格1.1">
          <table:table-cell table:style-name="表格1.A70" table:number-rows-spanned="5" office:value-type="string">
            <text:p text:style-name="P7"><text:span text:style-name="T5">國民健康業務</text:span></text:p>
          </table:table-cell>
          <table:table-cell table:style-name="表格1.B70" office:value-type="string">
            <text:p text:style-name="P7"><text:span text:style-name="T5">菸害防制計畫</text:span></text:p>
          </table:table-cell>
          <table:table-cell table:style-name="表格1.C70" office:value-type="string">
            <text:p text:style-name="P13"><text:span text:style-name="T5">社會發展</text:span></text:p>
          </table:table-cell>
          <table:table-cell table:style-name="表格1.D70" office:value-type="string">
            <text:p text:style-name="P9"><text:span text:style-name="T4">一、補助地方菸害防制工作。</text:span></text:p>
            <text:p text:style-name="P9"><text:span text:style-name="T4">二、營造無菸支持環境，辦理菸害教育宣導。</text:span></text:p>
            <text:p text:style-name="P9"><text:span text:style-name="T4">三、提供多元化戒菸服務。</text:span></text:p>
            <text:p text:style-name="P9"><text:span text:style-name="T4">四、辦理菸害防制研究及監測。</text:span></text:p>
            <text:p text:style-name="P9"><text:span text:style-name="T4">五、菸害防制人才業務交流及人才培育。</text:span></text:p>
          </table:table-cell>
        </table:table-row>
        <table:table-row table:style-name="表格1.1">
          <table:covered-table-cell table:style-name="表格1.A71"/>
          <table:table-cell table:style-name="表格1.B71" office:value-type="string">
            <text:p text:style-name="P7"><text:span text:style-name="T4">第五期國家癌症防治計畫（草案）</text:span></text:p>
          </table:table-cell>
          <table:table-cell table:style-name="表格1.C71" office:value-type="string">
            <text:p text:style-name="P13"><text:span text:style-name="T5">社會發展</text:span></text:p>
          </table:table-cell>
          <table:table-cell table:style-name="表格1.D71" office:value-type="string">
            <text:p text:style-name="P9"><text:span text:style-name="T4">一、強化癌症防治體系，提升夥伴關係。</text:span></text:p>
            <text:p text:style-name="P9"><text:span text:style-name="T4">二、降低癌症風險，強化預防，及防制風險因子。</text:span></text:p>
          </table:table-cell>
        </table:table-row>
        <table:table-row table:style-name="表格1.1">
          <table:covered-table-cell table:style-name="表格1.A72"/>
          <table:table-cell table:style-name="表格1.B72" office:value-type="string">
            <text:p text:style-name="P7"><text:span text:style-name="T4">國家肝炎及肝癌防治計畫</text:span></text:p>
          </table:table-cell>
          <table:table-cell table:style-name="表格1.C72" office:value-type="string">
            <text:p text:style-name="P13"><text:span text:style-name="T5">社會發展</text:span></text:p>
          </table:table-cell>
          <table:table-cell table:style-name="表格1.D72" office:value-type="string">
            <text:p text:style-name="P9"><text:span text:style-name="T4">一、預防感染急性病毒性肝炎。</text:span></text:p>
            <text:p text:style-name="P9"><text:span text:style-name="T4">二、推動B、C型肝炎篩檢，並加強民眾對帶原、預防感染及定期追蹤治療之認知，及加強民眾健康識能。</text:span></text:p>
            <text:p text:style-name="P9"><text:span text:style-name="T4">三、加強B、C型肝炎陽性個案之後續追蹤及治療。</text:span></text:p>
            <text:p text:style-name="P9"><text:span text:style-name="T4">四、肝炎治療服務及B、C肝炎資料庫整合。</text:span></text:p>
          </table:table-cell>
        </table:table-row>
        <table:table-row table:style-name="表格1.1">
          <table:covered-table-cell table:style-name="表格1.A73"/>
          <table:table-cell table:style-name="表格1.B73" office:value-type="string">
            <text:p text:style-name="P7"><text:span text:style-name="T4">全人健康促進與成癮防治</text:span></text:p>
          </table:table-cell>
          <table:table-cell table:style-name="表格1.C73" office:value-type="string">
            <text:p text:style-name="P13"><text:span text:style-name="T5">科技發展</text:span></text:p>
          </table:table-cell>
          <table:table-cell table:style-name="表格1.D73" office:value-type="string">
            <text:p text:style-name="P9"><text:span text:style-name="T4">一、辦理全人口及特定生命週期人口群健康監測調查，強化國民健康暨非傳染病數據監測與整合應用。</text:span></text:p>
            <text:p text:style-name="P9"><text:span text:style-name="T4">二、發展健康促進與疾病防治之創新模式，以及辦理全人健康促進施政績效評價。</text:span></text:p>
          </table:table-cell>
        </table:table-row>
        <table:table-row table:style-name="表格1.1">
          <table:covered-table-cell table:style-name="表格1.A74"/>
          <table:table-cell table:style-name="表格1.B74" office:value-type="string">
            <text:p text:style-name="P7"><text:span text:style-name="T4">健康星球永續發展前瞻策略規劃－以曝險科學技術建構精準環境與健康</text:span></text:p>
          </table:table-cell>
          <table:table-cell table:style-name="表格1.C74" office:value-type="string">
            <text:p text:style-name="P13"><text:span text:style-name="T5">科技發展</text:span></text:p>
          </table:table-cell>
          <table:table-cell table:style-name="表格1.D74" office:value-type="string">
            <text:p text:style-name="P9"><text:span text:style-name="T4">一、辦理民眾環境健康溝通衛教講座。</text:span></text:p>
            <text:p text:style-name="P9"><text:span text:style-name="T4">二、增進民眾精準預防環境危害之健康識能。</text:span></text:p>
            <text:p text:style-name="P9"><text:span text:style-name="T4">三、釐清特定環境健康區域周邊居民暴露量對健康影響，建置國家環境健康調查資料，探究從生物指標到健康效應的關係。</text:span></text:p>
          </table:table-cell>
        </table:table-row>
        <table:table-row table:style-name="表格1.1">
          <table:table-cell table:style-name="表格1.A75" office:value-type="string">
            <text:p text:style-name="P7"><text:span text:style-name="T5">社會保險業務</text:span></text:p>
          </table:table-cell>
          <table:table-cell table:style-name="表格1.B75" office:value-type="string">
            <text:p text:style-name="P7"><text:span text:style-name="T4">服務型智慧政府2.0推動計畫－健保大數據數位應用計畫</text:span></text:p>
          </table:table-cell>
          <table:table-cell table:style-name="表格1.C75" office:value-type="string">
            <text:p text:style-name="P13"><text:span text:style-name="T5">科技發展</text:span></text:p>
          </table:table-cell>
          <table:table-cell table:style-name="表格1.D75" office:value-type="string">
            <text:p text:style-name="P8"><text:span text:style-name="T4">配合智慧政府，落實「開放資料透明，極大化加值應用」目標，運用資通訊科技，導入人工智慧進行深度學習，並結合行動裝置、雲端運算、巨量資料等應用，秉持開放、創新之思維，建立以「資料治理」為核心之智慧醫療照護服務，提供民眾更為便利快捷的服務，重要工作內容如下：</text:span></text:p>
            <text:p text:style-name="P9"><text:span text:style-name="T4">一、健保資料AI應用加值服務計畫。</text:span></text:p>
            <text:p text:style-name="P9"><text:span text:style-name="T4">二、健保資料數位服務應用之精進與推廣。</text:span></text:p>
            <text:p text:style-name="P9"><text:span text:style-name="T4">三、智能科技提升健保為民服務。</text:span></text:p>
            <text:p text:style-name="P9"><text:span text:style-name="T4">四、建構智慧化醫療資源共享與善用模式。</text:span></text:p>
            <text:p text:style-name="P9"><text:span text:style-name="T4">五、加值健保醫療資訊雲端查詢系統運用服務效能。</text:span></text:p>
            <text:p text:style-name="P9"><text:span text:style-name="T4">六、建構具資安強化及新興科技之新一代健保醫療資訊系統。</text:span></text:p>
            <text:p text:style-name="P9"><text:span text:style-name="T4">七、強化健保資料安全管理，並建置二次利用退出權行使平</text:span><text:soft-page-break/><text:span text:style-name="T4">臺。</text:span></text:p>
          </table:table-cell>
        </table:table-row>
      </table:table>
      <text:p text:style-name="P1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style style:name="MT2" style:family="text">
      <style:text-properties style:font-name="新細明體" fo:font-size="10pt" style:font-name-asian="新細明體1" style:font-size-asian="10pt" style:language-asian="zh" style:country-asian="TW"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text:span><text:span text:style-name="MT2">2</text:span><text:span text:style-name="MT1">-</text:span><text:span text:style-name="MT1"><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李政達</dc:creator>
    <meta:editing-cycles>9</meta:editing-cycles>
    <meta:creation-date>2023-07-28T02:16:00</meta:creation-date>
    <dc:date>2023-08-02T01:15:00</dc:date>
    <meta:editing-duration>PT1H10M</meta:editing-duration>
    <meta:generator>LibreOffice/7.3.4.2$Windows_x86 LibreOffice_project/728fec16bd5f605073805c3c9e7c4212a0120dc5</meta:generator>
    <meta:document-statistic meta:table-count="1" meta:image-count="0" meta:object-count="0" meta:page-count="16" meta:paragraph-count="637" meta:word-count="14886" meta:character-count="15061" meta:non-whitespace-character-count="15054"/>
    <meta:user-defined meta:name="AppVersion">16.0000</meta:user-defined>
    <meta:template xlink:type="simple" xlink:actuate="onRequest" xlink:title="Normal" xlink:href=""/>
  </office:meta>
</office:document-meta>
</file>