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原子能委員會112年度施政計畫</text:span></text:p>
      <text:p text:style-name="P12"/>
      <text:p text:style-name="P2"><text:span text:style-name="T3">本會以我國原子能主管機關的立場，積極強化相關施政作為，持續提升國內原子能利用的安全品質及科技發展，在既有的基礎上，以更專業、踏實的步伐，加強各項施政的規劃，以「核安守護」、「核廢處理」為施政主軸，聯合國2030年永續發展目標為願景，訂定「強化原子能安全管制，確保公眾安全」、「推廣原子能科技創新，培育跨域人才」、「建立原子能關鍵技術，促進產業加值」、「發展能源及後端技術，推廣產業應用」為年度4大施政目標。</text:span></text:p>
      <text:p text:style-name="P2"><text:span text:style-name="T3">本會依據行政院112年度施政方針，配合核定預算額度，並針對經社情勢變化及本會未來發展需要，編定112年度施政計畫。</text:span></text:p>
      <text:p text:style-name="P12"/>
      <text:p text:style-name="P1"><text:span text:style-name="T5">壹、年度施政目標及策略</text:span></text:p>
      <text:p text:style-name="P3"><text:span text:style-name="T3">一、強化原子能安全管制，確保公眾安全</text:span></text:p>
      <text:p text:style-name="P4"><text:span text:style-name="T3">（一）持續核能電廠視察活動、審查作業、核子保安及緊急應變作業檢查，深化管制技術及審查能力，確保除役前後各項作業符合品質及安全要求。</text:span></text:p>
      <text:p text:style-name="P4"><text:span text:style-name="T3">（二）確保許可類放射性物質及可發生游離輻射設備等輻射作業安全，加強輻射作業場所稽查與管制，保障從業人員輻射安全；精進輻射災害應變技術研發，強化應變能量。</text:span></text:p>
      <text:p text:style-name="P4"><text:span text:style-name="T3">（三）積極管制用過核子燃料室內乾式貯存計畫，督促蘭嶼貯存場遷場先期作業，落實世代正義；精進放射性物料管制法規，結合技術研發與實務需求，強化放射性物料安全體系及各項作為。</text:span></text:p>
      <text:p text:style-name="P4"><text:span text:style-name="T3">（四）執行全國環境輻射偵測與監測作業，強化海域輻射安全評估與風險研究，充實臺灣海域輻射預警系統資訊，釐清食安疑慮並維護漁民權益。</text:span></text:p>
      <text:p text:style-name="P4"><text:span text:style-name="T3">（五）落實輻安及核安資訊透明，提升民眾信任，推廣政策全民參與及民眾溝通，建立社會共識。</text:span></text:p>
      <text:p text:style-name="P3"><text:span text:style-name="T3">二、推廣原子能科技創新，培育跨域人才</text:span></text:p>
      <text:p text:style-name="P4"><text:span text:style-name="T3">（一）善盡國際核子保防義務，在平等互惠原則下，積極國際合作交流，以技術提升外交軟實力；妥善運用原子能技術，實踐聯合國永續發展目標（SDGs）。</text:span></text:p>
      <text:p text:style-name="P4"><text:span text:style-name="T3">（二）鼓勵原子能及其衍生技術於醫、農、工業之多元發展，因應半導體、人工智慧、衛星通訊、永續發展之趨勢，規劃推動具創新挑戰及產業應用價值之原子能專題研究計畫，引領學者深入探討並協助政府尋找解決方案。</text:span></text:p>
      <text:p text:style-name="P4"><text:span text:style-name="T3">（三）以長期挹注為原則，強化原子科技跨領域整合之基礎研究及科學實驗，並推動社會需求導向研究，加強人文與科技的融合，促成跨學科與跨領域以及原子科技基礎研究間的相互融合協作，兼顧前瞻科學及人文社會之多元人才培育。</text:span></text:p>
      <text:p text:style-name="P4"><text:span text:style-name="T3">（四）推廣原子能科普教育，培養民眾媒體及網路資訊識讀能力，提升全民科學素養。</text:span></text:p>
      <text:p text:style-name="P3"><text:span text:style-name="T3">三、建立原子能關鍵技術，促進產業加值</text:span></text:p>
      <text:p text:style-name="P4"><text:span text:style-name="T3">（一）發展核醫藥物與高階醫材等輻射生物醫學技術，深耕國人醫療需求與在地核醫產業發展。</text:span></text:p>
      <text:p text:style-name="P4"><text:span text:style-name="T3">（二）聚焦原子物理新穎技術開發與應用，建立高密度電漿聚焦中子源與新興量子技術，兼顧科技前瞻與產業導向，厚植國家科技能量。</text:span></text:p>
      <text:p text:style-name="P4"><text:span text:style-name="T3">（三）建置70MeV中型迴旋加速器，開發精準診療藥物，穩定國內核醫藥物供需，以支持臺灣精準健康、民生及戰備產業發展。</text:span></text:p>
      <text:p text:style-name="P4"><text:span text:style-name="T3">（四）建構國內電子元件輻射驗證環境，發展太陽電池及晶片抗輻射關鍵技術，促進電子元件產業加值化，以支持太空產業發展。</text:span></text:p>
      <text:p text:style-name="P3"><text:span text:style-name="T3">四、發展能源及後端技術，推廣產業應用</text:span></text:p>
      <text:p text:style-name="P4"><text:span text:style-name="T3">（一）配合「淨零排放」路徑及「綠能科技」產業創新計畫，發展智慧多元儲能、潔淨能源、住商節能、區域電網智慧管理等關鍵技術，推廣產業應用。</text:span></text:p>
      <text:p text:style-name="P4"><text:soft-page-break/><text:span text:style-name="T3">（二）因應「非核家園」能源轉型，運用研發核設施除役技術與實務經驗，發展核電廠除役及核廢料處置關鍵技術，建立自主核後端產業技術能力。</text:span></text:p>
      <text:p text:style-name="P12"/>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office:value-type="string">
            <text:p text:style-name="P6"><text:span text:style-name="T4">原子能科學發展</text:span></text:p>
          </table:table-cell>
          <table:table-cell table:style-name="表格1.B2" office:value-type="string">
            <text:p text:style-name="P6"><text:span text:style-name="T3">原子能科技基礎研究及環境建構計畫</text:span></text:p>
          </table:table-cell>
          <table:table-cell table:style-name="表格1.C2" office:value-type="string">
            <text:p text:style-name="P11"><text:span text:style-name="T4">科技發展</text:span></text:p>
          </table:table-cell>
          <table:table-cell table:style-name="表格1.D2" office:value-type="string">
            <text:p text:style-name="P7"><text:span text:style-name="T3">一、原子能國際交流與科普傳播。</text:span></text:p>
            <text:p text:style-name="P7"><text:span text:style-name="T3">二、原子能科技學術合作研究。</text:span></text:p>
            <text:p text:style-name="P7"><text:span text:style-name="T3">三、原子能科研環境建構：衛星元件開發及輻射驗證環境建構。</text:span></text:p>
          </table:table-cell>
        </table:table-row>
        <table:table-row table:style-name="表格1.1">
          <table:table-cell table:style-name="表格1.A3" table:number-rows-spanned="2" office:value-type="string">
            <text:p text:style-name="P6"><text:span text:style-name="T4">游離輻射安全防護</text:span></text:p>
          </table:table-cell>
          <table:table-cell table:style-name="表格1.B3" office:value-type="string">
            <text:p text:style-name="P6"><text:span text:style-name="T3">新興輻射安全管制技術與法規精進研究</text:span></text:p>
          </table:table-cell>
          <table:table-cell table:style-name="表格1.C3" office:value-type="string">
            <text:p text:style-name="P11"><text:span text:style-name="T4">科技發展</text:span></text:p>
          </table:table-cell>
          <table:table-cell table:style-name="表格1.D3" office:value-type="string">
            <text:p text:style-name="P7"><text:span text:style-name="T3">一、執行含天然放射性物質商品之調查及管理研究。</text:span></text:p>
            <text:p text:style-name="P7"><text:span text:style-name="T3">二、執行放射性物質生產設施與高強度輻射設施之除污及除役規劃暨安全審查技術研究。</text:span></text:p>
            <text:p text:style-name="P7"><text:span text:style-name="T3">三、執行鋼鐵回收與熔煉作業人員之輻射意外曝露劑量及風險評估研究。</text:span></text:p>
            <text:p text:style-name="P7"><text:span text:style-name="T3">四、執行放射診療設備之醫療曝露品質保證管制作業及項目精進研究。</text:span></text:p>
            <text:p text:style-name="P7"><text:span text:style-name="T3">五、執行計畫曝露輻射安全與劑量約束評估研究。</text:span></text:p>
            <text:p text:style-name="P7"><text:span text:style-name="T3">六、執行游離輻射防護法規體系及數位治理精進研究。</text:span></text:p>
          </table:table-cell>
        </table:table-row>
        <table:table-row table:style-name="表格1.1">
          <table:covered-table-cell table:style-name="表格1.A4"/>
          <table:table-cell table:style-name="表格1.B4" office:value-type="string">
            <text:p text:style-name="P6"><text:span text:style-name="T3">接軌國際輻防技術規範與精進量測技術能力研究</text:span></text:p>
          </table:table-cell>
          <table:table-cell table:style-name="表格1.C4" office:value-type="string">
            <text:p text:style-name="P11"><text:span text:style-name="T4">科技發展</text:span></text:p>
          </table:table-cell>
          <table:table-cell table:style-name="表格1.D4" office:value-type="string">
            <text:p text:style-name="P7"><text:span text:style-name="T3">一、建立國際同步輻射防護規範研究。</text:span></text:p>
            <text:p text:style-name="P7"><text:span text:style-name="T3">二、強化國內輻射檢校量測技術能力研究。</text:span></text:p>
            <text:p text:style-name="P7"><text:span text:style-name="T3">三、精進染色體變異分析技術與評估研究。</text:span></text:p>
          </table:table-cell>
        </table:table-row>
        <table:table-row table:style-name="表格1.1">
          <table:table-cell table:style-name="表格1.A5" office:value-type="string">
            <text:p text:style-name="P6"><text:span text:style-name="T4">核設施安全管制</text:span></text:p>
          </table:table-cell>
          <table:table-cell table:style-name="表格1.B5" office:value-type="string">
            <text:p text:style-name="P6"><text:span text:style-name="T3">核子反應器設施安全與除役前期作業管制實務研究</text:span></text:p>
          </table:table-cell>
          <table:table-cell table:style-name="表格1.C5" office:value-type="string">
            <text:p text:style-name="P11"><text:span text:style-name="T4">科技發展</text:span></text:p>
          </table:table-cell>
          <table:table-cell table:style-name="表格1.D5" office:value-type="string">
            <text:p text:style-name="P7"><text:span text:style-name="T3">一、核子反應器設施安全與除役前期作業管制實務研究計畫。</text:span></text:p>
            <text:p text:style-name="P7"><text:span text:style-name="T3">二、核電廠除役獨立驗證偵檢量測技術先期研究。</text:span></text:p>
            <text:p text:style-name="P7"><text:span text:style-name="T3">三、核電廠除役安全管制關鍵技術要項先期研究。</text:span></text:p>
          </table:table-cell>
        </table:table-row>
        <table:table-row table:style-name="表格1.1">
          <table:table-cell table:style-name="表格1.A6" office:value-type="string">
            <text:p text:style-name="P6"><text:span text:style-name="T4">核子保安與應變</text:span></text:p>
          </table:table-cell>
          <table:table-cell table:style-name="表格1.B6" office:value-type="string">
            <text:p text:style-name="P6"><text:span text:style-name="T3">強化輻射災害應變與管制技術之研究計畫</text:span></text:p>
          </table:table-cell>
          <table:table-cell table:style-name="表格1.C6" office:value-type="string">
            <text:p text:style-name="P11"><text:span text:style-name="T4">科技發展</text:span></text:p>
          </table:table-cell>
          <table:table-cell table:style-name="表格1.D6" office:value-type="string">
            <text:p text:style-name="P7"><text:span text:style-name="T3">一、精進輻射災害環境輻射偵測能量與技術。</text:span></text:p>
            <text:p text:style-name="P7"><text:span text:style-name="T3">二、輻射事件應變技術開發研究。</text:span></text:p>
            <text:p text:style-name="P7"><text:span text:style-name="T3">三、輻射災害應變資源建置與實務管理相關研究。</text:span></text:p>
          </table:table-cell>
        </table:table-row>
        <table:table-row table:style-name="表格1.1">
          <table:table-cell table:style-name="表格1.A7" office:value-type="string">
            <text:p text:style-name="P6"><text:span text:style-name="T4">放射性物料管理</text:span></text:p>
          </table:table-cell>
          <table:table-cell table:style-name="表格1.B7" office:value-type="string">
            <text:p text:style-name="P6"><text:span text:style-name="T3">精進放射性廢棄物貯存與處置安全管制技術發展</text:span></text:p>
          </table:table-cell>
          <table:table-cell table:style-name="表格1.C7" office:value-type="string">
            <text:p text:style-name="P11"><text:span text:style-name="T4">科技發展</text:span></text:p>
          </table:table-cell>
          <table:table-cell table:style-name="表格1.D7" office:value-type="string">
            <text:p text:style-name="P7"><text:span text:style-name="T3">一、除役放射性廢棄物處理與貯存之管制技術發展。</text:span></text:p>
            <text:p text:style-name="P7"><text:span text:style-name="T3">二、精進低放射性廢棄物處置與集中貯存方案管制技術發展。</text:span></text:p>
            <text:p text:style-name="P7"><text:span text:style-name="T3">三、精進用過核子燃料處置安全審驗技術發展。</text:span></text:p>
          </table:table-cell>
        </table:table-row>
        <table:table-row table:style-name="表格1.1">
          <table:table-cell table:style-name="表格1.A8" table:number-rows-spanned="2" office:value-type="string">
            <text:p text:style-name="P6"><text:span text:style-name="T3">計畫管理維運及成果應用</text:span></text:p>
          </table:table-cell>
          <table:table-cell table:style-name="表格1.B8" office:value-type="string">
            <text:p text:style-name="P6"><text:span text:style-name="T3">輻射管制區設施與環境安全強化改善計畫（第三期）</text:span></text:p>
          </table:table-cell>
          <table:table-cell table:style-name="表格1.C8" office:value-type="string">
            <text:p text:style-name="P11"><text:span text:style-name="T4">社會發展</text:span></text:p>
          </table:table-cell>
          <table:table-cell table:style-name="表格1.D8" office:value-type="string">
            <text:p text:style-name="P7"><text:span text:style-name="T3">一、核設施除役作業與作業廠房環境安全改善：</text:span></text:p>
            <text:p text:style-name="P8"><text:span text:style-name="T3">（一）TRR爐體拆解廢棄物安全管理。</text:span></text:p>
            <text:p text:style-name="P8"><text:span text:style-name="T3">（二）輻射管制區作業安全防護及設施強化改善。</text:span></text:p>
            <text:p text:style-name="P8"><text:span text:style-name="T3">（三）用過燃料污染廢棄物安定化處理。</text:span></text:p>
            <text:p text:style-name="P8"><text:span text:style-name="T3">（四）TRR燃料乾貯場（DSP）清除。</text:span></text:p>
            <text:p text:style-name="P7"><text:span text:style-name="T3">二、放射性廢棄物處理貯存及核種鑑定分析設施安全強化改善：</text:span></text:p>
            <text:p text:style-name="P8"><text:span text:style-name="T3">（一）低放廢棄物處理與貯存設施強化改善。</text:span></text:p>
            <text:p text:style-name="P8"><text:span text:style-name="T3">（二）高放射性實驗室與金屬熔鑄廠設施強化改善。</text:span></text:p>
            <text:p text:style-name="P8"><text:span text:style-name="T3">（三）放射性核種分析實驗室安全及設備維護。</text:span></text:p>
          </table:table-cell>
        </table:table-row>
        <table:table-row table:style-name="表格1.1">
          <table:covered-table-cell table:style-name="表格1.A9"/>
          <table:table-cell table:style-name="表格1.B9" office:value-type="string">
            <text:p text:style-name="P6"><text:span text:style-name="T3">六氟化鈾安定化處理與處置計畫</text:span></text:p>
          </table:table-cell>
          <table:table-cell table:style-name="表格1.C9" office:value-type="string">
            <text:p text:style-name="P11"><text:span text:style-name="T4">社會發展</text:span></text:p>
          </table:table-cell>
          <table:table-cell table:style-name="表格1.D9" office:value-type="string">
            <text:p text:style-name="P9"><text:span text:style-name="T3">將貯存之六氟化鈾送往境外處理，進行安定化處理與處置。</text:span></text:p>
          </table:table-cell>
        </table:table-row>
        <table:table-row table:style-name="表格1.1">
          <table:table-cell table:style-name="表格1.A10" table:number-rows-spanned="5" office:value-type="string">
            <text:p text:style-name="P6"><text:span text:style-name="T4">核能科技研究</text:span><text:soft-page-break/><text:span text:style-name="T4">計畫</text:span></text:p>
          </table:table-cell>
          <table:table-cell table:style-name="表格1.B10" office:value-type="string">
            <text:p text:style-name="P6"><text:span text:style-name="T3">原子能系統工</text:span><text:soft-page-break/><text:span text:style-name="T3">程跨域整合發展計畫（第二期）</text:span></text:p>
          </table:table-cell>
          <table:table-cell table:style-name="表格1.C10" office:value-type="string">
            <text:p text:style-name="P11"><text:span text:style-name="T4">科技</text:span><text:soft-page-break/><text:span text:style-name="T4">發展</text:span></text:p>
          </table:table-cell>
          <table:table-cell table:style-name="表格1.D10" office:value-type="string">
            <text:p text:style-name="P7"><text:span text:style-name="T3">一、核電終期營運安全與用過核子燃料貯存技術發展：</text:span></text:p>
            <text:p text:style-name="P8"><text:soft-page-break/><text:span text:style-name="T3">（一）核電廠停機期間安全研究。</text:span></text:p>
            <text:p text:style-name="P8"><text:span text:style-name="T3">（二）劑量與風險管理研究。</text:span></text:p>
            <text:p text:style-name="P8"><text:span text:style-name="T3">（三）用過核子燃料安全與相關應用技術研究。</text:span></text:p>
            <text:p text:style-name="P7"><text:span text:style-name="T3">二、核設施除役清理及放射性廢棄物處理技術開發與執行：</text:span></text:p>
            <text:p text:style-name="P8"><text:span text:style-name="T3">（一）TRR設施除役技術開發及清理作業。</text:span></text:p>
            <text:p text:style-name="P8"><text:span text:style-name="T3">（二）核設施清理。</text:span></text:p>
            <text:p text:style-name="P8"><text:span text:style-name="T3">（三）放射性廢棄物處理技術開發及作業。</text:span></text:p>
            <text:p text:style-name="P7"><text:span text:style-name="T3">三、生醫科技輻射應用研究：</text:span></text:p>
            <text:p text:style-name="P8"><text:span text:style-name="T3">（一）核醫GMP製程設施精進與應用。</text:span></text:p>
            <text:p text:style-name="P8"><text:span text:style-name="T3">（二）放射診療核醫藥物研發與應用研究。</text:span></text:p>
            <text:p text:style-name="P8"><text:span text:style-name="T3">（三）新穎輻射影像儀器技術開發。</text:span></text:p>
            <text:p text:style-name="P7"><text:span text:style-name="T3">四、原子物理新穎技術開發與應用：</text:span></text:p>
            <text:p text:style-name="P8"><text:span text:style-name="T3">（一）中子源開發與應用。</text:span></text:p>
            <text:p text:style-name="P8"><text:span text:style-name="T3">（二）量子新興技術開發。</text:span></text:p>
            <text:p text:style-name="P8"><text:span text:style-name="T3">（三）半導體生物檢測技術開發。</text:span></text:p>
          </table:table-cell>
        </table:table-row>
        <table:table-row table:style-name="表格1.1">
          <table:covered-table-cell table:style-name="表格1.A11"/>
          <table:table-cell table:style-name="表格1.B11" office:value-type="string">
            <text:p text:style-name="P6"><text:span text:style-name="T3">核醫精準醫學之應用研究與推廣計畫</text:span></text:p>
          </table:table-cell>
          <table:table-cell table:style-name="表格1.C11" office:value-type="string">
            <text:p text:style-name="P11"><text:span text:style-name="T4">科技發展</text:span></text:p>
          </table:table-cell>
          <table:table-cell table:style-name="表格1.D11" office:value-type="string">
            <text:p text:style-name="P7"><text:span text:style-name="T3">一、多聚醣技術於精準醫學之應用研究。</text:span></text:p>
            <text:p text:style-name="P7"><text:span text:style-name="T3">二、腦部退化疾病之精準影像平臺開發。</text:span></text:p>
            <text:p text:style-name="P7"><text:span text:style-name="T3">三、輻射應用之推廣與研究。</text:span></text:p>
          </table:table-cell>
        </table:table-row>
        <table:table-row table:style-name="表格1.1">
          <table:covered-table-cell table:style-name="表格1.A12"/>
          <table:table-cell table:style-name="表格1.B12" office:value-type="string">
            <text:p text:style-name="P6"><text:span text:style-name="T3">綠能產業應用技術發展計畫</text:span></text:p>
          </table:table-cell>
          <table:table-cell table:style-name="表格1.C12" office:value-type="string">
            <text:p text:style-name="P11"><text:span text:style-name="T4">科技發展</text:span></text:p>
          </table:table-cell>
          <table:table-cell table:style-name="表格1.D12" office:value-type="string">
            <text:p text:style-name="P7"><text:span text:style-name="T3">一、可擴充式綠能智慧多元儲能關鍵技術。</text:span></text:p>
            <text:p text:style-name="P7"><text:span text:style-name="T3">二、高溫發電／產氫技術之關鍵組件研製。</text:span></text:p>
            <text:p text:style-name="P7"><text:span text:style-name="T3">三、住商節能關鍵組件技術開發及示範系統。</text:span></text:p>
            <text:p text:style-name="P7"><text:span text:style-name="T3">四、海洋可分解塑膠PHAs綠色生產技術開發與應用研究。</text:span></text:p>
            <text:p text:style-name="P7"><text:span text:style-name="T3">五、大型風力機葉片檢測技術開發。</text:span></text:p>
          </table:table-cell>
        </table:table-row>
        <table:table-row table:style-name="表格1.1">
          <table:covered-table-cell table:style-name="表格1.A13"/>
          <table:table-cell table:style-name="表格1.B13" office:value-type="string">
            <text:p text:style-name="P6"><text:span text:style-name="T3">國家中子與質子科學應用研究：70MeV中型迴旋加速器建置計畫</text:span></text:p>
          </table:table-cell>
          <table:table-cell table:style-name="表格1.C13" office:value-type="string">
            <text:p text:style-name="P11"><text:span text:style-name="T4">科技發展</text:span></text:p>
          </table:table-cell>
          <table:table-cell table:style-name="表格1.D13" office:value-type="string">
            <text:p text:style-name="P7"><text:span text:style-name="T3">一、迴旋加速器與放射性同位素研製實驗室（科技發展）：</text:span></text:p>
            <text:p text:style-name="P8"><text:span text:style-name="T3">（一）70MeV迴旋加速器本體與射束線建置。</text:span></text:p>
            <text:p text:style-name="P8"><text:span text:style-name="T3">（二）放射性同位素研製實驗室建置。</text:span></text:p>
            <text:p text:style-name="P7"><text:span text:style-name="T3">二、質子照射驗證分析實驗室（科技發展）：</text:span></text:p>
            <text:p text:style-name="P8"><text:span text:style-name="T3">（一）質子射束分析平臺建立。</text:span></text:p>
            <text:p text:style-name="P8"><text:span text:style-name="T3">（二）質子射束標準化技術建立。</text:span></text:p>
            <text:p text:style-name="P7"><text:span text:style-name="T3">三、中子應用研究實驗室（科技發展）：</text:span></text:p>
            <text:p text:style-name="P8"><text:span text:style-name="T3">（一）中子靶站及中子射束線建置。</text:span></text:p>
            <text:p text:style-name="P8"><text:span text:style-name="T3">（二）中子量測分析儀器站建置。</text:span></text:p>
            <text:p text:style-name="P8"><text:span text:style-name="T3">（三）中子照射模擬設計與驗證。</text:span></text:p>
            <text:p text:style-name="P7"><text:span text:style-name="T3">四、系統工程（科技發展）：</text:span></text:p>
            <text:p text:style-name="P8"><text:span text:style-name="T3">（一）射源項模擬計算與分析</text:span></text:p>
            <text:p text:style-name="P8"><text:span text:style-name="T3">（二）輻射安全評估</text:span></text:p>
            <text:p text:style-name="P8"><text:span text:style-name="T3">（三）系統可用度提升（含計畫作業室）</text:span></text:p>
            <text:p text:style-name="P7"><text:span text:style-name="T3">五、土木工程建造（公共建設）。</text:span></text:p>
          </table:table-cell>
        </table:table-row>
        <table:table-row table:style-name="表格1.1">
          <table:covered-table-cell table:style-name="表格1.A14"/>
          <table:table-cell table:style-name="表格1.B14" office:value-type="string">
            <text:p text:style-name="P6"><text:span text:style-name="T3">國家海域放射性物質擴散預警及安全評估應對計畫</text:span></text:p>
          </table:table-cell>
          <table:table-cell table:style-name="表格1.C14" office:value-type="string">
            <text:p text:style-name="P11"><text:span text:style-name="T4">科技發展</text:span></text:p>
          </table:table-cell>
          <table:table-cell table:style-name="表格1.D14" office:value-type="string">
            <text:p text:style-name="P7"><text:span text:style-name="T3">一、海域重要漁場水質與洄游魚種輻射安全評估研究：</text:span></text:p>
            <text:p text:style-name="P8"><text:span text:style-name="T3">（一）重點洄游魚類取樣及氚分析作業。</text:span></text:p>
            <text:p text:style-name="P8"><text:span text:style-name="T3">（二）境外海洋輻射事件劑量安全評估研究。</text:span></text:p>
            <text:p text:style-name="P8"><text:span text:style-name="T3">（三）水體中氚活度濃度之連續監測技術建立。</text:span></text:p>
            <text:p text:style-name="P7"><text:span text:style-name="T3">二、日本含氚處理水排放對水產動物類及藻類劑量安全與風險研究：魚類有機氚／無機氚代謝研究。</text:span></text:p>
            <text:p text:style-name="P7"><text:soft-page-break/><text:span text:style-name="T3">三、海域放射性物質排放事件例行化預報及異常排放示警處理研究：</text:span></text:p>
            <text:p text:style-name="P8"><text:span text:style-name="T3">（一）放射性物質海洋擴散例行作業化系統整合及營運。</text:span></text:p>
            <text:p text:style-name="P8"><text:span text:style-name="T3">（二）放射性物質排放之CFD沿岸放流模式建立。</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5-</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49:00</meta:creation-date>
    <dc:date>2023-03-17T08:49:00</dc:date>
    <meta:editing-duration>PT1M</meta:editing-duration>
    <meta:generator>LibreOffice/7.3.4.2$Windows_x86 LibreOffice_project/728fec16bd5f605073805c3c9e7c4212a0120dc5</meta:generator>
    <meta:document-statistic meta:table-count="1" meta:image-count="0" meta:object-count="0" meta:page-count="5" meta:paragraph-count="146" meta:word-count="3320" meta:character-count="3362" meta:non-whitespace-character-count="3362"/>
    <meta:user-defined meta:name="AppVersion">16.0000</meta:user-defined>
    <meta:template xlink:type="simple" xlink:actuate="onRequest" xlink:title="Normal" xlink:href=""/>
  </office:meta>
</office:document-meta>
</file>