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top="0.353cm" fo:margin-bottom="0cm" style:contextual-spacing="false" fo:line-height="0.564cm" fo:break-before="pag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僑務委員會112年度施政計畫</text:span></text:p>
      <text:p text:style-name="P11"/>
      <text:p text:style-name="P2"><text:span text:style-name="T3">海外僑胞係為協助國家發展、守護自由民主價值的堅定夥伴，對深化我與各國實質關係及促進臺灣社經等各項發展，均扮演舉足輕重的關鍵角色。僑務工作以「人」為本，深入僑社、傾聽僑心、體察僑情、反饋僑意，為僑務工作推展之關鍵根基。面對國際時局與潮流瞬息萬變，僑務委員會不斷與時俱進，以宏觀格局與前瞻視野創新僑務治理，因應未來更嚴峻的任務及挑戰。本會推動僑務工作秉持反映僑界心聲、行銷臺灣優勢之僑務施政理念，以溫暖堅韌的溝通特質用心傾聽積極回應僑胞各項需求，並以高效且互利多贏之施政主軸，推升僑務服務的深度與廣度；同時攜手全球僑胞、引領豐沛僑力與臺灣各領域強化合作接軌國際，藉由持續深化僑界與臺灣之交流鏈結，匯聚僑力支持臺灣。另鑒於海外僑胞分布世界各僑居地之既有優勢，將藉此帶著臺灣元素前進海外，向主流國際社會廣宣，點亮臺灣品牌價值，將我各項引以為傲之亮眼成就行銷全球，讓世界看見臺灣立足國際。為鞏固僑社向心，本會本年度施政重點如下：培育傳承僑青，深耕僑社鏈結臺灣；健全僑教發展，推動臺灣華語文國際教學；運用僑務新聞服務，深化僑胞與臺灣連結；協輔僑臺商經貿發展，鏈結臺灣共創商機；推動攬才、育才、留才、用才政策，培育優秀海外人才；推動智慧政府，擴增全球僑務服務量能，以擴大政府施政綜效。</text:span></text:p>
      <text:p text:style-name="P2"><text:span text:style-name="T3">本會依據行政院112年度施政方針，配合核定預算額度，並針對經社情勢變化及本會未來發展需要，編定112年度施政計畫。</text:span></text:p>
      <text:p text:style-name="P11"/>
      <text:p text:style-name="P1"><text:span text:style-name="T5">壹、年度施政目標及策略</text:span></text:p>
      <text:p text:style-name="P3"><text:span text:style-name="T3">一、培育傳承僑青，深耕僑社鏈結臺灣</text:span></text:p>
      <text:p text:style-name="P4"><text:span text:style-name="T3">（一）加強培訓「海外青年文化大使協會」（FASCA），提供青年學子人生方向，並透過跨界交流方案，提供各地學員跨界交流機會；另積極鼓勵僑界青年及年輕父母參加僑社活動，促進僑青團體合辦活動，強化僑青橫向連結，以落實僑青培育工作及僑社傳承。</text:span></text:p>
      <text:p text:style-name="P4"><text:span text:style-name="T3">（二）持續維繫並深化與海外僑社之聯繫互動與交流，賡續輔導海外僑界辦理各項洲際性年會、重要慶典、節慶紀念日及提升臺灣能見度等活動，並協助僑民建立橫向溝通網絡，加強宣傳臺灣豐富之多元文化；另適時遴邀重要僑團返臺參訪，增進渠等對我政經等各層面之瞭解，並舉辦各地區僑社工作研討會，透過跨域、跨國及跨界交流，培育僑社中堅幹部，促進僑社傳承；協輔僑界持續規劃聲援臺灣參與國際組織活動，運用多方管道、多元方式於國際舞臺為臺發聲。</text:span></text:p>
      <text:p text:style-name="P4"><text:span text:style-name="T3">（三）持續提升海外16處文教服務中心設施及服務品質，結合僑民需求面與國內相關部會資源，將海外文教服務中心打造成為臺灣海外櫥窗，以達深化僑界與臺灣連結的政策目標，並因地制宜發展各中心特色，使其成為推展我國軟實力之海外據點。</text:span></text:p>
      <text:p text:style-name="P3"><text:span text:style-name="T3">二、健全僑教發展，推動臺灣華語文國際教學</text:span></text:p>
      <text:p text:style-name="P4"><text:span text:style-name="T3">（一）健全僑民教育發展，擴大僑校師資量能，運用數位科技與創新工具發展多元華語文教學模式，整合運用現有僑教網絡，鏈結國內華語文教學機構及產業，接軌國際主流社會，輸出臺灣華語文優質教學品牌。</text:span></text:p>
      <text:p text:style-name="P4"><text:span text:style-name="T3">（二）推廣具臺灣元素之文化活動，增進海外僑民對臺灣多元文化之認識，培育文化薪傳種子，深化僑民與我之連結，以運用豐沛僑力拓展國際文化交流多元途徑，構建具臺灣特色之文化形象。</text:span></text:p>
      <text:p text:style-name="P3"><text:span text:style-name="T3">三、運用僑務新聞服務，深化僑胞與臺灣連結</text:span></text:p>
      <text:p text:style-name="P4"><text:span text:style-name="T3">（一）運用僑務電子報，報導僑務及各地僑社新聞、政府重要經貿政策及海內外重點新聞，以深化全球僑胞與臺灣連結，同時讓僑胞瞭解政府政經重大政策，協助爭取國際認同及支持，達成以僑力扶植國力。</text:span></text:p>
      <text:p text:style-name="P4"><text:span text:style-name="T3">（二）發展僑務電子報新社群媒體，以僑務電子報內容為核心，藉由新社群媒體主動推播功能，透過訊息、圖片、影音等多元傳送，深入個別僑胞，宣導國家政策及重要僑務資訊。</text:span></text:p>
      <text:p text:style-name="P4"><text:soft-page-break/><text:span text:style-name="T3">（三）加強聯繫海外華文媒體，推動全球華文媒體交流與合作，以建構海外友我的綿密華文媒體網絡，進而達成宣揚臺灣正面形象之目的。</text:span></text:p>
      <text:p text:style-name="P3"><text:span text:style-name="T3">四、協輔僑臺商經貿發展，鏈結臺灣共創商機</text:span></text:p>
      <text:p text:style-name="P4"><text:span text:style-name="T3">（一）持續運用海外僑臺商分層式交流服務平臺，強化僑臺商組織網絡聯繫，協助僑臺商在地發展，培育商會組織幹部及青年人才，引進海外長期經營之人脈網路，導引僑臺商回國投資，提供僑臺商金融及經貿資訊服務，共拓全球市場，協助全球僑臺商及青商與臺灣共同茁壯發展。</text:span></text:p>
      <text:p text:style-name="P4"><text:span text:style-name="T3">（二）運用臺灣優勢，整合海外僑臺商及國內產官學研資源及人脈，協助海內外優勢產業及資源互補對接，促進與國內百工百業之鏈結與合作，深化海外僑臺商與國內產官學研各領域之連結與合作，創造投資契機。</text:span></text:p>
      <text:p text:style-name="P3"><text:span text:style-name="T3">五、推動攬才、育才、留才、用才政策，培育優秀海外人才</text:span></text:p>
      <text:p text:style-name="P4"><text:span text:style-name="T3">（一）因應我國少子化現象，產業人才短缺困境，擴大招收、培育及留用具有專長及語言優勢畢業僑生，補充相關產業專門技術及中階技術人才，貢獻所學促進臺灣經濟發展。</text:span></text:p>
      <text:p text:style-name="P4"><text:span text:style-name="T3">（二）建立完善輔導機制，運用新科技模式結合民間資源，以提供國內企業及僑臺商產業覓得專門技術人才，並鼓勵優秀畢業僑生留臺發展貢獻所學，或返回僑居地發揮所長，協助僑臺商事業發展，強化畢業留臺校友全球聯繫網絡，厚植海外友我力量。</text:span></text:p>
      <text:p text:style-name="P3"><text:span text:style-name="T3">六、推動智慧政府，擴大全球僑務服務量能</text:span></text:p>
      <text:p text:style-name="P4"><text:span text:style-name="T3">（一）遵循行政院「智慧國家方案」發展架構，推動虛擬型態i僑卡作為數位僑務服務基礎，並驅動服務流程改造，以達簡政便民目標，並藉以奠立僑務資料治理生態系基礎，漸進式提升僑務資料之決策輔助、僑胞服務及民生應用價值。</text:span></text:p>
      <text:p text:style-name="P4"><text:span text:style-name="T3">（二）推展服務型智慧政府，建立僑務智能客服體系，克服因時差造成的不便，協助僑胞即時解決關切的問題。</text:span></text:p>
      <text:p text:style-name="P11"/>
      <text:p text:style-name="P9"><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4">工作計畫名稱</text:span></text:p>
            </table:table-cell>
            <table:table-cell table:style-name="表格1.A1" office:value-type="string">
              <text:p text:style-name="P10"><text:span text:style-name="T4">重要計畫項目</text:span></text:p>
            </table:table-cell>
            <table:table-cell table:style-name="表格1.A1" office:value-type="string">
              <text:p text:style-name="P10"><text:span text:style-name="T4">計畫類別</text:span></text:p>
            </table:table-cell>
            <table:table-cell table:style-name="表格1.A1" office:value-type="string">
              <text:p text:style-name="P10"><text:span text:style-name="T4">實施內容</text:span></text:p>
            </table:table-cell>
          </table:table-row>
        </table:table-header-rows>
        <table:table-row table:style-name="表格1.1">
          <table:table-cell table:style-name="表格1.A2" office:value-type="string">
            <text:p text:style-name="P6"><text:span text:style-name="T4">一般行政</text:span></text:p>
          </table:table-cell>
          <table:table-cell table:style-name="表格1.B2" office:value-type="string">
            <text:p text:style-name="P6"><text:span text:style-name="T3">推動智慧政府，擴大全球僑務服務量能－僑務委員會僑務資料智能分析及運用規劃計畫</text:span></text:p>
          </table:table-cell>
          <table:table-cell table:style-name="表格1.C2" office:value-type="string">
            <text:p text:style-name="P10"><text:span text:style-name="T4">其他</text:span></text:p>
          </table:table-cell>
          <table:table-cell table:style-name="表格1.D2" office:value-type="string">
            <text:p text:style-name="P7"><text:span text:style-name="T3">一、遵循行政院「智慧國家方案」發展架構，推動虛擬型態i僑卡作為數位僑務服務基礎，並驅動服務流程改造，以達簡政便民目標；並漸進結合本會相關業務，逐步擴大資料串流量，奠立僑務資料治理生態系礎石，漸進式提升僑務資料之價值。 </text:span></text:p>
            <text:p text:style-name="P7"><text:span text:style-name="T3">二、推升服務型智慧政府，規劃建置僑務智能客服系統，提供24小時不間斷線上服務，克服因時差造成的不便，協助僑胞即時解決關切的問題，提升僑胞服務便捷度，期增進新興科技應用之智慧服務使用普及率。</text:span></text:p>
          </table:table-cell>
        </table:table-row>
        <table:table-row table:style-name="表格1.1">
          <table:table-cell table:style-name="表格1.A3" table:number-rows-spanned="4" office:value-type="string">
            <text:p text:style-name="P6"><text:span text:style-name="T3">僑民僑團聯繫接待暨僑教中心服務</text:span></text:p>
          </table:table-cell>
          <table:table-cell table:style-name="表格1.B3" office:value-type="string">
            <text:p text:style-name="P6"><text:span text:style-name="T3">加強僑社聯繫及輔助舉辦多元活動</text:span></text:p>
          </table:table-cell>
          <table:table-cell table:style-name="表格1.C3" office:value-type="string">
            <text:p text:style-name="P10"><text:span text:style-name="T4">其他</text:span></text:p>
          </table:table-cell>
          <table:table-cell table:style-name="表格1.D3" office:value-type="string">
            <text:p text:style-name="P7"><text:span text:style-name="T3">一、加強聯繫僑團負責人或重要領袖，增進海外僑社支持中華民國臺灣力量，輔助召開各項聯誼性活動暨年會，增進僑社團結與向心。</text:span></text:p>
            <text:p text:style-name="P7"><text:span text:style-name="T3">二、輔助海外各地僑社配合元旦、春節及雙十國慶等節慶舉辦慶祝活動；鼓勵僑團辦理各項與當地主流社會交流活動，擴增友我力量，提升我國際能見度，並輔助青年僑團組織，強化海外青年聯繫機制，協助僑社永續發展。</text:span></text:p>
            <text:p text:style-name="P7"><text:span text:style-name="T3">三、安排本會正副首長出席僑社重要活動及舉辦座談，表達政府對僑社之關懷與重視，增進面對面之雙向溝通。</text:span></text:p>
            <text:p text:style-name="P7"><text:span text:style-name="T3">四、推動、健全僑界急難救助網絡，以智能化擴大服務能量、協助海外各地急難救助協會加強急難救助專業知能訓練。</text:span></text:p>
          </table:table-cell>
        </table:table-row>
        <table:table-row table:style-name="表格1.1">
          <table:covered-table-cell table:style-name="表格1.A4"/>
          <table:table-cell table:style-name="表格1.B4" office:value-type="string">
            <text:p text:style-name="P6"><text:span text:style-name="T3">舉辦僑社工作研討會及邀訪與培訓活動落實僑務工作</text:span></text:p>
          </table:table-cell>
          <table:table-cell table:style-name="表格1.C4" office:value-type="string">
            <text:p text:style-name="P10"><text:span text:style-name="T4">其他</text:span></text:p>
          </table:table-cell>
          <table:table-cell table:style-name="表格1.D4" office:value-type="string">
            <text:p text:style-name="P7"><text:span text:style-name="T3">一、遴邀全球僑社領袖、重要僑團及海外菁英青年回國考察，安排拜會及座談，以溝通僑情，增加對國內及僑務施政之瞭解；鼓勵僑界新生代參與僑社活動，強化僑社世代傳承，協助僑社永續發展，並深化海外僑胞與臺灣在各領域的連結與合作。</text:span></text:p>
            <text:p text:style-name="P7"><text:span text:style-name="T3">二、舉辦僑社工作研討會，遴邀各地僑團具潛力之重要幹部參加，以培養僑社傳承人才，促進各僑團間橫向聯繫。</text:span></text:p>
            <text:p text:style-name="P7"><text:span text:style-name="T3">三、辦理海外青年文化大使在地培訓暨活用增能計畫，以在地培訓及僑社服務擴增青年文化大使培訓能量，培植僑青世代，厚植僑社永續發展根基；運用僑務志工，結合僑界資源，鼓勵僑界熱心人士及青年參與僑社服務，宣揚推廣臺灣豐富多元文化。</text:span></text:p>
            <text:p text:style-name="P7"><text:span text:style-name="T3">四、召開全球僑界急難救助協會年會，精實全球僑界急難救助專業知能，以提供我旅外國人於急難時之必要協助。</text:span></text:p>
          </table:table-cell>
        </table:table-row>
        <table:table-row table:style-name="表格1.1">
          <table:covered-table-cell table:style-name="表格1.A5"/>
          <table:table-cell table:style-name="表格1.B5" office:value-type="string">
            <text:p text:style-name="P6"><text:span text:style-name="T3">海外華僑文教中心服務業務</text:span></text:p>
          </table:table-cell>
          <table:table-cell table:style-name="表格1.C5" office:value-type="string">
            <text:p text:style-name="P10"><text:span text:style-name="T4">其他</text:span></text:p>
          </table:table-cell>
          <table:table-cell table:style-name="表格1.D5" office:value-type="string">
            <text:p text:style-name="P8"><text:span text:style-name="T3">充實及更新海外文教服務中心設施，提供圖書閱覽、場地租借及i臺灣窗口（i-Taiwan Window）服務，提供年輕人返臺投資、就業、就學及生活等國內相關部會資源諮詢服務，積極提升服務品質及效能，成為政府對外服務聯絡窗口及整合平臺。</text:span></text:p>
          </table:table-cell>
        </table:table-row>
        <table:table-row table:style-name="表格1.1">
          <table:covered-table-cell table:style-name="表格1.A6"/>
          <table:table-cell table:style-name="表格1.B6" office:value-type="string">
            <text:p text:style-name="P6"><text:span text:style-name="T3">僑界青年培育交流計畫</text:span></text:p>
          </table:table-cell>
          <table:table-cell table:style-name="表格1.C6" office:value-type="string">
            <text:p text:style-name="P10"><text:span text:style-name="T4">其他</text:span></text:p>
          </table:table-cell>
          <table:table-cell table:style-name="表格1.D6" office:value-type="string">
            <text:p text:style-name="P7"><text:span text:style-name="T3">一、擴展海外青年文化大使（FASCA）實施地區，強化各分會辦理活動之動能，並委請專業團隊辦理新生培訓活動，另辦理諮詢導師研習進修活動以增進專業知能。</text:span></text:p>
            <text:p text:style-name="P7"><text:span text:style-name="T3">二、辦理Senior FASCA培訓活動，強化渠等對我之凝聚力，選</text:span><text:soft-page-break/><text:span text:style-name="T3">拔國際青年親善大使，配合僑團共同行銷臺灣。</text:span></text:p>
            <text:p text:style-name="P7"><text:span text:style-name="T3">三、協輔青年組織發展，鼓勵舉辦適合青年參與之活動；辦理全球青年高峰會，以激勵渠等對僑務之認同感與使命感。</text:span></text:p>
          </table:table-cell>
        </table:table-row>
        <table:table-row table:style-name="表格1.1">
          <table:table-cell table:style-name="表格1.A7" table:number-rows-spanned="4" office:value-type="string">
            <text:p text:style-name="P6"><text:span text:style-name="T3">僑校發展暨文化社教輔助</text:span></text:p>
          </table:table-cell>
          <table:table-cell table:style-name="表格1.B7" office:value-type="string">
            <text:p text:style-name="P6"><text:span text:style-name="T3">培訓僑校師資及充實教學資源</text:span></text:p>
          </table:table-cell>
          <table:table-cell table:style-name="表格1.C7" office:value-type="string">
            <text:p text:style-name="P10"><text:span text:style-name="T4">其他</text:span></text:p>
          </table:table-cell>
          <table:table-cell table:style-name="表格1.D7" office:value-type="string">
            <text:p text:style-name="P7"><text:span text:style-name="T3">一、辦理僑校師資培訓及僑校負責人、行政管理人員校務經營研習活動，提升僑校教師專業知能，強化僑校發展，擴大我國推動華語文教育量能。</text:span></text:p>
            <text:p text:style-name="P7"><text:span text:style-name="T3">二、補助僑校自聘教師，同時整合民間資源支援僑校教學，發揮臺灣優勢充實海外華語文師資量能，推廣臺灣優質華語文教學內涵。</text:span></text:p>
            <text:p text:style-name="P7"><text:span text:style-name="T3">三、因應全球華語文教學潮流，持續開發或編修正體字華語文教材，同時維運「全球華文網」創新豐富之數位教學輔材，提供教師多元教學資源。</text:span></text:p>
          </table:table-cell>
        </table:table-row>
        <table:table-row table:style-name="表格1.1">
          <table:covered-table-cell table:style-name="表格1.A8"/>
          <table:table-cell table:style-name="表格1.B8" office:value-type="string">
            <text:p text:style-name="P6"><text:span text:style-name="T3">辦理文化社教活動及巡迴教學</text:span></text:p>
          </table:table-cell>
          <table:table-cell table:style-name="表格1.C8" office:value-type="string">
            <text:p text:style-name="P10"><text:span text:style-name="T4">其他</text:span></text:p>
          </table:table-cell>
          <table:table-cell table:style-name="表格1.D8" office:value-type="string">
            <text:p text:style-name="P7"><text:span text:style-name="T3">一、辦理巡迴文化教學及文化種子教師培訓活動，厚植在地文化推廣動能，傳揚具臺灣主體特色之優質文化。</text:span></text:p>
            <text:p text:style-name="P7"><text:span text:style-name="T3">二、遴派國內優質藝文團隊籌組文化訪問團，赴海外巡演，促進國際文化交流及凝聚僑心，並結合主流社會重要節慶，推展臺灣多元文化。</text:span></text:p>
          </table:table-cell>
        </table:table-row>
        <table:table-row table:style-name="表格1.1">
          <table:covered-table-cell table:style-name="表格1.A9"/>
          <table:table-cell table:style-name="表格1.B9" office:value-type="string">
            <text:p text:style-name="P6"><text:span text:style-name="T3">海外華語文學習深耕計畫</text:span></text:p>
          </table:table-cell>
          <table:table-cell table:style-name="表格1.C9" office:value-type="string">
            <text:p text:style-name="P10"><text:span text:style-name="T4">其他</text:span></text:p>
          </table:table-cell>
          <table:table-cell table:style-name="表格1.D9" office:value-type="string">
            <text:p text:style-name="P7"><text:span text:style-name="T3">一、輔助海外僑校（團）成立「臺灣華語文學習中心」，提供歐美主流人士學習華語文的管道，打造臺灣華語文國際教學品牌。</text:span></text:p>
            <text:p text:style-name="P7"><text:span text:style-name="T3">二、辦理海外華語文學習中心師資認證培訓課程，優化師資專業能力。</text:span></text:p>
            <text:p text:style-name="P7"><text:span text:style-name="T3">三、結合數位科技辦理多元華語文競賽活動，提升海外僑民學子、國內僑生及當地主流人士學習華語之興趣。</text:span></text:p>
          </table:table-cell>
        </table:table-row>
        <table:table-row table:style-name="表格1.1">
          <table:covered-table-cell table:style-name="表格1.A10"/>
          <table:table-cell table:style-name="表格1.B10" office:value-type="string">
            <text:p text:style-name="P6"><text:span text:style-name="T4">擴大培育及留用僑生</text:span></text:p>
          </table:table-cell>
          <table:table-cell table:style-name="表格1.C10" office:value-type="string">
            <text:p text:style-name="P10"><text:span text:style-name="T4">其他</text:span></text:p>
          </table:table-cell>
          <table:table-cell table:style-name="表格1.D10" office:value-type="string">
            <text:p text:style-name="P7"><text:span text:style-name="T3">一、建立「僑生回臺就學區域僑校聯盟」擴大僑校教學與招生動能，茁壯東南亞生源潛力僑校。</text:span></text:p>
            <text:p text:style-name="P7"><text:span text:style-name="T3">二、輔助及鼓勵僑校辦理華語文能力測驗及多元活動及競賽，提升學生華語文能力。</text:span></text:p>
            <text:p text:style-name="P7"><text:span text:style-name="T3">三、認證僑校與華語教學機構之華語文教學品質，提高潛在生源來臺升學之可能性。</text:span></text:p>
          </table:table-cell>
        </table:table-row>
        <table:table-row table:style-name="表格1.1">
          <table:table-cell table:style-name="表格1.A11" table:number-rows-spanned="4" office:value-type="string">
            <text:p text:style-name="P6"><text:span text:style-name="T4">僑商經濟業務</text:span></text:p>
          </table:table-cell>
          <table:table-cell table:style-name="表格1.B11" office:value-type="string">
            <text:p text:style-name="P6"><text:span text:style-name="T3">聯繫海外僑臺商組織並協助推展業務</text:span></text:p>
          </table:table-cell>
          <table:table-cell table:style-name="表格1.C11" office:value-type="string">
            <text:p text:style-name="P10"><text:span text:style-name="T4">其他</text:span></text:p>
          </table:table-cell>
          <table:table-cell table:style-name="表格1.D11" office:value-type="string">
            <text:p text:style-name="P7"><text:span text:style-name="T3">一、建立僑臺商服務窗口與整合平臺，強化海外僑臺商組織之聯繫服務，輔助其舉辦會務活動及經貿活動，結合海外僑臺商能量建立產業合作平臺，推動僑務工作。</text:span></text:p>
            <text:p text:style-name="P7"><text:span text:style-name="T3">二、協助僑臺商組織培育人才永續傳承，輔導舉辦商會幹部培訓活動，增進跨域交流合作，提升對臺灣之認同與情感。</text:span></text:p>
            <text:p text:style-name="P7"><text:span text:style-name="T3">三、輔導舉辦優秀僑臺商選拔及相關經貿活動，提升僑臺商形象。</text:span></text:p>
          </table:table-cell>
        </table:table-row>
        <table:table-row table:style-name="表格1.1">
          <table:covered-table-cell table:style-name="表格1.A12"/>
          <table:table-cell table:style-name="表格1.B12" office:value-type="string">
            <text:p text:style-name="P6"><text:span text:style-name="T3">培訓僑臺商經貿人才協助僑臺商企業發展</text:span></text:p>
          </table:table-cell>
          <table:table-cell table:style-name="表格1.C12" office:value-type="string">
            <text:p text:style-name="P10"><text:span text:style-name="T4">其他</text:span></text:p>
          </table:table-cell>
          <table:table-cell table:style-name="表格1.D12" office:value-type="string">
            <text:p text:style-name="P7"><text:span text:style-name="T3">一、協輔僑臺商發展品牌及提升事業經營形象，透過辦理僑臺商多元選拔、品牌行銷輔導諮詢及服務，與海內外企業觀摩交流等活動，以共同通路整體行銷之概念，帶動海外臺商產品形象，宣傳臺灣品牌優勢，增進國際市場行銷，促進海內外共創商機。</text:span></text:p>
            <text:p text:style-name="P7"><text:span text:style-name="T3">二、辦理海外專業巡迴講座，提供僑臺商企業經營諮商輔導以提升經營實力，並協促產學研前進海外市場，發揮臺灣優</text:span><text:soft-page-break/><text:span text:style-name="T3">勢，強化海外僑臺商與國內產官學研各領域之連結與合作。</text:span></text:p>
            <text:p text:style-name="P7"><text:span text:style-name="T3">三、以海外僑臺商需求為導向，辦理專業技藝培訓活動，提升僑臺商事業競爭力與優化經營模式，協助僑臺商在地發展。</text:span></text:p>
          </table:table-cell>
        </table:table-row>
        <table:table-row table:style-name="表格1.1">
          <table:covered-table-cell table:style-name="表格1.A13"/>
          <table:table-cell table:style-name="表格1.B13" office:value-type="string">
            <text:p text:style-name="P6"><text:span text:style-name="T3">海外華人經濟資訊彙蒐並促進海內外商機交流</text:span></text:p>
          </table:table-cell>
          <table:table-cell table:style-name="表格1.C13" office:value-type="string">
            <text:p text:style-name="P10"><text:span text:style-name="T4">其他</text:span></text:p>
          </table:table-cell>
          <table:table-cell table:style-name="表格1.D13" office:value-type="string">
            <text:p text:style-name="P7"><text:span text:style-name="T3">一、協輔海外僑臺商產業升級與發展，辦理僑臺商產業考察觀摩及商機交流活動，辦理百工百業商機交流、參訪及媒合等系列活動，協助深化海內外商機交流合作。</text:span></text:p>
            <text:p text:style-name="P7"><text:span text:style-name="T3">二、配合國家整體經貿政策方向，引介臺灣優勢力量，並彙蒐海外僑臺商需求及海外商情，以協助海內外企業共榮發展。</text:span></text:p>
            <text:p text:style-name="P7"><text:span text:style-name="T3">三、督導海外信用保證基金，強化服務功能，以LINE專線無時差服務提供海外僑臺商資金融通便捷服務。</text:span></text:p>
          </table:table-cell>
        </table:table-row>
        <table:table-row table:style-name="表格1.1">
          <table:covered-table-cell table:style-name="表格1.A14"/>
          <table:table-cell table:style-name="表格1.B14" office:value-type="string">
            <text:p text:style-name="P6"><text:span text:style-name="T3">僑界青年培育交流計畫</text:span></text:p>
          </table:table-cell>
          <table:table-cell table:style-name="表格1.C14" office:value-type="string">
            <text:p text:style-name="P10"><text:span text:style-name="T4">其他</text:span></text:p>
          </table:table-cell>
          <table:table-cell table:style-name="表格1.D14" office:value-type="string">
            <text:p text:style-name="P7"><text:span text:style-name="T3">一、鼓勵各地成立青商組織，協輔各地加強辦理青商活動，擴大動能。</text:span></text:p>
            <text:p text:style-name="P7"><text:span text:style-name="T3">二、協輔海外青商發展，強化與臺灣鏈結，辦理青商選拔輔導及參訪交流，協助海外青商與國內產官學研代表及國內青商團體對接，增進海外青商與臺灣企業合作交流，促進海內外共創互惠雙贏。</text:span></text:p>
          </table:table-cell>
        </table:table-row>
        <table:table-row table:style-name="表格1.1">
          <table:table-cell table:style-name="表格1.A15" table:number-rows-spanned="4" office:value-type="string">
            <text:p text:style-name="P6"><text:span text:style-name="T3">僑生回國升學暨僑青培訓研習</text:span></text:p>
          </table:table-cell>
          <table:table-cell table:style-name="表格1.B15" office:value-type="string">
            <text:p text:style-name="P6"><text:span text:style-name="T4">擴大培育及留用僑生</text:span></text:p>
          </table:table-cell>
          <table:table-cell table:style-name="表格1.C15" office:value-type="string">
            <text:p text:style-name="P10"><text:span text:style-name="T4">其他</text:span></text:p>
          </table:table-cell>
          <table:table-cell table:style-name="表格1.D15" office:value-type="string">
            <text:p text:style-name="P7"><text:span text:style-name="T3">一、因應我國少子化及產業人才短缺困境，為達擴大培育及留用僑生之目標，採取擴大開辦校科提升招生量能、提升僑生華語文學習能量及華語文能力多元認證，擴大保薦單位與遴聘招生顧問、擴增僑生獎學金、辦理海外實體與數位招生宣導活動。</text:span></text:p>
            <text:p text:style-name="P7"><text:span text:style-name="T3">二、擴大辦理產學攜手合作僑生專班及海外青年技術訓練班二年制副學士學位班業務，提供多元獎學金及工讀金、辦理各項才藝競賽活動、辦理辦學品質評鑑，強化在學就業輔導，辦理重點產業企業參訪活動及推動僑生考取技術證照等活動。</text:span></text:p>
            <text:p text:style-name="P7"><text:span text:style-name="T3">三、為在臺就學應屆畢業僑生辦理評點制宣導說明會、成立產官學研的僑生人才大聯盟、建立就業媒合機制及辦理就業博覽會。</text:span></text:p>
          </table:table-cell>
        </table:table-row>
        <table:table-row table:style-name="表格1.1">
          <table:covered-table-cell table:style-name="表格1.A16"/>
          <table:table-cell table:style-name="表格1.B16" office:value-type="string">
            <text:p text:style-name="P6"><text:span text:style-name="T3">輔導海外僑生來臺升學及畢業留臺</text:span></text:p>
          </table:table-cell>
          <table:table-cell table:style-name="表格1.C16" office:value-type="string">
            <text:p text:style-name="P10"><text:span text:style-name="T4">其他</text:span></text:p>
          </table:table-cell>
          <table:table-cell table:style-name="表格1.D16" office:value-type="string">
            <text:p text:style-name="P7"><text:span text:style-name="T3">一、配合政府人口政策，強化僑生政策之推動，辦理輔助及鼓勵海外僑生回國升讀各級學校業務。</text:span></text:p>
            <text:p text:style-name="P7"><text:span text:style-name="T3">二、辦理在學僑生輔導與照顧業務。</text:span></text:p>
            <text:p text:style-name="P7"><text:span text:style-name="T3">三、加強連結全球留臺校友會人脈網絡，以配合我國高等教育服務產業輸出及國家人口政策之重要目標。</text:span></text:p>
            <text:p text:style-name="P7"><text:span text:style-name="T3">四、強化僑生就業媒合與實習等輔導措施，達到攬才、育才、留才之效。</text:span></text:p>
          </table:table-cell>
        </table:table-row>
        <table:table-row table:style-name="表格1.1">
          <table:covered-table-cell table:style-name="表格1.A17"/>
          <table:table-cell table:style-name="表格1.B17" office:value-type="string">
            <text:p text:style-name="P6"><text:span text:style-name="T3">培訓海外專業技術青年人才</text:span></text:p>
          </table:table-cell>
          <table:table-cell table:style-name="表格1.C17" office:value-type="string">
            <text:p text:style-name="P10"><text:span text:style-name="T4">其他</text:span></text:p>
          </table:table-cell>
          <table:table-cell table:style-name="表格1.D17" office:value-type="string">
            <text:p text:style-name="P7"><text:span text:style-name="T3">一、鼓勵海外青年來臺培養專業技能，協導辦理在臺培訓海外青年之各項活動，鞏固支持友我力量。</text:span></text:p>
            <text:p text:style-name="P7"><text:span text:style-name="T3">二、配合國家整體政策及僑臺商人才需求，促進海青班體制及開辦科系轉型，化僑力為國力，培養符合我國與僑生生源國產業優秀技職人才，並藉由僑生所具備的多語能力、跨</text:span><text:soft-page-break/><text:span text:style-name="T3">國背景，充實國內及僑資企業國際化量能。</text:span></text:p>
            <text:p text:style-name="P7"><text:span text:style-name="T3">三、透過評鑑機制選擇我國優質大專校院承辦海青班，招收優秀學生來臺就讀，並輔導海青班學生取得相關技術證照，貢獻所學促進臺灣經濟發展並培育新南向國家新興市場所需產業人才。</text:span></text:p>
          </table:table-cell>
        </table:table-row>
        <table:table-row table:style-name="表格1.1">
          <table:covered-table-cell table:style-name="表格1.A18"/>
          <table:table-cell table:style-name="表格1.B18" office:value-type="string">
            <text:p text:style-name="P6"><text:span text:style-name="T3">輔導海外青年來臺文化研習及團隊活動</text:span></text:p>
          </table:table-cell>
          <table:table-cell table:style-name="表格1.C18" office:value-type="string">
            <text:p text:style-name="P10"><text:span text:style-name="T4">其他</text:span></text:p>
          </table:table-cell>
          <table:table-cell table:style-name="表格1.D18" office:value-type="string">
            <text:p text:style-name="P7"><text:span text:style-name="T3">一、以海外僑青需求為導向，我國文化為主軸，辦理各類青年研習活動，增進海外僑青對臺灣之瞭解與認識。</text:span></text:p>
            <text:p text:style-name="P7"><text:span text:style-name="T3">二、促進海外第二、三代青年對臺灣之認識，讓參與活動之海外青年來臺瞭解各項建設與臺灣產生情感聯繫，增加留臺工作機會，爭取全球優秀人才留臺工作。</text:span></text:p>
          </table:table-cell>
        </table:table-row>
        <table:table-row table:style-name="表格1.1">
          <table:table-cell table:style-name="表格1.A19" office:value-type="string">
            <text:p text:style-name="P6"><text:span text:style-name="T3">僑務新聞資訊及傳媒服務</text:span></text:p>
          </table:table-cell>
          <table:table-cell table:style-name="表格1.B19" office:value-type="string">
            <text:p text:style-name="P6"><text:span text:style-name="T3">發行「僑務電子報」及提供「僑務電子報」新社群媒體服務</text:span></text:p>
          </table:table-cell>
          <table:table-cell table:style-name="表格1.C19" office:value-type="string">
            <text:p text:style-name="P10"><text:span text:style-name="T4">其他</text:span></text:p>
          </table:table-cell>
          <table:table-cell table:style-name="表格1.D19" office:value-type="string">
            <text:p text:style-name="P7"><text:span text:style-name="T3">一、發行僑務電子報，報導政府重要政策、僑務資訊及各地僑社新聞，深化海外僑胞與臺灣連結；打造專業新聞網站，拓展全球新聞志工量能，強化僑務電子報內容；並以僑務電子報內容為核心，發展新社群媒體，藉由新社群媒體主動推播之功能，透過訊息、圖片、影音等多元方式傳播僑務訊息。</text:span></text:p>
            <text:p text:style-name="P7"><text:span text:style-name="T3">二、推動全球華文媒體交流合作，加強聯繫海外華文媒體，促進國內外媒體交流與合作，布局綿密的華媒網絡，助力臺灣向國際發聲。</text:span></text:p>
          </table:table-cell>
        </table:table-row>
      </table:table>
      <text:p text:style-name="P1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6-</text:span><text:span text:style-name="MT1"><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creation-date>2023-03-17T08:40:00</meta:creation-date>
    <dc:date>2023-03-17T08:40:00</dc:date>
    <meta:editing-duration>P0D</meta:editing-duration>
    <meta:generator>LibreOffice/7.3.4.2$Windows_x86 LibreOffice_project/728fec16bd5f605073805c3c9e7c4212a0120dc5</meta:generator>
    <meta:document-statistic meta:table-count="1" meta:image-count="0" meta:object-count="0" meta:page-count="6" meta:paragraph-count="134" meta:word-count="5889" meta:character-count="5935" meta:non-whitespace-character-count="5932"/>
    <meta:user-defined meta:name="AppVersion">16.0000</meta:user-defined>
    <meta:template xlink:type="simple" xlink:actuate="onRequest" xlink:title="Normal" xlink:href=""/>
  </office:meta>
</office:document-meta>
</file>