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細仿宋" svg:font-family="全真細仿宋, 'MS Gothic'" style:font-family-generic="modern"/>
    <style:font-face style:name="微軟正黑體" svg:font-family="微軟正黑體" style:font-family-generic="system" style:font-pitch="variable"/>
    <style:font-face style:name="文鼎中楷" svg:font-family="文鼎中楷, 標楷體" style:font-family-generic="modern"/>
    <style:font-face style:name="文鼎中楷體" svg:font-family="文鼎中楷體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Microsoft JhengHei UI Light'" style:font-family-generic="modern"/>
    <style:font-face style:name="華康楷書體W5(P)" svg:font-family="華康楷書體W5(P), 標楷體" style:font-family-generic="script" style:font-pitch="variable"/>
  </office:font-face-decls>
  <office:automatic-styles>
    <style:style style:name="P1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Heading_20_1">
      <style:text-properties style:font-name-complex="標楷體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Text_20_body">
      <style:text-properties style:font-size-complex="16pt"/>
    </style:style>
    <style:style style:name="P6" style:family="paragraph" style:parent-style-name="Text_20_body">
      <style:paragraph-properties fo:margin-left="1.651cm" fo:margin-right="0cm" fo:text-indent="-1.651cm" style:auto-text-indent="false"/>
      <style:text-properties style:font-size-complex="16pt"/>
    </style:style>
    <style:style style:name="P7" style:family="paragraph" style:parent-style-name="Text_20_body">
      <style:paragraph-properties fo:margin-left="1.129cm" fo:margin-right="0cm" fo:text-indent="-1.129cm" style:auto-text-indent="false"/>
    </style:style>
    <style:style style:name="P8" style:family="paragraph" style:parent-style-name="Text_20_body">
      <style:paragraph-properties fo:margin-left="1.651cm" fo:margin-right="0cm" fo:text-indent="-1.651cm" style:auto-text-indent="false"/>
    </style:style>
    <style:style style:name="P9" style:family="paragraph" style:parent-style-name="Text_20_body">
      <style:paragraph-properties fo:margin-left="1.693cm" fo:margin-right="0cm" fo:text-indent="-1.693cm" style:auto-text-indent="false"/>
    </style:style>
    <style:style style:name="P10" style:family="paragraph" style:parent-style-name="Text_20_body">
      <style:paragraph-properties fo:margin-left="1.129cm" fo:margin-right="0cm" fo:text-indent="-1.129cm" style:auto-text-indent="false"/>
      <style:text-properties fo:letter-spacing="normal"/>
    </style:style>
    <style:style style:name="P11" style:family="paragraph" style:parent-style-name="Text_20_body">
      <style:text-properties fo:letter-spacing="normal"/>
    </style:style>
    <style:style style:name="P12" style:family="paragraph" style:parent-style-name="Text_20_body">
      <style:paragraph-properties fo:margin-left="1.129cm" fo:margin-right="0cm" fo:text-indent="-1.129cm" style:auto-text-indent="false"/>
    </style:style>
    <style:style style:name="P13" style:family="paragraph" style:parent-style-name="Text_20_body">
      <style:paragraph-properties fo:margin-left="1.651cm" fo:margin-right="0cm" fo:text-indent="-1.651cm" style:auto-text-indent="false"/>
    </style:style>
    <style:style style:name="P14" style:family="paragraph" style:parent-style-name="Text_20_body">
      <style:paragraph-properties fo:margin-left="1.693cm" fo:margin-right="0cm" fo:text-indent="-1.693cm" style:auto-text-indent="false"/>
    </style:style>
    <style:style style:name="P15" style:family="paragraph" style:parent-style-name="Text_20_body_20_indent">
      <style:paragraph-properties fo:margin-left="0.002cm" fo:margin-right="0cm" fo:orphans="0" fo:widows="0" fo:text-indent="1.129cm" style:auto-text-indent="false"/>
      <style:text-properties fo:font-weight="normal" style:font-weight-asian="normal" style:font-name-complex="標楷體" style:font-weight-complex="bold"/>
    </style:style>
    <style:style style:name="P16" style:family="paragraph" style:parent-style-name="方針標題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1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-complex="標楷體" style:font-size-complex="16pt"/>
    </style:style>
    <style:style style:name="T5" style:family="text">
      <style:text-properties fo:font-weight="normal" style:font-weight-asian="normal" style:font-name-complex="標楷體" style:font-weight-complex="bold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name-complex="標楷體" style:font-size-complex="16pt"/>
    </style:style>
    <style:style style:name="T9" style:family="text">
      <style:text-properties style:font-name="新細明體1" style:font-name-asian="新細明體1" style:font-name-complex="新細明體1"/>
    </style:style>
    <style:style style:name="T10" style:family="text">
      <style:text-properties style:font-name="新細明體1" style:font-name-asian="新細明體1" style:font-name-complex="新細明體1"/>
    </style:style>
    <style:style style:name="T11" style:family="text">
      <style:text-properties style:font-name="新細明體1" fo:letter-spacing="normal" style:font-name-asian="新細明體1" style:font-name-complex="新細明體1"/>
    </style:style>
    <style:style style:name="T12" style:family="text">
      <style:text-properties style:font-name="新細明體1" fo:letter-spacing="normal" style:font-name-asian="新細明體1" style:language-asian="zh" style:country-asian="HK" style:font-name-complex="新細明體1"/>
    </style:style>
    <style:style style:name="T13" style:family="text">
      <style:text-properties style:font-size-complex="16pt"/>
    </style:style>
    <style:style style:name="T14" style:family="text">
      <style:text-properties style:font-size-complex="16pt"/>
    </style:style>
    <style:style style:name="T15" style:family="text">
      <style:text-properties fo:letter-spacing="normal"/>
    </style:style>
    <style:style style:name="T16" style:family="text">
      <style:text-properties fo:letter-spacing="normal"/>
    </style:style>
    <style:style style:name="T17" style:family="text">
      <style:text-properties fo:letter-spacing="normal" style:language-asian="zh" style:country-asian="HK"/>
    </style:style>
    <style:style style:name="T18" style:family="text">
      <style:text-properties fo:letter-spacing="normal"/>
    </style:style>
    <style:style style:name="T19" style:family="text">
      <style:text-properties fo:background-color="#ffffff" loext:char-shading-value="0" style:font-size-complex="16pt"/>
    </style:style>
    <style:style style:name="T20" style:family="text">
      <style:text-properties fo:letter-spacing="-0.018cm" style:font-size-complex="16pt"/>
    </style:style>
    <style:style style:name="T21" style:family="text">
      <style:text-properties fo:letter-spacing="-0.018cm" style:font-size-complex="16pt"/>
    </style:style>
    <style:style style:name="T22" style:family="text">
      <style:text-properties fo:letter-spacing="-0.018cm" style:language-asian="zh" style:country-asian="HK" style:font-size-complex="16pt"/>
    </style:style>
    <style:style style:name="T23" style:family="text">
      <style:text-properties fo:letter-spacing="-0.018cm" style:language-asian="zh" style:country-asian="HK" style:font-size-complex="16pt"/>
    </style:style>
    <style:style style:name="T24" style:family="text">
      <style:text-properties fo:letter-spacing="-0.018cm" style:language-asian="zh" style:country-asian="HK"/>
    </style:style>
    <style:style style:name="T25" style:family="text">
      <style:text-properties fo:letter-spacing="-0.018cm"/>
    </style:style>
    <style:style style:name="T26" style:family="text">
      <style:text-properties fo:letter-spacing="-0.011cm" style:font-size-complex="16pt"/>
    </style:style>
    <style:style style:name="T27" style:family="text">
      <style:text-properties fo:letter-spacing="-0.011cm" style:font-size-complex="16pt"/>
    </style:style>
    <style:style style:name="T28" style:family="text">
      <style:text-properties fo:letter-spacing="-0.011cm"/>
    </style:style>
    <style:style style:name="T29" style:family="text">
      <style:text-properties fo:letter-spacing="-0.004cm"/>
    </style:style>
    <style:style style:name="T30" style:family="text">
      <style:text-properties style:font-name="全真細仿宋" style:font-name-complex="全真細仿宋"/>
    </style:style>
    <style:style style:name="T31" style:family="text">
      <style:text-properties style:font-name="Times New Roman" style:font-name-complex="Times New Roman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行政院11</text:span><text:span text:style-name="T1">2</text:span><text:span text:style-name="T1">年度施政方針</text:span></text:p>
      <text:p text:style-name="P15"/>
      <text:p text:style-name="P4"><text:span text:style-name="T6">過去一年，</text:span><text:span text:style-name="T6">世界多數國家的嚴重特殊傳染性肺炎(COVID-19)疫情仍然攀高不下，</text:span><text:span text:style-name="T6">全球的經濟</text:span><text:span text:style-name="T6">、</text:span><text:span text:style-name="T6">人們的生活</text:span><text:span text:style-name="T6">，</text:span><text:span text:style-name="T6">都受到重大影響</text:span><text:span text:style-name="T6">；另俄羅斯入侵烏克蘭事件，除凸顯獨裁強權擴張的野心外</text:span>，<text:span text:style-name="T6">亦促使所有民主國家團結共抗霸權欺凌</text:span>；<text:span text:style-name="T6">此外</text:span>，<text:span text:style-name="T6">中共除持續打壓我農產品</text:span>，<text:span text:style-name="T6">其軍機更不斷侵擾我國空域</text:span>，<text:span text:style-name="T6">造成區域緊張局勢</text:span>。</text:p>
      <text:p text:style-name="P4"><text:span text:style-name="T6">與此同時</text:span>，在蔡總統領導，以及<text:span text:style-name="T6">全體</text:span>國人團結努力下，我們在最困難的時代，拚出最好的成績。日本<text:span text:style-name="T9">「</text:span>日經亞洲<text:span text:style-name="T9">」</text:span>(Nikkei Asia)2022<text:span text:style-name="T6">年</text:span>2月發布最新「COVID-19復甦指數」，臺灣的防疫成績全球第1；<text:span text:style-name="T6">我們</text:span>110年的經濟成長率達6.45%，創近11年來最高，每人平均國內生產毛額(GDP)<text:span text:style-name="T6">亦</text:span>首次超過3萬美元。</text:p>
      <text:p text:style-name="P4"><text:span text:style-name="T6">另在國際重要評比方面</text:span>，<text:span text:style-name="T6">臺灣各項表現進步耀眼</text:span>，<text:span text:style-name="T6">成績斐然，諸如</text:span>：「國際透明組織」(TI)公布「2021年<text:a xlink:type="simple" xlink:href="https://www.transparency.org/en/cpi/2021" text:style-name="Internet_20_link" text:visited-style-name="Visited_20_Internet_20_Link">全球清廉印象指數</text:a>」(CPI)，在180個國家中，臺灣排名第25，是自1995年創設該評比以來最好的成績；英國<text:span text:style-name="T9">「</text:span>經濟學人智庫<text:span text:style-name="T9">」</text:span>(EIU)公布「2021年民主指數報告」，在167個國家中，臺灣不僅連續2年進入「完全民主國家」，排名更進步到全球第8、亞洲第1；美國華府智庫「傳統基金會」(The Heritage Foundation)公布「2022年經濟自由指數報告」，臺灣首度進到「經濟自由<text:soft-page-break/>國家」，在184個國家中，只有7個國家獲此最優評比，臺灣排名第6、更是人口2,000萬以上國家中的唯一，該報告中更盛讚臺灣是全球極少數國家，過去5年連續保持經濟成長的經濟體。</text:p>
      <text:p text:style-name="P4"><text:span text:style-name="T6">過去一年，</text:span>在國際疫情艱險中與強敵侵略威脅下，我們穩健施政，努力防疫、拚經濟、守護國家主權與人民安全，讓國人能安居樂業、國家更自由民主，不僅使國家財政良好，能積極為國人加薪、減稅、增福利，提供更多、更好的照顧，更嚴守財政紀律，中央政府總預算已連續5年歲入歲出有賸餘，且連續4年的賸餘超過1,000億<text:span text:style-name="T6">元</text:span>，110年的賸餘更可望超過2,500億元、還債金額達1,200億元，這都創20年來新高。</text:p>
      <text:p text:style-name="P4"><text:span text:style-name="T6">過去這段期間</text:span>，<text:span text:style-name="T6">我們雖然克服無數難關</text:span>，<text:span text:style-name="T6">然而</text:span>未來<text:span text:style-name="T6">一年的</text:span>挑戰依舊嚴峻，我們<text:span text:style-name="T6">不僅</text:span>要確保國家安全、穩定疫情、<text:span text:style-name="T6">照顧</text:span>國人健康、生計與<text:span text:style-name="T6">福祉</text:span>，<text:span text:style-name="T6">更需持續</text:span>發展經濟、提升競爭力，讓臺灣保有在全球產業鏈的關鍵地位，<text:span text:style-name="T6">進而</text:span>拓展國際經貿布局，讓臺灣迎向世界，持續在國際上發光發熱。</text:p>
      <text:p text:style-name="P4">我們只有一個臺灣，這是我們安身立命的國家。事實證明，有政府，會做事，攜手同心，奮力前進，正是今天臺灣能夠獲得諸多國際肯定與支持，在世界上可以揚眉吐氣的原因，只要我們堅定信念、團結合作、自立自強，必能<text:span text:style-name="T6">成就更美好</text:span>、<text:span text:style-name="T6">更幸福的臺灣</text:span>。</text:p>
      <text:p text:style-name="P4">爰本此旨，訂定112年度施政方針如次：</text:p>
      <text:h text:style-name="Heading_20_1" text:outline-level="1"><text:soft-page-break/><text:span text:style-name="T1">壹、內政、族群及轉型正義</text:span></text:h>
      <text:p text:style-name="Text_20_body">一、加速推動地方創生政策，協助青年在地深耕；推動花東、離島及偏鄉地區建設發展；健全地方制度，鼓勵區域聯合治理；精進國土管理機制，確保國土永續發展。</text:p>
      <text:p text:style-name="Text_20_body">二、<text:span text:style-name="T6">建構數位服務跨域協力典範</text:span>，<text:span text:style-name="T6">增進政府效能與韌性運作</text:span>；<text:span text:style-name="T6">完備數據公益生態制度及應用</text:span>，<text:span text:style-name="T6">拓展個人資料自主運用範疇</text:span>；<text:span text:style-name="T6">促進跨國公民科技與資料民主化的共同發展</text:span>，<text:span text:style-name="T6">落實智慧國家願景</text:span>。</text:p>
      <text:p text:style-name="Text_20_body">三、落實轉型正義，促進真相和解，推動政治暴力創傷療癒，迎向團結和諧社會；調查及處理政黨、附隨組織不當取得財產，健全政黨公平競爭環境。</text:p>
      <text:p text:style-name="Text_20_body">四、保障警察、消防、海巡、移民及空勤人員照<text:span text:style-name="T6">顧</text:span>與福利；打擊電信網路詐騙，根絕毒品，檢肅組織犯罪，強化治安維護；完善關鍵基礎設施安全管理，精進防護監控及通報應處機制；提升複合型災害防救量能，推動智慧防救災，<text:span text:style-name="T6">落實防火安全管理</text:span>，增進救護品質。</text:p>
      <text:p text:style-name="Text_20_body">五、健全房市及租賃住宅制度，加速推動社會住宅政策，保障青年及弱勢家戶居住權益，提供多元居住協助，落實居住正義；加速都市更新、危險及老舊建築重建，強化複合型公寓大廈的管理及公共設施服務機能；建構智慧節能宜居環境。</text:p>
      <text:p text:style-name="Text_20_body">六、健全政黨政治發展，完備公民參政法制；強化政治獻金管<text:soft-page-break/>理，落實陽光政治；辦理全國性公民投票，完善公投準備作業及優化電腦計票流程；籌辦立法委員及總統、副總統選舉，確實辦理政黨連坐裁罰。</text:p>
      <text:p text:style-name="Text_20_body">七、積極培育國家重點領域人才，<text:span text:style-name="T6">留任優質外國中階技術人力</text:span>，精準延攬產業關鍵人力；完善跨境人流管理，營造國際人才工作及生活友善環境；精進新住民權益照顧措施，培力新住民及其子女。</text:p>
      <text:p text:style-name="Text_20_body">八、推動原住民族歷史正義與轉型正義，促進原住民族自治及生存發展基礎；建置原住民族知識體系，加強族語保存與發展；強化居住服務與協助，打造部落宜居環境；建構原住民族社會安全照顧體系，完善原住民族產業轉型升級。</text:p>
      <text:p text:style-name="Text_20_body">九、落實族群主流化理念，召開全國客家會議；提升客語語言活力，建構客語學用環境；發展客庄文化力，蓬勃客家藝文能量；完備客家多元傳播體系，提高客家語言聲望；發展在地觀光產業，促進客庄永續發展。</text:p>
      <text:p text:style-name="Text_20_body">十、擘劃海洋整體施政藍圖，推動向海致敬政策，打造生態永續、海域安全、產業繁榮的優質海洋國家；形塑海洋民族文化認同與傳承，充實海洋文化內涵；整合國內海洋科學研究，提升海洋科技與產業鏈結。</text:p>
      <text:h text:style-name="P3" text:outline-level="1">貳、外交、國防及兩岸關係</text:h>
      <text:p text:style-name="Text_20_body"><text:span text:style-name="T13">一、</text:span><text:span text:style-name="T13">堅持和平、自由、民主及人權等普世價值，以前瞻思維及</text:span><text:soft-page-break/><text:span text:style-name="T13">創新作法，實踐「踏實外交、互惠互助」理念，全力鞏固與邦交國關係，深化與理念相近無邦交國家實質關係。</text:span></text:p>
      <text:p text:style-name="Text_20_body"><text:span text:style-name="T13">二、</text:span><text:span text:style-name="T13">維護我國已加入的國際組織會籍與權益，爭取參與尚未加入的重要功能性國際組織，經由務實、創意方式尋求突破，結合理念相近國家支持，</text:span><text:span text:style-name="T13">積極加入國際社會運作</text:span><text:span text:style-name="T13">。</text:span></text:p>
      <text:p text:style-name="Text_20_body"><text:span text:style-name="T13">三、</text:span><text:span text:style-name="T13">結合國內外各方力量，在人道救援、醫療公衛、減災防災、數位治理、</text:span><text:span text:style-name="T13">永續發展、</text:span><text:span text:style-name="T13">性別平權及糧食安全等領域強化國際合作，與理念相近國家及國內外重要非政府組織</text:span><text:span text:style-name="T13">(</text:span><text:span text:style-name="T13">NGO</text:span><text:span text:style-name="T13">)</text:span><text:span text:style-name="T13">建立公私協力夥伴關係，對區域及國際社會做出貢獻。</text:span></text:p>
      <text:p text:style-name="Text_20_body"><text:span text:style-name="T13">四、</text:span><text:span text:style-name="T13">強化智庫戰略溝通與政策研究，掌握國際安全情勢</text:span><text:span text:style-name="T13">；</text:span><text:span text:style-name="T13">積極參與區域合作機制，聯合區域相關國家</text:span><text:span text:style-name="T13">，</text:span><text:span text:style-name="T13">共同維護印太區域和平、穩定與繁榮。</text:span></text:p>
      <text:p text:style-name="P5">五、健全僑教發展，推動臺灣華語文國際教學；擴大培育及留用僑生，延攬海外專才蔚為國用；克服疫後挑戰，鏈結海外僑臺商與臺灣產業共同發展；匯聚僑界豐沛量能，擴大國際支持臺灣。</text:p>
      <text:p text:style-name="Text_20_body"><text:span text:style-name="T13">六</text:span><text:span text:style-name="T13">、</text:span><text:span text:style-name="T13">以不對稱作戰思維及戰力保存為基礎整建兵力，朝「遠距、精準、機動」等方向發展；戮力戰訓整備，依「處處皆戰場、時時都訓練」原則，採「實戰化」訓練模式提升防衛戰力。</text:span></text:p>
      <text:p text:style-name="Text_20_body"><text:span text:style-name="T13">七、</text:span><text:span text:style-name="T13">整合各級政府資源，強化全民防衛動員；落實動員教育召集訓練，建立可恃後備戰力</text:span><text:span text:style-name="T13">；</text:span><text:span text:style-name="T13">運用多元管道推廣全民國防</text:span><text:soft-page-break/><text:span text:style-name="T13">教育，凝聚全民愛國共識。</text:span></text:p>
      <text:p text:style-name="Text_20_body"><text:span text:style-name="T13">八</text:span><text:span text:style-name="T13">、</text:span><text:span text:style-name="T13">前瞻國軍聯合作戰需求，</text:span><text:span text:style-name="T13">以目標導向發展國防科技</text:span><text:span text:style-name="T13">；</text:span><text:span text:style-name="T13">結合政府與民間量</text:span><text:span text:style-name="T13">能，</text:span><text:span text:style-name="T13">建立國防產業良性競爭環境，促進國防產業發展。</text:span></text:p>
      <text:p text:style-name="P5">九、周全退除役官兵服務照顧，促進國際退伍軍人輔導事務交流；強化產學產訓合作，厚植學能促進穩定就業；營造榮家優質高齡頤養環境，推動智慧醫療整合長照，落實全人健康照護。</text:p>
      <text:p text:style-name="Text_20_body"><text:span text:style-name="T13">十、以「和平、對等、民主、對話」為基礎務實處理兩岸關係，堅定捍衛國家主權及民主自由；盱衡國際及兩岸情勢發展，賡續檢討兩岸政策法規及措施；預應港澳情勢保障國人權益，妥處援港作為踐行普世價值。</text:span></text:p>
      <text:h text:style-name="Heading_20_1" text:outline-level="1"><text:span text:style-name="T1">參、經濟及農業</text:span></text:h>
      <text:p text:style-name="P7"><text:span text:style-name="T15">一、</text:span><text:span text:style-name="T15">掌握國內外總體經貿情勢，</text:span><text:span text:style-name="T3">規劃前瞻因應措施，推動數位轉型、</text:span><text:span text:style-name="T15">引領企業朝向淨零碳排轉型</text:span><text:span text:style-name="T15">、</text:span><text:span text:style-name="T15">建構優質經貿與投資環境</text:span><text:span text:style-name="T15">、</text:span><text:span text:style-name="T15">活絡經濟創新成長動能</text:span><text:span text:style-name="T3">，加速投資臺灣</text:span><text:span text:style-name="T15">，推升整體國家競爭力。</text:span></text:p>
      <text:p text:style-name="P7"><text:span text:style-name="T17">二</text:span><text:span text:style-name="T15">、</text:span><text:span text:style-name="T17">持續</text:span><text:span text:style-name="T15">推動前瞻基礎建設，</text:span><text:span text:style-name="T17">並在</text:span><text:span text:style-name="T11">「</text:span><text:span text:style-name="T17">五加二</text:span><text:span text:style-name="T12">」</text:span><text:span text:style-name="T17">產業創新的基礎上，</text:span><text:span text:style-name="T15">推動「六大核心戰略產業」，</text:span><text:span text:style-name="T3">打造臺灣成為半導體先進製程、亞洲高階製造、綠能發展及高科技研發等中心，成為全球經濟發展的關鍵力量。</text:span></text:p>
      <text:p text:style-name="P7"><text:soft-page-break/><text:span text:style-name="T17">三</text:span><text:span text:style-name="T15">、</text:span><text:span text:style-name="T3">驅動新創及提升中小企業競爭力，開發新商業服務模式，建構綠色轉型意識及消費，活絡資金取得與在地共榮發展。</text:span></text:p>
      <text:p text:style-name="Text_20_body"><text:span text:style-name="T3">四、國際經貿多元布局，爭取加入</text:span><text:span text:style-name="T3">「跨太平洋夥伴全面進步協定」</text:span><text:span text:style-name="T3">(CPTPP)等區域經濟整合；持續推動「新南向政策」，開拓潛力市場；深化雙邊經貿合作，引導產業拓展全球商機；</text:span><text:span text:style-name="T8">強化中東歐鏈結</text:span><text:span text:style-name="T3">，</text:span><text:span text:style-name="T8">凝聚跨部會資源，有方向性地展開與歐洲人才</text:span><text:span text:style-name="T3">、</text:span><text:span text:style-name="T8">產業與投資合作</text:span><text:span text:style-name="T3">，</text:span><text:span text:style-name="T8">持續深化台歐雙方關係</text:span><text:span text:style-name="T3">。</text:span></text:p>
      <text:p text:style-name="P7"><text:span text:style-name="T17">五</text:span><text:span text:style-name="T15">、</text:span><text:span text:style-name="T17">推動</text:span><text:span text:style-name="T15">淨零轉型</text:span><text:span text:style-name="T17">並</text:span><text:span text:style-name="T3">確保穩定供電，強化節能，加速再生能源發展，布建儲能及智慧電網，推動能源轉型並朝淨零目標邁進，實現非核家園。</text:span></text:p>
      <text:p text:style-name="Text_20_body"><text:span text:style-name="T3">六、加速水庫清淤、水源開發、備援管網及自來水減漏；推動水環境建設及流域整體改善，推廣在地滯洪，增加承洪韌性</text:span><text:span text:style-name="T3">；持續公共污水下水道建設，建立下水道永續營運管理體系；擴大推動再生水回收利用，促進水資源循環利用。</text:span></text:p>
      <text:p text:style-name="P7"><text:span text:style-name="T15">七、</text:span><text:span text:style-name="T3">擴大推動農業保險及實施政策性收入保</text:span><text:span text:style-name="T8">障</text:span><text:span text:style-name="T3">，穩定營農收入；精進農民健康保險及農民職業災害保險，強化納保與給付制度；持續推動農民退休儲金制度，完善農民福利體系</text:span><text:span text:style-name="T15">。</text:span></text:p>
      <text:p text:style-name="P7"><text:span text:style-name="T15">八、</text:span><text:span text:style-name="T3">強化動植物防疫檢疫效能，防範疫病蟲害跨境傳播；推動豬瘟撲滅工作，維持非洲豬瘟與口蹄疫非疫區；導入現代化畜禽飼養管理系統，強化屠宰場衛生安全管制，加強區隔國產與進口畜禽產品管理；落實動物保護與寵物管理措施</text:span><text:span text:style-name="T15">。</text:span></text:p>
      <text:p text:style-name="P7"><text:soft-page-break/><text:span text:style-name="T15">九、</text:span><text:span text:style-name="T3">推動因應氣候變遷農業調適及淨零排放措施；推動綠色環境給付，引導耕作制度轉型，維護優質農地資源；推動灌溉系統現代化，提升灌溉用水效率及防減災功能；強化青農輔導，提供安心健全的從農環境。</text:span></text:p>
      <text:p text:style-name="P7"><text:span text:style-name="T15">十、</text:span><text:span text:style-name="T3">強化產銷調節機制，確保糧食穩定供應；穩定農產品價格，維護農民收益；推廣地產地消，拓展食農教育，增進國產農產品品牌形象與消費者支持；提升農產品外銷競爭力，開拓出口市場</text:span><text:span text:style-name="T15">。</text:span></text:p>
      <text:p text:style-name="P8"><text:span text:style-name="T13">十一、</text:span><text:span text:style-name="T3">強化漁業資源管理，落實責任漁業；提升外籍漁船員勞動權益與友善漁作環境，接軌國際規範；建構海水統籌供應系統及推動外海箱網養殖，促進養殖漁業升</text:span><text:span text:style-name="T3">級；營造功能完善漁港與特色漁村，永續漁業發展</text:span><text:span text:style-name="T13">。</text:span></text:p>
      <text:p text:style-name="P8"><text:span text:style-name="T13">十二、</text:span><text:span text:style-name="T3">深化休閒農業旅遊，拓展國內外遊客市場；加速活化農村產業發展，營造宜居宜農宜遊的農村環境；建置國土生態保育綠色網絡，增進生物多樣性；發展適地林下經濟與林產業多元永續利用，提高國產材自給率</text:span><text:span text:style-name="T13">。</text:span></text:p>
      <text:p text:style-name="P9"><text:span text:style-name="T15">十三、</text:span><text:span text:style-name="T13">查處事業妨礙競爭行為，促進市場自由公平競爭；</text:span><text:span text:style-name="T19">健全消費者保護政策與法令，積極有效處理重大消費爭議</text:span><text:span text:style-name="T15">。</text:span></text:p>
      <text:h text:style-name="Heading_20_1" text:outline-level="1"><text:span text:style-name="T1">肆、財政及金融</text:span></text:h>
      <text:p text:style-name="P7"><text:span text:style-name="T15">一、統籌中央財源並落實零基預算檢討，促進政府財政健全；精進中央對地方補助制度，提升地方財政自主；強化債務</text:span><text:soft-page-break/><text:span text:style-name="T15">監管與深化地方財政輔導，恪守財政紀律。</text:span></text:p>
      <text:p text:style-name="P7"><text:span text:style-name="T15">二、優化稅制稅政，兼顧經濟發展，建構公平、適足稅收及具國際競爭力賦稅制度；加強國際財政合作交流，營造優質經貿投資環境。</text:span></text:p>
      <text:p text:style-name="P10">三、推動數位智慧海關，提升通關安全與便捷；精進關務科技查緝，擴大邊境查緝量能。</text:p>
      <text:p text:style-name="P10">四、推動民間參與重大公共基礎建設，建立促參案件履約爭議協處機制，確保公共服務品質；運用國有資產，創造開發效益；精進公股股權管理，提升事業經營綜效。</text:p>
      <text:p text:style-name="P10">五、提升金融業韌性、公司治理與誠信經營文化；落實金融業風險管理、資訊安全及法令遵循。</text:p>
      <text:p text:style-name="P7"><text:span text:style-name="T15">六、推動以社會整體價值為基礎</text:span><text:span text:style-name="T17">的</text:span><text:span text:style-name="T15">金融，精進投資人與金融消費者權益保護，擴大普惠金融；發揮金融支持實體產業效益，促進永續發展。</text:span></text:p>
      <text:p text:style-name="P10">七、優化金融市場投融資與籌資環境，鼓勵金融創新，擴大國際金融合作及鏈結。</text:p>
      <text:p text:style-name="P10">八、採行妥適貨幣政策，維持物價穩定與促進金融穩定；強化外資進出管理機制，維護外匯市場秩序。</text:p>
      <text:h text:style-name="Heading_20_1" text:outline-level="1"><text:span text:style-name="T1">伍、教育、文化及科技</text:span></text:h>
      <text:p text:style-name="Text_20_body"><text:span text:style-name="T13">一、持續增加公共化幼兒園供應量，擴展平價就學機會，降低幼兒就學費用及發放育兒津貼</text:span><text:span text:style-name="T13">；</text:span><text:span text:style-name="T13">穩健推動</text:span><text:span text:style-name="T13">十二年國民基本</text:span><text:soft-page-break/><text:span text:style-name="T13">教育課程綱要，</text:span><text:span text:style-name="T13">完善教師培育與增能，提供適性多元教育資源，</text:span><text:span text:style-name="T13">成就每個孩子</text:span><text:span text:style-name="T13">。</text:span></text:p>
      <text:p text:style-name="Text_20_body"><text:span text:style-name="T13">二、</text:span><text:span text:style-name="T13">精進數位學習環境，達成「班班有網路 生生用平板」；</text:span><text:span text:style-name="T22">落實</text:span><text:span text:style-name="T22">「中央廚房以大帶小」</text:span><text:span text:style-name="T22">，</text:span><text:span text:style-name="T13">強化校園供餐品質及食安管理；提升大專校院住宿環境，減輕弱勢學生校外住宿負擔；持</text:span><text:span text:style-name="T13">續推動新興人口成長區中小學校舍新(</text:span><text:span text:style-name="T13">增)建</text:span><text:span text:style-name="T13">工程，滿足</text:span><text:span text:style-name="T13">學</text:span><text:span text:style-name="T13">生就近入學需要</text:span><text:span text:style-name="T13">。</text:span></text:p>
      <text:p text:style-name="Text_20_body"><text:span text:style-name="T13">三、</text:span><text:span text:style-name="T13">推動高等教育深耕計畫，強化育才、留才及攬才，提升國際競爭力；持</text:span><text:span text:style-name="T13">續</text:span><text:span text:style-name="T13">設立國家重點領域研究學院，導入產學共創模式，</text:span><text:span text:style-name="T13">培育</text:span><text:span text:style-name="T13">國家</text:span><text:span text:style-name="T13">高階科學技術人才</text:span><text:span text:style-name="T13">；</text:span><text:span text:style-name="T13">建置區域產業人才及技術培育基地</text:span><text:span text:style-name="T13">，</text:span><text:span text:style-name="T13">強化區域產學鏈結，</text:span><text:span text:style-name="T13">充實產業優質人力。</text:span></text:p>
      <text:p text:style-name="Text_20_body"><text:span text:style-name="T13">四、</text:span><text:span text:style-name="T20">推動</text:span><text:span text:style-name="T22">國家語言及</text:span><text:span text:style-name="T20">雙語政策，</text:span><text:span text:style-name="T20">加速</text:span><text:span text:style-name="T20">雙語教育</text:span><text:span text:style-name="T20">整合</text:span><text:span text:style-name="T20">、數位學習、擴充英檢量能、提升公務人員英語力等措施</text:span><text:span text:style-name="T20">；</text:span><text:span text:style-name="T20">深化國際交流，將</text:span><text:span text:style-name="T26">人才與產業推向國際；打造臺灣優質華語文教育品牌</text:span><text:span text:style-name="T26">，推動</text:span><text:span text:style-name="T20">本土語文教育；完善原住民及新住民子女教育，促進多元文化</text:span><text:span text:style-name="T26">教育發展；強化家庭與高齡教育，建構優質終身學習場域</text:span><text:span text:style-name="T26">。</text:span></text:p>
      <text:p text:style-name="Text_20_body"><text:span text:style-name="T13">五、</text:span><text:span text:style-name="T13">擴大青年公共參與，增進施政創意活力；</text:span><text:span text:style-name="T13">完善國家運動訓練園區，強化各級運動選手培訓體系；挹注跨域資源，促進</text:span><text:span text:style-name="T13">運動產業發展</text:span><text:span text:style-name="T13">；建構安全友善運動環境，</text:span><text:span text:style-name="T13">帶動全民運動風氣</text:span><text:span text:style-name="T13">。</text:span></text:p>
      <text:p text:style-name="Text_20_body"><text:span text:style-name="T13">六、</text:span><text:span text:style-name="T13">完備文化治理體系</text:span><text:span text:style-name="T13">及</text:span><text:span text:style-name="T13">文化法規制度，建構</text:span><text:span text:style-name="T13">藝文</text:span><text:span text:style-name="T13">產業支持</text:span><text:span text:style-name="T13">體</text:span><text:soft-page-break/><text:span text:style-name="T13">系</text:span><text:span text:style-name="T13">；</text:span><text:span text:style-name="T13">落實文化平權，確保人民創作</text:span><text:span text:style-name="T13">及</text:span><text:span text:style-name="T13">表意自由；推動國家語言發展政策，營造語言友善平權環境</text:span><text:span text:style-name="T13">；</text:span><text:span text:style-name="T13">推動文化體驗教育，培植藝文欣賞人口，支持藝文創作實驗創新</text:span><text:span text:style-name="T13">及</text:span><text:span text:style-name="T13">青年參與。</text:span></text:p>
      <text:p text:style-name="Text_20_body"><text:span text:style-name="T13">七、</text:span><text:span text:style-name="T13">落實臂距原則，強化專業文化中介組織及文化法人運作及功能；打造國家級劇場及美術館，支持地方藝文場館升級轉型，建立藝文發展生態系；重建臺灣影視聽與藝術史，以當代多元觀點詮釋與推廣。</text:span></text:p>
      <text:p text:style-name="Text_20_body"><text:span text:style-name="T13">八、</text:span><text:span text:style-name="T13">健全文化資產永續發展環境，推動文化資產普查、保護及活化</text:span><text:span text:style-name="T13">；</text:span><text:span text:style-name="T13">再造歷史現場，以科學方法監測與修復，引進公民參與及跨域思維。</text:span></text:p>
      <text:p text:style-name="Text_20_body"><text:span text:style-name="T13">九、</text:span><text:span text:style-name="T13">發展在地知識，結合文化產業運用；振興工藝產業，促進工藝人才傳承；</text:span><text:span text:style-name="T13">發展</text:span><text:span text:style-name="T13">社區營造組織，擴大新住民參與；</text:span><text:span text:style-name="T13">推動</text:span><text:span text:style-name="T13">博物館</text:span><text:span text:style-name="T13">專業發展，</text:span><text:span text:style-name="T13">營造兒童</text:span><text:span text:style-name="T13">學習體驗</text:span><text:span text:style-name="T13">空間</text:span><text:span text:style-name="T13">；</text:span><text:span text:style-name="T13">打造故宮</text:span><text:span text:style-name="T13">為</text:span><text:span text:style-name="T13">「友善、開放、智慧、普世」博物館，發展智慧</text:span><text:span text:style-name="T13">型</text:span><text:span text:style-name="T13">觀眾服務</text:span><text:span text:style-name="T13">。</text:span></text:p>
      <text:p text:style-name="Text_20_body"><text:span text:style-name="T13">十、</text:span><text:span text:style-name="T13">提振臺灣文學創作</text:span><text:span text:style-name="T13">及</text:span><text:span text:style-name="T13">出版產業發展，促進跨域應用、數位發展與國際合作</text:span><text:span text:style-name="T13">；保存</text:span><text:span text:style-name="T13">推廣本土原創漫畫</text:span><text:span text:style-name="T13">；</text:span><text:span text:style-name="T13">健全影視音產業生態系，</text:span><text:span text:style-name="T13">強化影視音內容與AI、5G、物聯網技術應用</text:span><text:span text:style-name="T13">，</text:span><text:span text:style-name="T13">鼓勵跨域合作及國際合資合製，提振內容</text:span><text:span text:style-name="T13">產業發展。</text:span></text:p>
      <text:p text:style-name="P8"><text:span text:style-name="T13">十一、</text:span><text:span text:style-name="T13">健全公共電視營運體制，維運國際影音串流平臺</text:span><text:span text:style-name="T13">；</text:span><text:span text:style-name="T13">打造臺灣藝文品牌，促</text:span><text:span text:style-name="T13">進</text:span><text:span text:style-name="T13">國際</text:span><text:span text:style-name="T13">交流</text:span><text:span text:style-name="T13">，擴大與東南亞及印度太</text:span><text:soft-page-break/><text:span text:style-name="T13">平洋地區合作</text:span><text:span text:style-name="T13">。</text:span></text:p>
      <text:p text:style-name="P8"><text:span text:style-name="T13">十二、擬定國家科技發展策略，厚實基礎科學研究；深化人文與科技融合，驅動永續價值科研環境；形塑全階段科研人才生態體系，培育高階科研人才；強化跨域及跨部會協調整合，串接技術發展與產業應用，開創國家科技榮景。</text:span></text:p>
      <text:p text:style-name="P8"><text:span text:style-name="T13">十三、跨部會打造新創一條龍生態系，整合產學能量，鏈結國際市場與資金；鋪建國際化科技合作環境，鏈結國際夥伴資源與能量，提升臺灣影響力與競爭力；建構精緻多元、優生活、低耗能新形態科學園區，使科技與環境共榮發展。</text:span></text:p>
      <text:p text:style-name="P6">十四、推動量子科技、Å世代及次世代化合物半導體等前瞻關鍵技術布局，落實數位轉型與技術升級；擘劃太空科技藍圖，帶動國內太空活動及產業發展；完善精準健康生態系，加速全民全齡共享精準健康未來。</text:p>
      <text:p text:style-name="P8"><text:span text:style-name="T13">十五、</text:span><text:span text:style-name="T13">確保核電廠除役及放射性廢棄物安全，落實全民參與及資訊透明；執行海域氚監測及預警，提升輻射安全及災害防救量能；</text:span><text:span text:style-name="T13">推動核研核心基礎設施</text:span><text:span text:style-name="T13">，拓展原子能科技跨域應用。</text:span></text:p>
      <text:h text:style-name="Heading_20_1" text:outline-level="1"><text:span text:style-name="T1">陸、交通及建設</text:span></text:h>
      <text:p text:style-name="Text_20_body">一、建構環島鐵道網，加強前瞻軌道建設；辦理鐵路捷運化及<text:soft-page-break/>立體化，構建都會區捷運路網；持續完善環島公路網，辦理公路瓶頸路段改善；加強高快速公路系統性連結，強化東部公路交通網；健全生活圈交通建設，營造智慧城市環境。</text:p>
      <text:p text:style-name="Text_20_body">二、推展電動智慧化公共運輸及交通行動服務，促進運輸產業數位轉型；強化運輸場域節能減碳，鼓勵無障礙、節能、低污染車輛；營造高齡友善交通環境，降低機車族群事故風險；發展大型車主動預警安全設備，運用科技提升行車安全。</text:p>
      <text:p text:style-name="Text_20_body">三、整合智慧運輸實驗場域，擴大智慧交通科技生活應用範圍；持續訂定交通科技應用產業標準，帶動產業升級，優化產業聯盟創新效益；創新應用5G提升交通大數據與人工智慧，整合多元運輸，結合智慧城市規劃，促進偏鄉交通。</text:p>
      <text:p text:style-name="Text_20_body">四、落實重大運輸事故調查，建置整體運輸安全；強化運輸事故通報及參與式調查機制，與相關機關(構)及國外運輸安全調查機關合作；與國際大廠技術交流，提升紀錄器解讀能量。</text:p>
      <text:p text:style-name="Text_20_body">五、整合觀光圈資源，加強跨域合作，行銷多元主題旅遊，促進疫後產業轉型；落實觀光主流化，提升重要魅力景區及廊帶旅遊環境；推動景區數位管理及旅遊數位體驗服務，鎖定重點入境市場，吸引國際旅客來臺，並活絡國內旅遊市場。</text:p>
      <text:p text:style-name="Text_20_body"><text:soft-page-break/>六、<text:span text:style-name="T29">策定</text:span>「多元門戶，地方共榮」目標，<text:span text:style-name="T29">逐步完善</text:span>桃園、臺中、<text:span text:style-name="T28">高雄及松山，以及其他本島、離島地區機場建設，建構「東</text:span>亞最具競爭力機場群」；賡續拓展國際航權協議，開闢國籍航空航網航點，督導航空業者落實管理及提升飛航安全。</text:p>
      <text:p text:style-name="Text_20_body">七、穩固國際商港競爭地位，強化港埠建設及服務；持續推動智慧海空港及智慧物流，優化海運產業及培育海事人才；發展藍色公路，汰換老舊交通船，提升離島海運服務；促進郵輪產業發展，優化郵輪港埠設施，加強東南亞行銷競爭力。</text:p>
      <text:p text:style-name="Text_20_body">八、辦理國家頻譜資源規劃，完善數位基礎建設；維護市場公平競爭，健全通傳產業發展，提升5G創新服務；普及兆元級(Gbps)寬頻網路建設，強化偏鄉離島數位建設；精進通傳網路安全防護，督促廣電媒體強化自律及落實事實查證。</text:p>
      <text:p text:style-name="Text_20_body">九、精進計畫與經費審議，落實公共工程節能減碳及各機關工程查核；<text:span text:style-name="T30">推動前瞻與策略性基礎建設，</text:span>促進工程產業開拓海外<text:span text:style-name="T24">市場</text:span><text:span text:style-name="T25">；建構公共工程雲端系統，加速政府採購電子化；落實政</text:span>府採購公平制度，導入全生命週期採購策略提升效能品質。</text:p>
      <text:h text:style-name="Heading_20_1" text:outline-level="1"><text:span text:style-name="T1">柒、司法及法制</text:span></text:h>
      <text:p text:style-name="Text_20_body">一、<text:span text:style-name="T15">賡</text:span><text:span text:style-name="T15">續推動司法改革政策，完善犯罪被害人保護新制；落實</text:span><text:soft-page-break/><text:span text:style-name="T15">「暫行安置」制度、貫徹「監護」新制，確保精神障礙被告接受醫療處置，</text:span><text:span text:style-name="T17">銜接</text:span><text:span text:style-name="T15">社會安全網</text:span><text:span text:style-name="T15">。</text:span></text:p>
      <text:p text:style-name="P7"><text:span text:style-name="T15">二、推動多元人權教育，普及人權意識，執行我國首部「國家人權行動</text:span>計畫」，接軌國際人權標準，促進人權保障；檢討民事法律，符合社會需求；健全行政法律，提升行政效能及落實正當行政程序。</text:p>
      <text:p text:style-name="P7"><text:span text:style-name="T15">三、滾動檢討新世代反毒策略，追緝毒品源頭，展現政府毒品零容忍決心；打擊經濟金融、食品安全、黑道組織及綠能</text:span>犯罪等類型，安定經濟秩序，維護社會安全；推動科技偵查相關法制，運用區塊鏈技術，建立完善證物監管保管制度。</text:p>
      <text:p text:style-name="P7"><text:span text:style-name="T15">四、完善洗錢防制體質，符合國際規範並逐步本土化；</text:span><text:span text:style-name="T15">促進國際及兩岸司法合作交流，積極與各國簽署刑事司法互助協</text:span>定(議)，共同打擊跨境犯罪；防範高科技營業秘密遭竊與<text:span text:style-name="T6">中國</text:span>企業違法挖角，強化安全防護工作，全力守護國家安全。</text:p>
      <text:p text:style-name="P10">五、持續推動智慧監獄，增進獄政管理科技化，改善矯正機關收容環境；精進勤務制度及健全職場環境，提升矯正工作士氣；強化專業司法保護團隊，推動多元處遇措施，無縫銜接矯正機關與社區處遇的貫穿式司法保護業務。</text:p>
      <text:p text:style-name="P10">六、持續落實聯合國反貪腐公約；賡續推動揭弊者保護法制，鼓勵檢舉貪瀆不法；建構與精進機關採購廉政平臺，倡導<text:soft-page-break/>公私部門建立防貪管理機制與誠信法遵文化。</text:p>
      <text:p text:style-name="P7"><text:span text:style-name="T15">七</text:span><text:span text:style-name="T15">、</text:span><text:span text:style-name="T15">精進政</text:span><text:span text:style-name="T15">府</text:span><text:span text:style-name="T15">員額管理效能及公務人員考、訓、用、獎懲與陞遷等制度；持續強化員工給與合理性，推動人事數位轉型及資料治理，深化友善健康的公務職場。</text:span></text:p>
      <text:p text:style-name="P7"><text:span text:style-name="T15">八、完善資安人才培訓生態系，推動資安人力待遇提升措施及工作績效評量制度；部署零信任網路機制，深化政府機關主動防禦架構；公私</text:span><text:span text:style-name="T17">協力帶動公私部門資安意識，落實國家整體數位發展環境的資安防護</text:span><text:span text:style-name="T15">。</text:span></text:p>
      <text:h text:style-name="Heading_20_1" text:outline-level="1"><text:span text:style-name="T1">捌、勞動、衛生福利及環境保護</text:span></text:h>
      <text:p text:style-name="Text_20_body"><text:span text:style-name="T13">一、</text:span><text:span text:style-name="T13">賡</text:span><text:span text:style-name="T15">續推動基本工資審議機制；強化彈性且安全工時規範；促進職場平權，落實就業平等；支持企業提供員工托育協助，營造工作與生活平衡友善職場。</text:span></text:p>
      <text:p text:style-name="P7"><text:span text:style-name="T15">二、</text:span><text:span text:style-name="T15">確保勞工保險制度穩定運作，強化新、舊制勞工退休金權益；建構勞動基金最適資產配置，精進風險控管機制，維護勞動基金安全及運用效益，提升勞工生活保障。</text:span></text:p>
      <text:p text:style-name="P7"><text:span text:style-name="T15">三、</text:span><text:span text:style-name="T15">加強中高齡者及高齡者就業促進，協助青年職涯發展；提供多元職訓管道，強化技能檢定內涵；強化就業保險制度，優化就業促進工具；優化跨國勞動力聘僱管理制度，完善安穩就業體系。</text:span></text:p>
      <text:p text:style-name="P7"><text:span text:style-name="T15">四、</text:span><text:span text:style-name="T15">締造有利勞工結社環境；落實勞資爭議處理機制</text:span><text:span text:style-name="T15">；</text:span><text:span text:style-name="T15">精進勞工法律扶助措施</text:span><text:span text:style-name="T15">，</text:span><text:span text:style-name="T15">追求和諧勞資關係。</text:span></text:p>
      <text:p text:style-name="P7"><text:soft-page-break/><text:span text:style-name="T15">五</text:span><text:span text:style-name="T15">、健全職業傷病防治及職業災害勞工重建服務體系，完善職業災害保險制度；強化職場危害認知及高風險作業監督管理，打造安全工作環境。</text:span></text:p>
      <text:p text:style-name="P7"><text:span text:style-name="T15">六</text:span><text:span text:style-name="T15">、落實邊境檢疫與強化區域聯防；優化傳染病檢驗技術，提升檢驗量能；精進傳染病應變整備作業，強化疫災緊急應處能力；推動疫苗接種政策，倡導全民防疫新生活，提升國民保護力</text:span><text:span text:style-name="T15">。</text:span></text:p>
      <text:p text:style-name="P7"><text:span text:style-name="T15">七</text:span><text:span text:style-name="T15">、持續推動健保改革，提升健保負擔公平性及資源使用效率；完善兒童醫療照護體系，強化急重症醫療網絡；布建原鄉離島智慧遠距醫療照護資源；爭取國際參與及推動新南向醫衛合作與產業鏈發展</text:span><text:span text:style-name="T15">。</text:span></text:p>
      <text:p text:style-name="P7"><text:span text:style-name="T15">八</text:span><text:span text:style-name="T15">、精進食安五環及生技醫藥法規政策，運用智慧科技強化產品審查監管、邊境管控與稽查輔導，提升醫療物資調度應變效能，完善食藥安全防護網；完善中醫社區醫療及長期照顧服務網絡，健全中藥品質管理制度</text:span><text:span text:style-name="T15">。</text:span></text:p>
      <text:p text:style-name="P7"><text:span text:style-name="T15">九</text:span><text:span text:style-name="T15">、以自主、自立、共融、永續四大發展願景，提升高齡者健康</text:span><text:span text:style-name="T15">及</text:span><text:span text:style-name="T15">社會連結；檢討精進國民年金制度，確保民眾老年基本經濟安全；強化基層公共衛生醫療體系，增進全年齡層健康</text:span><text:span text:style-name="T15">。</text:span></text:p>
      <text:p text:style-name="P7"><text:span text:style-name="T15">十</text:span><text:span text:style-name="T15">、持續擴增托育照顧量能，優化專業服務品質，建構友善育兒政策；依循聯合國兒童權利公約及身心障礙者權利公約精神，落實兒童及少年</text:span><text:span text:style-name="T15">、</text:span><text:span text:style-name="T17">身心障礙者</text:span><text:span text:style-name="T15">福利與權益保障</text:span><text:span text:style-name="T15">。</text:span></text:p>
      <text:p text:style-name="P9"><text:soft-page-break/><text:span text:style-name="T15">十</text:span><text:span text:style-name="T15">一、持續發展與深化社會安全網</text:span><text:span text:style-name="T17">跨部會與公私協力及</text:span><text:span text:style-name="T15">各項服務模式；建立智慧化派案輔助系統，精進風險預警評估機制；</text:span><text:span text:style-name="T15">提</text:span><text:span text:style-name="T15">升社會工作人力進用及服務量能；布建社區心理衛生服務資源，提升精神疾病、自殺與藥癮個案社區照護量能</text:span><text:span text:style-name="T15">。</text:span></text:p>
      <text:p text:style-name="P9"><text:span text:style-name="T15">十</text:span><text:span text:style-name="T15">二、</text:span><text:span text:style-name="T15">落實性別平等政策綱領及消除對婦女一切形式歧視公約</text:span><text:span text:style-name="T15">(CEDAW)，強化性別主流化工具應用，建立國際多邊合作，營造尊重多元與性別平等公義社會</text:span><text:span text:style-name="T15">。</text:span></text:p>
      <text:p text:style-name="P9"><text:span text:style-name="T15">十</text:span><text:span text:style-name="T15">三、持續推動廢棄物質資源循環，落實循環經濟；強化資源回收基礎設施，精進資源回收處理與利用效能；推動焚化廠升級整備及新世代熱處理設施等多元垃圾處理設施建置；推動廚餘處理能資源化及暢通去化管道</text:span><text:span text:style-name="T15">。</text:span></text:p>
      <text:p text:style-name="P9"><text:span text:style-name="T15">十</text:span><text:span text:style-name="T15">四、落實空氣污染防制，</text:span><text:span text:style-name="T15">強化季節性及區域性空氣污染管制及空氣品質嚴重惡化應變</text:span><text:span text:style-name="T15">、工業污染排放減量、老舊高污染車輛改善或汰除</text:span><text:span text:style-name="T15">、</text:span><text:span text:style-name="T15">港區</text:span><text:span text:style-name="T15">運輸</text:span><text:span text:style-name="T15">污染改善、河川揚塵防制、</text:span><text:span text:style-name="T15">即時公開空氣品質監測資訊。</text:span></text:p>
      <text:p text:style-name="P9"><text:span text:style-name="T15">十</text:span><text:span text:style-name="T15">五、</text:span><text:span text:style-name="T15">持</text:span><text:span text:style-name="T15">續推動河川水質改善，</text:span><text:span text:style-name="T15">強化事業廢水管制，</text:span><text:span text:style-name="T15">結合循環經濟模式加強源頭污染減量；改善公共環境衛生，加強登革熱等環境蟲鼠防治</text:span><text:span text:style-name="T15">；強化海洋油污染防制應變，提升海岸環境清潔維護。</text:span></text:p>
      <text:p text:style-name="P9"><text:span text:style-name="T15">十</text:span><text:span text:style-name="T15">六、精進環評制度，提升</text:span><text:span text:style-name="T31">環評</text:span><text:span text:style-name="T15">審查效率及</text:span><text:span text:style-name="T31">落實公眾參與程序</text:span><text:span text:style-name="T15">，</text:span><text:span text:style-name="T31">持續強化環評監督機制</text:span><text:span text:style-name="T15">。</text:span></text:p>
      <text:p text:style-name="P9"><text:soft-page-break/><text:span text:style-name="T15">十</text:span><text:span text:style-name="T15">七</text:span><text:span text:style-name="T15">、</text:span><text:span text:style-name="T15">推動淨零排放路徑評估，強化溫室氣體減量管制及因應氣候變遷調適作為；建構低碳家園，推動風險評估，強化公私協力建構調適能力</text:span><text:span text:style-name="T15">。</text:span></text:p>
      <text:p text:style-name="P9"><text:span text:style-name="T15">十</text:span><text:span text:style-name="T15">八、擴大化學物質源頭管理、</text:span><text:span text:style-name="T15">推</text:span><text:span text:style-name="T15">動綠色化學，落實毒化災預防整備與事故監控；提升環保專業知能，強化檢測數據公信力，提升環境檢測鑑識技術，加強污染或高風險污染溯源；鼓勵綠色生活及消費，落實環境永續目標</text:span><text:span text:style-name="T15">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細仿宋" svg:font-family="全真細仿宋, 'MS Gothic'" style:font-family-generic="modern"/>
    <style:font-face style:name="微軟正黑體" svg:font-family="微軟正黑體" style:font-family-generic="system" style:font-pitch="variable"/>
    <style:font-face style:name="文鼎中楷" svg:font-family="文鼎中楷, 標楷體" style:font-family-generic="modern"/>
    <style:font-face style:name="文鼎中楷體" svg:font-family="文鼎中楷體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楷書體W5" svg:font-family="華康楷書體W5, 'Microsoft JhengHei UI Light'" style:font-family-generic="modern"/>
    <style:font-face style:name="華康楷書體W5(P)" svg:font-family="華康楷書體W5(P), 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.058cm" fo:text-align="justify" style:justify-single-word="false" fo:orphans="0" fo:widows="0" fo:text-indent="0.353cm" style:auto-text-indent="false" style:vertical-align="middl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101cm" fo:margin-right="0cm" fo:line-height="1.058cm" fo:text-align="justify" style:justify-single-word="false" fo:orphans="0" fo:widows="0" fo:text-indent="-1.101cm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6pt" fo:letter-spacing="-0.007cm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635cm" style:contextual-spacing="false" fo:text-align="center" style:justify-single-word="false" fo:text-indent="0cm" style:auto-text-indent="false" text:number-lines="false" text:line-number="0" style:punctuation-wrap="simpl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體" fo:font-family="文鼎中楷體, 細明體" style:font-family-generic="modern" fo:font-size="16pt" style:font-name-asian="文鼎中楷體" style:font-family-asian="文鼎中楷體, 細明體" style:font-family-generic-asian="modern" style:font-size-asian="16pt"/>
    </style:style>
    <style:style style:name="Body_20_Text_20_2" style:display-name="Body Text 2" style:family="paragraph" style:parent-style-name="Standard">
      <style:paragraph-properties fo:margin-left="1.051cm" fo:margin-right="0cm" style:line-height-at-least="0.847cm" fo:text-align="justify" style:justify-single-word="false" fo:orphans="2" fo:widows="2" fo:text-indent="-1.051cm" style:auto-text-indent="false" text:number-lines="false" text:line-number="0" style:text-autospace="none" style:vertical-align="middl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Body_20_Text_20_Indent_20_2" style:display-name="Body Text Indent 2" style:family="paragraph" style:parent-style-name="Standard">
      <style:paragraph-properties fo:margin-left="1.05cm" fo:margin-right="0cm" style:line-height-at-least="0.847cm" fo:text-align="justify" style:justify-single-word="false" fo:orphans="2" fo:widows="2" fo:text-indent="-1.05cm" style:auto-text-indent="false" text:number-lines="false" text:line-number="0" style:text-autospace="none" style:vertical-align="middle"/>
      <style:text-properties style:font-name="文鼎中楷體" fo:font-family="文鼎中楷體, 細明體" style:font-family-generic="modern" fo:font-size="15pt" style:font-name-asian="文鼎中楷體" style:font-family-asian="文鼎中楷體, 細明體" style:font-family-generic-asian="modern" style:font-size-asian="15pt"/>
    </style:style>
    <style:style style:name="Text_20_body_20_indent" style:display-name="Text body indent" style:family="paragraph" style:class="text">
      <style:paragraph-properties fo:margin-left="0.353cm" fo:margin-right="0cm" fo:line-height="1.058cm" fo:text-align="justify" style:justify-single-word="false" fo:orphans="2" fo:widows="2" fo:text-indent="-0.353cm" style:auto-text-indent="false" style:text-autospace="none" style:vertical-align="middle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cm" fo:margin-right="0cm" fo:margin-top="0cm" fo:margin-bottom="0.212cm" style:contextual-spacing="false" fo:line-height="0.847cm" fo:text-indent="0cm" style:auto-text-indent="false" text:number-lines="false" text:line-number="0" style:punctuation-wrap="simple"/>
    </style:style>
    <style:style style:name="本文縮排_20_3" style:display-name="本文縮排 3" style:family="paragraph" style:parent-style-name="Standard">
      <style:paragraph-properties fo:margin-left="1.693cm" fo:margin-right="0cm" fo:margin-top="0.212cm" fo:margin-bottom="0cm" style:contextual-spacing="false" style:line-height-at-least="0.917cm" fo:text-align="justify" style:justify-single-word="false" fo:orphans="2" fo:widows="2" fo:text-indent="-1.693cm" style:auto-text-indent="false" style:text-autospace="none" style:vertical-align="middl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本文_20_2" style:display-name="本文 2" style:family="paragraph" style:parent-style-name="Standard">
      <style:paragraph-properties fo:margin-top="0.212cm" fo:margin-bottom="0cm" style:contextual-spacing="false" style:line-height-at-least="0.917cm" fo:text-align="justify" style:justify-single-word="false" fo:orphans="2" fo:widows="2" text:number-lines="false" text:line-number="0" style:text-autospace="non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25">
      <style:paragraph-properties fo:line-height="1.27cm" style:snap-to-layout-grid="false"/>
      <style:text-properties fo:font-size="18pt" fo:language="none" fo:country="none" style:font-name-asian="標楷體" style:font-family-asian="標楷體" style:font-family-generic-asian="script" style:font-size-asian="18pt" style:language-asian="none" style:country-asian="none"/>
    </style:style>
    <style:style style:name="本文_20_3" style:display-name="本文 3" style:family="paragraph" style:parent-style-name="Standard">
      <style:text-properties fo:font-size="16pt" style:font-name-asian="華康楷書體W5(P)" style:font-family-asian="華康楷書體W5(P), 標楷體" style:font-family-generic-asian="script" style:font-pitch-asian="variable" style:font-size-asian="16pt"/>
    </style:style>
    <style:style style:name="一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fo:keep-with-next="always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1" style:family="paragraph" style:parent-style-name="Standard">
      <style:paragraph-properties fo:margin-left="1.27cm" fo:margin-right="0cm" fo:line-height="0.776cm" fo:text-align="justify" style:justify-single-word="false" fo:text-indent="-1.268cm" style:auto-text-indent="false" style:line-break="normal"/>
      <style:text-properties style:font-name="標楷體" fo:font-family="標楷體" style:font-family-generic="script" fo:font-size="18pt" fo:letter-spacing="0.028cm" style:font-name-asian="標楷體" style:font-family-asian="標楷體" style:font-family-generic-asian="script" style:font-size-asian="18pt"/>
    </style:style>
    <style:style style:name="_ff21__ff38_" style:display-name="ＡＸ" style:family="paragraph" style:parent-style-name="Standard">
      <style:paragraph-properties fo:margin-left="1.191cm" fo:margin-right="0cm" fo:margin-top="0.212cm" fo:margin-bottom="0.212cm" style:contextual-spacing="false" fo:line-height="150%" fo:text-align="justify" style:justify-single-word="false" fo:text-indent="-1.191cm" style:auto-text-indent="false" style:line-break="normal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_ff11_" style:display-name="１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  <style:text-properties fo:font-size="16pt" style:font-name-asian="文鼎中楷" style:font-family-asian="文鼎中楷, 標楷體" style:font-family-generic-asian="modern" style:font-size-asian="16pt"/>
    </style:style>
    <style:style style:name="_31_" style:display-name="1" style:family="paragraph" style:parent-style-name="_ff11_">
      <style:text-properties style:font-name-asian="標楷體" style:font-family-asian="標楷體" style:font-family-generic-asian="script"/>
    </style:style>
    <style:style style:name="樣式169" style:family="paragraph" style:parent-style-name="Standard">
      <style:paragraph-properties fo:margin-left="2.328cm" fo:margin-right="0cm" fo:margin-top="0.212cm" fo:margin-bottom="0cm" style:contextual-spacing="false" fo:line-height="100%" fo:text-align="justify" style:justify-single-word="false" fo:text-indent="-1.058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/>
    </style:style>
    <style:style style:name="樣式1219" style:family="paragraph" style:parent-style-name="樣式169">
      <style:paragraph-properties fo:margin-left="1.482cm" fo:margin-right="0cm" fo:text-indent="-0.635cm" style:auto-text-indent="false"/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weight-complex="bold"/>
    </style:style>
    <style:style style:name="_28_一_29_" style:display-name="(一)" style:family="paragraph" style:parent-style-name="Standard">
      <style:paragraph-properties fo:margin-left="1.101cm" fo:margin-right="0cm" fo:line-height="0.917cm" fo:text-align="justify" style:justify-single-word="false" fo:text-indent="-1.1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line-height="0.847cm" fo:text-align="start" style:justify-single-word="false" fo:text-indent="0cm" style:auto-text-indent="false">
        <style:tab-stops>
          <style:tab-stop style:position="15.483cm" style:type="right" style:leader-style="dotted" style:leader-text="."/>
        </style:tab-stops>
      </style:paragraph-properties>
      <style:text-properties fo:text-transform="uppercase" fo:font-size="18pt" style:font-size-asian="18pt" style:font-size-complex="18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64cm" fo:margin-right="0cm" fo:text-align="start" style:justify-single-word="false" fo:text-indent="0.353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129cm" fo:margin-right="0cm" fo:text-align="start" style:justify-single-word="false" fo:text-indent="0.353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2.258cm" fo:margin-right="0cm" fo:text-align="start" style:justify-single-word="false" fo:text-indent="0.353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822cm" fo:margin-right="0cm" fo:text-align="start" style:justify-single-word="false" fo:text-indent="0.353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3.951cm" fo:margin-right="0cm" fo:text-align="start" style:justify-single-word="false" fo:text-indent="0.353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4.516cm" fo:margin-right="0cm" fo:text-align="start" style:justify-single-word="false" fo:text-indent="0.353cm" style:auto-text-indent="false"/>
      <style:text-properties style:font-size-complex="10.5pt"/>
    </style:style>
    <style:style style:name="樣式1220" style:family="paragraph" style:parent-style-name="Standard">
      <style:paragraph-properties fo:margin-left="1.482cm" fo:margin-right="0cm" fo:margin-top="0.212cm" fo:margin-bottom="0cm" style:contextual-spacing="false" fo:line-height="0.847cm" fo:text-align="justify" style:justify-single-word="false" fo:text-indent="-0.635cm" style:auto-text-indent="false" style:vertical-align="auto">
        <style:tab-stops>
          <style:tab-stop style:position="14.393cm" style:type="right" style:leader-style="solid" style:leader-text="-"/>
        </style:tab-stops>
      </style:paragraph-properties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_20_1" style:display-name="style 1" style:family="paragraph" style:parent-style-name="Standard" style:list-style-name="WW8Num3">
      <style:paragraph-properties fo:line-height="0.882cm" style:text-autospace="none" style:punctuation-wrap="simple" style:line-break="normal" style:vertical-align="auto" style:snap-to-layout-grid="false"/>
      <style:text-properties fo:font-size="18pt" style:letter-kerning="true" style:font-size-asian="18pt"/>
    </style:style>
    <style:style style:name="方針標題" style:family="paragraph">
      <style:paragraph-properties fo:margin-left="0cm" fo:margin-right="0cm" fo:margin-top="0cm" fo:margin-bottom="0.088cm" style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use-window-font-color="true" loext:opacity="0%" style:font-name="標楷體" fo:font-family="標楷體" style:font-family-generic="script" fo:font-size="24pt" fo:language="en" fo:country="US" fo:font-weight="bold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k1a" style:family="paragraph" style:parent-style-name="Standard">
      <style:paragraph-properties fo:margin-left="0.501cm" fo:margin-right="0cm" fo:margin-top="0.212cm" fo:margin-bottom="0.212cm" style:contextual-spacing="false" style:line-height-at-least="0.776cm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標楷體" style:font-family-generic="modern" fo:font-size="14pt" fo:letter-spacing="0.007cm" fo:language="none" fo:country="none" style:font-name-asian="文鼎中楷" style:font-family-asian="文鼎中楷, 標楷體" style:font-family-generic-asian="modern" style:font-size-asian="14pt"/>
    </style:style>
    <style:style style:name="_20_字元_20_字元_20_字元" style:display-name="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1" style:family="paragraph" style:parent-style-name="Text_20_body">
      <style:paragraph-properties fo:margin-left="0.529cm" fo:margin-right="0cm" fo:text-indent="-0.353cm" style:auto-text-indent="false"/>
    </style:style>
    <style:style style:name="b" style:family="paragraph" style:parent-style-name="Standard">
      <style:paragraph-properties fo:margin-left="0cm" fo:margin-right="0cm" fo:line-height="150%" fo:text-indent="1.101cm" style:auto-text-indent="fals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6pt"/>
    </style:style>
    <style:style style:name="_20_字元_20_字元2_20_字元_20_字元_20_字元" style:display-name=" 字元 字元2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1" style:display-name=" 字元 字元 字元 字元 字元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2_20_字元_20_字元_20_字元_20_字元_20_字元" style:display-name=" 字元2 字元 字元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2" style:display-name=" 字元 字元 字元 字元 字元2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3" style:display-name=" 字元 字元 字元 字元 字元3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4_20_字元" style:display-name=" 字元 字元 字元 字元 字元4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鑒核" style:family="paragraph" style:parent-style-name="Standard">
      <style:paragraph-properties fo:margin-left="0cm" fo:margin-right="0cm" fo:line-height="1.129cm" fo:text-align="start" style:justify-single-word="false" fo:text-indent="0cm" style:auto-text-indent="false" style:vertical-align="auto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/>
    </style:style>
    <style:style style:name="_31__20_字元" style:display-name="1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orphans="2" fo:widows="2" fo:text-indent="0cm" style:auto-text-indent="false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k2a" style:family="paragraph" style:default-outline-level="6" style:list-style-name="">
      <style:paragraph-properties fo:margin-left="0.353cm" fo:margin-right="0cm" fo:line-height="0.741cm" fo:text-align="justify" style:justify-single-word="false" fo:orphans="0" fo:widows="0" fo:text-indent="-0.176cm" style:auto-text-indent="false" style:text-autospace="none" style:punctuation-wrap="simple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etter-spacing="0.007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2" style:family="paragraph">
      <style:paragraph-properties fo:margin-left="0cm" fo:margin-right="0cm" fo:line-height="0.741cm" fo:text-align="justify" style:justify-single-word="false" fo:orphans="0" fo:widows="0" fo:text-indent="0.353cm" style:auto-text-indent="false" style:text-autospace="none" style:punctuation-wrap="simple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loext:opacity="0%"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 style:writing-mode="lr-tb"/>
      <style:text-properties style:use-window-font-color="true" loext:opacity="0%" style:font-name="MS Serif" fo:font-family="'MS Serif', 'Times New Roman'" style:font-family-generic="roman" style:font-pitch="variable" fo:font-size="13pt" fo:language="en" fo:country="US" style:font-name-asian="華康楷書體W5" style:font-family-asian="華康楷書體W5, 'Microsoft JhengHei UI Light'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>
      <style:text-properties fo:language="en" fo:country="US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text-underline-style="none"/>
    </style:style>
    <style:style style:name="WW8Num23z0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30z0" style:family="text"/>
    <style:style style:name="WW8Num32z0" style:family="text">
      <style:text-properties fo:color="#000000" loext:opacity="100%" fo:font-weight="normal" style:font-weight-asian="normal"/>
    </style:style>
    <style:style style:name="WW8Num33z0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fo:language="en" fo:country="US"/>
    </style:style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6pt" fo:letter-spacing="-0.007cm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" style:display-name=" 字元 字元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language-complex="ar" style:country-complex="SA"/>
    </style:style>
    <style:style style:name="k02_20_字元" style:display-name="k02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, 'Microsoft JhengHei UI Light'" style:font-family-generic-asian="modern" style:font-size-asian="13pt" style:language-asian="zh" style:country-asian="TW" style:font-size-complex="13pt" style:language-complex="ar" style:country-complex="SA"/>
    </style:style>
    <style:style style:name="k1a_20_字元" style:display-name="k1a 字元" style:family="text">
      <style:text-properties style:font-name="文鼎中楷" fo:font-family="文鼎中楷, 標楷體" style:font-family-generic="modern" fo:font-size="14pt" fo:letter-spacing="0.007cm" style:font-name-asian="文鼎中楷" style:font-family-asian="文鼎中楷, 標楷體" style:font-family-generic-asian="modern" style:font-size-asian="14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97cm" fo:text-indent="-1.2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Standard">
      <style:paragraph-properties fo:margin-left="0cm" fo:margin-right="0cm" fo:text-indent="1.129cm" style:auto-text-indent="false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/>
    </style:style>
    <style:style style:name="MT1" style:family="text">
      <style:text-properties style:font-name="新細明體1" style:font-name-asian="新細明體1" style:font-name-complex="新細明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x="10.622cm" svg:y="0.543cm" draw:z-index="18"><draw:text-box fo:min-height="0.058cm" fo:min-width="0cm"><text:p text:style-name="MP3"><text:span text:style-name="Page_20_Number"><text:span text:style-name="MT1">1-</text:span></text:span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112年度施政方針</dc:title>
    <dc:subject/>
    <meta:keyword/>
    <meta:initial-creator>Willy Lin</meta:initial-creator>
    <meta:creation-date>2022-07-27T13:58:00</meta:creation-date>
    <dc:creator>李政達</dc:creator>
    <dc:date>2023-05-05T10:32:00</dc:date>
    <meta:print-date>2022-03-21T15:16:00</meta:print-date>
    <meta:editing-cycles>4</meta:editing-cycles>
    <meta:editing-duration>PT3M</meta:editing-duration>
    <meta:document-statistic meta:table-count="0" meta:image-count="0" meta:object-count="0" meta:page-count="19" meta:paragraph-count="108" meta:word-count="8695" meta:character-count="8841" meta:non-whitespace-character-count="8837"/>
    <meta:generator>LibreOffice/7.3.4.2$Windows_x86 LibreOffice_project/728fec16bd5f605073805c3c9e7c4212a0120dc5</meta:generator>
    <meta:user-defined meta:name="DocLay">DocLay</meta:user-defined>
    <meta:user-defined meta:name="ValidCPLLPP">ValidCPLLPP</meta:user-defined>
    <meta:user-defined meta:name="ViewGrid">ViewGrid</meta:user-defined>
  </office:meta>
</office:document-meta>
</file>