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0.5pt solid #000000">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0.5pt solid #000000">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0.5pt solid #000000">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表格1.A73" style:family="table-cell">
      <style:table-cell-properties fo:background-color="#ffffff" fo:padding="0cm" fo:border="0.5pt solid #000000">
        <style:background-image/>
      </style:table-cell-properties>
    </style:style>
    <style:style style:name="表格1.B73" style:family="table-cell">
      <style:table-cell-properties fo:background-color="#ffffff" fo:padding="0cm" fo:border="0.5pt solid #000000">
        <style:background-image/>
      </style:table-cell-properties>
    </style:style>
    <style:style style:name="表格1.C73" style:family="table-cell">
      <style:table-cell-properties fo:background-color="#ffffff" fo:padding="0cm" fo:border="0.5pt solid #000000">
        <style:background-image/>
      </style:table-cell-properties>
    </style:style>
    <style:style style:name="表格1.D73" style:family="table-cell">
      <style:table-cell-properties fo:background-color="#ffffff" fo:padding="0cm" fo:border="0.5pt solid #000000">
        <style:background-image/>
      </style:table-cell-properties>
    </style:style>
    <style:style style:name="表格1.A74" style:family="table-cell">
      <style:table-cell-properties fo:background-color="#ffffff" fo:padding="0cm" fo:border="0.5pt solid #000000">
        <style:background-image/>
      </style:table-cell-properties>
    </style:style>
    <style:style style:name="表格1.B74" style:family="table-cell">
      <style:table-cell-properties fo:background-color="#ffffff" fo:padding="0cm" fo:border="0.5pt solid #000000">
        <style:background-image/>
      </style:table-cell-properties>
    </style:style>
    <style:style style:name="表格1.C74" style:family="table-cell">
      <style:table-cell-properties fo:background-color="#ffffff" fo:padding="0cm" fo:border="0.5pt solid #000000">
        <style:background-image/>
      </style:table-cell-properties>
    </style:style>
    <style:style style:name="表格1.D74" style:family="table-cell">
      <style:table-cell-properties fo:background-color="#ffffff" fo:padding="0cm" fo:border="0.5pt solid #000000">
        <style:background-image/>
      </style:table-cell-properties>
    </style:style>
    <style:style style:name="表格1.A75" style:family="table-cell">
      <style:table-cell-properties fo:background-color="#ffffff" fo:padding="0cm" fo:border="0.5pt solid #000000">
        <style:background-image/>
      </style:table-cell-properties>
    </style:style>
    <style:style style:name="表格1.B75" style:family="table-cell">
      <style:table-cell-properties fo:background-color="#ffffff" fo:padding="0cm" fo:border="0.5pt solid #000000">
        <style:background-image/>
      </style:table-cell-properties>
    </style:style>
    <style:style style:name="表格1.C75" style:family="table-cell">
      <style:table-cell-properties fo:background-color="#ffffff" fo:padding="0cm" fo:border="0.5pt solid #000000">
        <style:background-image/>
      </style:table-cell-properties>
    </style:style>
    <style:style style:name="表格1.D75" style:family="table-cell">
      <style:table-cell-properties fo:background-color="#ffffff" fo:padding="0cm" fo:border="0.5pt solid #000000">
        <style:background-image/>
      </style:table-cell-properties>
    </style:style>
    <style:style style:name="表格1.A76" style:family="table-cell">
      <style:table-cell-properties fo:background-color="#ffffff" fo:padding="0cm" fo:border="0.5pt solid #000000">
        <style:background-image/>
      </style:table-cell-properties>
    </style:style>
    <style:style style:name="表格1.B76" style:family="table-cell">
      <style:table-cell-properties fo:background-color="#ffffff" fo:padding="0cm" fo:border="0.5pt solid #000000">
        <style:background-image/>
      </style:table-cell-properties>
    </style:style>
    <style:style style:name="表格1.C76" style:family="table-cell">
      <style:table-cell-properties fo:background-color="#ffffff" fo:padding="0cm" fo:border="0.5pt solid #000000">
        <style:background-image/>
      </style:table-cell-properties>
    </style:style>
    <style:style style:name="表格1.D76" style:family="table-cell">
      <style:table-cell-properties fo:background-color="#ffffff" fo:padding="0cm" fo:border="0.5pt solid #000000">
        <style:background-image/>
      </style:table-cell-properties>
    </style:style>
    <style:style style:name="表格1.A77" style:family="table-cell">
      <style:table-cell-properties fo:background-color="#ffffff" fo:padding="0cm" fo:border="0.5pt solid #000000">
        <style:background-image/>
      </style:table-cell-properties>
    </style:style>
    <style:style style:name="表格1.B77" style:family="table-cell">
      <style:table-cell-properties fo:background-color="#ffffff" fo:padding="0cm" fo:border="0.5pt solid #000000">
        <style:background-image/>
      </style:table-cell-properties>
    </style:style>
    <style:style style:name="表格1.C77" style:family="table-cell">
      <style:table-cell-properties fo:background-color="#ffffff" fo:padding="0cm" fo:border="0.5pt solid #000000">
        <style:background-image/>
      </style:table-cell-properties>
    </style:style>
    <style:style style:name="表格1.D77" style:family="table-cell">
      <style:table-cell-properties fo:background-color="#ffffff" fo:padding="0cm" fo:border="0.5pt solid #000000">
        <style:background-image/>
      </style:table-cell-properties>
    </style:style>
    <style:style style:name="表格1.A78" style:family="table-cell">
      <style:table-cell-properties fo:background-color="#ffffff" fo:padding="0cm" fo:border="0.5pt solid #000000">
        <style:background-image/>
      </style:table-cell-properties>
    </style:style>
    <style:style style:name="表格1.B78" style:family="table-cell">
      <style:table-cell-properties fo:background-color="#ffffff" fo:padding="0cm" fo:border="0.5pt solid #000000">
        <style:background-image/>
      </style:table-cell-properties>
    </style:style>
    <style:style style:name="表格1.C78" style:family="table-cell">
      <style:table-cell-properties fo:background-color="#ffffff" fo:padding="0cm" fo:border="0.5pt solid #000000">
        <style:background-image/>
      </style:table-cell-properties>
    </style:style>
    <style:style style:name="表格1.D78" style:family="table-cell">
      <style:table-cell-properties fo:background-color="#ffffff" fo:padding="0cm" fo:border="0.5pt solid #000000">
        <style:background-image/>
      </style:table-cell-properties>
    </style:style>
    <style:style style:name="表格1.A79" style:family="table-cell">
      <style:table-cell-properties fo:background-color="#ffffff" fo:padding="0cm" fo:border="0.5pt solid #000000">
        <style:background-image/>
      </style:table-cell-properties>
    </style:style>
    <style:style style:name="表格1.B79" style:family="table-cell">
      <style:table-cell-properties fo:background-color="#ffffff" fo:padding="0cm" fo:border="0.5pt solid #000000">
        <style:background-image/>
      </style:table-cell-properties>
    </style:style>
    <style:style style:name="表格1.C79" style:family="table-cell">
      <style:table-cell-properties fo:background-color="#ffffff" fo:padding="0cm" fo:border="0.5pt solid #000000">
        <style:background-image/>
      </style:table-cell-properties>
    </style:style>
    <style:style style:name="表格1.D79" style:family="table-cell">
      <style:table-cell-properties fo:background-color="#ffffff" fo:padding="0cm" fo:border="0.5pt solid #000000">
        <style:background-image/>
      </style:table-cell-properties>
    </style:style>
    <style:style style:name="表格1.A80" style:family="table-cell">
      <style:table-cell-properties fo:background-color="#ffffff" fo:padding="0cm" fo:border="0.5pt solid #000000">
        <style:background-image/>
      </style:table-cell-properties>
    </style:style>
    <style:style style:name="表格1.B80" style:family="table-cell">
      <style:table-cell-properties fo:background-color="#ffffff" fo:padding="0cm" fo:border="0.5pt solid #000000">
        <style:background-image/>
      </style:table-cell-properties>
    </style:style>
    <style:style style:name="表格1.C80" style:family="table-cell">
      <style:table-cell-properties fo:background-color="#ffffff" fo:padding="0cm" fo:border="0.5pt solid #000000">
        <style:background-image/>
      </style:table-cell-properties>
    </style:style>
    <style:style style:name="表格1.D80" style:family="table-cell">
      <style:table-cell-properties fo:background-color="#ffffff" fo:padding="0cm" fo:border="0.5pt solid #000000">
        <style:background-image/>
      </style:table-cell-properties>
    </style:style>
    <style:style style:name="表格1.A81" style:family="table-cell">
      <style:table-cell-properties fo:background-color="#ffffff" fo:padding="0cm" fo:border="0.5pt solid #000000">
        <style:background-image/>
      </style:table-cell-properties>
    </style:style>
    <style:style style:name="表格1.B81" style:family="table-cell">
      <style:table-cell-properties fo:background-color="#ffffff" fo:padding="0cm" fo:border="0.5pt solid #000000">
        <style:background-image/>
      </style:table-cell-properties>
    </style:style>
    <style:style style:name="表格1.C81" style:family="table-cell">
      <style:table-cell-properties fo:background-color="#ffffff" fo:padding="0cm" fo:border="0.5pt solid #000000">
        <style:background-image/>
      </style:table-cell-properties>
    </style:style>
    <style:style style:name="表格1.D81"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5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margin-left="0.847cm" fo:margin-right="0cm" fo:line-height="0.564cm" fo:text-align="justify" style:justify-single-word="false" fo:text-indent="0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1.693cm" fo:margin-right="0cm" fo:line-height="0.564cm" fo:text-align="justify" style:justify-single-word="false" fo:orphans="0" fo:widows="0" fo:text-indent="-1.27cm" style:auto-text-indent="false"/>
    </style:style>
    <style:style style:name="P10" style:family="paragraph" style:parent-style-name="Standard">
      <style:paragraph-properties fo:margin-left="1.693cm" fo:margin-right="0cm" fo:line-height="0.564cm" fo:text-align="justify" style:justify-single-word="false" fo:orphans="0" fo:widows="0" fo:text-indent="-0.847cm" style:auto-text-indent="false"/>
    </style:style>
    <style:style style:name="P11" style:family="paragraph" style:parent-style-name="Standard">
      <style:paragraph-properties fo:margin-left="2.54cm" fo:margin-right="0cm" fo:line-height="0.564cm" fo:text-align="justify" style:justify-single-word="false" fo:orphans="0" fo:widows="0" fo:text-indent="-1.27cm" style:auto-text-indent="false"/>
    </style:style>
    <style:style style:name="P12" style:family="paragraph" style:parent-style-name="Standard">
      <style:paragraph-properties fo:margin-left="0cm" fo:margin-right="0cm" fo:line-height="0.564cm" fo:text-align="justify" style:justify-single-word="false" fo:orphans="0" fo:widows="0" fo:text-indent="0.847cm" style:auto-text-indent="false"/>
    </style:style>
    <style:style style:name="P13" style:family="paragraph" style:parent-style-name="Standard">
      <style:paragraph-properties fo:margin-top="0.353cm" fo:margin-bottom="0cm" style:contextual-spacing="false" fo:line-height="0.564cm" fo:break-before="page"/>
    </style:style>
    <style:style style:name="P14" style:family="paragraph" style:parent-style-name="Standard">
      <style:paragraph-properties fo:line-height="0.564cm" fo:text-align="center" style:justify-single-word="false" fo:orphans="0" fo:widows="0"/>
    </style:style>
    <style:style style:name="P15"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6"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7"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language-asian="zh" style:country-asian="TW" style:font-name-complex="新細明體1" fo:background-color="#ffff00"/>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經濟部112年度施政計畫</text:span></text:p>
      <text:p text:style-name="P15"/>
      <text:p text:style-name="P2"><text:span text:style-name="T3">本部掌理全國經濟行政運作，因應國內外經濟新情勢及產業發展需要，策訂經濟政策及措施，持續推動各項經濟興革工作。打造以創新、就業、分配為核心價值的經濟發展模式，推動臺灣產業創新數位轉型、拓展經貿布局、擴大投資臺灣、淨零碳排及能資源永續管理，以創造有利經濟成長及企業永續經營發展的環境。</text:span></text:p>
      <text:p text:style-name="P2"><text:span text:style-name="T3">本部依據行政院112年度施政方針，配合核定預算額度，並針對經社情勢變化及本部未來發展需要，編定112年度施政計畫。</text:span></text:p>
      <text:p text:style-name="P15"/>
      <text:p text:style-name="P1"><text:span text:style-name="T6">壹、年度施政目標及策略</text:span></text:p>
      <text:p text:style-name="P3"><text:span text:style-name="T3">一、強化產業優勢推動低碳轉型</text:span></text:p>
      <text:p text:style-name="P4"><text:span text:style-name="T3">（一）持續推動「5+2產業創新」與「六大核心戰略產業」，積極扶植國內半導體材料與設備供應鏈，擴大半導體生態系，打造臺灣成為半導體先進製程中心；導入智慧製造、IoT、AI、5G，落實產業應用；強化產業優勢與國際戰略地位，推動臺灣成為高科技研發中心及亞洲高階製造中心。</text:span></text:p>
      <text:p text:style-name="P4"><text:span text:style-name="T3">（二）以製程改善、能源轉換及循環經濟三大面向，推動產業低碳轉型，加速淨零技術突破與示範應用；建構創新生物製造技術平臺，配合生技醫藥產業發展條例，推動產業投入生技新藥開發；強化電動車輛整車開發與生產能量，加速車輛產業電動化發展。</text:span></text:p>
      <text:p text:style-name="P3"><text:span text:style-name="T3">二、促進商業服務業永續發展與成長</text:span></text:p>
      <text:p text:style-name="P5"><text:span text:style-name="T3">強化商業服務品牌，促進價值鏈合作及連鎖加盟體系，發展服務業品牌國際化，連結智慧工具提升商業服務業競爭力，推動商業服務業低碳轉型，帶動服務業永續發展成長。</text:span></text:p>
      <text:p text:style-name="P3"><text:span text:style-name="T3">三、加強扶植新創及中小企業</text:span></text:p>
      <text:p text:style-name="P5"><text:span text:style-name="T3">驅動新創生態系統，提升中小企業創新競爭能量，建構綠色減碳轉型意識，活絡資金取得與強化在地共榮。</text:span></text:p>
      <text:p text:style-name="P3"><text:span text:style-name="T3">四、推動能源轉型</text:span></text:p>
      <text:p text:style-name="P5"><text:span text:style-name="T3">加速再生能源建置，落實非核家園，穩定電力供應，布建儲能及智慧電網、積極推動節能、提升能源使用效率，布局淨零轉型前瞻技術，打造臺灣成為亞太綠能中心。</text:span></text:p>
      <text:p text:style-name="P3"><text:span text:style-name="T3">五、提升供水穩定與增加承洪韌性</text:span></text:p>
      <text:p text:style-name="P5"><text:span text:style-name="T3">推動多元水源開發、水庫清淤、水源跨區調度聯通及備援管網、提升自來水普及率、降低漏水率、徵收耗水費，由建設面、管理面及制度面提升用水效率、供水穩定及韌性；推動水環境建設及流域整體改善、運用科技智慧防災、推廣在地滯洪，增加承洪韌性。</text:span></text:p>
      <text:p text:style-name="P3"><text:span text:style-name="T3">六、提升對外經貿格局與多元性</text:span></text:p>
      <text:p text:style-name="P4"><text:span text:style-name="T3">（一）因應全球供應鏈重組及國際減碳趨勢，建立與美、歐、日及新南向國家等可信賴的經貿夥伴關係，強化雙邊供應鏈、貿易、投資及產業之連結。</text:span></text:p>
      <text:p text:style-name="P4"><text:span text:style-name="T3">（二）營造洽簽或更新雙邊投資、經濟合作協定及加入「跨太平洋夥伴全面進步協定」（CPTPP）有利條件；掌握綠色與數位貿易商機，運用虛實整合行銷作法，協助企業全球布局及提升臺灣產業形象。</text:span></text:p>
      <text:p text:style-name="P3"><text:span text:style-name="T3">七、接軌國際吸引新世代產業投資</text:span></text:p>
      <text:p text:style-name="P5"><text:span text:style-name="T3">因應新世代產業及國際淨零趨勢，系統性發掘潛力優質外商，完備臺灣產業供應鏈，促進經濟轉型升級。</text:span></text:p>
      <text:p text:style-name="P15"/>
      <text:p text:style-name="P13"><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4"><text:span text:style-name="T5">工作計畫名稱</text:span></text:p>
            </table:table-cell>
            <table:table-cell table:style-name="表格1.A1" office:value-type="string">
              <text:p text:style-name="P14"><text:span text:style-name="T5">重要計畫項目</text:span></text:p>
            </table:table-cell>
            <table:table-cell table:style-name="表格1.A1" office:value-type="string">
              <text:p text:style-name="P14"><text:span text:style-name="T5">計畫類別</text:span></text:p>
            </table:table-cell>
            <table:table-cell table:style-name="表格1.A1" office:value-type="string">
              <text:p text:style-name="P14"><text:span text:style-name="T5">實施內容</text:span></text:p>
            </table:table-cell>
          </table:table-row>
        </table:table-header-rows>
        <table:table-row table:style-name="表格1.1">
          <table:table-cell table:style-name="表格1.A2" table:number-rows-spanned="3" office:value-type="string">
            <text:p text:style-name="P7"><text:span text:style-name="T5">工業技術升級輔導</text:span></text:p>
          </table:table-cell>
          <table:table-cell table:style-name="表格1.B2" office:value-type="string">
            <text:p text:style-name="P7"><text:span text:style-name="T5">推動產業創新發展</text:span></text:p>
          </table:table-cell>
          <table:table-cell table:style-name="表格1.C2" office:value-type="string">
            <text:p text:style-name="P14"><text:span text:style-name="T5">科技發展</text:span></text:p>
          </table:table-cell>
          <table:table-cell table:style-name="表格1.D2" office:value-type="string">
            <text:p text:style-name="P8"><text:span text:style-name="T3">一、政府在「5+2產業創新」的既有基礎上，加速發展「六大核心戰略產業」，包括資訊及數位、資安卓越、臺灣精準健康、國防及戰略、綠電及再生能源、民生及戰備等；並積極吸引半導體材料及設備外商來臺投資，同時扶植國內材料與設備供應鏈，擴大半導體生態系，打造臺灣成為半導體先進製程中心。</text:span></text:p>
            <text:p text:style-name="P8"><text:span text:style-name="T5">二、策略做法主要如下：</text:span></text:p>
            <text:p text:style-name="P9"><text:span text:style-name="T3">（一）5+2產業創新：</text:span></text:p>
            <text:p text:style-name="P10"><text:span text:style-name="T3">１、智慧機械：推動「智機產業化」、「產業智機化」、「產業人才培訓」及「推動國際合作」等，聚焦「智慧機械」及「智慧製造」，帶動產業升級，提升業者投資國內意願。</text:span></text:p>
            <text:p text:style-name="P10"><text:span text:style-name="T3">２、亞洲‧矽谷：透過科技導入營運場域，提升物聯網加值應用，改變產業界生產與服務之樣貌，引領產業升級轉型。積極打造國際創新聚落，將新創與周邊加以鏈結，促成跨域合作。</text:span></text:p>
            <text:p text:style-name="P10"><text:span text:style-name="T3">３、生技醫藥：推動生醫產業創新，開發利基藥品、智慧化醫材等產品與服務，並整合研發、製造及行銷各層面之合作，鏈結全球醫材產業供應鏈，拓展國際市場。</text:span></text:p>
            <text:p text:style-name="P10"><text:span text:style-name="T3">４、綠能科技：整合在地產業，推動關鍵產品技術研發，並以國內離岸風力、太陽光電總體規劃方案，協助推廣再生能源大規模使用；因應運具電動化推動目標，致力推動國內電動車輛整車與關鍵零組件產業發展，加速車輛產業朝電動化發展。</text:span></text:p>
            <text:p text:style-name="P10"><text:span text:style-name="T3">５、國防產業：配合國防部國機、國艦所需技術，結合產業建立系統件、關鍵材料等自主能量，並建構產業環境。</text:span></text:p>
            <text:p text:style-name="P10"><text:span text:style-name="T3">６、循環經濟：加速推動循環經濟理念推廣，落實推動方案、推動辦公室及技術平臺等作業，協助突破技術瓶頸，促進能資源循環利用及產業低碳轉型，期建構循環經濟產業生態體系，並透過製程改善、能源轉換及循環經濟，落實淨零碳排。</text:span></text:p>
            <text:p text:style-name="P9"><text:span text:style-name="T3">（二）六大核心戰略產業：</text:span></text:p>
            <text:p text:style-name="P10"><text:span text:style-name="T3">１、資訊數位產業：基於我國半導體和資通訊產業的優勢，協助產業運用創新科技，結合物聯網、5G通訊等前瞻技術，發展軟硬整合加值應用服務，建構跨領域、跨行業整合能量，帶動我國各產業升級轉型，取得國際合作輸出利基，搶占全球供應鏈核心地位。</text:span></text:p>
            <text:p text:style-name="P10"><text:span text:style-name="T3">２、精準健康產業：</text:span></text:p>
            <text:p text:style-name="P11"><text:span text:style-name="T3">（1）配合生技條例相關授權辦法之發布，導引國內生技醫藥廠商布局再生醫療、精準醫療及數位醫療等先進醫療技術，並開發各種用於生技醫藥產品</text:span><text:soft-page-break/><text:span text:style-name="T3">所需之創新技術平臺，同時強化我國生技醫藥製造量能，加速生醫產業的推動。</text:span></text:p>
            <text:p text:style-name="P11"><text:span text:style-name="T3">（2）鼓勵產學研界垂直串聯及跨域異業合作，共同合作開發藥物及檢驗試劑，並提供諮詢輔導，加速產品上市。</text:span></text:p>
            <text:p text:style-name="P11"><text:span text:style-name="T3">（3）因應全球產業鏈轉變，主動接洽跨國生技醫藥公司，協助評估來臺進行技術合作、投資設廠或委託製造等活動。</text:span></text:p>
            <text:p text:style-name="P10"><text:span text:style-name="T3">３、國防戰略產業：藉由國機、國艦國造建立之基礎，整合軍民技術能量，打造設計、製造、組裝與維修分工體系，拓展國際市場商機。</text:span></text:p>
            <text:p text:style-name="P10"><text:span text:style-name="T3">４、綠電及再生能源產業：</text:span></text:p>
            <text:p text:style-name="P11"><text:span text:style-name="T3">（1）離岸風電產業：強化臺灣離岸風電產業投資環境，鼓勵國際離岸風電廠商投資臺灣、推動國內產業由自主製造供應升級為自主設計開發、形塑創新環境及強化出口競爭力。</text:span></text:p>
            <text:p text:style-name="P11"><text:span text:style-name="T3">（2）太陽光電產業：透過綠能發電占比提高擴大之太陽光電內需市場，帶動產業鏈向系統服務升級轉型，並強化產業對關鍵技術掌握，增加國產品競爭力。</text:span></text:p>
            <text:p text:style-name="P10"><text:span text:style-name="T3">５、民生及戰備產業：持續掌握原料來源並扶植國內企業生產相關原料，穩定原料供應鏈；推動民生物資原料及產銷管控數位化，持續監控衛生紙產銷存、黃豆、小麥及熔噴布數位管理平臺，強化技術研發與提升品質及自主供應，以即時掌握市場供需情形及庫存量。</text:span></text:p>
            <text:p text:style-name="P9"><text:span text:style-name="T3">（三）打造臺灣成為半導體先進製程中心：藉由研發投抵等政策工具吸引半導體材料及設備外商來臺投資，透過補助鼓勵業者投入高階半導體材料與設備開發，實踐半導體材料與設備技術自主，打造臺灣成為半導體先進製程中心。</text:span></text:p>
          </table:table-cell>
        </table:table-row>
        <table:table-row table:style-name="表格1.1">
          <table:covered-table-cell table:style-name="表格1.A3"/>
          <table:table-cell table:style-name="表格1.B3" office:value-type="string">
            <text:p text:style-name="P7"><text:span text:style-name="T3">塑造優質及無障礙之投資經營環境</text:span></text:p>
          </table:table-cell>
          <table:table-cell table:style-name="表格1.C3" office:value-type="string">
            <text:p text:style-name="P14"><text:span text:style-name="T5">科技發展</text:span></text:p>
          </table:table-cell>
          <table:table-cell table:style-name="表格1.D3" office:value-type="string">
            <text:p text:style-name="P12"><text:span text:style-name="T3">開發在地型產業園區：強化已編定工業區及都市計畫工業區公共設施服務水準，活化閒置土地；輔導地方政府規劃增設在地產業園區，因應未來產業需求，確保各縣市產業發展，促進城鄉經濟。</text:span></text:p>
          </table:table-cell>
        </table:table-row>
        <table:table-row table:style-name="表格1.1">
          <table:covered-table-cell table:style-name="表格1.A4"/>
          <table:table-cell table:style-name="表格1.B4" office:value-type="string">
            <text:p text:style-name="P7"><text:span text:style-name="T5">拓展經貿布局</text:span></text:p>
          </table:table-cell>
          <table:table-cell table:style-name="表格1.C4" office:value-type="string">
            <text:p text:style-name="P14"><text:span text:style-name="T5">科技發展</text:span></text:p>
          </table:table-cell>
          <table:table-cell table:style-name="表格1.D4" office:value-type="string">
            <text:p text:style-name="P8"><text:span text:style-name="T3">一、推動亞太產業合作：透過亞太產業合作論壇，聚焦推動與印度、印尼、泰國、馬來西亞、菲律賓、越南六國疫後重點產業及市場需求，促成產業合作、市場開發、技術及人才交流，深化雙邊經貿合作關係。</text:span></text:p>
            <text:p text:style-name="P8"><text:span text:style-name="T3">二、維運亞太對接平臺：運作政府與新南向重點國家雙邊高層平臺，介接新南向資源並協處合作障礙，落實新南向產業合作政策。</text:span></text:p>
          </table:table-cell>
        </table:table-row>
        <table:table-row table:style-name="表格1.1">
          <table:table-cell table:style-name="表格1.A5" table:number-rows-spanned="4" office:value-type="string">
            <text:p text:style-name="P7"><text:span text:style-name="T5">科技專案推動計畫</text:span></text:p>
          </table:table-cell>
          <table:table-cell table:style-name="表格1.B5" office:value-type="string">
            <text:p text:style-name="P7"><text:span text:style-name="T5">工研院科技專案計畫</text:span></text:p>
          </table:table-cell>
          <table:table-cell table:style-name="表格1.C5" office:value-type="string">
            <text:p text:style-name="P14"><text:span text:style-name="T5">科技發展</text:span></text:p>
          </table:table-cell>
          <table:table-cell table:style-name="表格1.D5" office:value-type="string">
            <text:p text:style-name="P12"><text:span text:style-name="T3">工研院以系統化方式整合推動科技發展，厚植化合物半導體、先進通訊、人工智慧、資安雲端、智慧感測等五大智慧化智能技術。聚焦「智慧生活」、「健康樂活」、「永續環境」</text:span><text:soft-page-break/><text:span text:style-name="T3">三大應用領域的研發方向，以藍海思維探索新常態下的需求，提供節能減碳之創新解決方案。有效地結合政府、產官學研及國際夥伴攜手創新科技，推動臺灣產業升級，期能提升先進通訊、智慧製造、智慧醫療、智慧生活等相關產業之發展。</text:span></text:p>
          </table:table-cell>
        </table:table-row>
        <table:table-row table:style-name="表格1.1">
          <table:covered-table-cell table:style-name="表格1.A6"/>
          <table:table-cell table:style-name="表格1.B6" office:value-type="string">
            <text:p text:style-name="P7"><text:span text:style-name="T3">其他法人科技專案推動計畫</text:span></text:p>
          </table:table-cell>
          <table:table-cell table:style-name="表格1.C6" office:value-type="string">
            <text:p text:style-name="P14"><text:span text:style-name="T5">科技發展</text:span></text:p>
          </table:table-cell>
          <table:table-cell table:style-name="表格1.D6" office:value-type="string">
            <text:p text:style-name="P12"><text:span text:style-name="T3">配合國內產業階段性發展需求，重點就機械、自動化、運輸、紡織、化工、材料、食品、生技、醫藥、運動科技等產業技術研發領域，依年度施政重點項目，做適當之資源調配，協助或輔導產業創新升級，並適時因應產業發展現況，推動跨領域整合計畫，以形塑我國產業價值鏈。</text:span></text:p>
          </table:table-cell>
        </table:table-row>
        <table:table-row table:style-name="表格1.1">
          <table:covered-table-cell table:style-name="表格1.A7"/>
          <table:table-cell table:style-name="表格1.B7" office:value-type="string">
            <text:p text:style-name="P7"><text:span text:style-name="T3">業界科技專案推動計畫</text:span></text:p>
          </table:table-cell>
          <table:table-cell table:style-name="表格1.C7" office:value-type="string">
            <text:p text:style-name="P14"><text:span text:style-name="T5">科技發展</text:span></text:p>
          </table:table-cell>
          <table:table-cell table:style-name="表格1.D7" office:value-type="string">
            <text:p text:style-name="P8"><text:span text:style-name="T3">一、前瞻技術研發計畫：引導國內企業進行前瞻技術研發，強化企業科技創新應用能力，提升產業附加價值，亦鼓勵聯合新創企業、中小企業共同申請，以促進產業鏈發展。</text:span></text:p>
            <text:p text:style-name="P8"><text:span text:style-name="T3">二、鼓勵國內企業在臺設立研發中心計畫：以「研發環境建構」為主要任務，協助廠商建立組織與團隊，蓄積企業之研發能量，建立企業核心能耐，鏈結其他專案類補助計畫。</text:span></text:p>
            <text:p text:style-name="P8"><text:span text:style-name="T3">三、全球研發創新夥伴計畫：連結與我國產業互補互利之外國企業來臺從事創新研發活動，透過與臺灣產業合作，強化我國產業生態系統，進而促成國際創新研發合作，創造雙贏之成果。</text:span></text:p>
            <text:p text:style-name="P8"><text:span text:style-name="T3">四、領航企業研發深耕計畫：吸引具領先全球前瞻技術的國際科技大廠來臺設立高端研發基地，鏈結我國廠商共同進行前瞻技術及產品開發，提高我國產業領導型技術能量與國際競爭力，促成新興產業聚落發展。</text:span></text:p>
            <text:p text:style-name="P8"><text:span text:style-name="T3">五、專案類計畫包含：快速審查臨床試驗計畫及國際創新研發合作補助計畫。</text:span></text:p>
          </table:table-cell>
        </table:table-row>
        <table:table-row table:style-name="表格1.1">
          <table:covered-table-cell table:style-name="表格1.A8"/>
          <table:table-cell table:style-name="表格1.B8" office:value-type="string">
            <text:p text:style-name="P7"><text:span text:style-name="T3">科研成果價值創造計畫</text:span></text:p>
          </table:table-cell>
          <table:table-cell table:style-name="表格1.C8" office:value-type="string">
            <text:p text:style-name="P14"><text:span text:style-name="T5">科技發展</text:span></text:p>
          </table:table-cell>
          <table:table-cell table:style-name="表格1.D8" office:value-type="string">
            <text:p text:style-name="P8"><text:span text:style-name="T3">一、科研成果價值創造計畫：為建構新創公司發展基礎，以促成、培育校園新創團隊，形成新興科技產業為目標。促成校園具技術含量之團隊，衍生高成長潛力新創公司。</text:span></text:p>
            <text:p text:style-name="P8"><text:span text:style-name="T3">二、產學研價值創造計畫：以業界需求為核心導向，促成產學研合作進行技術商品化與事業化開發。</text:span></text:p>
          </table:table-cell>
        </table:table-row>
        <table:table-row table:style-name="表格1.1">
          <table:table-cell table:style-name="表格1.A9" office:value-type="string">
            <text:p text:style-name="P7"><text:span text:style-name="T3">推動商業服務業節能設備汰換</text:span></text:p>
          </table:table-cell>
          <table:table-cell table:style-name="表格1.B9" office:value-type="string">
            <text:p text:style-name="P7"><text:span text:style-name="T3">商業服務業節能設備補助計畫</text:span></text:p>
          </table:table-cell>
          <table:table-cell table:style-name="表格1.C9" office:value-type="string">
            <text:p text:style-name="P14"><text:span text:style-name="T5">科技發展</text:span></text:p>
          </table:table-cell>
          <table:table-cell table:style-name="表格1.D9" office:value-type="string">
            <text:p text:style-name="P7"><text:span text:style-name="T3">一、商業服務業設備汰換補助：</text:span></text:p>
            <text:p text:style-name="P9"><text:span text:style-name="T3">（一）協助服務業企汰換老舊設備為節能標章 LED照明產品和能效 1級空調。</text:span></text:p>
            <text:p text:style-name="P9"><text:span text:style-name="T3">（二）辦理推廣諮詢 、受理申請審查撥款及核等相關行政工作事 宜。</text:span></text:p>
            <text:p text:style-name="P9"><text:span text:style-name="T3">（三）建置及維護管理補助網站，提供企業補助進度查詢。</text:span></text:p>
            <text:p text:style-name="P9"><text:span text:style-name="T3">（四）運用各類平面運用各類平面、電子及社群媒體…等辦理實體或線上推廣活動，讓企業瞭解申請方式與補助內容。</text:span></text:p>
            <text:p text:style-name="P7"><text:span text:style-name="T3">二、商業服務業系統節能專案補助：辦理系統節能專案補助，整合多樣項目改善（空調、冷凍藏鍋空調、冷凍藏鍋空調、冷凍藏鍋空調、冷凍藏鍋爐…等節能設備）和能源監管系統 （EMS）。</text:span></text:p>
          </table:table-cell>
        </table:table-row>
        <text:soft-page-break/>
        <table:table-row table:style-name="表格1.1">
          <table:table-cell table:style-name="表格1.A10" office:value-type="string">
            <text:p text:style-name="P7"><text:span text:style-name="T5">推動商業現代化</text:span></text:p>
          </table:table-cell>
          <table:table-cell table:style-name="表格1.B10" office:value-type="string">
            <text:p text:style-name="P7"><text:span text:style-name="T3">優化連鎖經營服務</text:span></text:p>
          </table:table-cell>
          <table:table-cell table:style-name="表格1.C10" office:value-type="string">
            <text:p text:style-name="P14"><text:span text:style-name="T5">社會發展</text:span></text:p>
          </table:table-cell>
          <table:table-cell table:style-name="表格1.D10" office:value-type="string">
            <text:p text:style-name="P12"><text:span text:style-name="T3">提升我國連鎖加盟產業之競爭力，輔導連鎖體系提升營運管理效能，掌握區域消費輪廓精準行銷，並鼓勵連鎖企業跨國合作，擴大海外版圖。</text:span></text:p>
          </table:table-cell>
        </table:table-row>
        <table:table-row table:style-name="表格1.1">
          <table:table-cell table:style-name="表格1.A11" office:value-type="string">
            <text:p text:style-name="P7"><text:span text:style-name="T5">推動經濟資料治理</text:span></text:p>
          </table:table-cell>
          <table:table-cell table:style-name="表格1.B11" office:value-type="string">
            <text:p text:style-name="P7"><text:span text:style-name="T3">推動經濟資料決策分析與智慧輔助</text:span></text:p>
          </table:table-cell>
          <table:table-cell table:style-name="表格1.C11" office:value-type="string">
            <text:p text:style-name="P14"><text:span text:style-name="T5">科技發展</text:span></text:p>
          </table:table-cell>
          <table:table-cell table:style-name="表格1.D11" office:value-type="string">
            <text:p text:style-name="P12"><text:span text:style-name="T3">建構決策支援分析模型及服務機制，強化機關內部之資料治理服務；建置政府補助計畫智慧審查，提升補助審查效率。</text:span></text:p>
          </table:table-cell>
        </table:table-row>
        <table:table-row table:style-name="表格1.1">
          <table:table-cell table:style-name="表格1.A12" table:number-rows-spanned="4" office:value-type="string">
            <text:p text:style-name="P7"><text:span text:style-name="T3">建立度量衡及標準檢測驗證</text:span></text:p>
          </table:table-cell>
          <table:table-cell table:style-name="表格1.B12" office:value-type="string">
            <text:p text:style-name="P7"><text:span text:style-name="T3">精進計量技術支援智慧產業</text:span></text:p>
          </table:table-cell>
          <table:table-cell table:style-name="表格1.C12" office:value-type="string">
            <text:p text:style-name="P14"><text:span text:style-name="T5">科技發展</text:span></text:p>
          </table:table-cell>
          <table:table-cell table:style-name="表格1.D12" office:value-type="string">
            <text:p text:style-name="P8"><text:span text:style-name="T3">一、完善我國量測校正溯源體系，提供產業最高標準在地校正服務，確保國際相互認可效力，捍衛國家計量主權；建置五軸工具機線上量測技術，引領產業升級。</text:span></text:p>
            <text:p text:style-name="P8"><text:span text:style-name="T3">二、整合智慧讀表資訊格式，接軌國際標準，精進資安檢測及型式認證驗證能量，促進產業技術發展。</text:span></text:p>
          </table:table-cell>
        </table:table-row>
        <table:table-row table:style-name="表格1.1">
          <table:covered-table-cell table:style-name="表格1.A13"/>
          <table:table-cell table:style-name="表格1.B13" office:value-type="string">
            <text:p text:style-name="P7"><text:span text:style-name="T3">發展與建置國家綠能產業標準及檢測驗證能量與推動淨零碳排工作</text:span></text:p>
          </table:table-cell>
          <table:table-cell table:style-name="表格1.C13" office:value-type="string">
            <text:p text:style-name="P14"><text:span text:style-name="T5">科技發展</text:span></text:p>
          </table:table-cell>
          <table:table-cell table:style-name="表格1.D13" office:value-type="string">
            <text:p text:style-name="P8"><text:span text:style-name="T3">一、持續推動再生能源憑證制度，並推廣與國際鏈結，強化綠電交易平臺之運作，擴大綠電交易規模。</text:span></text:p>
            <text:p text:style-name="P8"><text:span text:style-name="T3">二、發展大尺寸太陽光電模組與150米測風塔等再生能源安全和性能檢測及驗證技術，符合國際驗證標準。</text:span></text:p>
            <text:p text:style-name="P8"><text:span text:style-name="T3">三、健全離岸風場專案驗證審查制度，建置關鍵零組件及運維檢測驗證能量，確保離岸風電開發至運轉之安全。</text:span></text:p>
            <text:p text:style-name="P8"><text:span text:style-name="T3">四、強化PCS及戶外儲能系統專案驗證方案，建立儲能系統併網資安規範及電動車充電系統互通性檢測能量。</text:span></text:p>
            <text:p text:style-name="P8"><text:span text:style-name="T3">五、執行大型儲能系統安全性能檢測試驗室結構工程、建置輪胎濕地抓地力測試能量，促進能源轉型與降能耗。</text:span></text:p>
          </table:table-cell>
        </table:table-row>
        <table:table-row table:style-name="表格1.1">
          <table:covered-table-cell table:style-name="表格1.A14"/>
          <table:table-cell table:style-name="表格1.B14" office:value-type="string">
            <text:p text:style-name="P7"><text:span text:style-name="T3">建構新世代科技標準與驗證環境</text:span></text:p>
          </table:table-cell>
          <table:table-cell table:style-name="表格1.C14" office:value-type="string">
            <text:p text:style-name="P14"><text:span text:style-name="T5">科技發展</text:span></text:p>
          </table:table-cell>
          <table:table-cell table:style-name="表格1.D14" office:value-type="string">
            <text:p text:style-name="P8"><text:span text:style-name="T3">一、制定新世代前瞻標準，開發5G ORAN介面資安新測項及建置智慧輔具檢測驗證能量，與國際資安及檢測驗證機構技術交流，健全新世代標準與驗證環境。</text:span></text:p>
            <text:p text:style-name="P8"><text:span text:style-name="T3">二、制定嵌入式5G智慧杆產品安全、資安、互通及性能技術規範，採共通介面及模組化整合，推動產品驗證。</text:span></text:p>
          </table:table-cell>
        </table:table-row>
        <table:table-row table:style-name="表格1.1">
          <table:covered-table-cell table:style-name="表格1.A15"/>
          <table:table-cell table:style-name="表格1.B15" office:value-type="string">
            <text:p text:style-name="P7"><text:span text:style-name="T3">建置標準檢驗計量便捷智能與雲端服務</text:span></text:p>
          </table:table-cell>
          <table:table-cell table:style-name="表格1.C15" office:value-type="string">
            <text:p text:style-name="P14"><text:span text:style-name="T5">科技發展</text:span></text:p>
          </table:table-cell>
          <table:table-cell table:style-name="表格1.D15" office:value-type="string">
            <text:p text:style-name="P8"><text:span text:style-name="T3">一、提供數位申辦無紙Ｅ點通及跨區一站式服務，導入資料治理，建立智能預警主動出擊。</text:span></text:p>
            <text:p text:style-name="P8"><text:span text:style-name="T3">二、透過雲端化計算及服務的特性，打造穩定、安全及具彈性擴充的標準計量檢驗服務雲。</text:span></text:p>
          </table:table-cell>
        </table:table-row>
        <table:table-row table:style-name="表格1.1">
          <table:table-cell table:style-name="表格1.A16" office:value-type="string">
            <text:p text:style-name="P7"><text:span text:style-name="T5">標準檢驗及度政管理</text:span></text:p>
          </table:table-cell>
          <table:table-cell table:style-name="表格1.B16" office:value-type="string">
            <text:p text:style-name="P7"><text:span text:style-name="T3">建置度量衡檢測基磐環境</text:span></text:p>
          </table:table-cell>
          <table:table-cell table:style-name="表格1.C16" office:value-type="string">
            <text:p text:style-name="P14"><text:span text:style-name="T5">社會發展</text:span></text:p>
          </table:table-cell>
          <table:table-cell table:style-name="表格1.D16" office:value-type="string">
            <text:p text:style-name="P12"><text:span text:style-name="T3">賡續辦理度量衡專業實驗室新建工程施工、樹林輪行檢定場新建工程完工並驗收，建構及優化度量衡檢測基礎環境，提升服務效能。</text:span></text:p>
          </table:table-cell>
        </table:table-row>
        <table:table-row table:style-name="表格1.1">
          <table:table-cell table:style-name="表格1.A17" office:value-type="string">
            <text:p text:style-name="P7"><text:span text:style-name="T5">智慧財產權科技發展</text:span></text:p>
          </table:table-cell>
          <table:table-cell table:style-name="表格1.B17" office:value-type="string">
            <text:p text:style-name="P7"><text:span text:style-name="T3">智慧財產服務暨業界運用效能躍升計畫</text:span></text:p>
          </table:table-cell>
          <table:table-cell table:style-name="表格1.C17" office:value-type="string">
            <text:p text:style-name="P14"><text:span text:style-name="T5">科技發展</text:span></text:p>
          </table:table-cell>
          <table:table-cell table:style-name="表格1.D17" office:value-type="string">
            <text:p text:style-name="P8"><text:span text:style-name="T3">一、健全專利檢索與審查ｅ化基礎環境，提升審查品質與效能，促進產業創新發展。</text:span></text:p>
            <text:p text:style-name="P8"><text:span text:style-name="T3">二、優化專利檢索資源與產業應用服務，提升產業布局分析能力。</text:span></text:p>
            <text:p text:style-name="P8"><text:span text:style-name="T3">三、針對產業升級轉型需求，培訓智慧財產專業人才。</text:span></text:p>
          </table:table-cell>
        </table:table-row>
        <table:table-row table:style-name="表格1.1">
          <table:table-cell table:style-name="表格1.A18" office:value-type="string">
            <text:p text:style-name="P7"><text:span text:style-name="T5">加速產業轉型</text:span></text:p>
          </table:table-cell>
          <table:table-cell table:style-name="表格1.B18" office:value-type="string">
            <text:p text:style-name="P7"><text:span text:style-name="T3">產業園區創新生態跨域推動計畫</text:span></text:p>
          </table:table-cell>
          <table:table-cell table:style-name="表格1.C18" office:value-type="string">
            <text:p text:style-name="P14"><text:span text:style-name="T5">科技發展</text:span></text:p>
          </table:table-cell>
          <table:table-cell table:style-name="表格1.D18" office:value-type="string">
            <text:p text:style-name="P12"><text:span text:style-name="T3">發展以園區為主體之創新生態網絡為核心，整合產官學研資源，活絡區域特色潛力創新產業，擴大生態系組成成員類型與影響力，促成創新創業示範案例，優化園區產業發展環境，引領園區創新發展。</text:span></text:p>
          </table:table-cell>
        </table:table-row>
        <table:table-row table:style-name="表格1.1">
          <table:table-cell table:style-name="表格1.A19" office:value-type="string">
            <text:p text:style-name="P7"><text:span text:style-name="T5">擴充產業用地</text:span></text:p>
          </table:table-cell>
          <table:table-cell table:style-name="表格1.B19" office:value-type="string">
            <text:p text:style-name="P7"><text:span text:style-name="T3">高雄軟體園區第二園區第一</text:span><text:soft-page-break/><text:span text:style-name="T3">棟大樓興建計畫</text:span></text:p>
          </table:table-cell>
          <table:table-cell table:style-name="表格1.C19" office:value-type="string">
            <text:p text:style-name="P14"><text:span text:style-name="T5">公共建設</text:span></text:p>
          </table:table-cell>
          <table:table-cell table:style-name="表格1.D19" office:value-type="string">
            <text:p text:style-name="P12"><text:span text:style-name="T3">本計畫係為滿足5G AIoT及數位廠商即時進駐需求，未來該空間除持續深化高軟園區既有群聚產業-資訊軟體、數位內</text:span><text:soft-page-break/><text:span text:style-name="T3">容、智慧創新外，亦將發展5G AIoT產業，並將成為智慧創新實證場域，使高軟園區成為「南臺灣首選之數位經濟發展基地」。</text:span></text:p>
          </table:table-cell>
        </table:table-row>
        <table:table-row table:style-name="表格1.1">
          <table:table-cell table:style-name="表格1.A20" office:value-type="string">
            <text:p text:style-name="P7"><text:span text:style-name="T5">推動淨零排放</text:span></text:p>
          </table:table-cell>
          <table:table-cell table:style-name="表格1.B20" office:value-type="string">
            <text:p text:style-name="P7"><text:span text:style-name="T3">產業園區跨區低碳轉型整合推動計畫</text:span></text:p>
          </table:table-cell>
          <table:table-cell table:style-name="表格1.C20" office:value-type="string">
            <text:p text:style-name="P14"><text:span text:style-name="T5">科技發展</text:span></text:p>
          </table:table-cell>
          <table:table-cell table:style-name="表格1.D20" office:value-type="string">
            <text:p text:style-name="P12"><text:span text:style-name="T3">因應「效率經濟」轉型為「創新經濟」及「低碳經濟」之發展模式，引導園區廠商結合智慧、綠色科技之應用，形塑低碳綠色創新體系；並透過園區聚落及產業網絡鏈結基礎，運用產學研間之知識創造、移轉與加值應用，推動園區成為低碳綠色產業園區。</text:span></text:p>
          </table:table-cell>
        </table:table-row>
        <table:table-row table:style-name="表格1.1">
          <table:table-cell table:style-name="表格1.A21" table:number-rows-spanned="2" office:value-type="string">
            <text:p text:style-name="P7"><text:span text:style-name="T5">中小企業科技應用</text:span></text:p>
          </table:table-cell>
          <table:table-cell table:style-name="表格1.B21" office:value-type="string">
            <text:p text:style-name="P7"><text:span text:style-name="T3">運用科技創新轉型升級</text:span></text:p>
          </table:table-cell>
          <table:table-cell table:style-name="表格1.C21" office:value-type="string">
            <text:p text:style-name="P14"><text:span text:style-name="T5">科技發展</text:span></text:p>
          </table:table-cell>
          <table:table-cell table:style-name="表格1.D21" office:value-type="string">
            <text:p text:style-name="P12"><text:span text:style-name="T3">完善創業生態系統，落實產學研合作；運用跨境電商，協助小型商家轉型升級，及促進科技應用能力，導入科技創新應用、推動淨零及綠色循環、建構跨域合作網絡、優化環境鏈結國際、社會創新創業等相關計畫，以「創新產業」、「創育未來」等策略，營造優質的中小企業發展環境。</text:span></text:p>
          </table:table-cell>
        </table:table-row>
        <table:table-row table:style-name="表格1.1">
          <table:covered-table-cell table:style-name="表格1.A22"/>
          <table:table-cell table:style-name="表格1.B22" office:value-type="string">
            <text:p text:style-name="P7"><text:span text:style-name="T3">促進小型企業創新研發</text:span></text:p>
          </table:table-cell>
          <table:table-cell table:style-name="表格1.C22" office:value-type="string">
            <text:p text:style-name="P14"><text:span text:style-name="T5">科技發展</text:span></text:p>
          </table:table-cell>
          <table:table-cell table:style-name="表格1.D22" office:value-type="string">
            <text:p text:style-name="P12"><text:span text:style-name="T3">鼓勵並帶動國內中小企業技術創新研發活動，協助國內中小企業知識佈局，加速提升我國中小企業之產業競爭力。</text:span></text:p>
          </table:table-cell>
        </table:table-row>
        <table:table-row table:style-name="表格1.1">
          <table:table-cell table:style-name="表格1.A23" table:number-rows-spanned="2" office:value-type="string">
            <text:p text:style-name="P7"><text:span text:style-name="T5">中小企業發展</text:span></text:p>
          </table:table-cell>
          <table:table-cell table:style-name="表格1.B23" office:value-type="string">
            <text:p text:style-name="P7"><text:span text:style-name="T3">驅動企業創新共榮發展</text:span></text:p>
          </table:table-cell>
          <table:table-cell table:style-name="表格1.C23" office:value-type="string">
            <text:p text:style-name="P14"><text:span text:style-name="T5">其他</text:span></text:p>
          </table:table-cell>
          <table:table-cell table:style-name="表格1.D23" office:value-type="string">
            <text:p text:style-name="P12"><text:span text:style-name="T3">中小企業白皮書編撰、中小企業公共服務、協助中小企業參與APEC區域跨境整合、中小企業合作行銷輔導及小巨人獎選拔表揚等。</text:span></text:p>
          </table:table-cell>
        </table:table-row>
        <table:table-row table:style-name="表格1.1">
          <table:covered-table-cell table:style-name="表格1.A24"/>
          <table:table-cell table:style-name="表格1.B24" office:value-type="string">
            <text:p text:style-name="P7"><text:span text:style-name="T3">強化資金規劃運用能力</text:span></text:p>
          </table:table-cell>
          <table:table-cell table:style-name="表格1.C24" office:value-type="string">
            <text:p text:style-name="P14"><text:span text:style-name="T5">其他</text:span></text:p>
          </table:table-cell>
          <table:table-cell table:style-name="表格1.D24" office:value-type="string">
            <text:p text:style-name="P12"><text:span text:style-name="T3">提供資金協助加強中小企業信用保證細部計畫。</text:span></text:p>
          </table:table-cell>
        </table:table-row>
        <table:table-row table:style-name="表格1.1">
          <table:table-cell table:style-name="表格1.A25" office:value-type="string">
            <text:p text:style-name="P7"><text:span text:style-name="T5">經濟行政與管理</text:span></text:p>
          </table:table-cell>
          <table:table-cell table:style-name="表格1.B25" office:value-type="string">
            <text:p text:style-name="P7"><text:span text:style-name="T3">傳統市場與夜市創新翻轉提升計畫</text:span></text:p>
          </table:table-cell>
          <table:table-cell table:style-name="表格1.C25" office:value-type="string">
            <text:p text:style-name="P14"><text:span text:style-name="T5">社會發展</text:span></text:p>
          </table:table-cell>
          <table:table-cell table:style-name="表格1.D25" office:value-type="string">
            <text:p text:style-name="P8"><text:span text:style-name="T3">一、星級評核前瞻推動：協助年輕攤商在產品、服務、流程創新；輔導開發即食應用販售並導入美感創新，引導升級與轉型。</text:span></text:p>
            <text:p text:style-name="P8"><text:span text:style-name="T3">二、星級評核輔導授證：擴大星級評核機制之授權，加強導引地方政府投入輔導能量，共同推動「星級評核升級輔導」，展現傳統市場與夜市輔導改善及特色成果。</text:span></text:p>
            <text:p text:style-name="P8"><text:span text:style-name="T3">三、星級評核宣傳行銷：透過創意主題聯合行銷、多元媒體行銷，市場專屬雜誌等，宣傳傳統市場與夜市的創新形象。</text:span></text:p>
          </table:table-cell>
        </table:table-row>
        <table:table-row table:style-name="表格1.1">
          <table:table-cell table:style-name="表格1.A26" table:number-rows-spanned="2" office:value-type="string">
            <text:p text:style-name="P7"><text:span text:style-name="T5">能源轉型政策</text:span></text:p>
          </table:table-cell>
          <table:table-cell table:style-name="表格1.B26" office:value-type="string">
            <text:p text:style-name="P7"><text:span text:style-name="T3">國家能源發展策略規劃及決策支援能量建構</text:span></text:p>
          </table:table-cell>
          <table:table-cell table:style-name="表格1.C26" office:value-type="string">
            <text:p text:style-name="P14"><text:span text:style-name="T5">科技發展</text:span></text:p>
          </table:table-cell>
          <table:table-cell table:style-name="表格1.D26" office:value-type="string">
            <text:p text:style-name="P8"><text:span text:style-name="T3">一、發布能源轉型白皮書年度執行報告及關鍵指標趨勢分析。</text:span></text:p>
            <text:p text:style-name="P8"><text:span text:style-name="T3">二、研析國際重大政策導入公參作法，推動能源及淨零轉型政策溝通、認知培力。</text:span></text:p>
            <text:p text:style-name="P8"><text:span text:style-name="T3">三、建立地方能源治理示範案例、辦理培力課程、擴大在地社群參與網絡。</text:span></text:p>
            <text:p text:style-name="P8"><text:span text:style-name="T3">四、研析國際能源與淨零最新議題、政策配套，支援總體能源政策規劃。</text:span></text:p>
          </table:table-cell>
        </table:table-row>
        <table:table-row table:style-name="表格1.1">
          <table:covered-table-cell table:style-name="表格1.A27"/>
          <table:table-cell table:style-name="表格1.B27" office:value-type="string">
            <text:p text:style-name="P7"><text:span text:style-name="T3">能源先期管理制度執行、查核與研究</text:span></text:p>
          </table:table-cell>
          <table:table-cell table:style-name="表格1.C27" office:value-type="string">
            <text:p text:style-name="P14"><text:span text:style-name="T5">科技發展</text:span></text:p>
          </table:table-cell>
          <table:table-cell table:style-name="表格1.D27" office:value-type="string">
            <text:p text:style-name="P8"><text:span text:style-name="T3">一、依「能源管理法」第16條規定，就大型投資生產計畫之能源用戶，辦理能源使用說明書審查、追蹤、查核及廠商輔導等各項工作，以落實產業能源先期管理制度之執行，提升能源使用效率。</text:span></text:p>
            <text:p text:style-name="P8"><text:span text:style-name="T3">二、配合能源管理法修正草案進度，辦理相關子法修訂及推動作業。</text:span></text:p>
            <text:p text:style-name="P8"><text:span text:style-name="T3">三、能源先期管理制度效率基準等相關議題之研析與建議。</text:span></text:p>
            <text:p text:style-name="P8"><text:span text:style-name="T3">四、管理與維護能源使用先期管理資訊平臺，提升對外公開資訊透明度，強化呈現制度執行成果與審查。並推動數位化</text:span><text:soft-page-break/><text:span text:style-name="T3">審查，精簡審查流程，提升案件辦理效率與效能。</text:span></text:p>
          </table:table-cell>
        </table:table-row>
        <table:table-row table:style-name="表格1.1">
          <table:table-cell table:style-name="表格1.A28" table:number-rows-spanned="4" office:value-type="string">
            <text:p text:style-name="P7"><text:span text:style-name="T5">加速發展再生能源</text:span></text:p>
          </table:table-cell>
          <table:table-cell table:style-name="表格1.B28" office:value-type="string">
            <text:p text:style-name="P7"><text:span text:style-name="T3">太陽光電設置環境建構與整合資源計畫</text:span></text:p>
          </table:table-cell>
          <table:table-cell table:style-name="表格1.C28" office:value-type="string">
            <text:p text:style-name="P14"><text:span text:style-name="T5">科技發展</text:span></text:p>
          </table:table-cell>
          <table:table-cell table:style-name="表格1.D28" office:value-type="string">
            <text:p text:style-name="P8"><text:span text:style-name="T3">一、設置環境建構與政策推動。</text:span></text:p>
            <text:p text:style-name="P8"><text:span text:style-name="T3">二、系統整合資訊策略盤點。</text:span></text:p>
            <text:p text:style-name="P8"><text:span text:style-name="T3">三、太陽光電推動宣導與地方社區深耕。</text:span></text:p>
            <text:p text:style-name="P8"><text:span text:style-name="T3">四、海上型太陽光電系統示範。</text:span></text:p>
          </table:table-cell>
        </table:table-row>
        <table:table-row table:style-name="表格1.1">
          <table:covered-table-cell table:style-name="表格1.A29"/>
          <table:table-cell table:style-name="表格1.B29" office:value-type="string">
            <text:p text:style-name="P7"><text:span text:style-name="T3">太陽光電專案設置與系統安全推動計畫</text:span></text:p>
          </table:table-cell>
          <table:table-cell table:style-name="表格1.C29" office:value-type="string">
            <text:p text:style-name="P14"><text:span text:style-name="T5">科技發展</text:span></text:p>
          </table:table-cell>
          <table:table-cell table:style-name="表格1.D29" office:value-type="string">
            <text:p text:style-name="P8"><text:span text:style-name="T3">一、協助推動各類型專案、專案管考與設置障礙排除。</text:span></text:p>
            <text:p text:style-name="P8"><text:span text:style-name="T3">二、規劃太陽光電系統配套措施，推動太陽光電結合儲能系統及共同升壓站，強化區域能源自主及饋線利用率。</text:span></text:p>
            <text:p text:style-name="P8"><text:span text:style-name="T3">三、推動太陽光電系統維運與安全，宣導維運技術並提出改善建議，強化太陽光電消防搶救安全。</text:span></text:p>
          </table:table-cell>
        </table:table-row>
        <table:table-row table:style-name="表格1.1">
          <table:covered-table-cell table:style-name="表格1.A30"/>
          <table:table-cell table:style-name="表格1.B30" office:value-type="string">
            <text:p text:style-name="P7"><text:span text:style-name="T3">風力發電設置整體推動與離岸風電關鍵技術研發計畫</text:span></text:p>
          </table:table-cell>
          <table:table-cell table:style-name="表格1.C30" office:value-type="string">
            <text:p text:style-name="P14"><text:span text:style-name="T5">科技發展</text:span></text:p>
          </table:table-cell>
          <table:table-cell table:style-name="表格1.D30" office:value-type="string">
            <text:p text:style-name="P8"><text:span text:style-name="T3">一、示範暨潛力場址風場開發推動。</text:span></text:p>
            <text:p text:style-name="P8"><text:span text:style-name="T3">二、區塊開發推動。</text:span></text:p>
            <text:p text:style-name="P8"><text:span text:style-name="T3">三、法規協調與履約管理。</text:span></text:p>
            <text:p text:style-name="P8"><text:span text:style-name="T3">四、運維平臺推動。</text:span></text:p>
            <text:p text:style-name="P8"><text:span text:style-name="T3">五、海纜裸露警戒系統開發。</text:span></text:p>
            <text:p text:style-name="P8"><text:span text:style-name="T3">六、海事工程推動。</text:span></text:p>
            <text:p text:style-name="P8"><text:span text:style-name="T3">七、風場運維關鍵技術。</text:span></text:p>
          </table:table-cell>
        </table:table-row>
        <table:table-row table:style-name="表格1.1">
          <table:covered-table-cell table:style-name="表格1.A31"/>
          <table:table-cell table:style-name="表格1.B31" office:value-type="string">
            <text:p text:style-name="P7"><text:span text:style-name="T5">生質能源技術開發</text:span></text:p>
          </table:table-cell>
          <table:table-cell table:style-name="表格1.C31" office:value-type="string">
            <text:p text:style-name="P14"><text:span text:style-name="T5">科技發展</text:span></text:p>
          </table:table-cell>
          <table:table-cell table:style-name="表格1.D31" office:value-type="string">
            <text:p text:style-name="P8"><text:span text:style-name="T3">一、觸媒氣化發電技術：觸媒富氧氣化系統優化及發展多元料源共氣化。</text:span></text:p>
            <text:p text:style-name="P8"><text:span text:style-name="T3">二、生物能源技術應用：優化厭氧生物菌、推廣乾式厭氧醱酵（沼氣）系統及發展生物轉換技術。</text:span></text:p>
            <text:p text:style-name="P8"><text:span text:style-name="T3">三、政策推動與技術驗證：辦理沼氣發電補助計畫作業與追蹤示範成效；驗證生質能轉換技術應用。</text:span></text:p>
          </table:table-cell>
        </table:table-row>
        <table:table-row table:style-name="表格1.1">
          <table:table-cell table:style-name="表格1.A32" table:number-rows-spanned="3" office:value-type="string">
            <text:p text:style-name="P7"><text:span text:style-name="T5">確保穩定供電</text:span></text:p>
          </table:table-cell>
          <table:table-cell table:style-name="表格1.B32" office:value-type="string">
            <text:p text:style-name="P7"><text:span text:style-name="T3">電力穩定供應策略研擬及管理</text:span></text:p>
          </table:table-cell>
          <table:table-cell table:style-name="表格1.C32" office:value-type="string">
            <text:p text:style-name="P14"><text:span text:style-name="T5">社會發展</text:span></text:p>
          </table:table-cell>
          <table:table-cell table:style-name="表格1.D32" office:value-type="string">
            <text:p text:style-name="P8"><text:span text:style-name="T3">一、蒐集影響電力需求相關資料，如氣候、產業結構調整、經濟成長率、用電趨勢等。</text:span></text:p>
            <text:p text:style-name="P8"><text:span text:style-name="T3">二、依電力需求相關影響因素，進行我國長期電力負載預測，俾評估未來用電需求之發展情勢。</text:span></text:p>
            <text:p text:style-name="P8"><text:span text:style-name="T3">三、依長期負載預測結果，參考能源政策、環保限制、燃料供應、發電機組發展趨勢等因素，進行我國長期電源開發規劃。</text:span></text:p>
            <text:p text:style-name="P8"><text:span text:style-name="T3">四、定期追蹤各項電源工程進度，包括新機組設置、輸電線路設置、歲修檢修期程等。</text:span></text:p>
          </table:table-cell>
        </table:table-row>
        <table:table-row table:style-name="表格1.1">
          <table:covered-table-cell table:style-name="表格1.A33"/>
          <table:table-cell table:style-name="表格1.B33" office:value-type="string">
            <text:p text:style-name="P7"><text:span text:style-name="T3">擴大與穩定天然氣供應</text:span></text:p>
          </table:table-cell>
          <table:table-cell table:style-name="表格1.C33" office:value-type="string">
            <text:p text:style-name="P14"><text:span text:style-name="T5">社會發展</text:span></text:p>
          </table:table-cell>
          <table:table-cell table:style-name="表格1.D33" office:value-type="string">
            <text:p text:style-name="P8"><text:span text:style-name="T3">一、新（擴）建天然氣基礎設施，採專案管理以確實掌握各接收站及管線計畫進度，擴大天然氣供應能量。</text:span></text:p>
            <text:p text:style-name="P8"><text:span text:style-name="T3">二、分析我國天然氣輸儲設備充足性，研析因應策略及配套措施。</text:span></text:p>
            <text:p text:style-name="P8"><text:span text:style-name="T3">三、因應國內外天然氣產業情勢變化，研擬天然氣供應風險之因應措施，確保天然氣供應穩定。</text:span></text:p>
          </table:table-cell>
        </table:table-row>
        <table:table-row table:style-name="表格1.1">
          <table:covered-table-cell table:style-name="表格1.A34"/>
          <table:table-cell table:style-name="表格1.B34" office:value-type="string">
            <text:p text:style-name="P7"><text:span text:style-name="T3">智慧電網推動與電力市場監管制度研析</text:span></text:p>
          </table:table-cell>
          <table:table-cell table:style-name="表格1.C34" office:value-type="string">
            <text:p text:style-name="P14"><text:span text:style-name="T5">科技發展</text:span></text:p>
          </table:table-cell>
          <table:table-cell table:style-name="表格1.D34" office:value-type="string">
            <text:p text:style-name="P8"><text:span text:style-name="T3">一、發展配電系統設備健康診斷與預防性維護技術，優化配電饋線調度之決策輔助。</text:span></text:p>
            <text:p text:style-name="P8"><text:span text:style-name="T3">二、開發適用於配電系統之20kVA單相饋線電力品質控制技術，可補償額定10%之電壓驟升與驟降，提高電力系統穩定性。</text:span></text:p>
            <text:p text:style-name="P8"><text:span text:style-name="T3">三、健全電力市場推動與發展，完善輔助服務交易制度，協助</text:span><text:soft-page-break/><text:span text:style-name="T3">辦理電力交易平臺監管之運作。</text:span></text:p>
            <text:p text:style-name="P8"><text:span text:style-name="T3">四、協助電力可靠度審議會執行運作，另亦將協助處理電力系統改善小組與電力系統總體檢之管考項目進行定期審查，確保我國電力系統可靠度。</text:span></text:p>
            <text:p text:style-name="P8"><text:span text:style-name="T3">五、執行「智慧電網總體規劃方案」之滾動檢討，並管考包括智慧電表布建、儲能系統裝置、自動化饋線下游5分鐘內復電事故數占比提升及需量反應方案參與量等各項目標。</text:span></text:p>
          </table:table-cell>
        </table:table-row>
        <table:table-row table:style-name="表格1.1">
          <table:table-cell table:style-name="表格1.A35" table:number-rows-spanned="2" office:value-type="string">
            <text:p text:style-name="P7"><text:span text:style-name="T5">強化節能</text:span></text:p>
          </table:table-cell>
          <table:table-cell table:style-name="表格1.B35" office:value-type="string">
            <text:p text:style-name="P7"><text:span text:style-name="T3">使用能源設備及器具效率管理</text:span></text:p>
          </table:table-cell>
          <table:table-cell table:style-name="表格1.C35" office:value-type="string">
            <text:p text:style-name="P14"><text:span text:style-name="T5">科技發展</text:span></text:p>
          </table:table-cell>
          <table:table-cell table:style-name="表格1.D35" office:value-type="string">
            <text:p text:style-name="P8"><text:span text:style-name="T3">一、研(修)訂使用能源設備或器具最低容許耗能基準（MEPS）、節能標章基準及能源效率分級標示基準，全面提升產品能源效率基準，落實設備源頭效率管制。</text:span></text:p>
            <text:p text:style-name="P8"><text:span text:style-name="T3">二、執行能源效率分級標示產品能源效率登錄，以及節能標章產品驗證之管理與審查作業。</text:span></text:p>
            <text:p text:style-name="P8"><text:span text:style-name="T3">三、執行使用能源設備或器具能源效率之抽驗與市場稽查、測試方法研究與驗證調和、宣導推廣、國際交流與績效評估。</text:span></text:p>
          </table:table-cell>
        </table:table-row>
        <table:table-row table:style-name="表格1.1">
          <table:covered-table-cell table:style-name="表格1.A36"/>
          <table:table-cell table:style-name="表格1.B36" office:value-type="string">
            <text:p text:style-name="P7"><text:span text:style-name="T3">工業部門能源查核與效率管理</text:span></text:p>
          </table:table-cell>
          <table:table-cell table:style-name="表格1.C36" office:value-type="string">
            <text:p text:style-name="P14"><text:span text:style-name="T5">科技發展</text:span></text:p>
          </table:table-cell>
          <table:table-cell table:style-name="表格1.D36" office:value-type="string">
            <text:p text:style-name="P8"><text:span text:style-name="T3">一、執行能源查核與節電目標規定：推動能源用戶能源查核及節電目標制度之申報、審查與實地查驗。</text:span></text:p>
            <text:p text:style-name="P8"><text:span text:style-name="T3">二、節能規定檢查與宣導：推動6大產業能效與蒸汽鍋爐能效等規定之申報管理，並執行實地檢查。</text:span></text:p>
            <text:p text:style-name="P8"><text:span text:style-name="T3">三、辦理節能技術輔導：透過臨場節能診斷，協助用戶發掘節能潛力、研提節能改善計畫，追蹤後續改善成效。</text:span></text:p>
          </table:table-cell>
        </table:table-row>
        <table:table-row table:style-name="表格1.1">
          <table:table-cell table:style-name="表格1.A37" office:value-type="string">
            <text:p text:style-name="P7"><text:span text:style-name="T3">逐步達成環境基本法所訂之非核家園目標</text:span></text:p>
          </table:table-cell>
          <table:table-cell table:style-name="表格1.B37" office:value-type="string">
            <text:p text:style-name="P7"><text:span text:style-name="T3">嚴格執行核電廠除役、核廢料處理</text:span></text:p>
          </table:table-cell>
          <table:table-cell table:style-name="表格1.C37" office:value-type="string">
            <text:p text:style-name="P14"><text:span text:style-name="T5">其他</text:span></text:p>
          </table:table-cell>
          <table:table-cell table:style-name="表格1.D37" office:value-type="string">
            <text:p text:style-name="P8"><text:span text:style-name="T3">一、完成核一除役放射性廢棄物處理區域整備建置。</text:span></text:p>
            <text:p text:style-name="P8"><text:span text:style-name="T3">二、完成核一室內乾貯設施採購帶安裝案決標與用地整備。</text:span></text:p>
            <text:p text:style-name="P8"><text:span text:style-name="T3">三、完成核二除役環評審查。</text:span></text:p>
            <text:p text:style-name="P8"><text:span text:style-name="T3">四、持續推動低放射性廢棄物最終處置設施公投選址作業。</text:span></text:p>
            <text:p text:style-name="P8"><text:span text:style-name="T3">五、辦理蘭嶼低放貯存場遷場前之壕溝結構體檢測作業。</text:span></text:p>
            <text:p text:style-name="P8"><text:span text:style-name="T3">六、辦理110-112年度，蘭嶼低放貯存場土地續租作業。</text:span></text:p>
            <text:p text:style-name="P8"><text:span text:style-name="T3">七、辦理高放最終處置安全論證技術建置及精進作業。</text:span></text:p>
            <text:p text:style-name="P8"><text:span text:style-name="T3">八、完成核能發電後端營運基金總費用重估案。</text:span></text:p>
          </table:table-cell>
        </table:table-row>
        <table:table-row table:style-name="表格1.1">
          <table:table-cell table:style-name="表格1.A38" table:number-rows-spanned="3" office:value-type="string">
            <text:p text:style-name="P7"><text:span text:style-name="T5">水資源企劃及保育</text:span></text:p>
          </table:table-cell>
          <table:table-cell table:style-name="表格1.B38" office:value-type="string">
            <text:p text:style-name="P7"><text:span text:style-name="T3">建置水資源智慧管理及創新節水技術計畫</text:span></text:p>
          </table:table-cell>
          <table:table-cell table:style-name="表格1.C38" office:value-type="string">
            <text:p text:style-name="P14"><text:span text:style-name="T5">公共建設</text:span></text:p>
          </table:table-cell>
          <table:table-cell table:style-name="表格1.D38" office:value-type="string">
            <text:p text:style-name="P8"><text:span text:style-name="T3">一、地下水智慧監測技術計畫。</text:span></text:p>
            <text:p text:style-name="P8"><text:span text:style-name="T3">二、自來水智慧型水網推廣計畫。</text:span></text:p>
            <text:p text:style-name="P8"><text:span text:style-name="T3">三、雨水貯留系統建設計畫。</text:span></text:p>
            <text:p text:style-name="P8"><text:span text:style-name="T3">四、產業用水輔導節水計畫。</text:span></text:p>
          </table:table-cell>
        </table:table-row>
        <table:table-row table:style-name="表格1.1">
          <table:covered-table-cell table:style-name="表格1.A39"/>
          <table:table-cell table:style-name="表格1.B39" office:value-type="string">
            <text:p text:style-name="P7"><text:span text:style-name="T3">加強水庫集水區保育治理計畫</text:span></text:p>
          </table:table-cell>
          <table:table-cell table:style-name="表格1.C39" office:value-type="string">
            <text:p text:style-name="P14"><text:span text:style-name="T5">公共建設</text:span></text:p>
          </table:table-cell>
          <table:table-cell table:style-name="表格1.D39" office:value-type="string">
            <text:p text:style-name="P8"><text:span text:style-name="T3">一、控制土砂量10萬立方公尺。</text:span></text:p>
            <text:p text:style-name="P8"><text:span text:style-name="T3">二、野溪及河道整治長度1公里。</text:span></text:p>
            <text:p text:style-name="P8"><text:span text:style-name="T3">三、防災演練或保育宣導20場。</text:span></text:p>
            <text:p text:style-name="P8"><text:span text:style-name="T3">四、合併式淨化槽或農業低衝擊開發設施13處。</text:span></text:p>
          </table:table-cell>
        </table:table-row>
        <table:table-row table:style-name="表格1.1">
          <table:covered-table-cell table:style-name="表格1.A40"/>
          <table:table-cell table:style-name="表格1.B40" office:value-type="string">
            <text:p text:style-name="P7"><text:span text:style-name="T3">臺北水源特定區保育實施計畫第4期（112-116年）</text:span></text:p>
          </table:table-cell>
          <table:table-cell table:style-name="表格1.C40" office:value-type="string">
            <text:p text:style-name="P14"><text:span text:style-name="T5">公共建設</text:span></text:p>
          </table:table-cell>
          <table:table-cell table:style-name="表格1.D40" office:value-type="string">
            <text:p text:style-name="P8"><text:span text:style-name="T3">一、加強涵養水源。</text:span></text:p>
            <text:p text:style-name="P8"><text:span text:style-name="T3">二、持續削減污染。</text:span></text:p>
            <text:p text:style-name="P8"><text:span text:style-name="T3">三、創新智慧管理。</text:span></text:p>
            <text:p text:style-name="P8"><text:span text:style-name="T3">四、宜居在地三生。</text:span></text:p>
          </table:table-cell>
        </table:table-row>
        <table:table-row table:style-name="表格1.1">
          <table:table-cell table:style-name="表格1.A41" table:number-rows-spanned="19" office:value-type="string">
            <text:p text:style-name="P7"><text:span text:style-name="T5">水資源開發及維護</text:span></text:p>
          </table:table-cell>
          <table:table-cell table:style-name="表格1.B41" office:value-type="string">
            <text:p text:style-name="P7"><text:span text:style-name="T3">石門水庫阿姆坪防淤隧道工程計畫</text:span></text:p>
          </table:table-cell>
          <table:table-cell table:style-name="表格1.C41" office:value-type="string">
            <text:p text:style-name="P14"><text:span text:style-name="T5">公共建設</text:span></text:p>
          </table:table-cell>
          <table:table-cell table:style-name="表格1.D41" office:value-type="string">
            <text:p text:style-name="P8"><text:span text:style-name="T3">一、辦理阿姆坪防淤隧道工程結算及驗收作業。</text:span></text:p>
            <text:p text:style-name="P8"><text:span text:style-name="T3">二、辦理大嵙崁清淤輸送系統工程用地取得作業（含徵收及協議價購）。</text:span></text:p>
            <text:p text:style-name="P8"><text:soft-page-break/><text:span text:style-name="T3">三、辦理大嵙崁清淤輸送系統工程施工，以增加水庫淤泥去化效率，加速恢復水庫庫容。</text:span></text:p>
            <text:p text:style-name="P8"><text:span text:style-name="T3">四、工程各階段生態檢核工作。</text:span></text:p>
            <text:p text:style-name="P8"><text:span text:style-name="T3">五、辦理周邊環境改善減輕環境影響。</text:span></text:p>
          </table:table-cell>
        </table:table-row>
        <table:table-row table:style-name="表格1.1">
          <table:covered-table-cell table:style-name="表格1.A42"/>
          <table:table-cell table:style-name="表格1.B42" office:value-type="string">
            <text:p text:style-name="P7"><text:span text:style-name="T3">烏溪鳥嘴潭人工湖工程計畫</text:span></text:p>
          </table:table-cell>
          <table:table-cell table:style-name="表格1.C42" office:value-type="string">
            <text:p text:style-name="P14"><text:span text:style-name="T5">公共建設</text:span></text:p>
          </table:table-cell>
          <table:table-cell table:style-name="表格1.D42" office:value-type="string">
            <text:p text:style-name="P8"><text:span text:style-name="T3">一、施作人工湖E、F湖區等工程，建置營管系統等工作。</text:span></text:p>
            <text:p text:style-name="P8"><text:span text:style-name="T3">二、開始第二階段供水25萬噸／日，增供地面水、減抽地下水，減緩地層下陷。</text:span></text:p>
            <text:p text:style-name="P8"><text:span text:style-name="T3">三、辦理周邊環境改善減輕環境影響。</text:span></text:p>
          </table:table-cell>
        </table:table-row>
        <table:table-row table:style-name="表格1.1">
          <table:covered-table-cell table:style-name="表格1.A43"/>
          <table:table-cell table:style-name="表格1.B43" office:value-type="string">
            <text:p text:style-name="P7"><text:span text:style-name="T3">曾文南化聯通管工程計畫</text:span></text:p>
          </table:table-cell>
          <table:table-cell table:style-name="表格1.C43" office:value-type="string">
            <text:p text:style-name="P14"><text:span text:style-name="T5">公共建設</text:span></text:p>
          </table:table-cell>
          <table:table-cell table:style-name="表格1.D43" office:value-type="string">
            <text:p text:style-name="P8"><text:span text:style-name="T3">一、闢建自曾文水庫電廠壓力鋼管至既有南化淨水場、南化高屏聯通管北寮銜接點之間的輸水管路。</text:span></text:p>
            <text:p text:style-name="P8"><text:span text:style-name="T3">二、辦理周邊環境改善減輕環境影響。</text:span></text:p>
          </table:table-cell>
        </table:table-row>
        <table:table-row table:style-name="表格1.1">
          <table:covered-table-cell table:style-name="表格1.A44"/>
          <table:table-cell table:style-name="表格1.B44" office:value-type="string">
            <text:p text:style-name="P7"><text:span text:style-name="T3">白河水庫後續更新改善工程計畫第一階段</text:span></text:p>
          </table:table-cell>
          <table:table-cell table:style-name="表格1.C44" office:value-type="string">
            <text:p text:style-name="P14"><text:span text:style-name="T5">公共建設</text:span></text:p>
          </table:table-cell>
          <table:table-cell table:style-name="表格1.D44" office:value-type="string">
            <text:p text:style-name="P8"><text:span text:style-name="T3">一、辦理繞庫防淤工程，增加水力排砂能力。</text:span></text:p>
            <text:p text:style-name="P8"><text:span text:style-name="T3">二、辦理白河水庫清淤工作，恢復水庫庫容。</text:span></text:p>
          </table:table-cell>
        </table:table-row>
        <table:table-row table:style-name="表格1.1">
          <table:covered-table-cell table:style-name="表格1.A45"/>
          <table:table-cell table:style-name="表格1.B45" office:value-type="string">
            <text:p text:style-name="P7"><text:span text:style-name="T3">無自來水地區供水改善計畫第四期</text:span></text:p>
          </table:table-cell>
          <table:table-cell table:style-name="表格1.C45" office:value-type="string">
            <text:p text:style-name="P14"><text:span text:style-name="T5">公共建設</text:span></text:p>
          </table:table-cell>
          <table:table-cell table:style-name="表格1.D45" office:value-type="string">
            <text:p text:style-name="P8"><text:span text:style-name="T3">一、投資自來水公司辦理自來水延管工程。</text:span></text:p>
            <text:p text:style-name="P8"><text:span text:style-name="T3">二、補助直轄市及縣（市）政府辦理自來水用戶設備外線費用。</text:span></text:p>
            <text:p text:style-name="P8"><text:span text:style-name="T3">三、補助直轄市及縣（市）政府辦理簡易自來水改善工程。</text:span></text:p>
            <text:p text:style-name="P8"><text:span text:style-name="T3">四、補助直轄市及縣（市）政府辦理原住民族地區簡易自來水系統營運。</text:span></text:p>
          </table:table-cell>
        </table:table-row>
        <table:table-row table:style-name="表格1.1">
          <table:covered-table-cell table:style-name="表格1.A46"/>
          <table:table-cell table:style-name="表格1.B46" office:value-type="string">
            <text:p text:style-name="P7"><text:span text:style-name="T5">翡翠原水管工程計畫</text:span></text:p>
          </table:table-cell>
          <table:table-cell table:style-name="表格1.C46" office:value-type="string">
            <text:p text:style-name="P14"><text:span text:style-name="T5">公共建設</text:span></text:p>
          </table:table-cell>
          <table:table-cell table:style-name="表格1.D46" office:value-type="string">
            <text:p text:style-name="P8"><text:span text:style-name="T3">一、翡翠原水管工程取水工及導水隧道工程施工，以增加取水穩定性，確保大臺北地區供水安全。</text:span></text:p>
            <text:p text:style-name="P8"><text:span text:style-name="T3">二、工程各階段生態檢核工作。</text:span></text:p>
            <text:p text:style-name="P8"><text:span text:style-name="T3">三、辦理周邊環境改善減輕環境影響。</text:span></text:p>
          </table:table-cell>
        </table:table-row>
        <table:table-row table:style-name="表格1.1">
          <table:covered-table-cell table:style-name="表格1.A47"/>
          <table:table-cell table:style-name="表格1.B47" office:value-type="string">
            <text:p text:style-name="P7"><text:span text:style-name="T3">桃園－新竹備援管線工程計畫</text:span></text:p>
          </table:table-cell>
          <table:table-cell table:style-name="表格1.C47" office:value-type="string">
            <text:p text:style-name="P14"><text:span text:style-name="T5">公共建設</text:span></text:p>
          </table:table-cell>
          <table:table-cell table:style-name="表格1.D47" office:value-type="string">
            <text:p text:style-name="P8"><text:span text:style-name="T3">一、桃竹管線水源南送新竹市區土建工程施工。</text:span></text:p>
            <text:p text:style-name="P8"><text:span text:style-name="T3">二、桃竹管線水源南送新竹市區機電工程發包、施工。</text:span></text:p>
          </table:table-cell>
        </table:table-row>
        <table:table-row table:style-name="表格1.1">
          <table:covered-table-cell table:style-name="表格1.A48"/>
          <table:table-cell table:style-name="表格1.B48" office:value-type="string">
            <text:p text:style-name="P7"><text:span text:style-name="T3">臺南山上淨水場供水系統改善工程計畫</text:span></text:p>
          </table:table-cell>
          <table:table-cell table:style-name="表格1.C48" office:value-type="string">
            <text:p text:style-name="P14"><text:span text:style-name="T5">公共建設</text:span></text:p>
          </table:table-cell>
          <table:table-cell table:style-name="表格1.D48" office:value-type="string">
            <text:p text:style-name="P8"><text:span text:style-name="T3">一、辦理山上淨水場改善工程，新建清水混合池及飲用水處理設施，提升淨水處理能力達飲用水水質標準。</text:span></text:p>
            <text:p text:style-name="P8"><text:span text:style-name="T3">二、辦理送水管線工程，由山上淨水場至南科臺南園區埋設送水管線，提升供水調度能力。</text:span></text:p>
          </table:table-cell>
        </table:table-row>
        <table:table-row table:style-name="表格1.1">
          <table:covered-table-cell table:style-name="表格1.A49"/>
          <table:table-cell table:style-name="表格1.B49" office:value-type="string">
            <text:p text:style-name="P7"><text:span text:style-name="T3">老舊高地社區用戶加壓受水設備改善計畫</text:span></text:p>
          </table:table-cell>
          <table:table-cell table:style-name="表格1.C49" office:value-type="string">
            <text:p text:style-name="P14"><text:span text:style-name="T5">公共建設</text:span></text:p>
          </table:table-cell>
          <table:table-cell table:style-name="表格1.D49" office:value-type="string">
            <text:p text:style-name="P12"><text:span text:style-name="T3">解決老舊高地社區嚴重漏水與避免發生居住安全問題，112年目標為改善臺水公司與新北市北水處供水轄區共計5個老舊高地社區之用戶加壓受水設備。</text:span></text:p>
          </table:table-cell>
        </table:table-row>
        <table:table-row table:style-name="表格1.1">
          <table:covered-table-cell table:style-name="表格1.A50"/>
          <table:table-cell table:style-name="表格1.B50" office:value-type="string">
            <text:p text:style-name="P7"><text:span text:style-name="T3">離島地區供水改善計畫第二期</text:span></text:p>
          </table:table-cell>
          <table:table-cell table:style-name="表格1.C50" office:value-type="string">
            <text:p text:style-name="P14"><text:span text:style-name="T5">公共建設</text:span></text:p>
          </table:table-cell>
          <table:table-cell table:style-name="表格1.D50" office:value-type="string">
            <text:p text:style-name="P8"><text:span text:style-name="T3">一、辦理新建或既有供水設施更新改善。</text:span></text:p>
            <text:p text:style-name="P8"><text:span text:style-name="T3">二、海淡廠新建或提升備援能力。</text:span></text:p>
            <text:p text:style-name="P8"><text:span text:style-name="T3">三、建置地下水管理系統。</text:span></text:p>
            <text:p text:style-name="P8"><text:span text:style-name="T3">四、供水設施建設及營運費用攤提。</text:span></text:p>
          </table:table-cell>
        </table:table-row>
        <table:table-row table:style-name="表格1.1">
          <table:covered-table-cell table:style-name="表格1.A51"/>
          <table:table-cell table:style-name="表格1.B51" office:value-type="string">
            <text:p text:style-name="P7"><text:span text:style-name="T3">備援調度幹管工程計畫</text:span></text:p>
          </table:table-cell>
          <table:table-cell table:style-name="表格1.C51" office:value-type="string">
            <text:p text:style-name="P14"><text:span text:style-name="T5">公共建設</text:span></text:p>
          </table:table-cell>
          <table:table-cell table:style-name="表格1.D51" office:value-type="string">
            <text:p text:style-name="P12"><text:span text:style-name="T3">辦理水公司備援調度幹管工程調查設計、發包及施工。</text:span></text:p>
          </table:table-cell>
        </table:table-row>
        <table:table-row table:style-name="表格1.1">
          <table:covered-table-cell table:style-name="表格1.A52"/>
          <table:table-cell table:style-name="表格1.B52" office:value-type="string">
            <text:p text:style-name="P7"><text:span text:style-name="T3">加強平地人工湖及伏流水推動計畫</text:span></text:p>
          </table:table-cell>
          <table:table-cell table:style-name="表格1.C52" office:value-type="string">
            <text:p text:style-name="P14"><text:span text:style-name="T5">公共建設</text:span></text:p>
          </table:table-cell>
          <table:table-cell table:style-name="表格1.D52" office:value-type="string">
            <text:p text:style-name="P8"><text:span text:style-name="T3">一、辦理金沙溪人工湖工程細部設計、發包及施工。</text:span></text:p>
            <text:p text:style-name="P8"><text:span text:style-name="T3">二、辦理烏溪伏流水二期工程發包及施工。</text:span></text:p>
            <text:p text:style-name="P8"><text:span text:style-name="T3">三、辦理頭前溪蓄水池工程施工。</text:span></text:p>
            <text:p text:style-name="P8"><text:span text:style-name="T3">四、辦理抗旱2.0計畫緊急伏流水安全強化及改善工程發包及</text:span><text:soft-page-break/><text:span text:style-name="T3">施工。</text:span></text:p>
          </table:table-cell>
        </table:table-row>
        <table:table-row table:style-name="表格1.1">
          <table:covered-table-cell table:style-name="表格1.A53"/>
          <table:table-cell table:style-name="表格1.B53" office:value-type="string">
            <text:p text:style-name="P7"><text:span text:style-name="T3">重大水資源規劃作業計畫</text:span></text:p>
          </table:table-cell>
          <table:table-cell table:style-name="表格1.C53" office:value-type="string">
            <text:p text:style-name="P14"><text:span text:style-name="T5">公共建設</text:span></text:p>
          </table:table-cell>
          <table:table-cell table:style-name="表格1.D53" office:value-type="string">
            <text:p text:style-name="P12"><text:span text:style-name="T3">辦理「開源節流」、「調度備援」、「精進管理」及「旗艦擘劃」等四大面向水資源規劃工作。</text:span></text:p>
          </table:table-cell>
        </table:table-row>
        <table:table-row table:style-name="表格1.1">
          <table:covered-table-cell table:style-name="表格1.A54"/>
          <table:table-cell table:style-name="表格1.B54" office:value-type="string">
            <text:p text:style-name="P7"><text:span text:style-name="T3">臺灣水文觀測長期發展計畫第三期</text:span></text:p>
          </table:table-cell>
          <table:table-cell table:style-name="表格1.C54" office:value-type="string">
            <text:p text:style-name="P14"><text:span text:style-name="T5">公共建設</text:span></text:p>
          </table:table-cell>
          <table:table-cell table:style-name="表格1.D54" office:value-type="string">
            <text:p text:style-name="P8"><text:span text:style-name="T3">一、提升觀測效能，推動技術改革創新。</text:span></text:p>
            <text:p text:style-name="P8"><text:span text:style-name="T3">二、強化多元資料管理，優化水文資訊暨開放服務。</text:span></text:p>
            <text:p text:style-name="P8"><text:span text:style-name="T3">三、培育種子人才，加強實務觀摩交流。</text:span></text:p>
          </table:table-cell>
        </table:table-row>
        <table:table-row table:style-name="表格1.1">
          <table:covered-table-cell table:style-name="表格1.A55"/>
          <table:table-cell table:style-name="表格1.B55" office:value-type="string">
            <text:p text:style-name="P7"><text:span text:style-name="T3">曾文水庫放水渠道及擴大抽泥工程計畫</text:span></text:p>
          </table:table-cell>
          <table:table-cell table:style-name="表格1.C55" office:value-type="string">
            <text:p text:style-name="P14"><text:span text:style-name="T5">公共建設</text:span></text:p>
          </table:table-cell>
          <table:table-cell table:style-name="表格1.D55" office:value-type="string">
            <text:p text:style-name="P8"><text:span text:style-name="T3">一、辦理放水渠道工程施工。</text:span></text:p>
            <text:p text:style-name="P8"><text:span text:style-name="T3">二、辦理特高壓配電工程施工。</text:span></text:p>
            <text:p text:style-name="P8"><text:span text:style-name="T3">三、辦理擴大抽泥工程施工。</text:span></text:p>
          </table:table-cell>
        </table:table-row>
        <table:table-row table:style-name="表格1.1">
          <table:covered-table-cell table:style-name="表格1.A56"/>
          <table:table-cell table:style-name="表格1.B56" office:value-type="string">
            <text:p text:style-name="P7"><text:span text:style-name="T3">大安大甲溪聯通管工程計畫</text:span></text:p>
          </table:table-cell>
          <table:table-cell table:style-name="表格1.C56" office:value-type="string">
            <text:p text:style-name="P14"><text:span text:style-name="T5">公共建設</text:span></text:p>
          </table:table-cell>
          <table:table-cell table:style-name="表格1.D56" office:value-type="string">
            <text:p text:style-name="P8"><text:span text:style-name="T3">一、委託專案管理協助審查統包工程設計內容及施工諮詢。</text:span></text:p>
            <text:p text:style-name="P8"><text:span text:style-name="T3">二、依環評書承諾內容辦理環境監測及生態保育等相關事宜。</text:span></text:p>
            <text:p text:style-name="P8"><text:span text:style-name="T3">三、統包工程辦理設計及施工作業。</text:span></text:p>
          </table:table-cell>
        </table:table-row>
        <table:table-row table:style-name="表格1.1">
          <table:covered-table-cell table:style-name="表格1.A57"/>
          <table:table-cell table:style-name="表格1.B57" office:value-type="string">
            <text:p text:style-name="P7"><text:span text:style-name="T3">石門水庫至新竹聯通管工程計畫</text:span></text:p>
          </table:table-cell>
          <table:table-cell table:style-name="表格1.C57" office:value-type="string">
            <text:p text:style-name="P14"><text:span text:style-name="T5">公共建設</text:span></text:p>
          </table:table-cell>
          <table:table-cell table:style-name="表格1.D57" office:value-type="string">
            <text:p text:style-name="P8"><text:span text:style-name="T3">一、辦理用地調查、工程設計及招標文件研擬。</text:span></text:p>
            <text:p text:style-name="P8"><text:span text:style-name="T3">二、施工前環境監測。</text:span></text:p>
          </table:table-cell>
        </table:table-row>
        <table:table-row table:style-name="表格1.1">
          <table:covered-table-cell table:style-name="表格1.A58"/>
          <table:table-cell table:style-name="表格1.B58" office:value-type="string">
            <text:p text:style-name="P7"><text:span text:style-name="T3">臺中至雲林區域水源調度管線改善計畫</text:span></text:p>
          </table:table-cell>
          <table:table-cell table:style-name="表格1.C58" office:value-type="string">
            <text:p text:style-name="P14"><text:span text:style-name="T5">公共建設</text:span></text:p>
          </table:table-cell>
          <table:table-cell table:style-name="表格1.D58" office:value-type="string">
            <text:p text:style-name="P12"><text:span text:style-name="T3">辦理用地調查及工程設計。</text:span></text:p>
          </table:table-cell>
        </table:table-row>
        <table:table-row table:style-name="表格1.1">
          <table:covered-table-cell table:style-name="表格1.A59"/>
          <table:table-cell table:style-name="表格1.B59" office:value-type="string">
            <text:p text:style-name="P7"><text:span text:style-name="T3">伏流水開發工程計畫第二期</text:span></text:p>
          </table:table-cell>
          <table:table-cell table:style-name="表格1.C59" office:value-type="string">
            <text:p text:style-name="P14"><text:span text:style-name="T5">公共建設</text:span></text:p>
          </table:table-cell>
          <table:table-cell table:style-name="表格1.D59" office:value-type="string">
            <text:p text:style-name="P12"><text:span text:style-name="T3">辦理用地調查、工程設計及招標文件研擬。</text:span></text:p>
          </table:table-cell>
        </table:table-row>
        <table:table-row table:style-name="表格1.1">
          <table:table-cell table:style-name="表格1.A60" table:number-rows-spanned="5" office:value-type="string">
            <text:p text:style-name="P7"><text:span text:style-name="T3">河川海岸及排水環境營造</text:span></text:p>
          </table:table-cell>
          <table:table-cell table:style-name="表格1.B60" office:value-type="string">
            <text:p text:style-name="P7"><text:span text:style-name="T5">全國水環境改善計畫</text:span></text:p>
          </table:table-cell>
          <table:table-cell table:style-name="表格1.C60" office:value-type="string">
            <text:p text:style-name="P14"><text:span text:style-name="T5">公共建設</text:span></text:p>
          </table:table-cell>
          <table:table-cell table:style-name="表格1.D60" office:value-type="string">
            <text:p text:style-name="P8"><text:span text:style-name="T3">一、依評核機制補助地方政府持續推動水環境改善。</text:span></text:p>
            <text:p text:style-name="P8"><text:span text:style-name="T3">二、成立水環境改善服務團，協助計畫推動過程相關事宜。</text:span></text:p>
            <text:p text:style-name="P8"><text:span text:style-name="T3">三、推動水環境改善整體空間發展藍圖規劃。</text:span></text:p>
          </table:table-cell>
        </table:table-row>
        <table:table-row table:style-name="表格1.1">
          <table:covered-table-cell table:style-name="表格1.A61"/>
          <table:table-cell table:style-name="表格1.B61" office:value-type="string">
            <text:p text:style-name="P7"><text:span text:style-name="T3">中央管流域整體改善與調適計畫</text:span></text:p>
          </table:table-cell>
          <table:table-cell table:style-name="表格1.C61" office:value-type="string">
            <text:p text:style-name="P14"><text:span text:style-name="T5">公共建設</text:span></text:p>
          </table:table-cell>
          <table:table-cell table:style-name="表格1.D61" office:value-type="string">
            <text:p text:style-name="P8"><text:span text:style-name="T3">一、整體改善及調適規劃。</text:span></text:p>
            <text:p text:style-name="P8"><text:span text:style-name="T3">二、基礎設施防護及調適措施。</text:span></text:p>
            <text:p text:style-name="P8"><text:span text:style-name="T3">三、土地調適作為。</text:span></text:p>
            <text:p text:style-name="P8"><text:span text:style-name="T3">四、建造物更新改善及操作維護。</text:span></text:p>
            <text:p text:style-name="P8"><text:span text:style-name="T5">五、營創調和環境。</text:span></text:p>
          </table:table-cell>
        </table:table-row>
        <table:table-row table:style-name="表格1.1">
          <table:covered-table-cell table:style-name="表格1.A62"/>
          <table:table-cell table:style-name="表格1.B62" office:value-type="string">
            <text:p text:style-name="P7"><text:span text:style-name="T3">縣市管河川及區域排水整體改善計畫</text:span></text:p>
          </table:table-cell>
          <table:table-cell table:style-name="表格1.C62" office:value-type="string">
            <text:p text:style-name="P14"><text:span text:style-name="T5">公共建設</text:span></text:p>
          </table:table-cell>
          <table:table-cell table:style-name="表格1.D62" office:value-type="string">
            <text:p text:style-name="P8"><text:span text:style-name="T3">一、治理工程含用地取得、應急工程、逕流分擔規劃設計後之工程等措施。</text:span></text:p>
            <text:p text:style-name="P8"><text:span text:style-name="T3">二、規劃及規劃檢討、海岸防護整合規劃與海岸防護計畫、逕流分擔評估、規劃等。</text:span></text:p>
            <text:p text:style-name="P8"><text:span text:style-name="T3">三、治理工程各階段生態檢核工作。</text:span></text:p>
            <text:p text:style-name="P8"><text:span text:style-name="T3">四、推動非工程措施，包括移動式抽水機增購及辦理在地滯洪等措施。</text:span></text:p>
          </table:table-cell>
        </table:table-row>
        <table:table-row table:style-name="表格1.1">
          <table:covered-table-cell table:style-name="表格1.A63"/>
          <table:table-cell table:style-name="表格1.B63" office:value-type="string">
            <text:p text:style-name="P7"><text:span text:style-name="T3">地下水保育管理暨地層下陷防治第3期計畫</text:span></text:p>
          </table:table-cell>
          <table:table-cell table:style-name="表格1.C63" office:value-type="string">
            <text:p text:style-name="P14"><text:span text:style-name="T5">公共建設</text:span></text:p>
          </table:table-cell>
          <table:table-cell table:style-name="表格1.D63" office:value-type="string">
            <text:p text:style-name="P8"><text:span text:style-name="T3">一、持續推動地下水環境調查分析。</text:span></text:p>
            <text:p text:style-name="P8"><text:span text:style-name="T3">二、精進監控預警技術。</text:span></text:p>
            <text:p text:style-name="P8"><text:span text:style-name="T3">三、持續推動地下水補注。</text:span></text:p>
            <text:p text:style-name="P8"><text:span text:style-name="T3">四、加強管理。</text:span></text:p>
            <text:p text:style-name="P8"><text:span text:style-name="T3">五、法規研修及宣導推廣。</text:span></text:p>
          </table:table-cell>
        </table:table-row>
        <table:table-row table:style-name="表格1.1">
          <table:covered-table-cell table:style-name="表格1.A64"/>
          <table:table-cell table:style-name="表格1.B64" office:value-type="string">
            <text:p text:style-name="P7"><text:span text:style-name="T5">水災智慧防災計畫</text:span></text:p>
          </table:table-cell>
          <table:table-cell table:style-name="表格1.C64" office:value-type="string">
            <text:p text:style-name="P14"><text:span text:style-name="T5">公共建設</text:span></text:p>
          </table:table-cell>
          <table:table-cell table:style-name="表格1.D64" office:value-type="string">
            <text:p text:style-name="P8"><text:span text:style-name="T3">一、智慧防災應用與推廣。</text:span></text:p>
            <text:p text:style-name="P8"><text:span text:style-name="T3">二、強化應變運作機制及應變能力。</text:span></text:p>
            <text:p text:style-name="P8"><text:span text:style-name="T3">三、防減災應變能力升級。</text:span></text:p>
            <text:p text:style-name="P8"><text:span text:style-name="T3">四、擴大全民防災及減災效益。</text:span></text:p>
          </table:table-cell>
        </table:table-row>
        <text:soft-page-break/>
        <table:table-row table:style-name="表格1.1">
          <table:table-cell table:style-name="表格1.A65" office:value-type="string">
            <text:p text:style-name="P7"><text:span text:style-name="T5">水資源科技發展</text:span></text:p>
          </table:table-cell>
          <table:table-cell table:style-name="表格1.B65" office:value-type="string">
            <text:p text:style-name="P7"><text:span text:style-name="T5">水資源科技發展</text:span></text:p>
          </table:table-cell>
          <table:table-cell table:style-name="表格1.C65" office:value-type="string">
            <text:p text:style-name="P14"><text:span text:style-name="T5">科技發展</text:span></text:p>
          </table:table-cell>
          <table:table-cell table:style-name="表格1.D65" office:value-type="string">
            <text:p text:style-name="P8"><text:span text:style-name="T3">一、尖端地層下陷防治技術之研發（3/4）。</text:span></text:p>
            <text:p text:style-name="P8"><text:span text:style-name="T3">二、智慧水管理技術研發（3/4）。</text:span></text:p>
            <text:p text:style-name="P8"><text:span text:style-name="T3">三、公共用水效率提升與淨零碳排促動計畫（3/4）。</text:span></text:p>
            <text:p text:style-name="P8"><text:span text:style-name="T3">四、水旱災預警策進技術研究（1/4）。</text:span></text:p>
          </table:table-cell>
        </table:table-row>
        <table:table-row table:style-name="表格1.1">
          <table:table-cell table:style-name="表格1.A66" office:value-type="string">
            <text:p text:style-name="P7"><text:span text:style-name="T5">國際貿易</text:span></text:p>
          </table:table-cell>
          <table:table-cell table:style-name="表格1.B66" office:value-type="string">
            <text:p text:style-name="P7"><text:span text:style-name="T3">興建國家會展中心（桃園、臺中、臺南）</text:span></text:p>
          </table:table-cell>
          <table:table-cell table:style-name="表格1.C66" office:value-type="string">
            <text:p text:style-name="P14"><text:span text:style-name="T5">公共建設</text:span></text:p>
          </table:table-cell>
          <table:table-cell table:style-name="表格1.D66" office:value-type="string">
            <text:p text:style-name="P12"><text:span text:style-name="T3">賡續執行桃園會展中心興建計畫。</text:span></text:p>
          </table:table-cell>
        </table:table-row>
        <table:table-row table:style-name="表格1.1">
          <table:table-cell table:style-name="表格1.A67" office:value-type="string">
            <text:p text:style-name="P7"><text:span text:style-name="T5">國際貿易</text:span></text:p>
          </table:table-cell>
          <table:table-cell table:style-name="表格1.B67" office:value-type="string">
            <text:p text:style-name="P7"><text:span text:style-name="T3">國際經貿政策研究中心計畫</text:span></text:p>
          </table:table-cell>
          <table:table-cell table:style-name="表格1.C67" office:value-type="string">
            <text:p text:style-name="P14"><text:span text:style-name="T5">社會發展</text:span></text:p>
          </table:table-cell>
          <table:table-cell table:style-name="表格1.D67" office:value-type="string">
            <text:p text:style-name="P8"><text:span text:style-name="T3">一、專題研究：藉研究國際經貿議題，協助政府積極參與國際組織及國際經貿談判。</text:span></text:p>
            <text:p text:style-name="P8"><text:span text:style-name="T3">二、短期性議題：因應國際經貿情勢機動性研究，協助政府部門短期內作出政策決定。</text:span></text:p>
            <text:p text:style-name="P8"><text:span text:style-name="T3">三、諮詢服務：提供國際經貿法律諮詢及解析服務，並配合出席國內、外相關會議。</text:span></text:p>
            <text:p text:style-name="P8"><text:span text:style-name="T3">四、經貿資訊庫：提供政策研究所需基礎及動態環境與資訊，發行電子週報，彙整及分析國際經貿情勢。</text:span></text:p>
            <text:p text:style-name="P8"><text:span text:style-name="T3">五、經貿議題研討與人才培訓：針對產、官、學界舉辦研討及培訓活動，促進各界對國際經貿及政府經貿政策之暸解。</text:span></text:p>
            <text:p text:style-name="P8"><text:span text:style-name="T3">六、國際交流：舉辦國際研討會提升我國參與國際經貿事務之廣度與能見度。</text:span></text:p>
          </table:table-cell>
        </table:table-row>
        <table:table-row table:style-name="表格1.1">
          <table:table-cell table:style-name="表格1.A68" office:value-type="string">
            <text:p text:style-name="P7"><text:span text:style-name="T5">國際貿易</text:span></text:p>
          </table:table-cell>
          <table:table-cell table:style-name="表格1.B68" office:value-type="string">
            <text:p text:style-name="P7"><text:span text:style-name="T3">2025年大阪世界博覽會</text:span></text:p>
          </table:table-cell>
          <table:table-cell table:style-name="表格1.C68" office:value-type="string">
            <text:p text:style-name="P14"><text:span text:style-name="T5">社會發展</text:span></text:p>
          </table:table-cell>
          <table:table-cell table:style-name="表格1.D68" office:value-type="string">
            <text:p text:style-name="P8"><text:span text:style-name="T3">一、大阪世界博覽會規劃於2025年4月至10月在日本舉辦，以「設計充滿生命光輝的未來社會」為主題，呼應聯合國永續發展的社會，描繪新科技對未來社會生活帶來的影響。</text:span></text:p>
            <text:p text:style-name="P8"><text:span text:style-name="T3">二、已成立專案小組掌握我方參與國際盛事之機會及促進臺日經貿關係，並協調規劃政府各部會與民間單位，推動我國參與世界博覽會，展示我國數位科技實力、提升我國國際能見度與地位、拓展我國國際參與空間、強化我國與各國鏈結、深化臺日關係。</text:span></text:p>
          </table:table-cell>
        </table:table-row>
        <table:table-row table:style-name="表格1.1">
          <table:table-cell table:style-name="表格1.A69" table:number-rows-spanned="3" office:value-type="string">
            <text:p text:style-name="P7"><text:span text:style-name="T5">貿易推廣工作</text:span></text:p>
          </table:table-cell>
          <table:table-cell table:style-name="表格1.B69" office:value-type="string">
            <text:p text:style-name="P7"><text:span text:style-name="T3">國際市場開發工作計畫</text:span></text:p>
          </table:table-cell>
          <table:table-cell table:style-name="表格1.C69" office:value-type="string">
            <text:p text:style-name="P14"><text:span text:style-name="T5">社會發展</text:span></text:p>
          </table:table-cell>
          <table:table-cell table:style-name="表格1.D69" office:value-type="string">
            <text:p text:style-name="P12"><text:span text:style-name="T3">為爭取疫後全球綠色、電動車、新能源、數位商機，以線上線下整合方式辦理，籌組線上參展拓銷團、貿易訪問團、投資布局團、結合海外通路辦理促銷活動推廣臺灣優質產品；辦理商機日及線上洽談會，促成我業者與全球買主媒合機會；並透過各項客製化數位專案行銷活動，協助廠商拓展海外市場。</text:span></text:p>
          </table:table-cell>
        </table:table-row>
        <table:table-row table:style-name="表格1.1">
          <table:covered-table-cell table:style-name="表格1.A70"/>
          <table:table-cell table:style-name="表格1.B70" office:value-type="string">
            <text:p text:style-name="P7"><text:span text:style-name="T3">提升臺灣產業國際形象計畫</text:span></text:p>
          </table:table-cell>
          <table:table-cell table:style-name="表格1.C70" office:value-type="string">
            <text:p text:style-name="P14"><text:span text:style-name="T5">社會發展</text:span></text:p>
          </table:table-cell>
          <table:table-cell table:style-name="表格1.D70" office:value-type="string">
            <text:p text:style-name="P12"><text:span text:style-name="T3">以臺灣精品為推廣臺灣產業形象之標的，運用跨媒體整合行銷傳播工具，並協助臺灣優質產品進駐海外通路銷售，提升目標市場買主與消費者對臺灣精品及臺灣產業之信賴感及好感度，進而達到增進出口之效益。</text:span></text:p>
          </table:table-cell>
        </table:table-row>
        <table:table-row table:style-name="表格1.1">
          <table:covered-table-cell table:style-name="表格1.A71"/>
          <table:table-cell table:style-name="表格1.B71" office:value-type="string">
            <text:p text:style-name="P7"><text:span text:style-name="T3">捐助業界開發國際市場計畫</text:span></text:p>
          </table:table-cell>
          <table:table-cell table:style-name="表格1.C71" office:value-type="string">
            <text:p text:style-name="P14"><text:span text:style-name="T5">社會發展</text:span></text:p>
          </table:table-cell>
          <table:table-cell table:style-name="表格1.D71" office:value-type="string">
            <text:p text:style-name="P12"><text:span text:style-name="T3">為協助廠商布建海外行銷通路，以專案補助方式提供客製化服務，由廠商依自身需求提出布建海外通路計畫之補助申請，對帶動企業出口成長及協助其拓展海外市場有實質助益。</text:span></text:p>
          </table:table-cell>
        </table:table-row>
        <table:table-row table:style-name="表格1.1">
          <table:table-cell table:style-name="表格1.A72" office:value-type="string">
            <text:p text:style-name="P7"><text:span text:style-name="T5">數位貿易</text:span></text:p>
          </table:table-cell>
          <table:table-cell table:style-name="表格1.B72" office:value-type="string">
            <text:p text:style-name="P7"><text:span text:style-name="T5">EXPO</text:span><text:span text:style-name="T3">-</text:span><text:span text:style-name="T5">TECH數位展覽領航計畫</text:span></text:p>
          </table:table-cell>
          <table:table-cell table:style-name="表格1.C72" office:value-type="string">
            <text:p text:style-name="P14"><text:span text:style-name="T5">科技發展</text:span></text:p>
          </table:table-cell>
          <table:table-cell table:style-name="表格1.D72" office:value-type="string">
            <text:p text:style-name="P12"><text:span text:style-name="T3">擴大廠商國際拓銷機會、推動產業數位轉型、厚植展覽產業科技應用能力為目標，藉由人工智慧(AI)、物聯網（IoT）、5G、延展實境（XR）等數位科技及創新服務的應用，厚植會展產業數位轉型能量及韌性，並配合展覽活動的應</text:span><text:soft-page-break/><text:span text:style-name="T3">用示範，創造新形態線上結合實體（OMO）智慧展覽服務方案，以提升我國會展產業數位實力及國際競爭力。</text:span></text:p>
          </table:table-cell>
        </table:table-row>
        <table:table-row table:style-name="表格1.1">
          <table:table-cell table:style-name="表格1.A73" table:number-rows-spanned="4" office:value-type="string">
            <text:p text:style-name="P7"><text:span text:style-name="T5">地質科技研究發展</text:span></text:p>
          </table:table-cell>
          <table:table-cell table:style-name="表格1.B73" office:value-type="string">
            <text:p text:style-name="P7"><text:span text:style-name="T3">應用科技探查地質資源潛能暨災害潛勢</text:span></text:p>
          </table:table-cell>
          <table:table-cell table:style-name="表格1.C73" office:value-type="string">
            <text:p text:style-name="P14"><text:span text:style-name="T5">科技發展</text:span></text:p>
          </table:table-cell>
          <table:table-cell table:style-name="表格1.D73" office:value-type="string">
            <text:p text:style-name="P8"><text:span text:style-name="T3">一、為因應氣候變遷及我國高變動地質環境，為國土合理安全利用，強化災害防治工作，本部應用高科技，以精進資源地質及地質災害調查，提供準確數據與資訊，滿足政府機關與社會對國土管理、資源開發、自然災害防治及生活安全等環境資料需求。</text:span></text:p>
            <text:p text:style-name="P8"><text:span text:style-name="T3">二、策略做法重點如下：</text:span></text:p>
            <text:p text:style-name="P9"><text:span text:style-name="T3">（一）進行臺灣中部地區濁水溪流域沖積平原北岸、八卦臺地地下水補注區調查與地下水資源評估、繪編水文地質圖幅與建置水文地質資料庫。</text:span></text:p>
            <text:p text:style-name="P9"><text:span text:style-name="T3">（二）瞭解臺灣東北部海域海床金屬礦化潛能，評估金屬礦床的類型及蘊藏潛能。</text:span></text:p>
            <text:p text:style-name="P9"><text:span text:style-name="T3">（三）持續進行北部重點地熱潛能區鑽深擴增及井下岩樣分析，以更新地熱概念模型。</text:span></text:p>
            <text:p text:style-name="P9"><text:span text:style-name="T3">（四）進行鑽探調查與地球物理調查，評估活動斷層的位置與影響範圍。</text:span></text:p>
            <text:p text:style-name="P9"><text:span text:style-name="T3">（五）持續進行北部火山活動長期觀測、更新與公開火山觀測資料及火山災害潛勢圖資。</text:span></text:p>
          </table:table-cell>
        </table:table-row>
        <table:table-row table:style-name="表格1.1">
          <table:covered-table-cell table:style-name="表格1.A74"/>
          <table:table-cell table:style-name="表格1.B74" office:value-type="string">
            <text:p text:style-name="P7"><text:span text:style-name="T3">智慧科技建構山崩防災雲端服務</text:span></text:p>
          </table:table-cell>
          <table:table-cell table:style-name="表格1.C74" office:value-type="string">
            <text:p text:style-name="P14"><text:span text:style-name="T5">科技發展</text:span></text:p>
          </table:table-cell>
          <table:table-cell table:style-name="表格1.D74" office:value-type="string">
            <text:p text:style-name="P8"><text:span text:style-name="T3">一、潛在大規模崩塌判釋調查。</text:span></text:p>
            <text:p text:style-name="P8"><text:span text:style-name="T3">二、建置全島山崩目錄。</text:span></text:p>
            <text:p text:style-name="P8"><text:span text:style-name="T3">三、提升數位環境地質圖雲端服務。</text:span></text:p>
            <text:p text:style-name="P8"><text:span text:style-name="T3">四、建立山崩大數據分析技術。</text:span></text:p>
            <text:p text:style-name="P8"><text:span text:style-name="T3">五、潛在山崩地區活動性觀測。</text:span></text:p>
          </table:table-cell>
        </table:table-row>
        <table:table-row table:style-name="表格1.1">
          <table:covered-table-cell table:style-name="表格1.A75"/>
          <table:table-cell table:style-name="表格1.B75" office:value-type="string">
            <text:p text:style-name="P7"><text:span text:style-name="T3">數位地質資訊智慧匯流及供應</text:span></text:p>
          </table:table-cell>
          <table:table-cell table:style-name="表格1.C75" office:value-type="string">
            <text:p text:style-name="P14"><text:span text:style-name="T5">科技發展</text:span></text:p>
          </table:table-cell>
          <table:table-cell table:style-name="表格1.D75" office:value-type="string">
            <text:p text:style-name="P8"><text:span text:style-name="T3">一、健全全國地質調查報告書圖文件蒐集流程機制。</text:span></text:p>
            <text:p text:style-name="P8"><text:span text:style-name="T3">二、擴建及精進自動化及多元地質資料線上提交服務。</text:span></text:p>
            <text:p text:style-name="P8"><text:span text:style-name="T3">三、運用創新資通訊科技，發展智慧化地質資料檢核機制。</text:span></text:p>
            <text:p text:style-name="P8"><text:span text:style-name="T3">四、建置資料庫對外公開地質報告書目錄。</text:span></text:p>
          </table:table-cell>
        </table:table-row>
        <table:table-row table:style-name="表格1.1">
          <table:covered-table-cell table:style-name="表格1.A76"/>
          <table:table-cell table:style-name="表格1.B76" office:value-type="string">
            <text:p text:style-name="P7"><text:span text:style-name="T3">淨零排放—擴大地下再生能源潛力場域深層鑽探與資源確認</text:span></text:p>
          </table:table-cell>
          <table:table-cell table:style-name="表格1.C76" office:value-type="string">
            <text:p text:style-name="P14"><text:span text:style-name="T5">科技發展</text:span></text:p>
          </table:table-cell>
          <table:table-cell table:style-name="表格1.D76" office:value-type="string">
            <text:p text:style-name="P8"><text:span text:style-name="T3">一、執行第1孔鑽探井，進行地下相關資訊收集及分析。</text:span></text:p>
            <text:p text:style-name="P8"><text:span text:style-name="T3">二、執行廣域地球物理陣列年度調查及分析。</text:span></text:p>
            <text:p text:style-name="P8"><text:span text:style-name="T3">三、借鏡國際經驗，制定我國深層再生能源之各階段進度及實現策略。</text:span></text:p>
          </table:table-cell>
        </table:table-row>
        <table:table-row table:style-name="表格1.1">
          <table:table-cell table:style-name="表格1.A77" table:number-rows-spanned="3" office:value-type="string">
            <text:p text:style-name="P7"><text:span text:style-name="T5">地質調查研究</text:span></text:p>
          </table:table-cell>
          <table:table-cell table:style-name="表格1.B77" office:value-type="string">
            <text:p text:style-name="P7"><text:span text:style-name="T3">土壤液化潛勢調查與公開</text:span></text:p>
          </table:table-cell>
          <table:table-cell table:style-name="表格1.C77" office:value-type="string">
            <text:p text:style-name="P14"><text:span text:style-name="T5">社會發展</text:span></text:p>
          </table:table-cell>
          <table:table-cell table:style-name="表格1.D77" office:value-type="string">
            <text:p text:style-name="P8"><text:span text:style-name="T3">一、都會區地下地質資訊建立，評估都會區地質災害潛勢。</text:span></text:p>
            <text:p text:style-name="P8"><text:span text:style-name="T3">二、建立土壤液化分析模型試驗，評估發生土壤液化之機率。</text:span></text:p>
            <text:p text:style-name="P8"><text:span text:style-name="T3">三、蒐集與建立土壤液化潛勢地區之三維地層資料庫與地下水文資料庫。</text:span></text:p>
            <text:p text:style-name="P8"><text:span text:style-name="T3">四、整合及優化現有土壤液化潛勢查詢系統。</text:span></text:p>
          </table:table-cell>
        </table:table-row>
        <table:table-row table:style-name="表格1.1">
          <table:covered-table-cell table:style-name="表格1.A78"/>
          <table:table-cell table:style-name="表格1.B78" office:value-type="string">
            <text:p text:style-name="P7"><text:span text:style-name="T3">地層下陷地區水文地質補充調查</text:span></text:p>
          </table:table-cell>
          <table:table-cell table:style-name="表格1.C78" office:value-type="string">
            <text:p text:style-name="P14"><text:span text:style-name="T5">公共建設</text:span></text:p>
          </table:table-cell>
          <table:table-cell table:style-name="表格1.D78" office:value-type="string">
            <text:p text:style-name="P12"><text:span text:style-name="T3">配合水利署地下水保育管理暨地層下陷防治第三期計畫，持續推動地下水環境調查分析，進行顯著地層下陷地區水文地質補充調查：</text:span></text:p>
            <text:p text:style-name="P8"><text:span text:style-name="T3">一、精進目標地區水文地質架構模型。</text:span></text:p>
            <text:p text:style-name="P8"><text:span text:style-name="T3">二、進行現地地下水補注能力相關試驗與分析。</text:span></text:p>
            <text:p text:style-name="P8"><text:span text:style-name="T3">三、地下水補注潛勢地區地表特性調查。</text:span></text:p>
            <text:p text:style-name="P8"><text:soft-page-break/><text:span text:style-name="T3">四、補充地質鑽探，充實水文地質資訊。</text:span></text:p>
          </table:table-cell>
        </table:table-row>
        <table:table-row table:style-name="表格1.1">
          <table:covered-table-cell table:style-name="表格1.A79"/>
          <table:table-cell table:style-name="表格1.B79" office:value-type="string">
            <text:p text:style-name="P7"><text:span text:style-name="T3">地質知識網絡之關鍵資源建構</text:span></text:p>
          </table:table-cell>
          <table:table-cell table:style-name="表格1.C79" office:value-type="string">
            <text:p text:style-name="P14"><text:span text:style-name="T5">社會發展</text:span></text:p>
          </table:table-cell>
          <table:table-cell table:style-name="表格1.D79" office:value-type="string">
            <text:p text:style-name="P8"><text:span text:style-name="T3">一、盤整實體地質資料的內容與展示。</text:span></text:p>
            <text:p text:style-name="P8"><text:span text:style-name="T3">二、加速地質資料典藏數位化與供應。</text:span></text:p>
            <text:p text:style-name="P8"><text:span text:style-name="T3">三、建構全國百大地質賞析路線。</text:span></text:p>
            <text:p text:style-name="P8"><text:span text:style-name="T3">四、倡議地質生活圈拓展地質知識漂及地質旅遊。</text:span></text:p>
          </table:table-cell>
        </table:table-row>
        <table:table-row table:style-name="表格1.1">
          <table:table-cell table:style-name="表格1.A80" table:number-rows-spanned="2" office:value-type="string">
            <text:p text:style-name="P7"><text:span text:style-name="T5">礦務行政與管理</text:span></text:p>
          </table:table-cell>
          <table:table-cell table:style-name="表格1.B80" office:value-type="string">
            <text:p text:style-name="P7"><text:span text:style-name="T3">礦業永續發展及礦業全生命周期智慧化管理</text:span></text:p>
          </table:table-cell>
          <table:table-cell table:style-name="表格1.C80" office:value-type="string">
            <text:p text:style-name="P14"><text:span text:style-name="T5">社會發展</text:span></text:p>
          </table:table-cell>
          <table:table-cell table:style-name="表格1.D80" office:value-type="string">
            <text:p text:style-name="P8"><text:span text:style-name="T3">一、完備礦務行政與圖資資料庫、持續推動總量管制促進礦業永續開發：推動行政E化並建立年度實測標準，向下推動各項新興礦政技術，達成資訊公開。</text:span></text:p>
            <text:p text:style-name="P8"><text:span text:style-name="T3">二、礦場安全智慧管理及健全災害防救：礦場安全管理智慧化，強化礦場安全檢查，落實礦場自動檢查；辦理礦場安全管理人員技術訓練，督辦礦場安全教育訓練，深化人員安全意識及礦場災害防救量能。</text:span></text:p>
            <text:p text:style-name="P8"><text:span text:style-name="T3">三、系統智慧化管理爆炸物：運用改版後事業用爆炸物e網，健全事業用爆炸物動態生命週期，並強化事業用爆炸物管理，落實公共安全。</text:span></text:p>
            <text:p text:style-name="P8"><text:span text:style-name="T3">四、辦理亞泥採礦案三方會談，協調化解族人疑慮：持續辦理參與三方協商會議，探討部落關切之環境永續、居住安全等議題，並協調亞泥公司就相關議題落實各項改善與精進措施，以化解族人疑慮，達礦業及環境永續發展之願景。</text:span></text:p>
            <text:p text:style-name="P8"><text:span text:style-name="T3">五、應用礦業資訊系統以及推廣礦產資源環境教育：滾動盤整礦業資料，提升礦業及礦場監督管理；礦物標本室推廣礦產資源環境教育。</text:span></text:p>
          </table:table-cell>
        </table:table-row>
        <table:table-row table:style-name="表格1.1">
          <table:covered-table-cell table:style-name="表格1.A81"/>
          <table:table-cell table:style-name="表格1.B81" office:value-type="string">
            <text:p text:style-name="P7"><text:span text:style-name="T3">落實國土保全與土石資源善用、促進砂石供需平穩與資訊透明</text:span></text:p>
          </table:table-cell>
          <table:table-cell table:style-name="表格1.C81" office:value-type="string">
            <text:p text:style-name="P14"><text:span text:style-name="T5">社會發展</text:span></text:p>
          </table:table-cell>
          <table:table-cell table:style-name="表格1.D81" office:value-type="string">
            <text:p text:style-name="P8"><text:span text:style-name="T3">一、落實國土保全工作：利用國土影像變異偵測，查緝可能土石盜濫採行為，另督導地方政府加強坑洞整復，落實國土資源與環境保全。</text:span></text:p>
            <text:p text:style-name="P8"><text:span text:style-name="T3">二、推動陸上土石資源合理開發利用：規劃公辦土石採取專區，並輔導地方政府加強審理民間申辦案件，促進土石資源合理、合法開發利用。</text:span></text:p>
            <text:p text:style-name="P8"><text:span text:style-name="T3">三、促進砂石供需平穩：調查砂石產銷動態，觀測市場波動情形，並針對可能供需風險，彈性規劃調節措施，平穩國內砂石供需。</text:span></text:p>
            <text:p text:style-name="P8"><text:span text:style-name="T3">四、推動砂石資訊透明：建置土石資訊平臺，串接跨機關及產業資訊，彙整分析市場情勢，提供機關管理或業界經營參用；另公開砂石產銷履歷辦理成果，提供使用端選購參考，進而促進產業升級。</text:span></text:p>
          </table:table-cell>
        </table:table-row>
      </table:table>
      <text:p text:style-name="P1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8-</text:span><text:span text:style-name="MT1"><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曾偌豪</dc:creator>
    <meta:editing-cycles>2</meta:editing-cycles>
    <meta:creation-date>2023-03-16T09:09:00</meta:creation-date>
    <dc:date>2023-03-16T09:09:00</dc:date>
    <meta:editing-duration>PT2M</meta:editing-duration>
    <meta:generator>LibreOffice/7.3.4.2$Windows_x86 LibreOffice_project/728fec16bd5f605073805c3c9e7c4212a0120dc5</meta:generator>
    <meta:document-statistic meta:table-count="1" meta:image-count="0" meta:object-count="0" meta:page-count="13" meta:paragraph-count="521" meta:word-count="13255" meta:character-count="13373" meta:non-whitespace-character-count="13365"/>
    <meta:user-defined meta:name="AppVersion">16.0000</meta:user-defined>
    <meta:template xlink:type="simple" xlink:actuate="onRequest" xlink:title="Normal" xlink:href=""/>
  </office:meta>
</office:document-meta>
</file>