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表格1.A58" style:family="table-cell">
      <style:table-cell-properties fo:background-color="#ffffff" fo:padding="0cm" fo:border="0.5pt solid #000000">
        <style:background-image/>
      </style:table-cell-properties>
    </style:style>
    <style:style style:name="表格1.B58" style:family="table-cell">
      <style:table-cell-properties fo:background-color="#ffffff" fo:padding="0cm" fo:border="0.5pt solid #000000">
        <style:background-image/>
      </style:table-cell-properties>
    </style:style>
    <style:style style:name="表格1.C58" style:family="table-cell">
      <style:table-cell-properties fo:background-color="#ffffff" fo:padding="0cm" fo:border="0.5pt solid #000000">
        <style:background-image/>
      </style:table-cell-properties>
    </style:style>
    <style:style style:name="表格1.D58" style:family="table-cell">
      <style:table-cell-properties fo:background-color="#ffffff" fo:padding="0cm" fo:border="0.5pt solid #000000">
        <style:background-image/>
      </style:table-cell-properties>
    </style:style>
    <style:style style:name="表格1.A59" style:family="table-cell">
      <style:table-cell-properties fo:background-color="#ffffff" fo:padding="0cm" fo:border="0.5pt solid #000000">
        <style:background-image/>
      </style:table-cell-properties>
    </style:style>
    <style:style style:name="表格1.B59" style:family="table-cell">
      <style:table-cell-properties fo:background-color="#ffffff" fo:padding="0cm" fo:border="0.5pt solid #000000">
        <style:background-image/>
      </style:table-cell-properties>
    </style:style>
    <style:style style:name="表格1.C59" style:family="table-cell">
      <style:table-cell-properties fo:background-color="#ffffff" fo:padding="0cm" fo:border="0.5pt solid #000000">
        <style:background-image/>
      </style:table-cell-properties>
    </style:style>
    <style:style style:name="表格1.D59" style:family="table-cell">
      <style:table-cell-properties fo:background-color="#ffffff" fo:padding="0cm" fo:border="0.5pt solid #000000">
        <style:background-image/>
      </style:table-cell-properties>
    </style:style>
    <style:style style:name="表格1.A60" style:family="table-cell">
      <style:table-cell-properties fo:background-color="#ffffff" fo:padding="0cm" fo:border="0.5pt solid #000000">
        <style:background-image/>
      </style:table-cell-properties>
    </style:style>
    <style:style style:name="表格1.B60" style:family="table-cell">
      <style:table-cell-properties fo:background-color="#ffffff" fo:padding="0cm" fo:border="0.5pt solid #000000">
        <style:background-image/>
      </style:table-cell-properties>
    </style:style>
    <style:style style:name="表格1.C60" style:family="table-cell">
      <style:table-cell-properties fo:background-color="#ffffff" fo:padding="0cm" fo:border="0.5pt solid #000000">
        <style:background-image/>
      </style:table-cell-properties>
    </style:style>
    <style:style style:name="表格1.D60" style:family="table-cell">
      <style:table-cell-properties fo:background-color="#ffffff" fo:padding="0cm" fo:border="0.5pt solid #000000">
        <style:background-image/>
      </style:table-cell-properties>
    </style:style>
    <style:style style:name="表格1.A61" style:family="table-cell">
      <style:table-cell-properties fo:background-color="#ffffff" fo:padding="0cm" fo:border="0.5pt solid #000000">
        <style:background-image/>
      </style:table-cell-properties>
    </style:style>
    <style:style style:name="表格1.B61" style:family="table-cell">
      <style:table-cell-properties fo:background-color="#ffffff" fo:padding="0cm" fo:border="0.5pt solid #000000">
        <style:background-image/>
      </style:table-cell-properties>
    </style:style>
    <style:style style:name="表格1.C61" style:family="table-cell">
      <style:table-cell-properties fo:background-color="#ffffff" fo:padding="0cm" fo:border="0.5pt solid #000000">
        <style:background-image/>
      </style:table-cell-properties>
    </style:style>
    <style:style style:name="表格1.D61" style:family="table-cell">
      <style:table-cell-properties fo:background-color="#ffffff" fo:padding="0cm" fo:border="0.5pt solid #000000">
        <style:background-image/>
      </style:table-cell-properties>
    </style:style>
    <style:style style:name="表格1.A62" style:family="table-cell">
      <style:table-cell-properties fo:background-color="#ffffff" fo:padding="0cm" fo:border="0.5pt solid #000000">
        <style:background-image/>
      </style:table-cell-properties>
    </style:style>
    <style:style style:name="表格1.B62" style:family="table-cell">
      <style:table-cell-properties fo:background-color="#ffffff" fo:padding="0cm" fo:border="0.5pt solid #000000">
        <style:background-image/>
      </style:table-cell-properties>
    </style:style>
    <style:style style:name="表格1.C62" style:family="table-cell">
      <style:table-cell-properties fo:background-color="#ffffff" fo:padding="0cm" fo:border="0.5pt solid #000000">
        <style:background-image/>
      </style:table-cell-properties>
    </style:style>
    <style:style style:name="表格1.D62" style:family="table-cell">
      <style:table-cell-properties fo:background-color="#ffffff" fo:padding="0cm" fo:border="0.5pt solid #000000">
        <style:background-image/>
      </style:table-cell-properties>
    </style:style>
    <style:style style:name="表格1.A63" style:family="table-cell">
      <style:table-cell-properties fo:background-color="#ffffff" fo:padding="0cm" fo:border="0.5pt solid #000000">
        <style:background-image/>
      </style:table-cell-properties>
    </style:style>
    <style:style style:name="表格1.B63" style:family="table-cell">
      <style:table-cell-properties fo:background-color="#ffffff" fo:padding="0cm" fo:border="0.5pt solid #000000">
        <style:background-image/>
      </style:table-cell-properties>
    </style:style>
    <style:style style:name="表格1.C63" style:family="table-cell">
      <style:table-cell-properties fo:background-color="#ffffff" fo:padding="0cm" fo:border="0.5pt solid #000000">
        <style:background-image/>
      </style:table-cell-properties>
    </style:style>
    <style:style style:name="表格1.D63" style:family="table-cell">
      <style:table-cell-properties fo:background-color="#ffffff" fo:padding="0cm" fo:border="0.5pt solid #000000">
        <style:background-image/>
      </style:table-cell-properties>
    </style:style>
    <style:style style:name="表格1.A64" style:family="table-cell">
      <style:table-cell-properties fo:background-color="#ffffff" fo:padding="0cm" fo:border="0.5pt solid #000000">
        <style:background-image/>
      </style:table-cell-properties>
    </style:style>
    <style:style style:name="表格1.B64" style:family="table-cell">
      <style:table-cell-properties fo:background-color="#ffffff" fo:padding="0cm" fo:border="0.5pt solid #000000">
        <style:background-image/>
      </style:table-cell-properties>
    </style:style>
    <style:style style:name="表格1.C64" style:family="table-cell">
      <style:table-cell-properties fo:background-color="#ffffff" fo:padding="0cm" fo:border="0.5pt solid #000000">
        <style:background-image/>
      </style:table-cell-properties>
    </style:style>
    <style:style style:name="表格1.D64" style:family="table-cell">
      <style:table-cell-properties fo:background-color="#ffffff" fo:padding="0cm" fo:border="0.5pt solid #000000">
        <style:background-image/>
      </style:table-cell-properties>
    </style:style>
    <style:style style:name="表格1.A65" style:family="table-cell">
      <style:table-cell-properties fo:background-color="#ffffff" fo:padding="0cm" fo:border="0.5pt solid #000000">
        <style:background-image/>
      </style:table-cell-properties>
    </style:style>
    <style:style style:name="表格1.B65" style:family="table-cell">
      <style:table-cell-properties fo:background-color="#ffffff" fo:padding="0cm" fo:border="0.5pt solid #000000">
        <style:background-image/>
      </style:table-cell-properties>
    </style:style>
    <style:style style:name="表格1.C65" style:family="table-cell">
      <style:table-cell-properties fo:background-color="#ffffff" fo:padding="0cm" fo:border="0.5pt solid #000000">
        <style:background-image/>
      </style:table-cell-properties>
    </style:style>
    <style:style style:name="表格1.D65" style:family="table-cell">
      <style:table-cell-properties fo:background-color="#ffffff" fo:padding="0cm" fo:border="0.5pt solid #000000">
        <style:background-image/>
      </style:table-cell-properties>
    </style:style>
    <style:style style:name="表格1.A66" style:family="table-cell">
      <style:table-cell-properties fo:background-color="#ffffff" fo:padding="0cm" fo:border="0.5pt solid #000000">
        <style:background-image/>
      </style:table-cell-properties>
    </style:style>
    <style:style style:name="表格1.B66" style:family="table-cell">
      <style:table-cell-properties fo:background-color="#ffffff" fo:padding="0cm" fo:border="0.5pt solid #000000">
        <style:background-image/>
      </style:table-cell-properties>
    </style:style>
    <style:style style:name="表格1.C66" style:family="table-cell">
      <style:table-cell-properties fo:background-color="#ffffff" fo:padding="0cm" fo:border="0.5pt solid #000000">
        <style:background-image/>
      </style:table-cell-properties>
    </style:style>
    <style:style style:name="表格1.D66" style:family="table-cell">
      <style:table-cell-properties fo:background-color="#ffffff" fo:padding="0cm" fo:border="0.5pt solid #000000">
        <style:background-image/>
      </style:table-cell-properties>
    </style:style>
    <style:style style:name="表格1.A67" style:family="table-cell">
      <style:table-cell-properties fo:background-color="#ffffff" fo:padding="0cm" fo:border="0.5pt solid #000000">
        <style:background-image/>
      </style:table-cell-properties>
    </style:style>
    <style:style style:name="表格1.B67" style:family="table-cell">
      <style:table-cell-properties fo:background-color="#ffffff" fo:padding="0cm" fo:border="0.5pt solid #000000">
        <style:background-image/>
      </style:table-cell-properties>
    </style:style>
    <style:style style:name="表格1.C67" style:family="table-cell">
      <style:table-cell-properties fo:background-color="#ffffff" fo:padding="0cm" fo:border="0.5pt solid #000000">
        <style:background-image/>
      </style:table-cell-properties>
    </style:style>
    <style:style style:name="表格1.D67" style:family="table-cell">
      <style:table-cell-properties fo:background-color="#ffffff" fo:padding="0cm" fo:border="0.5pt solid #000000">
        <style:background-image/>
      </style:table-cell-properties>
    </style:style>
    <style:style style:name="表格1.A68" style:family="table-cell">
      <style:table-cell-properties fo:background-color="#ffffff" fo:padding="0cm" fo:border="0.5pt solid #000000">
        <style:background-image/>
      </style:table-cell-properties>
    </style:style>
    <style:style style:name="表格1.B68" style:family="table-cell">
      <style:table-cell-properties fo:background-color="#ffffff" fo:padding="0cm" fo:border="0.5pt solid #000000">
        <style:background-image/>
      </style:table-cell-properties>
    </style:style>
    <style:style style:name="表格1.C68" style:family="table-cell">
      <style:table-cell-properties fo:background-color="#ffffff" fo:padding="0cm" fo:border="0.5pt solid #000000">
        <style:background-image/>
      </style:table-cell-properties>
    </style:style>
    <style:style style:name="表格1.D68" style:family="table-cell">
      <style:table-cell-properties fo:background-color="#ffffff" fo:padding="0cm" fo:border="0.5pt solid #000000">
        <style:background-image/>
      </style:table-cell-properties>
    </style:style>
    <style:style style:name="表格1.A69" style:family="table-cell">
      <style:table-cell-properties fo:background-color="#ffffff" fo:padding="0cm" fo:border="0.5pt solid #000000">
        <style:background-image/>
      </style:table-cell-properties>
    </style:style>
    <style:style style:name="表格1.B69" style:family="table-cell">
      <style:table-cell-properties fo:background-color="#ffffff" fo:padding="0cm" fo:border="0.5pt solid #000000">
        <style:background-image/>
      </style:table-cell-properties>
    </style:style>
    <style:style style:name="表格1.C69" style:family="table-cell">
      <style:table-cell-properties fo:background-color="#ffffff" fo:padding="0cm" fo:border="0.5pt solid #000000">
        <style:background-image/>
      </style:table-cell-properties>
    </style:style>
    <style:style style:name="表格1.D69" style:family="table-cell">
      <style:table-cell-properties fo:background-color="#ffffff" fo:padding="0cm" fo:border="0.5pt solid #000000">
        <style:background-image/>
      </style:table-cell-properties>
    </style:style>
    <style:style style:name="表格1.A70" style:family="table-cell">
      <style:table-cell-properties fo:background-color="#ffffff" fo:padding="0cm" fo:border="0.5pt solid #000000">
        <style:background-image/>
      </style:table-cell-properties>
    </style:style>
    <style:style style:name="表格1.B70" style:family="table-cell">
      <style:table-cell-properties fo:background-color="#ffffff" fo:padding="0cm" fo:border="0.5pt solid #000000">
        <style:background-image/>
      </style:table-cell-properties>
    </style:style>
    <style:style style:name="表格1.C70" style:family="table-cell">
      <style:table-cell-properties fo:background-color="#ffffff" fo:padding="0cm" fo:border="0.5pt solid #000000">
        <style:background-image/>
      </style:table-cell-properties>
    </style:style>
    <style:style style:name="表格1.D70" style:family="table-cell">
      <style:table-cell-properties fo:background-color="#ffffff" fo:padding="0cm" fo:border="0.5pt solid #000000">
        <style:background-image/>
      </style:table-cell-properties>
    </style:style>
    <style:style style:name="表格1.A71" style:family="table-cell">
      <style:table-cell-properties fo:background-color="#ffffff" fo:padding="0cm" fo:border="0.5pt solid #000000">
        <style:background-image/>
      </style:table-cell-properties>
    </style:style>
    <style:style style:name="表格1.B71" style:family="table-cell">
      <style:table-cell-properties fo:background-color="#ffffff" fo:padding="0cm" fo:border="0.5pt solid #000000">
        <style:background-image/>
      </style:table-cell-properties>
    </style:style>
    <style:style style:name="表格1.C71" style:family="table-cell">
      <style:table-cell-properties fo:background-color="#ffffff" fo:padding="0cm" fo:border="0.5pt solid #000000">
        <style:background-image/>
      </style:table-cell-properties>
    </style:style>
    <style:style style:name="表格1.D71" style:family="table-cell">
      <style:table-cell-properties fo:background-color="#ffffff" fo:padding="0cm" fo:border="0.5pt solid #000000">
        <style:background-image/>
      </style:table-cell-properties>
    </style:style>
    <style:style style:name="表格1.A72" style:family="table-cell">
      <style:table-cell-properties fo:background-color="#ffffff" fo:padding="0cm" fo:border="0.5pt solid #000000">
        <style:background-image/>
      </style:table-cell-properties>
    </style:style>
    <style:style style:name="表格1.B72" style:family="table-cell">
      <style:table-cell-properties fo:background-color="#ffffff" fo:padding="0cm" fo:border="0.5pt solid #000000">
        <style:background-image/>
      </style:table-cell-properties>
    </style:style>
    <style:style style:name="表格1.C72" style:family="table-cell">
      <style:table-cell-properties fo:background-color="#ffffff" fo:padding="0cm" fo:border="0.5pt solid #000000">
        <style:background-image/>
      </style:table-cell-properties>
    </style:style>
    <style:style style:name="表格1.D72" style:family="table-cell">
      <style:table-cell-properties fo:background-color="#ffffff" fo:padding="0cm" fo:border="0.5pt solid #000000">
        <style:background-image/>
      </style:table-cell-properties>
    </style:style>
    <style:style style:name="表格1.A73" style:family="table-cell">
      <style:table-cell-properties fo:background-color="#ffffff" fo:padding="0cm" fo:border="0.5pt solid #000000">
        <style:background-image/>
      </style:table-cell-properties>
    </style:style>
    <style:style style:name="表格1.B73" style:family="table-cell">
      <style:table-cell-properties fo:background-color="#ffffff" fo:padding="0cm" fo:border="0.5pt solid #000000">
        <style:background-image/>
      </style:table-cell-properties>
    </style:style>
    <style:style style:name="表格1.C73" style:family="table-cell">
      <style:table-cell-properties fo:background-color="#ffffff" fo:padding="0cm" fo:border="0.5pt solid #000000">
        <style:background-image/>
      </style:table-cell-properties>
    </style:style>
    <style:style style:name="表格1.D73" style:family="table-cell">
      <style:table-cell-properties fo:background-color="#ffffff" fo:padding="0cm" fo:border="0.5pt solid #000000">
        <style:background-image/>
      </style:table-cell-properties>
    </style:style>
    <style:style style:name="表格1.A74" style:family="table-cell">
      <style:table-cell-properties fo:background-color="#ffffff" fo:padding="0cm" fo:border="0.5pt solid #000000">
        <style:background-image/>
      </style:table-cell-properties>
    </style:style>
    <style:style style:name="表格1.B74" style:family="table-cell">
      <style:table-cell-properties fo:background-color="#ffffff" fo:padding="0cm" fo:border="0.5pt solid #000000">
        <style:background-image/>
      </style:table-cell-properties>
    </style:style>
    <style:style style:name="表格1.C74" style:family="table-cell">
      <style:table-cell-properties fo:background-color="#ffffff" fo:padding="0cm" fo:border="0.5pt solid #000000">
        <style:background-image/>
      </style:table-cell-properties>
    </style:style>
    <style:style style:name="表格1.D74" style:family="table-cell">
      <style:table-cell-properties fo:background-color="#ffffff" fo:padding="0cm" fo:border="0.5pt solid #000000">
        <style:background-image/>
      </style:table-cell-properties>
    </style:style>
    <style:style style:name="表格1.A75" style:family="table-cell">
      <style:table-cell-properties fo:background-color="#ffffff" fo:padding="0cm" fo:border="0.5pt solid #000000">
        <style:background-image/>
      </style:table-cell-properties>
    </style:style>
    <style:style style:name="表格1.B75" style:family="table-cell">
      <style:table-cell-properties fo:background-color="#ffffff" fo:padding="0cm" fo:border="0.5pt solid #000000">
        <style:background-image/>
      </style:table-cell-properties>
    </style:style>
    <style:style style:name="表格1.C75" style:family="table-cell">
      <style:table-cell-properties fo:background-color="#ffffff" fo:padding="0cm" fo:border="0.5pt solid #000000">
        <style:background-image/>
      </style:table-cell-properties>
    </style:style>
    <style:style style:name="表格1.D75" style:family="table-cell">
      <style:table-cell-properties fo:background-color="#ffffff" fo:padding="0cm" fo:border="0.5pt solid #000000">
        <style:background-image/>
      </style:table-cell-properties>
    </style:style>
    <style:style style:name="表格1.A76" style:family="table-cell">
      <style:table-cell-properties fo:background-color="#ffffff" fo:padding="0cm" fo:border="0.5pt solid #000000">
        <style:background-image/>
      </style:table-cell-properties>
    </style:style>
    <style:style style:name="表格1.B76" style:family="table-cell">
      <style:table-cell-properties fo:background-color="#ffffff" fo:padding="0cm" fo:border="0.5pt solid #000000">
        <style:background-image/>
      </style:table-cell-properties>
    </style:style>
    <style:style style:name="表格1.C76" style:family="table-cell">
      <style:table-cell-properties fo:background-color="#ffffff" fo:padding="0cm" fo:border="0.5pt solid #000000">
        <style:background-image/>
      </style:table-cell-properties>
    </style:style>
    <style:style style:name="表格1.D76" style:family="table-cell">
      <style:table-cell-properties fo:background-color="#ffffff" fo:padding="0cm" fo:border="0.5pt solid #000000">
        <style:background-image/>
      </style:table-cell-properties>
    </style:style>
    <style:style style:name="表格1.A77" style:family="table-cell">
      <style:table-cell-properties fo:background-color="#ffffff" fo:padding="0cm" fo:border="0.5pt solid #000000">
        <style:background-image/>
      </style:table-cell-properties>
    </style:style>
    <style:style style:name="表格1.B77" style:family="table-cell">
      <style:table-cell-properties fo:background-color="#ffffff" fo:padding="0cm" fo:border="0.5pt solid #000000">
        <style:background-image/>
      </style:table-cell-properties>
    </style:style>
    <style:style style:name="表格1.C77" style:family="table-cell">
      <style:table-cell-properties fo:background-color="#ffffff" fo:padding="0cm" fo:border="0.5pt solid #000000">
        <style:background-image/>
      </style:table-cell-properties>
    </style:style>
    <style:style style:name="表格1.D77" style:family="table-cell">
      <style:table-cell-properties fo:background-color="#ffffff" fo:padding="0cm" fo:border="0.5pt solid #000000">
        <style:background-image/>
      </style:table-cell-properties>
    </style:style>
    <style:style style:name="表格1.A78" style:family="table-cell">
      <style:table-cell-properties fo:background-color="#ffffff" fo:padding="0cm" fo:border="0.5pt solid #000000">
        <style:background-image/>
      </style:table-cell-properties>
    </style:style>
    <style:style style:name="表格1.B78" style:family="table-cell">
      <style:table-cell-properties fo:background-color="#ffffff" fo:padding="0cm" fo:border="0.5pt solid #000000">
        <style:background-image/>
      </style:table-cell-properties>
    </style:style>
    <style:style style:name="表格1.C78" style:family="table-cell">
      <style:table-cell-properties fo:background-color="#ffffff" fo:padding="0cm" fo:border="0.5pt solid #000000">
        <style:background-image/>
      </style:table-cell-properties>
    </style:style>
    <style:style style:name="表格1.D78" style:family="table-cell">
      <style:table-cell-properties fo:background-color="#ffffff" fo:padding="0cm" fo:border="0.5pt solid #000000">
        <style:background-image/>
      </style:table-cell-properties>
    </style:style>
    <style:style style:name="表格1.79" style:family="table-row">
      <style:table-row-properties style:min-row-height="2.314cm" fo:keep-together="auto"/>
    </style:style>
    <style:style style:name="表格1.A79" style:family="table-cell">
      <style:table-cell-properties fo:background-color="#ffffff" fo:padding="0cm" fo:border="0.5pt solid #000000">
        <style:background-image/>
      </style:table-cell-properties>
    </style:style>
    <style:style style:name="表格1.B79" style:family="table-cell">
      <style:table-cell-properties fo:background-color="#ffffff" fo:padding="0cm" fo:border="0.5pt solid #000000">
        <style:background-image/>
      </style:table-cell-properties>
    </style:style>
    <style:style style:name="表格1.C79" style:family="table-cell">
      <style:table-cell-properties fo:background-color="#ffffff" fo:padding="0cm" fo:border="0.5pt solid #000000">
        <style:background-image/>
      </style:table-cell-properties>
    </style:style>
    <style:style style:name="表格1.D79" style:family="table-cell">
      <style:table-cell-properties fo:background-color="#ffffff" fo:padding="0cm" fo:border="0.5pt solid #000000">
        <style:background-image/>
      </style:table-cell-properties>
    </style:style>
    <style:style style:name="表格1.A80" style:family="table-cell">
      <style:table-cell-properties fo:background-color="#ffffff" fo:padding="0cm" fo:border="0.5pt solid #000000">
        <style:background-image/>
      </style:table-cell-properties>
    </style:style>
    <style:style style:name="表格1.B80" style:family="table-cell">
      <style:table-cell-properties fo:background-color="#ffffff" fo:padding="0cm" fo:border="0.5pt solid #000000">
        <style:background-image/>
      </style:table-cell-properties>
    </style:style>
    <style:style style:name="表格1.C80" style:family="table-cell">
      <style:table-cell-properties fo:background-color="#ffffff" fo:padding="0cm" fo:border="0.5pt solid #000000">
        <style:background-image/>
      </style:table-cell-properties>
    </style:style>
    <style:style style:name="表格1.D80" style:family="table-cell">
      <style:table-cell-properties fo:background-color="#ffffff" fo:padding="0cm" fo:border="0.5pt solid #000000">
        <style:background-image/>
      </style:table-cell-properties>
    </style:style>
    <style:style style:name="表格1.A81" style:family="table-cell">
      <style:table-cell-properties fo:background-color="#ffffff" fo:padding="0cm" fo:border="0.5pt solid #000000">
        <style:background-image/>
      </style:table-cell-properties>
    </style:style>
    <style:style style:name="表格1.B81" style:family="table-cell">
      <style:table-cell-properties fo:background-color="#ffffff" fo:padding="0cm" fo:border="0.5pt solid #000000">
        <style:background-image/>
      </style:table-cell-properties>
    </style:style>
    <style:style style:name="表格1.C81" style:family="table-cell">
      <style:table-cell-properties fo:background-color="#ffffff" fo:padding="0cm" fo:border="0.5pt solid #000000">
        <style:background-image/>
      </style:table-cell-properties>
    </style:style>
    <style:style style:name="表格1.D81"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left="1.693cm" fo:margin-right="0cm" fo:line-height="0.564cm" fo:text-align="justify" style:justify-single-word="false" fo:orphans="0" fo:widows="0" fo:text-indent="-1.27cm" style:auto-text-indent="false"/>
    </style:style>
    <style:style style:name="P9" style:family="paragraph" style:parent-style-name="Standard">
      <style:paragraph-properties fo:margin-left="0cm" fo:margin-right="0cm" fo:line-height="0.564cm" fo:text-align="justify" style:justify-single-word="false" fo:orphans="0" fo:widows="0" fo:text-indent="0.847cm" style:auto-text-indent="false"/>
    </style:style>
    <style:style style:name="P10" style:family="paragraph" style:parent-style-name="Standard">
      <style:paragraph-properties fo:margin-left="0.847cm" fo:margin-right="0cm" fo:line-height="0.564cm" fo:text-align="justify" style:justify-single-word="false" fo:orphans="0" fo:widows="0" fo:text-indent="0.847cm" style:auto-text-indent="false"/>
    </style:style>
    <style:style style:name="P11" style:family="paragraph" style:parent-style-name="Standard">
      <style:paragraph-properties fo:margin-left="1.27cm" fo:margin-right="0cm" fo:line-height="0.564cm" fo:text-align="justify" style:justify-single-word="false" fo:orphans="0" fo:widows="0" fo:text-indent="-1.27cm" style:auto-text-indent="false"/>
    </style:style>
    <style:style style:name="P12" style:family="paragraph" style:parent-style-name="Standard">
      <style:paragraph-properties fo:margin-top="0.353cm" fo:margin-bottom="0cm" style:contextual-spacing="false" fo:line-height="0.564cm" fo:break-before="page"/>
    </style:style>
    <style:style style:name="P13" style:family="paragraph" style:parent-style-name="Standard">
      <style:paragraph-properties fo:line-height="0.564cm" fo:text-align="center" style:justify-single-word="false" fo:orphans="0" fo:widows="0"/>
    </style:style>
    <style:style style:name="P14"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5"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6"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style:style style:name="T7" style:family="text">
      <style:text-properties style:font-name-asian="新細明體1"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教育部112年度施政計畫</text:span></text:p>
      <text:p text:style-name="P14"/>
      <text:p text:style-name="P2"><text:span text:style-name="T3">教育部（以下簡稱本部）為主管全國教育事務之最高行政機關，以推展全國教育、體育與青年發展事務，提升整體教育品質及國家競爭力為使命。本部提出「平價優質的學前教育」、「適性發展的國民基本教育」、「務實致用的技職教育」、「卓越創新的高等教育」、「前瞻多元的數位科技教育」、「接軌世界的國際教育」、「安全舒適的友善校園」、「專業優質的師資培育」、「全民樂學的終身教育」、「創新活力的青年人才」、「健康卓越的運動環境」及「精緻豐富的原民教育」等12項施政目標，並致力妥善配置預算資源，提升預算執行效率，為教育發展帶來新契機。</text:span></text:p>
      <text:p text:style-name="P2"><text:span text:style-name="T3">本部依據行政院112年度施政方針，配合核定預算額度，並針對經社情勢變化及本部未來發展需要，編定112年度施政計畫。</text:span></text:p>
      <text:p text:style-name="P14"/>
      <text:p text:style-name="P1"><text:span text:style-name="T5">壹、年度施政目標及策略</text:span></text:p>
      <text:p text:style-name="P3"><text:span text:style-name="T3">一、平價優質的學前教育</text:span></text:p>
      <text:p text:style-name="P4"><text:span text:style-name="T3">（一）落實「0-6歲國家一起養」政策，藉由公共化、準公共及育兒津貼等策略，持續增加平價教保服務就學名額，搭配降低就學費用、提高育兒津貼等措施，實質減輕家庭育兒負擔。</text:span></text:p>
      <text:p text:style-name="P4"><text:span text:style-name="T3">（二）健全幼兒身心發展、提升學習動機，並持續充實教學環境與設施設備，營造友善安全之學前教育環境，維護幼兒教保權益，以及逐步提升教保服務人員福利待遇。</text:span></text:p>
      <text:p text:style-name="P3"><text:span text:style-name="T3">二、適性發展的國民基本教育</text:span></text:p>
      <text:p text:style-name="P4"><text:span text:style-name="T3">（一）均衡各就學區教育資源，建構適宜學生潛能發展之教育環境；推動偏遠地區及非山非市學校相關補助措施，協助偏遠地區學校改善教學環境。</text:span></text:p>
      <text:p text:style-name="P4"><text:span text:style-name="T3">（二）穩健推動高級中等學校免試入學制度，提供「量足、質優、多元化」之就學機會，實現適性揚才；持續進行課程與教學創新及課綱研發，強化實務鏈結與永續發展。</text:span></text:p>
      <text:p text:style-name="P4"><text:span text:style-name="T3">（三）協助經濟或文化不利等學生安心就學，持續提供學雜費減免、生活助學金、就學貸款、學習扶助資源、數位學伴等相關措施，提升其學習動機與成效。</text:span></text:p>
      <text:p text:style-name="P4"><text:span text:style-name="T3">（四）鼓勵教育多元化發展，促進實驗教育之推動，保障學生學習權及家長教育選擇權；整合美感教育資源，增進學生生活美學素養。</text:span></text:p>
      <text:p text:style-name="P3"><text:span text:style-name="T3">三、務實致用的技職教育</text:span></text:p>
      <text:p text:style-name="P4"><text:span text:style-name="T3">（一）建置區域產業人才及技術培育基地，結合大專校院與在地產業資源，針對區域人才需求，制定特色培育人才課程並建置實作場域，提升在地產業技術力。</text:span></text:p>
      <text:p text:style-name="P4"><text:span text:style-name="T3">（二）強化技專校院學生學習輔導、技術精進及就業銜接之照顧，並推動「產學攜手合作計畫2.0」，兼顧學生就學及就業需求。</text:span></text:p>
      <text:p text:style-name="P4"><text:span text:style-name="T3">（三）透過「產學連結合作育才平臺」，掌握產業發展趨勢及人才需求，協助產學需求媒合並深化交流合作，建立產學客製化人才培育模式。</text:span></text:p>
      <text:p text:style-name="P4"><text:span text:style-name="T3">（四）持續健全技術型高中建教合作制度，保障建教生權益，並強化專科以上學校實習課程成效，確保實習課程品質。</text:span></text:p>
      <text:p text:style-name="P3"><text:span text:style-name="T3">四、卓越創新的高等教育</text:span></text:p>
      <text:p text:style-name="P4"><text:span text:style-name="T3">（一）推動「高等教育深耕計畫」，全面性提升大學品質及促進高教多元發展，協助學校在優勢領域建立卓越特色與全球領先地位，並強化在地連結與輔導經濟不利學生。</text:span></text:p>
      <text:p text:style-name="P4"><text:span text:style-name="T3">（二）透過「玉山學者計畫」，提供具國際競爭力之薪資待遇，吸引國際人才來臺任教；實施「彈性薪資」，提升現任大專校院優秀教學與研究人員薪資，以利留任及延攬人才。</text:span></text:p>
      <text:p text:style-name="P4"><text:span text:style-name="T3">（三）辦理「重點產業領域擴大招收僑生港澳學生及外國學生實施計畫」，擴充僑外生生源，並促進優秀人才留臺就業。</text:span></text:p>
      <text:p text:style-name="P4"><text:span text:style-name="T3">（四）落實「國家重點領域產學合作及人才培育創新條例」，提升國立大學研究發展成果效益，培育高階科學技術人才，強化產業競爭力。</text:span></text:p>
      <text:p text:style-name="P4"><text:soft-page-break/><text:span text:style-name="T3">（五）精進大學考試招生制度，推動大學招生專業化，以多資料參採、重視學習歷程方式選才，同時發展素養導向題型並建置題庫。</text:span></text:p>
      <text:p text:style-name="P4"><text:span text:style-name="T3">（六）推動「弱勢學生助學計畫精進措施（校外租金補貼）暨新世代學生住宿環境提升計畫」，減輕弱勢學生校外租屋負擔、提升學生住宿品質。</text:span></text:p>
      <text:p text:style-name="P3"><text:span text:style-name="T3">五、前瞻多元的數位科技教育</text:span></text:p>
      <text:p text:style-name="P4"><text:span text:style-name="T3">（一）推動「中小學數位學習精進方案」，藉由數位內容充實、行動載具與網路提升、教育大數據分析等策略，達成教材更生動、書包更輕便、教學更多元、學習更有趣、城鄉更均衡等目標。</text:span></text:p>
      <text:p text:style-name="P4"><text:span text:style-name="T3">（二）完備校園數位教學環境，持續增進教師數位教學能力、優化數位學習平臺與資源服務，培養學生運用科技進行自主學習能力及加強學生資訊素養。 </text:span></text:p>
      <text:p text:style-name="P4"><text:span text:style-name="T3">（三）深化中小學學生對新興科技之認知、態度與興趣，推動大專校院科技、人文及跨領域人才培育，建構與社會及產業連結之創新教學模式、跨界整合及問題解決之前瞻能力。</text:span></text:p>
      <text:p text:style-name="P3"><text:span text:style-name="T3">六、接軌世界的國際教育</text:span></text:p>
      <text:p text:style-name="P4"><text:span text:style-name="T3">（一）持續推廣及深耕我國華語文教育，深化華語文教育交流合作、拓展海外華語文市場，建立華語文國際品牌。</text:span></text:p>
      <text:p text:style-name="P4"><text:span text:style-name="T3">（二）吸引新南向國家學生來臺就學，強化輔導、支持及留用措施；另擴大招收境外學生，打造國際化校園。 </text:span></text:p>
      <text:p text:style-name="P4"><text:span text:style-name="T3">（三）強化國際教育學術交流合作，提升國際影響力；另鼓勵我國優秀學生赴海外留學，增進青年全球移動力。</text:span></text:p>
      <text:p text:style-name="P4"><text:span text:style-name="T3">（四）扎根中小學國際教育，並積極提升學生英語溝通及應用能力、打造各級教育雙語教學環境、結合終身學習體系，達成普及英語學習與重點培育雙語人才等目標。</text:span></text:p>
      <text:p text:style-name="P3"><text:span text:style-name="T3">七、安全舒適的友善校園</text:span></text:p>
      <text:p text:style-name="P4"><text:span text:style-name="T3">（一）強化校園防護安全機制，持續優化校園環境與設備，響應淨零碳排等環境永續發展目標，提供師生安全舒適之學習環境。</text:span></text:p>
      <text:p text:style-name="P4"><text:span text:style-name="T3">（二）推動「吃在地，食當季」之低碳里程飲食教育，持續提升國中小午餐品質，並落實校園餐飲衛生安全三級管理機制。</text:span></text:p>
      <text:p text:style-name="P4"><text:span text:style-name="T3">（三）完備各級學校學生輔導體制，辦理校園心理健康促進方案、健康促進學校計畫，並落實傳染病及菸害防治工作，維護師生健康。</text:span></text:p>
      <text:p text:style-name="P4"><text:span text:style-name="T3">（四）防制校園霸凌、學生藥物濫用，強化教育宣導；另持續推動生命及品德教育、人權及法治教育、性別平等教育，培養學生具備現代公民素養。</text:span></text:p>
      <text:p text:style-name="P4"><text:span text:style-name="T3">（五）完備特殊教育支持系統，推動身心障礙學生鑑定及適性輔導安置，建立無障礙學習環境，並精進資優教育發展，深化各類資優人才之培育。</text:span></text:p>
      <text:p text:style-name="P3"><text:span text:style-name="T3">八、專業優質的師資培育</text:span></text:p>
      <text:p text:style-name="P4"><text:span text:style-name="T3">（一）精進師資職前培育及品質管控，落實教育實習輔導工作，培育十二年國民基本教育課綱素養導向之專業教師。</text:span></text:p>
      <text:p text:style-name="P4"><text:span text:style-name="T3">（二）推動國家語言及擴大雙語教學師資培育，協調師資培育之大學開設教師在職增能學分班，並辦理師資生海外見習實習交流，營造多元語言友善環境。</text:span></text:p>
      <text:p text:style-name="P4"><text:span text:style-name="T3">（三）支持教師專業發展，規劃多元之教師專業發展措施，並補助地方政府辦理教師成長計畫；另推動中小學校長教學領導專業發展計畫與建構專業支持系統。</text:span></text:p>
      <text:p text:style-name="P4"><text:span text:style-name="T3">（四）持續推動一般地區國小及偏遠地區國中小合理教師員額配置，鼓勵地方政府於偏遠地區聘任專任教師，並推動國中小跨校師資合聘制度。</text:span></text:p>
      <text:p text:style-name="P3"><text:span text:style-name="T3">九、全民樂學的終身教育</text:span></text:p>
      <text:p text:style-name="P4"><text:span text:style-name="T3">（一）落實學習社會白皮書，促進社區大學穩健發展，提供民眾終身學習之多元選擇機會，營造優質在地學習環境，增進社會終身學習風氣。 </text:span></text:p>
      <text:p text:style-name="P4"><text:span text:style-name="T3">（二）提升家庭教育專業，普及與強化親職及婚姻教育等各類家庭教育知能，健全家庭功能；另建構樂齡學習網絡，結合各界資源量能，擴增高齡者在地學習機會。 </text:span></text:p>
      <text:p text:style-name="P4"><text:soft-page-break/><text:span text:style-name="T3">（三）優化國立社教機構環境，結合數位智慧與行動科技，打造融合人文、科技與生活的全方位智慧學習場域，提升服務品質。 </text:span></text:p>
      <text:p text:style-name="P4"><text:span text:style-name="T3">（四）建構合作共享的公共圖書館資源體系，並推動國家圖書館南部分館暨聯合典藏中心建設計畫，使全民享有完善之資訊與圖書館服務。 </text:span></text:p>
      <text:p text:style-name="P4"><text:span text:style-name="T3">（五）配合推動國家語言整體發展方案，落實本土語言傳承及保存工作，於高中以下學校規劃完善學習課程；另持續發展新住民及其子女教育，打造和諧共榮的多元社會。</text:span></text:p>
      <text:p text:style-name="P3"><text:span text:style-name="T3">十、創新活力的青年人才</text:span></text:p>
      <text:p text:style-name="P4"><text:span text:style-name="T3">（一）擴大青年公共參與，培育參與公共事務領袖人才，並鼓勵青年國際參與及交流、從事海外志工服務，透過壯遊體驗探索自我及涵育跨域力。</text:span></text:p>
      <text:p text:style-name="P4"><text:span text:style-name="T3">（二）藉由多元創意競賽與培力活動，結合校園實驗場域及在地青創基地，提供創業輔導、實作機會及串接在地資源，提升青年學生創新創業能力。</text:span></text:p>
      <text:p text:style-name="P4"><text:span text:style-name="T3">（三）推動「青年教育與就業儲蓄帳戶方案」，透過職場體驗、學習及國際體驗，協助高級中等學校應屆畢業生適才適性發展，並推動青年職涯輔導，強化職涯發展所需職能。</text:span></text:p>
      <text:p text:style-name="P3"><text:span text:style-name="T3">十一、健康卓越的運動環境</text:span></text:p>
      <text:p text:style-name="P4"><text:span text:style-name="T3">（一）推動「國家運動園區整體興設與人才培育計畫」，優化選手培訓、生活照護、資科研究及行政支援環境，完善選手選拔、參賽機制，提升國家競技運動實力。</text:span></text:p>
      <text:p text:style-name="P4"><text:span text:style-name="T3">（二）充實學校運動設施，引導學生建立規律運動習慣、提升體適能；另優化全民運動場域，提供不同族群便利、優質且安全的運動休閒環境，帶動國人運動風潮。</text:span></text:p>
      <text:p text:style-name="P4"><text:span text:style-name="T3">（三）完善運動彩券發行機制，兼顧振興體育與促進社會公益；另強化運動產業發展，開創異業合作模式，建立多角化專業服務，結合地方資源與科技應用，擴大運動參與及觀賞人口。</text:span></text:p>
      <text:p text:style-name="P4"><text:span text:style-name="T3">（四）持續健全體育團體組織效能，並輔導辦理國際賽事、積極參與國際體育組織活動；另加強培育優秀國際事務人才，提升國際事務處理能力。</text:span></text:p>
      <text:p text:style-name="P3"><text:span text:style-name="T3">十二、精緻豐富的原民教育</text:span></text:p>
      <text:p text:style-name="P4"><text:span text:style-name="T3">（一）落實「原住民族教育法」及相關配套措施，推動原住民族教育發展計畫，建立完整原住民族教育體制，保障原住民族教育權，培育原住民族人才。</text:span></text:p>
      <text:p text:style-name="P4"><text:span text:style-name="T3">（二）持續補助專職原住民族語教師經費，充實原住民族語文課程與教材，強化族語文學習，增加全體學生瞭解原住民族教育及多元文化教育之管道。</text:span></text:p>
      <text:p text:style-name="P4"><text:span text:style-name="T3">（三）辦理原住民族師資培育專班，集中式培育具原住民族文化、語言及民族教育專業之師資並以多元管道培育原住民族教育師資，並持續強化在職教師專業知能。</text:span></text:p>
      <text:p text:style-name="P4"><text:span text:style-name="T3">（四）強化大專校院「原住民族學生資源中心」功能，提供原住民學生生活、學業、生涯輔導服務，營造原住民學生安心學習環境。</text:span></text:p>
      <text:p text:style-name="P4"><text:span text:style-name="T3">（五）建構原住民族青年培力發展支持系統，並鼓勵參與公共事務，提升參與國際機會；另推動原住民族家庭教育、社會教育及終身教育活動，並提升原住民族民眾數位應用能力。</text:span></text:p>
      <text:p text:style-name="P4"><text:span text:style-name="T3">（六）持續推動培育優秀原住民族運動人才計畫，提升改善原住民族地區學校運動團隊訓練環境及教練人力，並落實三級培訓制度。</text:span></text:p>
      <text:p text:style-name="P15"/>
      <text:p text:style-name="P12"><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3"><text:span text:style-name="T4">工作計畫名稱</text:span></text:p>
            </table:table-cell>
            <table:table-cell table:style-name="表格1.A1" office:value-type="string">
              <text:p text:style-name="P13"><text:span text:style-name="T4">重要計畫項目</text:span></text:p>
            </table:table-cell>
            <table:table-cell table:style-name="表格1.A1" office:value-type="string">
              <text:p text:style-name="P13"><text:span text:style-name="T4">計畫類別</text:span></text:p>
            </table:table-cell>
            <table:table-cell table:style-name="表格1.A1" office:value-type="string">
              <text:p text:style-name="P13"><text:span text:style-name="T4">實施內容</text:span></text:p>
            </table:table-cell>
          </table:table-row>
        </table:table-header-rows>
        <table:table-row table:style-name="表格1.1">
          <table:table-cell table:style-name="表格1.A2" table:number-rows-spanned="8" office:value-type="string">
            <text:p text:style-name="P6"><text:span text:style-name="T4">國民教育行政及督導</text:span></text:p>
          </table:table-cell>
          <table:table-cell table:style-name="表格1.B2" office:value-type="string">
            <text:p text:style-name="P6"><text:span text:style-name="T3">我國少子女化對策計畫－2至6歲（未滿）幼兒教育與照顧政策</text:span></text:p>
          </table:table-cell>
          <table:table-cell table:style-name="表格1.C2" office:value-type="string">
            <text:p text:style-name="P13"><text:span text:style-name="T4">社會發展</text:span></text:p>
          </table:table-cell>
          <table:table-cell table:style-name="表格1.D2" office:value-type="string">
            <text:p text:style-name="P7"><text:span text:style-name="T3">一、配合行政院110年1月29日核定修正我國少子女化計畫（107年至113年），實踐「0-6歲國家一起養」政策，透過「平價教保續擴大」、「就學費用再降低」、「育兒津貼再加發」等3大主軸，持續提升平價教保供給量、 加碼幼托補助及育兒津貼，達到「增名額」、「減負擔」及「加津貼」之政策目標。</text:span></text:p>
            <text:p text:style-name="P7"><text:span text:style-name="T3">二、平價教保續擴大：持續協助地方政府增加公共化幼兒園，規劃提前於112年達到3,000班目標，並透由準公共機制，提供私立教保服務機構與政府合作機會，增加家長選擇平價教保服務場域。</text:span></text:p>
            <text:p text:style-name="P7"><text:span text:style-name="T3">三、就學費用再降低：111年8月起，家長每月繳費再降低，第1胎就讀公立者，每月不超過1,000元，就讀非營利不超過2,000元，就讀準公共不超過3,000元，第2胎、第3胎以上再優惠，低收及中低收入家庭子女「免費」就學。</text:span></text:p>
            <text:p text:style-name="P7"><text:span text:style-name="T3">四、育兒津貼再加發：對於未接受公共化及準公共教保服務之2歲至未滿5歲幼兒，111年8月起再提高補助額度，第1胎每月5,000元，第2胎每月6,000元，第3胎以上每月7,000元。另5歲至入國小前幼兒之就學補助，比照育兒津貼發放模式，依胎次提高補助額度。</text:span></text:p>
            <text:p text:style-name="P7"><text:span text:style-name="T3">五、為照顧更多家庭及提高教保服務人員福利待遇，依據行政院110年10月27日第3862次會議決定，自112年1月起，取消育兒津貼排富條件 及5歲須就學始予補助之規定，中央政府補助教保員教保費由每月900元提高至2,000元，準公共幼兒園教保服務人員每月固定薪資提高1,000元。</text:span></text:p>
          </table:table-cell>
        </table:table-row>
        <table:table-row table:style-name="表格1.1">
          <table:covered-table-cell table:style-name="表格1.A3"/>
          <table:table-cell table:style-name="表格1.B3" office:value-type="string">
            <text:p text:style-name="P6"><text:span text:style-name="T3">辦理國民中學生涯發展教育</text:span></text:p>
          </table:table-cell>
          <table:table-cell table:style-name="表格1.C3" office:value-type="string">
            <text:p text:style-name="P13"><text:span text:style-name="T4">其他</text:span></text:p>
          </table:table-cell>
          <table:table-cell table:style-name="表格1.D3" office:value-type="string">
            <text:p text:style-name="P7"><text:span text:style-name="T3">一、補助國民中學生涯發展教育經費（包含學生赴產業參訪或社區高級中等學校進行專業群科參訪及試探、辦理宣導研習經費與充實改善教學設備）。</text:span></text:p>
            <text:p text:style-name="P7"><text:span text:style-name="T3">二、建立全國生涯發展教育輔導訪視人才資料庫，培訓及提升相關人員之專業知能。</text:span></text:p>
          </table:table-cell>
        </table:table-row>
        <table:table-row table:style-name="表格1.1">
          <table:covered-table-cell table:style-name="表格1.A4"/>
          <table:table-cell table:style-name="表格1.B4" office:value-type="string">
            <text:p text:style-name="P6"><text:span text:style-name="T3">國民中小學學生學習扶助</text:span></text:p>
          </table:table-cell>
          <table:table-cell table:style-name="表格1.C4" office:value-type="string">
            <text:p text:style-name="P13"><text:span text:style-name="T4">社會發展</text:span></text:p>
          </table:table-cell>
          <table:table-cell table:style-name="表格1.D4" office:value-type="string">
            <text:p text:style-name="P7"><text:span text:style-name="T3">一、補助各直轄市及縣（市）政府、法務部矯正署及師資培育之大學等辦理學習扶助。</text:span></text:p>
            <text:p text:style-name="P7"><text:span text:style-name="T3">二、提供未通過篩選測驗之學習低成就學生相關學習扶助資源。</text:span></text:p>
            <text:p text:style-name="P7"><text:span text:style-name="T3">三、學生可依國語文、數學或英語文任一科目之學習需求，依科別參加學習扶助。</text:span></text:p>
            <text:p text:style-name="P7"><text:span text:style-name="T3">四、學校可於正式課程或課餘時間實施，以抽離原班方式分科開班，並得採小班、跨年級等方式辦理學習扶助。</text:span></text:p>
          </table:table-cell>
        </table:table-row>
        <table:table-row table:style-name="表格1.1">
          <table:covered-table-cell table:style-name="表格1.A5"/>
          <table:table-cell table:style-name="表格1.B5" office:value-type="string">
            <text:p text:style-name="P6"><text:span text:style-name="T3">推動公立國民中小學老舊廁所整修工程</text:span></text:p>
          </table:table-cell>
          <table:table-cell table:style-name="表格1.C5" office:value-type="string">
            <text:p text:style-name="P13"><text:span text:style-name="T4">其他</text:span></text:p>
          </table:table-cell>
          <table:table-cell table:style-name="表格1.D5" office:value-type="string">
            <text:p text:style-name="P7"><text:span text:style-name="T3">一、辦理30校老舊廁所整修，提供校園師生安全舒適及健康優質之學習環境。</text:span></text:p>
            <text:p text:style-name="P7"><text:span text:style-name="T3">二、本計畫俟行政院核定後，將據以辦理補助急須修繕之老舊廁所經費，以提供優質的學生如廁品質。 </text:span></text:p>
            <text:p text:style-name="P7"><text:span text:style-name="T3">三、本計畫非僅限於設備更新，更透過改善廁所之開口，讓廁</text:span><text:soft-page-break/><text:span text:style-name="T3">所通風良好，不易悶臭，且引進適足光源，不須開燈也自然光亮，達到節能減碳之目標；另廁所改善亦導入性別友善概念，增設相對缺乏的女廁及性別友善廁所，以促進校園性別平等概念之落實。 </text:span></text:p>
            <text:p text:style-name="P7"><text:span text:style-name="T3">四、本計畫推動理念，除了改善廁所環境及設備，打造師生乾淨舒適、通風好、採光佳及省水節能之如廁場所，更期待在設計過程中，藉由師生參與討論，融入在地文化特色，培養學生美學涵養並激盪出創意構想。</text:span></text:p>
          </table:table-cell>
        </table:table-row>
        <table:table-row table:style-name="表格1.1">
          <table:covered-table-cell table:style-name="表格1.A6"/>
          <table:table-cell table:style-name="表格1.B6" office:value-type="string">
            <text:p text:style-name="P6"><text:span text:style-name="T3">補助改善偏遠地區國民中小學宿舍</text:span></text:p>
          </table:table-cell>
          <table:table-cell table:style-name="表格1.C6" office:value-type="string">
            <text:p text:style-name="P13"><text:span text:style-name="T4">公共建設</text:span></text:p>
          </table:table-cell>
          <table:table-cell table:style-name="表格1.D6" office:value-type="string">
            <text:p text:style-name="P7"><text:span text:style-name="T3">一、補助目的：辦理偏鄉學校宿舍興建、整建、修繕及購置設備等項目，以提高教師至偏遠學校任教意願，維護學生學習品質與效能，達到穩定偏鄉學校師資。</text:span></text:p>
            <text:p text:style-name="P7"><text:span text:style-name="T3">二、補助對象：直轄市、縣（市）政府所屬之以下學校：</text:span></text:p>
            <text:p text:style-name="P8"><text:span text:style-name="T3">（一）偏遠地區（含極偏、特偏、偏遠）。</text:span></text:p>
            <text:p text:style-name="P8"><text:span text:style-name="T3">（二）原住民重點學校。</text:span></text:p>
            <text:p text:style-name="P8"><text:span text:style-name="T3">（三）有文化不利、生活不便或經濟不佳之特殊情形，經直轄市、縣（市）政府認定。</text:span></text:p>
            <text:p text:style-name="P7"><text:span text:style-name="T3">三、補助項目：</text:span></text:p>
            <text:p text:style-name="P8"><text:span text:style-name="T3">（一）宿舍興建工程。</text:span></text:p>
            <text:p text:style-name="P8"><text:span text:style-name="T3">（二）宿舍整建工程。</text:span></text:p>
            <text:p text:style-name="P8"><text:span text:style-name="T3">（三）宿舍修繕工程。</text:span></text:p>
            <text:p text:style-name="P8"><text:span text:style-name="T3">（四）宿舍設備改善。</text:span></text:p>
          </table:table-cell>
        </table:table-row>
        <table:table-row table:style-name="表格1.1">
          <table:covered-table-cell table:style-name="表格1.A7"/>
          <table:table-cell table:style-name="表格1.B7" office:value-type="string">
            <text:p text:style-name="P6"><text:span text:style-name="T3">增置教師以推動國小合理教師員額</text:span></text:p>
          </table:table-cell>
          <table:table-cell table:style-name="表格1.C7" office:value-type="string">
            <text:p text:style-name="P13"><text:span text:style-name="T4">社會發展</text:span></text:p>
          </table:table-cell>
          <table:table-cell table:style-name="表格1.D7" office:value-type="string">
            <text:p text:style-name="P7"><text:span text:style-name="T3">一、從滿足學生學習總節數基本需求之原則，推算教育現場所需之教師員額編制數，並依學校規模大小訂定一固定行政總減授節數，進而核定所需之教師員額編制數，以確保教學現場穩定性，維護學生學習權益。如6班規模之學校，每班將調整為2位教師（採混齡教學者另提配套措施）、7-36班每班調整為1.75至1.92位教師、37-65班每班調整為1.7至1.81位教師、66班以上每班維持1.65位教師。</text:span></text:p>
            <text:p text:style-name="P7"><text:span text:style-name="T3">二、國小教師授課總節數與學生學習總節數達成平衡，有效降低編制外代課教師比率。</text:span></text:p>
          </table:table-cell>
        </table:table-row>
        <table:table-row table:style-name="表格1.1">
          <table:covered-table-cell table:style-name="表格1.A8"/>
          <table:table-cell table:style-name="表格1.B8" office:value-type="string">
            <text:p text:style-name="P6"><text:span text:style-name="T3">推動增置國中專長教師員額</text:span></text:p>
          </table:table-cell>
          <table:table-cell table:style-name="表格1.C8" office:value-type="string">
            <text:p text:style-name="P13"><text:span text:style-name="T4">其他</text:span></text:p>
          </table:table-cell>
          <table:table-cell table:style-name="表格1.D8" office:value-type="string">
            <text:p text:style-name="P7"><text:span text:style-name="T3">一、公立國中（含高中附設國中部）屬「偏遠地區學校教育發展條例」第4條規定之偏遠地區學校，全校學生數達31人以上者，教師員額編制應依教師授課節數及滿足學生學習節數定之，爰補助各校達成合理員額編制所需之教師數。</text:span></text:p>
            <text:p text:style-name="P7"><text:span text:style-name="T3">二、公立國中屬一般地區學校，全校普通班總班級數為36班以下者（含分校分班），得增置編制外代理教師1名，並優先補足各學習領域缺乏之專長師資，以落實專長授課。</text:span></text:p>
            <text:p text:style-name="P7"><text:span text:style-name="T3">三、為落實專長授課，應依教學需要，優先落實數校合聘教師之制度。</text:span></text:p>
          </table:table-cell>
        </table:table-row>
        <table:table-row table:style-name="表格1.1">
          <table:covered-table-cell table:style-name="表格1.A9"/>
          <table:table-cell table:style-name="表格1.B9" office:value-type="string">
            <text:p text:style-name="P6"><text:span text:style-name="T3">發揮優勢適性揚才策略方案（教育部新住民教育揚才計</text:span><text:soft-page-break/><text:span text:style-name="T3">畫）</text:span></text:p>
          </table:table-cell>
          <table:table-cell table:style-name="表格1.C9" office:value-type="string">
            <text:p text:style-name="P13"><text:span text:style-name="T4">社會發展</text:span></text:p>
          </table:table-cell>
          <table:table-cell table:style-name="表格1.D9" office:value-type="string">
            <text:p text:style-name="P7"><text:span text:style-name="T3">一、落實十二年國民基本教育課綱推動學校開設新住民語文課程。</text:span></text:p>
            <text:p text:style-name="P7"><text:span text:style-name="T3">二、辦理新住民語文教學支援工作人員增能培訓。</text:span></text:p>
            <text:p text:style-name="P7"><text:span text:style-name="T3">三、辦理新住民子女教育實施計畫及新住民語文樂學活動。</text:span></text:p>
            <text:p text:style-name="P7"><text:soft-page-break/><text:span text:style-name="T3">四、辦理新住民子女跨國銜轉支持與服務及新住民子女華語補救課程。</text:span></text:p>
            <text:p text:style-name="P7"><text:span text:style-name="T3">五、辦理新住民子女國際交流。</text:span></text:p>
            <text:p text:style-name="P7"><text:span text:style-name="T3">六、推動國際教育政策與行動方案。</text:span></text:p>
          </table:table-cell>
        </table:table-row>
        <table:table-row table:style-name="表格1.1">
          <table:table-cell table:style-name="表格1.A10" table:number-rows-spanned="3" office:value-type="string">
            <text:p text:style-name="P6"><text:span text:style-name="T4">中等教育</text:span></text:p>
          </table:table-cell>
          <table:table-cell table:style-name="表格1.B10" office:value-type="string">
            <text:p text:style-name="P6"><text:span text:style-name="T3">十二年國民基本教育多元入學制度</text:span></text:p>
          </table:table-cell>
          <table:table-cell table:style-name="表格1.C10" office:value-type="string">
            <text:p text:style-name="P13"><text:span text:style-name="T4">社會發展</text:span></text:p>
          </table:table-cell>
          <table:table-cell table:style-name="表格1.D10" office:value-type="string">
            <text:p text:style-name="P7"><text:span text:style-name="T3">一、辦理國中畢業生適性入學高級中等學校及專科學校之講師培訓及宣導說明會。</text:span></text:p>
            <text:p text:style-name="P7"><text:span text:style-name="T3">二、補助各就學區成立免試入學委員會，承辦區內免試入學報名、分發相關事宜。</text:span></text:p>
            <text:p text:style-name="P7"><text:span text:style-name="T3">三、補助各招生學校辦理特色招生，提供學生多元選擇的機會。</text:span></text:p>
          </table:table-cell>
        </table:table-row>
        <table:table-row table:style-name="表格1.1">
          <table:covered-table-cell table:style-name="表格1.A11"/>
          <table:table-cell table:style-name="表格1.B11" office:value-type="string">
            <text:p text:style-name="P6"><text:span text:style-name="T3">十二年國民基本教育課程體系方案</text:span></text:p>
          </table:table-cell>
          <table:table-cell table:style-name="表格1.C11" office:value-type="string">
            <text:p text:style-name="P13"><text:span text:style-name="T4">社會發展</text:span></text:p>
          </table:table-cell>
          <table:table-cell table:style-name="表格1.D11" office:value-type="string">
            <text:p text:style-name="P7"><text:span text:style-name="T3">一、辦理課審會運作相關事宜。</text:span></text:p>
            <text:p text:style-name="P7"><text:span text:style-name="T3">二、持續落實十二年國民基本教育課程綱要之目標，並透過蒐集教學現場之回饋意見，作為修正課程綱要之參考。</text:span></text:p>
            <text:p text:style-name="P7"><text:span text:style-name="T3">三、辦理課程計畫填報平臺及相關配套。</text:span></text:p>
          </table:table-cell>
        </table:table-row>
        <table:table-row table:style-name="表格1.1">
          <table:covered-table-cell table:style-name="表格1.A12"/>
          <table:table-cell table:style-name="表格1.B12" office:value-type="string">
            <text:p text:style-name="P6"><text:span text:style-name="T3">高級中等學校優質化均質化輔助方案</text:span></text:p>
          </table:table-cell>
          <table:table-cell table:style-name="表格1.C12" office:value-type="string">
            <text:p text:style-name="P13"><text:span text:style-name="T4">社會發展</text:span></text:p>
          </table:table-cell>
          <table:table-cell table:style-name="表格1.D12" office:value-type="string">
            <text:p text:style-name="P9"><text:span text:style-name="T3">為達到高級中等學校優質化、就學區均質化之目標，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span></text:p>
          </table:table-cell>
        </table:table-row>
        <table:table-row table:style-name="表格1.1">
          <table:table-cell table:style-name="表格1.A13" office:value-type="string">
            <text:p text:style-name="P6"><text:span text:style-name="T4">中等教育管理</text:span></text:p>
          </table:table-cell>
          <table:table-cell table:style-name="表格1.B13" office:value-type="string">
            <text:p text:style-name="P6"><text:span text:style-name="T3">高級中等學校一定條件免學費方案</text:span></text:p>
          </table:table-cell>
          <table:table-cell table:style-name="表格1.C13" office:value-type="string">
            <text:p text:style-name="P13"><text:span text:style-name="T4">社會發展</text:span></text:p>
          </table:table-cell>
          <table:table-cell table:style-name="表格1.D13" office:value-type="string">
            <text:p text:style-name="P9"><text:span text:style-name="T3">基於政府保障教育機會均等，對弱勢家庭子女就學之照護，以達「均富公義」之國家發展願景。高級中等學校一定條件免學費方案秉持「一定條件免學費」及「已有公費就學補助或學費減免優待者，擇優適用，不再重複補助」等原則規劃辦理，自103學年度起就讀高職者免納學費，就讀高中且家庭年所得總額148萬元以下者亦免納學費。</text:span></text:p>
          </table:table-cell>
        </table:table-row>
        <table:table-row table:style-name="表格1.1">
          <table:table-cell table:style-name="表格1.A14" table:number-rows-spanned="4" office:value-type="string">
            <text:p text:style-name="P6"><text:span text:style-name="T3">技術職業教育行政及督導</text:span></text:p>
          </table:table-cell>
          <table:table-cell table:style-name="表格1.B14" office:value-type="string">
            <text:p text:style-name="P6"><text:span text:style-name="T3">強化技職教育學制與特色</text:span></text:p>
          </table:table-cell>
          <table:table-cell table:style-name="表格1.C14" office:value-type="string">
            <text:p text:style-name="P13"><text:span text:style-name="T4">社會發展</text:span></text:p>
          </table:table-cell>
          <table:table-cell table:style-name="表格1.D14" office:value-type="string">
            <text:p text:style-name="P7"><text:span text:style-name="T3">一、銜接不同學制，養成與產業對接之就業能力。</text:span></text:p>
            <text:p text:style-name="P7"><text:span text:style-name="T3">二、引導技專校院落實實務選才，加強對弱勢生及技優學生之就學、技術及就業之照顧。</text:span></text:p>
          </table:table-cell>
        </table:table-row>
        <table:table-row table:style-name="表格1.1">
          <table:covered-table-cell table:style-name="表格1.A15"/>
          <table:table-cell table:style-name="表格1.B15" office:value-type="string">
            <text:p text:style-name="P6"><text:span text:style-name="T4">推動技專校院國際化</text:span></text:p>
          </table:table-cell>
          <table:table-cell table:style-name="表格1.C15" office:value-type="string">
            <text:p text:style-name="P13"><text:span text:style-name="T4">其他</text:span></text:p>
          </table:table-cell>
          <table:table-cell table:style-name="表格1.D15" office:value-type="string">
            <text:p text:style-name="P9"><text:span text:style-name="T3">補助技專校院辦理新南向技職人才培育計畫，包括：</text:span></text:p>
            <text:p text:style-name="P7"><text:span text:style-name="T3">一、產學合作國際專班（含印尼二技2+i產學合作國際專班、長照領域外國學生產學合作國際專班）。</text:span></text:p>
            <text:p text:style-name="P7"><text:span text:style-name="T3">二、東南亞語言與產業學分學程計畫。</text:span></text:p>
            <text:p text:style-name="P7"><text:span text:style-name="T3">三、新住民二代培力計畫－娘家外交勵學方案、提升學生多元外語能力（東南亞語言課程計畫）等。</text:span></text:p>
          </table:table-cell>
        </table:table-row>
        <table:table-row table:style-name="表格1.1">
          <table:covered-table-cell table:style-name="表格1.A16"/>
          <table:table-cell table:style-name="表格1.B16" office:value-type="string">
            <text:p text:style-name="P6"><text:span text:style-name="T3">技職深耕計畫第一部分</text:span></text:p>
          </table:table-cell>
          <table:table-cell table:style-name="表格1.C16" office:value-type="string">
            <text:p text:style-name="P13"><text:span text:style-name="T4">其他</text:span></text:p>
          </table:table-cell>
          <table:table-cell table:style-name="表格1.D16" office:value-type="string">
            <text:p text:style-name="P7"><text:span text:style-name="T3">一、落實教學創新：以務實致用為核心，厚植學生基礎能力、培養學生就業能力、建構跨領域學習環境、發展創新教學模式、建構創新創業生態環境、強化核心（5+2）產業人才培育。</text:span></text:p>
            <text:p text:style-name="P7"><text:span text:style-name="T3">二、發展學校特色：強化產學合作、推動國際化（國際交流）、厚實研究能量、國際競爭等各校特色。</text:span></text:p>
            <text:p text:style-name="P7"><text:span text:style-name="T3">三、提升高教公共性：（一）學生面：完善弱勢生協助機制，促進社會流動；（二）教師面：改善人力結構，調降生師比及改善專兼任教師比例，提升教學品質；（三）制度面：辦學資訊公開及私校董事會投入教學資源及增加公益</text:span><text:soft-page-break/><text:span text:style-name="T3">董事。</text:span></text:p>
            <text:p text:style-name="P7"><text:span text:style-name="T3">四、善盡社會責任：落實大學社會責任，推動師生社會創新；強化區域產學鏈結，協助在地產業發展與升級。</text:span></text:p>
          </table:table-cell>
        </table:table-row>
        <table:table-row table:style-name="表格1.1">
          <table:covered-table-cell table:style-name="表格1.A17"/>
          <table:table-cell table:style-name="表格1.B17" office:value-type="string">
            <text:p text:style-name="P6"><text:span text:style-name="T3">建置區域產業人才及技術培育基地計畫</text:span></text:p>
          </table:table-cell>
          <table:table-cell table:style-name="表格1.C17" office:value-type="string">
            <text:p text:style-name="P13"><text:span text:style-name="T4">公共建設</text:span></text:p>
          </table:table-cell>
          <table:table-cell table:style-name="表格1.D17" office:value-type="string">
            <text:p text:style-name="P7"><text:span text:style-name="T3">一、依政府六大核心戰略產業方向，並針對產業聚落人力需求，補助大專校院建置技術培育基地。</text:span></text:p>
            <text:p text:style-name="P7"><text:span text:style-name="T3">二、基地將設於產業聚落內或鄰近聚落之合適場地，補助經費將協助大專校院購置設備機具或修建教學場域，打造以產業實際作業環境為模組之學習環境，並規劃完整生產線環境，培訓使用之設備亦與業界同步，協助學員快速與業界接軌，111年至114年規劃補助20座基地。</text:span></text:p>
          </table:table-cell>
        </table:table-row>
        <table:table-row table:style-name="表格1.1">
          <table:table-cell table:style-name="表格1.A18" table:number-rows-spanned="5" office:value-type="string">
            <text:p text:style-name="P6"><text:span text:style-name="T4">高等教育行政及督導</text:span></text:p>
          </table:table-cell>
          <table:table-cell table:style-name="表格1.B18" office:value-type="string">
            <text:p text:style-name="P6"><text:span text:style-name="T4">大學多元入學方案</text:span></text:p>
          </table:table-cell>
          <table:table-cell table:style-name="表格1.C18" office:value-type="string">
            <text:p text:style-name="P13"><text:span text:style-name="T4">其他</text:span></text:p>
          </table:table-cell>
          <table:table-cell table:style-name="表格1.D18" office:value-type="string">
            <text:p text:style-name="P7"><text:span text:style-name="T3">一、大學多元入學檢討改進招生作業：</text:span></text:p>
            <text:p text:style-name="P8"><text:span text:style-name="T3">（一）召開招生相關檢討會議：包括大學甄選入學招生檢討會議、考試分發入學招生檢討會議、大學多元入學招生檢討會議，檢討作業並落實改進意見。</text:span></text:p>
            <text:p text:style-name="P8"><text:span text:style-name="T3">（二）定期舉行大學與高中交流會議及大學多元入學工作圈會議，研議招生制度改革措施。</text:span></text:p>
            <text:p text:style-name="P8"><text:span text:style-name="T3">（三）協助大學招生委員會聯合會、大學甄選入學委員會、大學考試入學分發委員會及各大學校院辦理各類招生作業。</text:span></text:p>
            <text:p text:style-name="P7"><text:span text:style-name="T3">二、發展大學招生及入學考試調整相關研究，作為招考制度改革與試務作業調整的參考依據。另建置高中學習歷程資料庫之多元學習服務平臺及推動招生專業化發展，藉以提升大學選才及育才效能。</text:span></text:p>
            <text:p text:style-name="P7"><text:span text:style-name="T3">三、進行大學多元入學方案宣導工作：</text:span></text:p>
            <text:p text:style-name="P8"><text:span text:style-name="T3">（一）大學多元入學方案說明會：辦理種子教師研習會、更新大學多元入學輔導網站、尋求社會團體支持。</text:span></text:p>
            <text:p text:style-name="P8"><text:span text:style-name="T3">（二）媒體傳播：大眾媒體（廣播、報紙及網路）、特殊通路（文宣品）等多樣化宣傳管道，擴大訊息觸及範疇並提升傳播效益。</text:span></text:p>
            <text:p text:style-name="P8"><text:span text:style-name="T3">（三）宣導資料：印製大學多元入學手冊，由高中轉致高三應屆考生及家長，促進考生與家長瞭解招考制度與相關作業程序；同時更新大學多元入學升學網，考生及家長亦得直接上網查詢。</text:span></text:p>
          </table:table-cell>
        </table:table-row>
        <table:table-row table:style-name="表格1.1">
          <table:covered-table-cell table:style-name="表格1.A19"/>
          <table:table-cell table:style-name="表格1.B19" office:value-type="string">
            <text:p text:style-name="P6"><text:span text:style-name="T3">高等教育深耕計畫第二期</text:span></text:p>
          </table:table-cell>
          <table:table-cell table:style-name="表格1.C19" office:value-type="string">
            <text:p text:style-name="P13"><text:span text:style-name="T4">社會發展</text:span></text:p>
          </table:table-cell>
          <table:table-cell table:style-name="表格1.D19" office:value-type="string">
            <text:p text:style-name="P9"><text:span text:style-name="T3">高等教育深耕計畫第二期（112-116年）延續第一期基礎，願景滾動修正為「型塑具備明確定位及優勢特色之大學，培育符應未來需求及國家發展之人才」，目標如下：</text:span></text:p>
            <text:p text:style-name="P7"><text:span text:style-name="T3">一、教學創新精進：引導學校調整校內課程開設，朝強化學生資訊科技能力、自主學習能力、跨領域能力、問題解決能力、國際移動能力、社會參與能力與通識人文能力之方向發展。</text:span></text:p>
            <text:p text:style-name="P7"><text:span text:style-name="T3">二、善盡社會責任：培養學生社會參與能力，使校園與社區成為專業實踐、道德投入及關懷參與的場域，強化學生社會責任感並建立公民意識，進而成為展現利他行為的世界公民。</text:span></text:p>
            <text:p text:style-name="P7"><text:soft-page-break/><text:span text:style-name="T3">三、產學合作連結：針對我國六大核心戰略產業，包括資訊及數位、資安卓越、臺灣精準健康、綠電及再生能源、國防及戰略、民生及戰備，深化產學合作機制，並強調從做中學（learning by doing）的教學精神，在教學上結合真實情境協助學生整合學習過程所養成之知識與技能，進而培養問題解決、系統思考與協調合作等能力。</text:span></text:p>
            <text:p text:style-name="P7"><text:span text:style-name="T3">四、提升高教公共性：聚焦提供積極性的公平受教機會與資源，引導大學落實教育促進社會流動的積極性任務。</text:span></text:p>
          </table:table-cell>
        </table:table-row>
        <table:table-row table:style-name="表格1.1">
          <table:covered-table-cell table:style-name="表格1.A20"/>
          <table:table-cell table:style-name="表格1.B20" office:value-type="string">
            <text:p text:style-name="P6"><text:span text:style-name="T4">玉山計畫</text:span></text:p>
          </table:table-cell>
          <table:table-cell table:style-name="表格1.C20" office:value-type="string">
            <text:p text:style-name="P13"><text:span text:style-name="T4">其他</text:span></text:p>
          </table:table-cell>
          <table:table-cell table:style-name="表格1.D20" office:value-type="string">
            <text:p text:style-name="P7"><text:span text:style-name="T3">一、玉山學者：藉由核給玉山學者高薪資待遇及學校提供研究資源等配套措施吸引國際人才，學校延攬對象將分成玉山學者及玉山青年學者，由大學提出延攬國際頂尖人才需求經本部審查核定，並將由本部及大學共同提供延攬人才所需配合措施（如行政費、教學研究費、住宿搬遷、子女教育協助及設備費等）。</text:span></text:p>
            <text:p text:style-name="P7"><text:span text:style-name="T3">二、彈性薪資：藉由運用高教深耕計畫部分比率經費及本部補助款，引導學校擴大彈性薪資差距，以達留任及延攬人才之目的。</text:span></text:p>
          </table:table-cell>
        </table:table-row>
        <table:table-row table:style-name="表格1.1">
          <table:covered-table-cell table:style-name="表格1.A21"/>
          <table:table-cell table:style-name="表格1.B21" office:value-type="string">
            <text:p text:style-name="P6"><text:span text:style-name="T3">重點領域擴大招收僑生港澳學生及外國學生實施計畫</text:span></text:p>
          </table:table-cell>
          <table:table-cell table:style-name="表格1.C21" office:value-type="string">
            <text:p text:style-name="P13"><text:span text:style-name="T4">社會發展</text:span></text:p>
          </table:table-cell>
          <table:table-cell table:style-name="表格1.D21" office:value-type="string">
            <text:p text:style-name="P9"><text:span text:style-name="T3">為協助僑外生具備一定語言能力以確保其受教品質，並配合延攬僑外生協助國內重點產業發展的政策方向，教育部規劃華語先修制度，並將透過重點產業系所招生及設置國際專修部等推動策略，強化僑外生語言能力、生活及學習輔導措施，並提供學校彈性措施，讓大學在國際招生上能夠質量俱進，同時維護僑外生權益。</text:span></text:p>
          </table:table-cell>
        </table:table-row>
        <table:table-row table:style-name="表格1.1">
          <table:covered-table-cell table:style-name="表格1.A22"/>
          <table:table-cell table:style-name="表格1.B22" office:value-type="string">
            <text:p text:style-name="P6"><text:span text:style-name="T3">弱勢學生助學計畫精進措施 （校外租金補貼）暨新世代學生住宿環境提升計畫</text:span></text:p>
          </table:table-cell>
          <table:table-cell table:style-name="表格1.C22" office:value-type="string">
            <text:p text:style-name="P13"><text:span text:style-name="T4">公共建設</text:span></text:p>
          </table:table-cell>
          <table:table-cell table:style-name="表格1.D22" office:value-type="string">
            <text:p text:style-name="P9"><text:span text:style-name="T3">為減輕弱勢學生校外住宿負擔及營造新世代學生宿舍，推動新世代學生住宿環境提升計畫，以中長期計畫，透過校外弱勢學生租金補貼、校外興辦學生社會住宅空床補助、校內學生宿舍建築貸款利息補助、校內學生宿舍規劃設計整體改善補助等策略，完整周全地減輕弱勢學生校外租屋負擔、提升學生校內外住宿環境，並改善學生宿舍基本設施及公共空間，使學生宿舍融入教學、同儕交流及創意等機能，營造學生宿舍成為新世代學生學習空間。</text:span></text:p>
          </table:table-cell>
        </table:table-row>
        <table:table-row table:style-name="表格1.1">
          <table:table-cell table:style-name="表格1.A23" table:number-rows-spanned="2" office:value-type="string">
            <text:p text:style-name="P6"><text:span text:style-name="T4">私立學校教學獎助</text:span></text:p>
          </table:table-cell>
          <table:table-cell table:style-name="表格1.B23" office:value-type="string">
            <text:p text:style-name="P6"><text:span text:style-name="T3">輔導私立大學校院整體發展獎助</text:span></text:p>
          </table:table-cell>
          <table:table-cell table:style-name="表格1.C23" office:value-type="string">
            <text:p text:style-name="P13"><text:span text:style-name="T4">其他</text:span></text:p>
          </table:table-cell>
          <table:table-cell table:style-name="表格1.D23" office:value-type="string">
            <text:p text:style-name="P7"><text:span text:style-name="T3">一、輔導私立大學校院健全與前瞻性發展，及協助整體與特色規劃，合理分配獎補助經費。</text:span></text:p>
            <text:p text:style-name="P7"><text:span text:style-name="T3">二、私立大學校院獎補助經費執行成效之監督。</text:span></text:p>
          </table:table-cell>
        </table:table-row>
        <table:table-row table:style-name="表格1.1">
          <table:covered-table-cell table:style-name="表格1.A24"/>
          <table:table-cell table:style-name="表格1.B24" office:value-type="string">
            <text:p text:style-name="P6"><text:span text:style-name="T3">保障弱勢就學扶助方案</text:span></text:p>
          </table:table-cell>
          <table:table-cell table:style-name="表格1.C24" office:value-type="string">
            <text:p text:style-name="P13"><text:span text:style-name="T4">其他</text:span></text:p>
          </table:table-cell>
          <table:table-cell table:style-name="表格1.D24" office:value-type="string">
            <text:p text:style-name="P7"><text:span text:style-name="T3">一、補助私立大學校院學雜費減免：提供低收入戶、中低收入戶、原住民學生、特殊境遇家庭子女孫子女或身心障礙人士及子女減免40%至全免學雜費用。</text:span></text:p>
            <text:p text:style-name="P7"><text:span text:style-name="T3">二、部分補助私立大學校院弱勢學生助學計畫助學金：針對符合最近一年度符合家庭年所得70萬元以下、家庭年利息所得2萬元以下，且家庭不動產價值650萬元以下之學生，提供助學經費。</text:span></text:p>
          </table:table-cell>
        </table:table-row>
        <table:table-row table:style-name="表格1.1">
          <table:table-cell table:style-name="表格1.A25" table:number-rows-spanned="5" office:value-type="string">
            <text:p text:style-name="P6"><text:span text:style-name="T4">國際及兩岸教育交流</text:span></text:p>
          </table:table-cell>
          <table:table-cell table:style-name="表格1.B25" office:value-type="string">
            <text:p text:style-name="P6"><text:span text:style-name="T3">深化國際交流平臺促進國際連結</text:span></text:p>
          </table:table-cell>
          <table:table-cell table:style-name="表格1.C25" office:value-type="string">
            <text:p text:style-name="P13"><text:span text:style-name="T4">其他</text:span></text:p>
          </table:table-cell>
          <table:table-cell table:style-name="表格1.D25" office:value-type="string">
            <text:p text:style-name="P7"><text:span text:style-name="T3">一、推動國內外臺灣研究講座計畫，布局全球並強化新南向國家之推展。</text:span></text:p>
            <text:p text:style-name="P7"><text:span text:style-name="T3">二、簽署教育協定與備忘錄，推動雙邊教育合作交流。</text:span></text:p>
            <text:p text:style-name="P7"><text:soft-page-break/><text:span text:style-name="T3">三、補助各級學校及教育團體於國內外辦理或出席國際學術交流活動。</text:span></text:p>
            <text:p text:style-name="P7"><text:span text:style-name="T3">四、推動雙邊教育論壇、參與多邉國際組織。</text:span></text:p>
            <text:p text:style-name="P7"><text:span text:style-name="T3">五、邀請國際教育人士來臺訪問。</text:span></text:p>
          </table:table-cell>
        </table:table-row>
        <table:table-row table:style-name="表格1.1">
          <table:covered-table-cell table:style-name="表格1.A26"/>
          <table:table-cell table:style-name="表格1.B26" office:value-type="string">
            <text:p text:style-name="P6"><text:span text:style-name="T3">擴招境外學生深化校園國際化</text:span></text:p>
          </table:table-cell>
          <table:table-cell table:style-name="表格1.C26" office:value-type="string">
            <text:p text:style-name="P13"><text:span text:style-name="T4">其他</text:span></text:p>
          </table:table-cell>
          <table:table-cell table:style-name="表格1.D26" office:value-type="string">
            <text:p text:style-name="P7"><text:span text:style-name="T3">一、補助重點大學設立境外臺灣教育中心或建置雙向交流平臺。</text:span></text:p>
            <text:p text:style-name="P7"><text:span text:style-name="T3">二、辦理培英專案，獎補助大學招收外國大學講師來臺攻讀學位。 </text:span></text:p>
            <text:p text:style-name="P7"><text:span text:style-name="T3">三、辦理臺灣獎學金計畫（含獎學金資訊平臺），獎補助外國學生來臺就學或進行短期研究。</text:span></text:p>
            <text:p text:style-name="P7"><text:span text:style-name="T3">四、強化境外學生輔導人員支援體系（含接待家庭計畫）。</text:span></text:p>
          </table:table-cell>
        </table:table-row>
        <table:table-row table:style-name="表格1.1">
          <table:covered-table-cell table:style-name="表格1.A27"/>
          <table:table-cell table:style-name="表格1.B27" office:value-type="string">
            <text:p text:style-name="P6"><text:span text:style-name="T3">布局全球強化人才培育</text:span></text:p>
          </table:table-cell>
          <table:table-cell table:style-name="表格1.C27" office:value-type="string">
            <text:p text:style-name="P13"><text:span text:style-name="T4">其他</text:span></text:p>
          </table:table-cell>
          <table:table-cell table:style-name="表格1.D27" office:value-type="string">
            <text:p text:style-name="P7"><text:span text:style-name="T3">一、辦理公費留學考試、留學獎學金甄選、教育部歐盟獎學金甄試及外國政府獎學金遴選，提供優秀學子多元留學機會。</text:span></text:p>
            <text:p text:style-name="P7"><text:span text:style-name="T3">二、建立公費留考受獎生專屬交流社群平臺及Taiwan GPS國際人才經驗分享平臺，鼓勵更多優秀青年學子赴海外留學，增進青年全球移動力。</text:span></text:p>
            <text:p text:style-name="P7"><text:span text:style-name="T3">三、持續強化與世界百大學校共同合作設置博士生獎學金，開拓更多國外優秀大學與本部之合作關係。</text:span></text:p>
            <text:p text:style-name="P7"><text:span text:style-name="T3">四、配合國際重點區域辦理學海系列計畫，擴增選送優秀學生赴東協及南亞國家進行海外研修或企業實習。</text:span></text:p>
            <text:p text:style-name="P7"><text:span text:style-name="T3">五、辦理留遊學宣導及留學貸款，鼓勵及協助青年學生出國留學。</text:span></text:p>
          </table:table-cell>
        </table:table-row>
        <table:table-row table:style-name="表格1.1">
          <table:covered-table-cell table:style-name="表格1.A28"/>
          <table:table-cell table:style-name="表格1.B28" office:value-type="string">
            <text:p text:style-name="P6"><text:span text:style-name="T3">推動華語文教育產業永續發展</text:span></text:p>
          </table:table-cell>
          <table:table-cell table:style-name="表格1.C28" office:value-type="string">
            <text:p text:style-name="P13"><text:span text:style-name="T4">其他</text:span></text:p>
          </table:table-cell>
          <table:table-cell table:style-name="表格1.D28" office:value-type="string">
            <text:p text:style-name="P7"><text:span text:style-name="T3">一、整合相關部會資源，設立華語文教育專責機構。</text:span></text:p>
            <text:p text:style-name="P7"><text:span text:style-name="T3">二、建立華語文教學系統，推動華語文教育課程指引。</text:span></text:p>
            <text:p text:style-name="P7"><text:span text:style-name="T3">三、加強開拓美歐地區華語文教育，推動雙邊校對校合作。</text:span></text:p>
            <text:p text:style-name="P7"><text:span text:style-name="T3">四、完善華語教師培育及支持系統，提升華語教師專業知能。</text:span></text:p>
            <text:p text:style-name="P7"><text:span text:style-name="T3">五、整合發展華語數位教學與學習，建置統一的資源平臺。</text:span></text:p>
            <text:p text:style-name="P7"><text:span text:style-name="T3">六、設立海外臺灣華語教學中心，拓增海外合作推廣單位。</text:span></text:p>
          </table:table-cell>
        </table:table-row>
        <table:table-row table:style-name="表格1.1">
          <table:covered-table-cell table:style-name="表格1.A29"/>
          <table:table-cell table:style-name="表格1.B29" office:value-type="string">
            <text:p text:style-name="P6"><text:span text:style-name="T3">教育部新南向人才培育推動計畫</text:span></text:p>
          </table:table-cell>
          <table:table-cell table:style-name="表格1.C29" office:value-type="string">
            <text:p text:style-name="P13"><text:span text:style-name="T4">社會發展</text:span></text:p>
          </table:table-cell>
          <table:table-cell table:style-name="表格1.D29" office:value-type="string">
            <text:p text:style-name="P7"><text:span text:style-name="T3">一、Market：提供優質教育產業、專業人才雙向培育</text:span></text:p>
            <text:p text:style-name="P8"><text:span text:style-name="T3">（一）培力新住民子女具東協語文及職場實務。</text:span></text:p>
            <text:p text:style-name="P8"><text:span text:style-name="T3">（二）培育我國大專校院師生熟稔東南亞語言、文化、產業。</text:span></text:p>
            <text:p text:style-name="P8"><text:span text:style-name="T3">（三）培育東協及南亞青年學子的專業、實作及華語能力。</text:span></text:p>
            <text:p text:style-name="P7"><text:span text:style-name="T3">二、Pipeline：擴大雙邊青年學者及學子交流</text:span></text:p>
            <text:p text:style-name="P8"><text:span text:style-name="T3">（一）擴大吸引東協及南亞優秀青年學子來臺留學或研習，整合及擴增各類獎學金，包括教育部臺灣獎學金、華語文獎學金、短期研究獎學金、雙邊官方奬學金及TEEP獎學金（實習），吸引各國指標性優秀青年學子來臺留學或研修；擴增優秀（菁英）僑生獎學金、補助大學校院設置研究所優秀僑生獎學金及清寒僑生助學金。</text:span></text:p>
            <text:p text:style-name="P8"><text:span text:style-name="T3">（二）鼓勵國內青年學子赴東南亞及南亞地區深度歷練。</text:span></text:p>
            <text:p text:style-name="P8"><text:span text:style-name="T3">（三）藉由師生體育運動參訪交流，增進國家間體育運動專</text:span><text:soft-page-break/><text:span text:style-name="T3">業互動，建立多元運動文化合作學習。</text:span></text:p>
            <text:p text:style-name="P7"><text:span text:style-name="T3">三、Platform：擴展雙邊教育合作平臺</text:span></text:p>
            <text:p text:style-name="P10"><text:span text:style-name="T3">運用新南向國家各校華語教師、留臺校友組織、臺灣研究講座、東南亞臺灣學校、臺商組織等現有資源，發揮綜效，擴展雙邊教育合作平臺。</text:span></text:p>
          </table:table-cell>
        </table:table-row>
        <table:table-row table:style-name="表格1.1">
          <table:table-cell table:style-name="表格1.A30" office:value-type="string">
            <text:p text:style-name="P6"><text:span text:style-name="T3">前瞻基礎建設「人才培育促進就業建設」</text:span></text:p>
          </table:table-cell>
          <table:table-cell table:style-name="表格1.B30" office:value-type="string">
            <text:p text:style-name="P6"><text:span text:style-name="T4">2030雙語政策</text:span></text:p>
          </table:table-cell>
          <table:table-cell table:style-name="表格1.C30" office:value-type="string">
            <text:p text:style-name="P13"><text:span text:style-name="T4">公共建設</text:span></text:p>
          </table:table-cell>
          <table:table-cell table:style-name="表格1.D30" office:value-type="string">
            <text:p text:style-name="P7"><text:span text:style-name="T3">一、輔導大專校院轉型為雙語標竿學校，以及成立專業領域雙語標竿學院。</text:span></text:p>
            <text:p text:style-name="P7"><text:span text:style-name="T3">二、補助師資培育之大學，辦理雙語教學研究中心課程研發、開辦雙語教學在職進修增能班級之師資培育課程。</text:span></text:p>
            <text:p text:style-name="P7"><text:span text:style-name="T3">三、結合終身學習機構，提供英語相關學習課程及活動、建立鼓勵機制、辦理相關輔導研習，製播雙語教育生活資訊廣播節目。</text:span></text:p>
            <text:p text:style-name="P7"><text:span text:style-name="T3">四、推動高級中等以下學校運用英語進行多領域學習，並選送教師赴海外短期進修及擴大引進外籍英語教學人員。</text:span></text:p>
          </table:table-cell>
        </table:table-row>
        <table:table-row table:style-name="表格1.1">
          <table:table-cell table:style-name="表格1.A31" table:number-rows-spanned="18" office:value-type="string">
            <text:p text:style-name="P6"><text:span text:style-name="T3">資訊與科技教育行政及督導</text:span></text:p>
          </table:table-cell>
          <table:table-cell table:style-name="表格1.B31" office:value-type="string">
            <text:p text:style-name="P6"><text:span text:style-name="T3">素養導向的高教學習創新計畫</text:span></text:p>
          </table:table-cell>
          <table:table-cell table:style-name="表格1.C31" office:value-type="string">
            <text:p text:style-name="P13"><text:span text:style-name="T4">科技發展</text:span></text:p>
          </table:table-cell>
          <table:table-cell table:style-name="表格1.D31" office:value-type="string">
            <text:p text:style-name="P7"><text:span text:style-name="T3">一、引導大學校院之人文社會相關院系發展具推廣效益之素養導向教育創新模式，培養學生核心素養，讓108課綱新生具備在新常態下的學習情境中，運用科技工具探索未知、主動求知、統整碎片化的資訊並進行有意義溝通。</text:span></text:p>
            <text:p text:style-name="P7"><text:span text:style-name="T3">二、強化108課綱與大學教育之銜接，積極鬆動既有人才培與框架，引導大學校院因應疫情與新科技，進行人才培育模式轉型，對內促進校內組織學習、對外帶動跨校資源整合與合作交流，並形成以「大一學生定向與轉銜經驗」為主軸之教育創新網絡及常態性支持系統。</text:span></text:p>
          </table:table-cell>
        </table:table-row>
        <table:table-row table:style-name="表格1.1">
          <table:covered-table-cell table:style-name="表格1.A32"/>
          <table:table-cell table:style-name="表格1.B32" office:value-type="string">
            <text:p text:style-name="P6"><text:span text:style-name="T3">人文社會與產業實務創新鏈結計畫</text:span></text:p>
          </table:table-cell>
          <table:table-cell table:style-name="表格1.C32" office:value-type="string">
            <text:p text:style-name="P13"><text:span text:style-name="T4">科技發展</text:span></text:p>
          </table:table-cell>
          <table:table-cell table:style-name="表格1.D32" office:value-type="string">
            <text:p text:style-name="P7"><text:span text:style-name="T3">一、強化人文社科領域院系及產學合作鏈結，以人文思維及人文關懷為核心，與大企業或社會企業、NGO、出版界、文史機構、獨立書店等個別化、小眾化、微型企業合作，以已知或未知產業作為想像，重新思考產/職業的各種可能，共同合作培育人才。</text:span></text:p>
            <text:p text:style-name="P7"><text:span text:style-name="T3">二、邀請產業界共同舉辦學生專題競賽，由產業界出題或學生發現問題，透過問題導向學習，引領學生進行專題創作，解決實務問題及增進跨域合作溝通能力。</text:span></text:p>
            <text:p text:style-name="P7"><text:span text:style-name="T3">三、支持人文社科及跨領域計畫所形成之教師培力社群，建立人社領域學產業界交流模式，降低學、產界彼此期待之落差，進而研發創新課程，並提供人文社科領域學生及早參與產業實務之機會，導入業界場域概念，以了解未來產業、新興職業發展或創業契機，提升就業軟實力及競爭力。</text:span></text:p>
          </table:table-cell>
        </table:table-row>
        <table:table-row table:style-name="表格1.1">
          <table:covered-table-cell table:style-name="表格1.A33"/>
          <table:table-cell table:style-name="表格1.B33" office:value-type="string">
            <text:p text:style-name="P6"><text:span text:style-name="T3">第二期數位人文創新人才培育計畫</text:span></text:p>
          </table:table-cell>
          <table:table-cell table:style-name="表格1.C33" office:value-type="string">
            <text:p text:style-name="P13"><text:span text:style-name="T4">科技發展</text:span></text:p>
          </table:table-cell>
          <table:table-cell table:style-name="表格1.D33" office:value-type="string">
            <text:p text:style-name="P7"><text:span text:style-name="T3">一、強化人社領域師生應用數位科技及量化分析技術，培養學生具備數位資訊科技技術能力，並融入人文關懷和批判思考，再造共同學習基礎與人才養成模式。</text:span></text:p>
            <text:p text:style-name="P7"><text:span text:style-name="T3">二、發展具人社系院特色之數位人文系列課群，鼓勵跨域創新專題，提升學生學研能力與就業市場競爭力，並連結關於人文典藏、流通、展演之產業，造就文化資產與創新人才的價值與產值之雙重輸出。</text:span></text:p>
          </table:table-cell>
        </table:table-row>
        <table:table-row table:style-name="表格1.1">
          <table:covered-table-cell table:style-name="表格1.A34"/>
          <table:table-cell table:style-name="表格1.B34" office:value-type="string">
            <text:p text:style-name="P6"><text:span text:style-name="T3">第二期數位學習深耕計畫</text:span></text:p>
          </table:table-cell>
          <table:table-cell table:style-name="表格1.C34" office:value-type="string">
            <text:p text:style-name="P13"><text:span text:style-name="T4">科技發展</text:span></text:p>
          </table:table-cell>
          <table:table-cell table:style-name="表格1.D34" office:value-type="string">
            <text:p text:style-name="P7"><text:span text:style-name="T3">一、盤整教師增能資源及建置教師數位教學能力架構與資源，協助學校提升實施數位教學之量能。</text:span></text:p>
            <text:p text:style-name="P7"><text:span text:style-name="T3">二、結合相關大專校院組成夥伴聯盟，合作推展數位學習，如教師數位教學增能、跨校數位課程共享等。</text:span></text:p>
            <text:p text:style-name="P7"><text:span text:style-name="T3">三、強化課程模組化及再利用，發展我國開放教育。</text:span></text:p>
            <text:p text:style-name="P7"><text:span text:style-name="T3">四、善用科技活化中小學教學，擴大知識創新應用。</text:span></text:p>
            <text:p text:style-name="P7"><text:span text:style-name="T3">五、介接縣市與學校推廣，漸次扶植中小學發展創新課程教學。</text:span></text:p>
          </table:table-cell>
        </table:table-row>
        <table:table-row table:style-name="表格1.1">
          <table:covered-table-cell table:style-name="表格1.A35"/>
          <table:table-cell table:style-name="表格1.B35" office:value-type="string">
            <text:p text:style-name="P6"><text:span text:style-name="T3">智慧創新關鍵人才躍升計畫</text:span></text:p>
          </table:table-cell>
          <table:table-cell table:style-name="表格1.C35" office:value-type="string">
            <text:p text:style-name="P13"><text:span text:style-name="T4">科技發展</text:span></text:p>
          </table:table-cell>
          <table:table-cell table:style-name="表格1.D35" office:value-type="string">
            <text:p text:style-name="P7"><text:span text:style-name="T3">一、支持以校層級整體推動跨領域智慧創新微學程，重視軟體開發工程實務與完整的資訊軟體學習歷程，培育非資訊相關系所潛力菁英學生，具備以資訊軟體核心技術解決領域問題能力。</text:span></text:p>
            <text:p text:style-name="P7"><text:span text:style-name="T3">二、鼓勵組成跨域軟體創作團隊，鏈結業界、公部門、中小學數位學習、公益團體或在地政府，導入使用者體驗思維與實際產品開發經驗，培育跨域軟體創作人才並讓創作的軟體落地應用。</text:span></text:p>
            <text:p text:style-name="P7"><text:span text:style-name="T3">三、推動資訊系所開設重點領域之主題式課群，並鼓勵學生積極參與開源軟體開發及國際社群，系統性培育學生成為資訊軟體前瞻人才。</text:span></text:p>
          </table:table-cell>
        </table:table-row>
        <table:table-row table:style-name="表格1.1">
          <table:covered-table-cell table:style-name="表格1.A36"/>
          <table:table-cell table:style-name="表格1.B36" office:value-type="string">
            <text:p text:style-name="P6"><text:span text:style-name="T3">第2期新工程教育方法實驗與建構計畫</text:span></text:p>
          </table:table-cell>
          <table:table-cell table:style-name="表格1.C36" office:value-type="string">
            <text:p text:style-name="P13"><text:span text:style-name="T4">科技發展</text:span></text:p>
          </table:table-cell>
          <table:table-cell table:style-name="表格1.D36" office:value-type="string">
            <text:p text:style-name="P7"><text:span text:style-name="T3">一、協助學院學系建置有效的工程專業課程連結機制，並能發展出跨學系跨領域學位授予的修課新路徑。</text:span></text:p>
            <text:p text:style-name="P7"><text:span text:style-name="T3">二、推動教師增能促進設計思維導向學習，提升問題導向學習與專案導向學習教學成效。</text:span></text:p>
            <text:p text:style-name="P7"><text:span text:style-name="T3">三、推廣分享新工程教育思維和創新課群範例，促進具自學彈性的工程教育環境和創新課群開授，以培育具備專業實力且能整合運用解決真實工程問題能力的新思維與新技能之工程人才。</text:span></text:p>
          </table:table-cell>
        </table:table-row>
        <table:table-row table:style-name="表格1.1">
          <table:covered-table-cell table:style-name="表格1.A37"/>
          <table:table-cell table:style-name="表格1.B37" office:value-type="string">
            <text:p text:style-name="P6"><text:span text:style-name="T3">永續能源跨域應用人才培育計畫</text:span></text:p>
          </table:table-cell>
          <table:table-cell table:style-name="表格1.C37" office:value-type="string">
            <text:p text:style-name="P13"><text:span text:style-name="T4">科技發展</text:span></text:p>
          </table:table-cell>
          <table:table-cell table:style-name="表格1.D37" office:value-type="string">
            <text:p text:style-name="P7"><text:span text:style-name="T3">一、推動強化以素養導向之能源教育，配合十二年國教課綱素養內涵，持續推廣能源知識傳播及素養建構。</text:span></text:p>
            <text:p text:style-name="P7"><text:span text:style-name="T3">二、發展建構智能化能源跨域課程模組，鏈結再生能源、AIoT、能源管理、微電網等技術內涵，以培育學生跨域創新實作之系統整合應用能力。</text:span></text:p>
            <text:p text:style-name="P7"><text:span text:style-name="T3">三、以未來綠電智能化生活情境為主軸，納入智慧能源調控及能源管理等跨域應用元素，鼓勵探究各式綠能技術的發展前景與模式，型塑未來綠電應用情境的實創示範場域。</text:span></text:p>
            <text:p text:style-name="P7"><text:span text:style-name="T3">四、推動橫跨理工、商管、人社院系的跨域對話平臺，辦理PBL跨域工作坊，創造跨域對話機會，引導學生探究未來綠能經濟模式及綠電發展的方向。</text:span></text:p>
            <text:p text:style-name="P7"><text:span text:style-name="T3">五、為擴散能源教育推動效益，計畫成果方面除透過與學校制式教育合作推廣外，亦規劃辦理創意實作競賽、成果展、寒暑假營隊等活動。</text:span></text:p>
          </table:table-cell>
        </table:table-row>
        <table:table-row table:style-name="表格1.1">
          <table:covered-table-cell table:style-name="表格1.A38"/>
          <table:table-cell table:style-name="表格1.B38" office:value-type="string">
            <text:p text:style-name="P6"><text:span text:style-name="T3">人工智慧技術及應用人才培育第二期計畫</text:span></text:p>
          </table:table-cell>
          <table:table-cell table:style-name="表格1.C38" office:value-type="string">
            <text:p text:style-name="P13"><text:span text:style-name="T4">科技發展</text:span></text:p>
          </table:table-cell>
          <table:table-cell table:style-name="表格1.D38" office:value-type="string">
            <text:p text:style-name="P7"><text:span text:style-name="T3">一、鼓勵非資電與資電相關系所合作，以特定產業或應用領域開設系列課程並發展教學資源，培養學生AI 跨域/產業應用能力；課程並導入AI 倫理相關議題，提升學生人文素</text:span><text:soft-page-break/><text:span text:style-name="T3">養及社會關懷。</text:span></text:p>
            <text:p text:style-name="P7"><text:span text:style-name="T3">二、建立高中推動AI教育之輔導機制，導入大學專業教師資源，協助高中實施AI課程教學及相關活動，提供輔導與諮詢。</text:span></text:p>
            <text:p text:style-name="P7"><text:span text:style-name="T3">三、鼓勵學生參與人工智慧相關競賽，培養學生解決實務問題或創新應用之實踐力。</text:span></text:p>
            <text:p text:style-name="P7"><text:span text:style-name="T3">四、規劃推動人工智慧教育向下扎根至中小學校園，促進學生對於人工智慧的認知及理解，以及推展科普教育，將人工智慧技術及其應用推廣至不同年齡層與不同領域之學生及民眾，引發年輕學子對人工智慧的興趣。</text:span></text:p>
          </table:table-cell>
        </table:table-row>
        <table:table-row table:style-name="表格1.1">
          <table:covered-table-cell table:style-name="表格1.A39"/>
          <table:table-cell table:style-name="表格1.B39" office:value-type="string">
            <text:p text:style-name="P6"><text:span text:style-name="T3">精準健康產業跨領域人才培育計畫</text:span></text:p>
          </table:table-cell>
          <table:table-cell table:style-name="表格1.C39" office:value-type="string">
            <text:p text:style-name="P13"><text:span text:style-name="T4">科技發展</text:span></text:p>
          </table:table-cell>
          <table:table-cell table:style-name="表格1.D39" office:value-type="string">
            <text:p text:style-name="P7"><text:span text:style-name="T3">一、多元跨域：針對社會福祉及精準健康產業在「高階人力」 與「創新人才」之不同需求，鼓勵大學校院培育含括保健、預測、預防、檢測、診斷、治療、預後、照護等精準健康產業需求之跨域人才。</text:span></text:p>
            <text:p text:style-name="P7"><text:span text:style-name="T3">二、數位能力：透過跨域微學程、微課程之彈性設計，導入人工智慧、物聯網、5G等數位科技融入各項精準健康領域及多元農業實作課程，培育具備數位科技核心能力之精準健康產業與多元農業跨領域人才。</text:span></text:p>
            <text:p text:style-name="P7"><text:span text:style-name="T3">三、產學共育：規劃建立ICT與生醫或ICT與生農之「產產學」合作機制平臺，導入場域實務，共同培育具有產業需求實作能力之精準健康產業與多元農業跨域之創新創業人才。</text:span></text:p>
            <text:p text:style-name="P7"><text:span text:style-name="T3">四、國際競爭力：鼓勵大學校院強化精準健康產業開發、國際行銷及法規等教學量能，並鏈結國際交流、實習等內外部資源，培育具國際移動力與國際競爭力之跨領域高階管理、市場行銷人才。</text:span></text:p>
          </table:table-cell>
        </table:table-row>
        <table:table-row table:style-name="表格1.1">
          <table:covered-table-cell table:style-name="表格1.A40"/>
          <table:table-cell table:style-name="表格1.B40" office:value-type="string">
            <text:p text:style-name="P6"><text:span text:style-name="T3">下世代行動通訊技術人才培育計畫</text:span></text:p>
          </table:table-cell>
          <table:table-cell table:style-name="表格1.C40" office:value-type="string">
            <text:p text:style-name="P13"><text:span text:style-name="T4">科技發展</text:span></text:p>
          </table:table-cell>
          <table:table-cell table:style-name="表格1.D40" office:value-type="string">
            <text:p text:style-name="P7"><text:span text:style-name="T3">一、跨層次系統整合教學能量：透過跨校聯盟整合各校師資與資源，以跨層次系統整合實作平臺的設計與開發，強化跨技術層次與實作能力的培養，並以專案導向學習（project-based learning, PBL）的方式，開發尖端技術課程模組及數位化微課程。</text:span></text:p>
            <text:p text:style-name="P7"><text:span text:style-name="T3">二、建立垂直應用示範基地：以B5G/6G前瞻應用為導向，建置垂直應用系統整合示範基地，以完整的端到端（end-to-end）系統整合平臺，培育具完整系統觀的行動通訊高階人才。</text:span></text:p>
            <text:p text:style-name="P7"><text:span text:style-name="T3">三、辦理行動通訊實務競賽：透過舉辦行動通訊實務競賽提昇學生學習興趣與成效，讓學生實際經驗問題解決等過程，同時培養專業以外的團隊合作能力。</text:span></text:p>
            <text:p text:style-name="P7"><text:span text:style-name="T3">四、核心基礎課程改進與課程模組推廣：透過補助大專校院，調整所教授之核心基礎課程，加速銜接先進技術課程，並納入本計畫開發之跨層次系統整合實作平臺、主題式尖端技術課程模組等成果，由點到面進行人才培育與推廣。</text:span></text:p>
          </table:table-cell>
        </table:table-row>
        <table:table-row table:style-name="表格1.1">
          <table:covered-table-cell table:style-name="表格1.A41"/>
          <table:table-cell table:style-name="表格1.B41" office:value-type="string">
            <text:p text:style-name="P6"><text:span text:style-name="T3">先進資通安全人才培育計畫</text:span></text:p>
          </table:table-cell>
          <table:table-cell table:style-name="表格1.C41" office:value-type="string">
            <text:p text:style-name="P13"><text:span text:style-name="T4">科技發展</text:span></text:p>
          </table:table-cell>
          <table:table-cell table:style-name="表格1.D41" office:value-type="string">
            <text:p text:style-name="P7"><text:span text:style-name="T3">一、成立資安實務示範課程教學推廣中心，維護既有新型態資安實務示範課程教學資源；發展及推廣跨域資安實務課</text:span><text:soft-page-break/><text:span text:style-name="T3">程；結合國家高速網路與計算機中心建置之國網攻防平臺（Cyber Defense Exercise, CDX）建置實務教學場域，擴散帶動大學校院資安實務教學能量。</text:span></text:p>
            <text:p text:style-name="P7"><text:span text:style-name="T3">二、推動資安扎根高中職，啟發學生對資通安全議題的興趣與重視，發掘培育資安潛力人才；邀請資安實務專家開設新型態資安暑期課程，提升學員資安實務能力；接軌資安實務導師(Mentor)制度，結合業界與學界師資，以師徒方式培育兼具理論與實務之資安菁英人才。</text:span></text:p>
            <text:p text:style-name="P7"><text:span text:style-name="T3">三、強化國際合作，輔導並活絡校園資安社團教育，透過人才庫職涯追蹤，提供產業鏈結與實習媒合。</text:span></text:p>
          </table:table-cell>
        </table:table-row>
        <table:table-row table:style-name="表格1.1">
          <table:covered-table-cell table:style-name="表格1.A42"/>
          <table:table-cell table:style-name="表格1.B42" office:value-type="string">
            <text:p text:style-name="P6"><text:span text:style-name="T3">智慧製造跨域整合人才培育計畫</text:span></text:p>
          </table:table-cell>
          <table:table-cell table:style-name="表格1.C42" office:value-type="string">
            <text:p text:style-name="P13"><text:span text:style-name="T4">科技發展</text:span></text:p>
          </table:table-cell>
          <table:table-cell table:style-name="表格1.D42" office:value-type="string">
            <text:p text:style-name="P7"><text:span text:style-name="T3">一、成立跨校跨域教學策略聯盟中心，強化產學合作及整合連結相關資源，引導大學校院建立學習及應用兼備之人才核心能力。</text:span></text:p>
            <text:p text:style-name="P7"><text:span text:style-name="T3">二、建立PBL典範教材，藉由PBL課程建立完善之學界與業界共同授課模式，同時搭配實創平臺授課，使教學模式更加貼近產業實際應用。</text:span></text:p>
            <text:p text:style-name="P7"><text:span text:style-name="T3">三、深化共通教材強化培育跨領域整合型人才，發展共通教材，並將課程模組化，以利授課教授融入現有課程，增加教學彈性。</text:span></text:p>
            <text:p text:style-name="P7"><text:span text:style-name="T3">四、實施種子師資培育，透過實施種子師資培育的方式將教材擴散至全國大學校院。</text:span></text:p>
          </table:table-cell>
        </table:table-row>
        <table:table-row table:style-name="表格1.1">
          <table:covered-table-cell table:style-name="表格1.A43"/>
          <table:table-cell table:style-name="表格1.B43" office:value-type="string">
            <text:p text:style-name="P6"><text:span text:style-name="T3">智慧晶片系統與應用人才培育計畫</text:span></text:p>
          </table:table-cell>
          <table:table-cell table:style-name="表格1.C43" office:value-type="string">
            <text:p text:style-name="P13"><text:span text:style-name="T4">科技發展</text:span></text:p>
          </table:table-cell>
          <table:table-cell table:style-name="表格1.D43" office:value-type="string">
            <text:p text:style-name="P7"><text:span text:style-name="T3">一、著重學生理論與實作經驗，落實問題導向學習（PBL）之教學精神與模組教材開發，強化半導體產業於人工智慧終端(AI Edge)核心技術，開發人工智慧晶片設計技術教材與聚焦晶片系統設計之感測創新與系統整合技術，導入應用情境，開發所需教材。</text:span></text:p>
            <text:p text:style-name="P7"><text:span text:style-name="T3">二、善用業界資源，導入前瞻技術、硬體感測、韌體技術、軟體應用，激發學生未來獨立思考能力並驅策其執行力，以因應智慧晶片系統核心與應用技術需求及快速發展的特色。</text:span></text:p>
            <text:p text:style-name="P7"><text:span text:style-name="T3">三、與產業界共同指導智慧晶片辦理之相關競賽，由業界提供業師與問題，讓學生進行問題導向學習，並導入業界場域概念，提高專題實務價值。</text:span></text:p>
            <text:p text:style-name="P7"><text:span text:style-name="T3">四、推廣開發之模組教材，透過課程推廣計畫及工作坊等形式，將模組教材推廣至全國大學校院及業界。</text:span></text:p>
          </table:table-cell>
        </table:table-row>
        <table:table-row table:style-name="表格1.1">
          <table:covered-table-cell table:style-name="表格1.A44"/>
          <table:table-cell table:style-name="表格1.B44" office:value-type="string">
            <text:p text:style-name="P6"><text:span text:style-name="T3">教育雲：校園數位學習精進服務計畫</text:span></text:p>
          </table:table-cell>
          <table:table-cell table:style-name="表格1.C44" office:value-type="string">
            <text:p text:style-name="P13"><text:span text:style-name="T4">科技發展</text:span></text:p>
          </table:table-cell>
          <table:table-cell table:style-name="表格1.D44" office:value-type="string">
            <text:p text:style-name="P9"><text:span text:style-name="T3">持續精進雲端服務和教育體系身分認證服務，整合相關資源及服務，針對適性化與個人化學習擬訂發展策略，據以支援自主及適性學習、建構滿足教學需求的雲端教育平臺。推動重點如下：</text:span></text:p>
            <text:p text:style-name="P7"><text:span text:style-name="T3">一、持續鼓勵及推動各地方政府、學校及其他機關（構）或依本國法律設立登記之法人、團體等介接教育體系身分認證服務，一站式服務生師數位學習，促進產官學研與民間合作及資源共享。</text:span></text:p>
            <text:p text:style-name="P7"><text:span text:style-name="T3">二、持續蒐集和分析網站使用資料，精進各服務品質，達成資</text:span><text:soft-page-break/><text:span text:style-name="T3">源與工具的適性化推薦，拓展服務推廣空間，吸引更多使用者。</text:span></text:p>
            <text:p text:style-name="P7"><text:span text:style-name="T3">三、持續整合各界數位資源和精進雲端服務，推動支援自主及適性學習、數位教學與學習的雲端教育服務。</text:span></text:p>
          </table:table-cell>
        </table:table-row>
        <table:table-row table:style-name="表格1.1">
          <table:covered-table-cell table:style-name="表格1.A45"/>
          <table:table-cell table:style-name="表格1.B45" office:value-type="string">
            <text:p text:style-name="P6"><text:span text:style-name="T3">資訊科技融入教學計畫</text:span></text:p>
          </table:table-cell>
          <table:table-cell table:style-name="表格1.C45" office:value-type="string">
            <text:p text:style-name="P13"><text:span text:style-name="T4">其他</text:span></text:p>
          </table:table-cell>
          <table:table-cell table:style-name="表格1.D45" office:value-type="string">
            <text:p text:style-name="P7"><text:span text:style-name="T3">一、執行推動中小學數位學習精進方案：持續優化校園網路環境，提升數位學習雲端服務效能，協助中小學師生學習載具應用與管理，並依據教師教學需求，補助地方政府與學校數位內容和教學軟體，活絡教學動能。支援各地方政府數位學習推動辦公室運作和人力經費，建立校長及教師社群、推廣數位學習、辦理教師研習及成效評估等，透過初階和進階完整培訓機制，提升運用資訊科技、平臺及資源之基礎教學能力，以及實施科技輔助自主學習與專題導向學習（PBL）之進階教學能力。鼓勵學生自帶學習載具或攜帶載具回家學習，延伸載具應用於學習的時間，媒合大學生與國中小學生應用數位工具線上學習與交流，提升學童對於本土語文及英語的學習興趣與成效。建置教育大數據資料庫，以大數據分析作為學生學習難點偵測、教師教學模式改變等依據，促進因材施教與適性化教學。</text:span></text:p>
            <text:p text:style-name="P7"><text:span text:style-name="T3">二、增設全國高級中等以下學校專科教室無線網路設備，補強中小學無線網路基地臺（AP）。</text:span></text:p>
            <text:p text:style-name="P7"><text:span text:style-name="T3">三、建立資訊科技融入教學跨計畫的溝通機制，辦理相關競賽及推廣活動，分層落實輔導與督導工作，提升資訊科技融入教學推動效益。</text:span></text:p>
            <text:p text:style-name="P7"><text:span text:style-name="T3">四、規劃辦理運算思維相關活動及線上學習，深化學生實踐能力與正確認知，培養學生利用資訊科技與運算思維解決問題的能力。</text:span></text:p>
            <text:p text:style-name="P7"><text:span text:style-name="T3">五、推動學生安全健康上網教育，強化學生資訊素養認知，並協助教師教導學生正確使用網路資源。</text:span></text:p>
          </table:table-cell>
        </table:table-row>
        <table:table-row table:style-name="表格1.1">
          <table:covered-table-cell table:style-name="表格1.A46"/>
          <table:table-cell table:style-name="表格1.B46" office:value-type="string">
            <text:p text:style-name="P6"><text:span text:style-name="T3">偏鄉數位應用精進計畫</text:span></text:p>
          </table:table-cell>
          <table:table-cell table:style-name="表格1.C46" office:value-type="string">
            <text:p text:style-name="P13"><text:span text:style-name="T4">科技發展</text:span></text:p>
          </table:table-cell>
          <table:table-cell table:style-name="表格1.D46" office:value-type="string">
            <text:p text:style-name="P7"><text:span text:style-name="T3">一、透過數位據點及行動服務，增進偏鄉多元族群之基本資訊素養與數位健康照顧。引導體驗多元科技，導入多元應用的創新課程。</text:span></text:p>
            <text:p text:style-name="P7"><text:span text:style-name="T3">二、營造數位樂學，陪伴偏鄉學童學習，透過線上學習資源，深化偏鄉民眾數位技能。</text:span></text:p>
            <text:p text:style-name="P7"><text:span text:style-name="T3">三、協助偏鄉在地特色產品數位行銷、建立在地特色品牌，深化地方特色。</text:span></text:p>
          </table:table-cell>
        </table:table-row>
        <table:table-row table:style-name="表格1.1">
          <table:covered-table-cell table:style-name="表格1.A47"/>
          <table:table-cell table:style-name="表格1.B47" office:value-type="string">
            <text:p text:style-name="P6"><text:span text:style-name="T3">建構韌性防災校園與防災科技資源應用計畫</text:span></text:p>
          </table:table-cell>
          <table:table-cell table:style-name="表格1.C47" office:value-type="string">
            <text:p text:style-name="P13"><text:span text:style-name="T4">其他</text:span></text:p>
          </table:table-cell>
          <table:table-cell table:style-name="表格1.D47" office:value-type="string">
            <text:p text:style-name="P7"><text:span text:style-name="T3">一、落實環境教育法規範，補助地方政府、大專校院、民間團體辦理環境教育推廣計畫，提供中小學多元的教學資源與學習環境，並推廣永續發展教育。</text:span></text:p>
            <text:p text:style-name="P7"><text:span text:style-name="T3">二、推動學校愛樹教育，成立愛樹教育輔導團，結合「校園樹木資訊平臺」，建置校園樹木地圖、植樹數位遊戲，增進師生認識、珍惜及養護樹木知識涵養。</text:span></text:p>
            <text:p text:style-name="P7"><text:span text:style-name="T3">三、辦理氣候變遷教育，編修教材，並推動課程開課及舉辦實作創意競賽。</text:span></text:p>
            <text:p text:style-name="P7"><text:span text:style-name="T3">四、補助「直轄市及縣（市）政府辦理防災教育計畫」暨「高</text:span><text:soft-page-break/><text:span text:style-name="T3">級中等以下學校防災校園建置計畫」；務實推動災害管理，建立符合區域防災特性之韌性防災校園。</text:span></text:p>
            <text:p text:style-name="P7"><text:span text:style-name="T3">五、辦理交流研習與技能培訓，建立國際合作防災夥伴運作機制，精進防災教育人才之培育，並培訓防災教育青年大使，加強防災教育人才國際交流。</text:span></text:p>
            <text:p text:style-name="P7"><text:span text:style-name="T3">六、推動各級學校及幼兒園、特殊學校、原住民地區之災害防救計畫，規劃校園複合災害風險管理與因應能力之評估機制，建立複合型災害情境分析與因應對策。</text:span></text:p>
            <text:p text:style-name="P7"><text:span text:style-name="T3">七、藉由防災教育資訊平臺，整合歷史資料與即時防災資訊，透過行動運算、語意分析、資料視覺化等技術發展韌性防災科技。</text:span></text:p>
            <text:p text:style-name="P7"><text:span text:style-name="T3">八、配合行政院太陽光電推動計畫，輔導學校標租屋頂建置太陽光電系統。</text:span></text:p>
          </table:table-cell>
        </table:table-row>
        <table:table-row table:style-name="表格1.1">
          <table:covered-table-cell table:style-name="表格1.A48"/>
          <table:table-cell table:style-name="表格1.B48" office:value-type="string">
            <text:p text:style-name="P6"><text:span text:style-name="T3">建構智慧化氣候友善校園先導型計畫</text:span></text:p>
          </table:table-cell>
          <table:table-cell table:style-name="表格1.C48" office:value-type="string">
            <text:p text:style-name="P13"><text:span text:style-name="T4">科技發展</text:span></text:p>
          </table:table-cell>
          <table:table-cell table:style-name="表格1.D48" office:value-type="string">
            <text:p text:style-name="P7"><text:span text:style-name="T3">一、發展（結合AIoT之）智慧化氣候友善校園實施架構，發展各項基於AIoT、智慧監控、氣候友善路徑與課程實施之架構，預期以模組方式來搭建，模組依據各項類別設計，將建置智慧化氣候友善校園的先導實驗區，依不同教育階段、環境性質與情境目標，將模組予以整合和運用。</text:span></text:p>
            <text:p text:style-name="P7"><text:span text:style-name="T3">二、推動對應國家淨零碳排路徑之能資源管理，推動學校實施模組，基於能源、資源、廢棄物、風險管理等，符應淨零排放路徑、氣候友善之智慧化管理模式，包含智慧化數據收集、智慧調控、數據收集後演算分析等。以智慧化自動監控校園盤查、基於量化證據之系統思維，建立學校在氣候變遷減緩與調適的能力，結合環境科技資源與創新研發。</text:span></text:p>
            <text:p text:style-name="P7"><text:span text:style-name="T3">三、提昇氣候友善校園之行動，推動學校實施模組，利基永續環境教育以科技智慧、氣候友善為學習目標，培養每位學習者認識全球與國家淨零排放路徑，以系統性思維與能力，採取氣候行動，落實減碳，並將行動與調查之結果，作為校園微氣候及能源調控決策依據。培訓中小學教師在智慧化氣候友善之專業發展，使師生成為全球氣候友善公民，應用氣候變遷調適知能於生活。</text:span></text:p>
          </table:table-cell>
        </table:table-row>
        <table:table-row table:style-name="表格1.1">
          <table:table-cell table:style-name="表格1.A49" office:value-type="string">
            <text:p text:style-name="P6"><text:span text:style-name="T4">學校衛生教育</text:span></text:p>
          </table:table-cell>
          <table:table-cell table:style-name="表格1.B49" office:value-type="string">
            <text:p text:style-name="P6"><text:span text:style-name="T3">促進大專校院學生健康計畫</text:span></text:p>
          </table:table-cell>
          <table:table-cell table:style-name="表格1.C49" office:value-type="string">
            <text:p text:style-name="P13"><text:span text:style-name="T4">其他</text:span></text:p>
          </table:table-cell>
          <table:table-cell table:style-name="表格1.D49" office:value-type="string">
            <text:p text:style-name="P7"><text:span text:style-name="T3">一、辦理大專校院學生健康促進計畫（含健康體位、菸害防制、性教育及性傳染病防治、健康中心設備補助等）、健康飲食、傳染病防治、網站維護、健康調查及統計。</text:span></text:p>
            <text:p text:style-name="P7"><text:span text:style-name="T3">二、推動大專校院食品安全衛生管理及辦理相關人員研習。</text:span></text:p>
          </table:table-cell>
        </table:table-row>
        <table:table-row table:style-name="表格1.1">
          <table:table-cell table:style-name="表格1.A50" table:number-rows-spanned="2" office:value-type="string">
            <text:p text:style-name="P6"><text:span text:style-name="T4">學生事務與輔導</text:span></text:p>
          </table:table-cell>
          <table:table-cell table:style-name="表格1.B50" office:value-type="string">
            <text:p text:style-name="P6"><text:span text:style-name="T3">推動國民教育階段中輟生輔導及復學工作</text:span></text:p>
          </table:table-cell>
          <table:table-cell table:style-name="表格1.C50" office:value-type="string">
            <text:p text:style-name="P13"><text:span text:style-name="T4">其他</text:span></text:p>
          </table:table-cell>
          <table:table-cell table:style-name="表格1.D50" office:value-type="string">
            <text:p text:style-name="P7"><text:span text:style-name="T3">一、督導地方政府推動多元型態中介教育措施（含慈輝班及資源式與合作式中途班）、協助中輟生復學輔導及依法協助地方政府設置中途班業務，含補助所需人事費、業務費及設備費。</text:span></text:p>
            <text:p text:style-name="P7"><text:span text:style-name="T3">二、補助各多元型態中介教育措施教學設備改善。</text:span></text:p>
            <text:p text:style-name="P7"><text:span text:style-name="T3">三、補助地方政府辦理中輟輔導（含高關懷課程、專業人員協助）及與民間團體合作追蹤協尋。</text:span></text:p>
            <text:p text:style-name="P7"><text:span text:style-name="T3">四、辦理全國中輟學生輔導行政運作、通報、人員培訓與諮</text:span><text:soft-page-break/><text:span text:style-name="T3">詢。</text:span></text:p>
          </table:table-cell>
        </table:table-row>
        <table:table-row table:style-name="表格1.1">
          <table:covered-table-cell table:style-name="表格1.A51"/>
          <table:table-cell table:style-name="表格1.B51" office:value-type="string">
            <text:p text:style-name="P6"><text:span text:style-name="T3">增置高級中等以下學校專任輔導人力</text:span></text:p>
          </table:table-cell>
          <table:table-cell table:style-name="表格1.C51" office:value-type="string">
            <text:p text:style-name="P13"><text:span text:style-name="T4">其他</text:span></text:p>
          </table:table-cell>
          <table:table-cell table:style-name="表格1.D51" office:value-type="string">
            <text:p text:style-name="P7"><text:span text:style-name="T3">一、補助地方政府及國立高級中等學校增置輔導人力，推動學生輔導工作，健全高級中等以下學校三級輔導機制，並提供學生心理評估、輔導諮商及資源轉介服務，健全輔導實務工作。</text:span></text:p>
            <text:p text:style-name="P7"><text:span text:style-name="T3">二、補助學生輔導諮商中心運作經費，推動學生輔導諮商中心落實整合專業輔導人力，以完善跨專業合作服務模式。</text:span></text:p>
            <text:p text:style-name="P7"><text:span text:style-name="T3">三、落實學生輔導工作推行，包含個別諮商、團體輔導、家長、教師及學生諮詢、輔導知能宣導及危機協處等。</text:span></text:p>
            <text:p text:style-name="P7"><text:span text:style-name="T3">四、督導考評地方政府及國立高級中等學校專任輔導人力配置及運用情形。</text:span></text:p>
            <text:p text:style-name="P7"><text:span text:style-name="T3">五、統整並督導各地方政府三級輔導工作之推動。</text:span></text:p>
          </table:table-cell>
        </table:table-row>
        <table:table-row table:style-name="表格1.1">
          <table:table-cell table:style-name="表格1.A52" office:value-type="string">
            <text:p text:style-name="P6"><text:span text:style-name="T4">特殊教育推展</text:span></text:p>
          </table:table-cell>
          <table:table-cell table:style-name="表格1.B52" office:value-type="string">
            <text:p text:style-name="P6"><text:span text:style-name="T3">加強地方政府推動十二年國民基本特殊教育</text:span></text:p>
          </table:table-cell>
          <table:table-cell table:style-name="表格1.C52" office:value-type="string">
            <text:p text:style-name="P13"><text:span text:style-name="T4">社會發展</text:span></text:p>
          </table:table-cell>
          <table:table-cell table:style-name="表格1.D52" office:value-type="string">
            <text:p text:style-name="P7"><text:span text:style-name="T3">一、補助地方政府特殊教育資源中心相關經費及提供轄屬各級學校身心障礙學生相關支持服務。</text:span></text:p>
            <text:p text:style-name="P7"><text:span text:style-name="T3">二、補助地方政府辦理高級中等以下學校相關專業人員及助理人員特殊教育服務。</text:span></text:p>
            <text:p text:style-name="P7"><text:span text:style-name="T3">三、補助地方政府加強特殊教育學生鑑定、安置及就學輔導委員會功能。</text:span></text:p>
            <text:p text:style-name="P7"><text:span text:style-name="T3">四、補助地方政府提供高級中等以下學校無法自行上下學之身心障礙國中小學生交通費。</text:span></text:p>
            <text:p text:style-name="P7"><text:span text:style-name="T3">五、補助地方政府轄屬私立特殊教育學校改善特教師資。</text:span></text:p>
            <text:p text:style-name="P7"><text:span text:style-name="T3">六、補助地方政府辦理高級中等以下學校特教巡迴輔導及相關行政工作經費。</text:span></text:p>
            <text:p text:style-name="P7"><text:span text:style-name="T3">七、補助地方政府辦理高級中等以下學校教師、專業人員、家長特殊教育專業知能研習。</text:span></text:p>
            <text:p text:style-name="P7"><text:span text:style-name="T3">八、補助地方政府汰舊換新身心障礙學生上下學交通車。</text:span></text:p>
            <text:p text:style-name="P7"><text:span text:style-name="T3">九、補助地方政府改善高級中等以下學校無障礙環境相關設施。</text:span></text:p>
            <text:p text:style-name="P7"><text:span text:style-name="T3">十、補助直轄市所轄特殊教育學校、高級中等學校特殊教育班設備及經常性經費。</text:span></text:p>
            <text:p text:style-name="P11"><text:span text:style-name="T3">十一、補助地方政府辦理高級中等以下學校特殊教育政策相關經費。</text:span></text:p>
          </table:table-cell>
        </table:table-row>
        <table:table-row table:style-name="表格1.1">
          <table:table-cell table:style-name="表格1.A53" table:number-rows-spanned="2" office:value-type="string">
            <text:p text:style-name="P6"><text:span text:style-name="T3">大專校院學生事務與輔導</text:span></text:p>
          </table:table-cell>
          <table:table-cell table:style-name="表格1.B53" office:value-type="string">
            <text:p text:style-name="P6"><text:span text:style-name="T3">推動性別平等教育工作</text:span></text:p>
          </table:table-cell>
          <table:table-cell table:style-name="表格1.C53" office:value-type="string">
            <text:p text:style-name="P13"><text:span text:style-name="T4">其他</text:span></text:p>
          </table:table-cell>
          <table:table-cell table:style-name="表格1.D53" office:value-type="string">
            <text:p text:style-name="P7"><text:span text:style-name="T3">一、落實推動性別平等教育白皮書2.0。</text:span></text:p>
            <text:p text:style-name="P7"><text:span text:style-name="T3">二、補助大專校院「性別相關研究中心」或「性別相關系所」辦理課程教學推動或教材教法研發計畫。</text:span></text:p>
            <text:p text:style-name="P7"><text:span text:style-name="T3">三、辦理校園性侵害性騷擾或性霸凌事件調查專業人員培訓計畫。</text:span></text:p>
            <text:p text:style-name="P7"><text:span text:style-name="T3">四、獎助性別平等教育碩博士論文及期刊論文。</text:span></text:p>
          </table:table-cell>
        </table:table-row>
        <table:table-row table:style-name="表格1.1">
          <table:covered-table-cell table:style-name="表格1.A54"/>
          <table:table-cell table:style-name="表格1.B54" office:value-type="string">
            <text:p text:style-name="P6"><text:span text:style-name="T4">推動學生輔導工作</text:span></text:p>
          </table:table-cell>
          <table:table-cell table:style-name="表格1.C54" office:value-type="string">
            <text:p text:style-name="P13"><text:span text:style-name="T4">其他</text:span></text:p>
          </table:table-cell>
          <table:table-cell table:style-name="表格1.D54" office:value-type="string">
            <text:p text:style-name="P7"><text:span text:style-name="T3">一、健全學生輔導機制與推廣學生輔導工作。</text:span></text:p>
            <text:p text:style-name="P7"><text:span text:style-name="T3">二、強化大專校院學生輔導工作、委託設置4區大專校院輔導工作協調諮詢中心，並補助辦理輔導工作計畫。</text:span></text:p>
            <text:p text:style-name="P7"><text:span text:style-name="T3">三、增置大專校院專業輔導人員，以協助及強化大專校院推動學生輔導工作，包含輔導諮商與自我傷害防治工作等。</text:span></text:p>
          </table:table-cell>
        </table:table-row>
        <table:table-row table:style-name="表格1.1">
          <table:table-cell table:style-name="表格1.A55" office:value-type="string">
            <text:p text:style-name="P6"><text:span text:style-name="T3">學生國防教育</text:span><text:soft-page-break/><text:span text:style-name="T3">與安全維護</text:span></text:p>
          </table:table-cell>
          <table:table-cell table:style-name="表格1.B55" office:value-type="string">
            <text:p text:style-name="P6"><text:span text:style-name="T3">校園安全維護</text:span><text:soft-page-break/><text:span text:style-name="T3">與防制學生藥物濫用</text:span></text:p>
          </table:table-cell>
          <table:table-cell table:style-name="表格1.C55" office:value-type="string">
            <text:p text:style-name="P13"><text:span text:style-name="T4">社會</text:span><text:soft-page-break/><text:span text:style-name="T4">發展</text:span></text:p>
          </table:table-cell>
          <table:table-cell table:style-name="表格1.D55" office:value-type="string">
            <text:p text:style-name="P7"><text:span text:style-name="T3">一、學生校園安全維護、訓練及觀念宣導工作推展：</text:span></text:p>
            <text:p text:style-name="P8"><text:soft-page-break/><text:span text:style-name="T3">（一）辦理校園霸凌防制準則修訂、校園霸凌現況調查、增能研習與研究分析、提升防制校園霸凌多面向之教育宣導作為、防制校園霸凌專區網站維護、本部通報系統功能擴增維運等。</text:span></text:p>
            <text:p text:style-name="P8"><text:span text:style-name="T3">（二）辦理校園安全理論與實務增能研習、大專校院學生賃居輔導服務研習、雲端租屋平臺系統維運。 </text:span></text:p>
            <text:p text:style-name="P8"><text:span text:style-name="T3">（三）補助各地方政府聯絡處、學校與民間團體推展校園安全教育宣導活動及研習。 </text:span></text:p>
            <text:p text:style-name="P7"><text:span text:style-name="T3">二、辦理學生藥物濫用防制工作：</text:span></text:p>
            <text:p text:style-name="P8"><text:span text:style-name="T3">（一）教育宣導：運用網路媒體，結合部會及民間團體辦理反毒多元宣導；修訂藥物濫用青少年家長親職手冊，協助家長了解子女用藥原因與戒治資源；針對教育場域內相關人員應具備之藥物濫用防制課程內容、時數進行研究，研究結果作為課程開設參考。 </text:span></text:p>
            <text:p text:style-name="P8"><text:span text:style-name="T3">（二）關懷清查：強化校園高風險特定人員追蹤；掌握兒少用毒情資，提供檢警查緝上源藥頭；提升高風險場所清查頻率，落實環境預防，並建立青少年藥物濫用長期調查監測機制，作為策略改進與評估參考。 </text:span></text:p>
            <text:p text:style-name="P8"><text:span text:style-name="T3">（三）輔導處遇：補助地方政府辦理防制學生藥物濫用多元適性教育活動及諮詢服務團；修訂春暉小組輔導手冊，以提升輔導成效。</text:span></text:p>
          </table:table-cell>
        </table:table-row>
        <table:table-row table:style-name="表格1.1">
          <table:table-cell table:style-name="表格1.A56" office:value-type="string">
            <text:p text:style-name="P6"><text:span text:style-name="T3">發展與改進大專校院特殊教育</text:span></text:p>
          </table:table-cell>
          <table:table-cell table:style-name="表格1.B56" office:value-type="string">
            <text:p text:style-name="P6"><text:span text:style-name="T3">發展與改進大專校院特殊教育</text:span></text:p>
          </table:table-cell>
          <table:table-cell table:style-name="表格1.C56" office:value-type="string">
            <text:p text:style-name="P13"><text:span text:style-name="T4">社會發展</text:span></text:p>
          </table:table-cell>
          <table:table-cell table:style-name="表格1.D56" office:value-type="string">
            <text:p text:style-name="P7"><text:span text:style-name="T3">一、秉持身心障礙者權利公約精神，滾動修正特殊教育中程計畫，逐步落實融合教育，推動宣導不歧視、合理調整、無障礙、融合等身心障礙人權理念，研修特殊教育法並將合理調整原則納入。</text:span></text:p>
            <text:p text:style-name="P7"><text:span text:style-name="T3">二、檢討大專身心障礙學生特教需求評估機制，提供獎助學金、無障礙環境並促進特教生參與、教育輔具、助理人員、課業輔導等各種個別化支持服務，與身心障礙者合作製作及推廣易讀等無障礙格式教材與法規。</text:span></text:p>
            <text:p text:style-name="P7"><text:span text:style-name="T3">三、精進身心障礙甄試並提供多元升學管道及增設考場，辦理跨單位身心障礙學生轉銜輔導方案，強化各項行政支持網絡，促使特殊教育學生獲得適性且優質之高等教育。</text:span></text:p>
          </table:table-cell>
        </table:table-row>
        <table:table-row table:style-name="表格1.1">
          <table:table-cell table:style-name="表格1.A57" table:number-rows-spanned="4" office:value-type="string">
            <text:p text:style-name="P6"><text:span text:style-name="T3">師資培育及藝術教育行政及督導</text:span></text:p>
          </table:table-cell>
          <table:table-cell table:style-name="表格1.B57" office:value-type="string">
            <text:p text:style-name="P6"><text:span text:style-name="T3">美感教育第二期五年計畫</text:span></text:p>
          </table:table-cell>
          <table:table-cell table:style-name="表格1.C57" office:value-type="string">
            <text:p text:style-name="P13"><text:span text:style-name="T4">社會發展</text:span></text:p>
          </table:table-cell>
          <table:table-cell table:style-name="表格1.D57" office:value-type="string">
            <text:p text:style-name="P7"><text:span text:style-name="T3">一、支持體系：建置美感教育資源整合平臺；推動美感教育傳播與溝通計畫；促進美感教育學術及實務研究。</text:span></text:p>
            <text:p text:style-name="P7"><text:span text:style-name="T3">二、人才培育：推動職前師資生、中小學在職教師，以及行政人員美感素養提升計畫。</text:span></text:p>
            <text:p text:style-name="P7"><text:span text:style-name="T3">三、課程與活動：辦理地方政府藝術與美感深耕計畫；推動美感課程教學與學習體驗計畫；推動生活美感與設計創新課程計畫；推動校園多元美感體驗活動；結合民間與跨部會資源協力推動美感教育計畫。</text:span></text:p>
            <text:p text:style-name="P7"><text:span text:style-name="T3">四、學習環境：設計校園生活美感實踐計畫；建構學習情境美感生活地圖。</text:span></text:p>
          </table:table-cell>
        </table:table-row>
        <table:table-row table:style-name="表格1.1">
          <table:covered-table-cell table:style-name="表格1.A58"/>
          <table:table-cell table:style-name="表格1.B58" office:value-type="string">
            <text:p text:style-name="P6"><text:span text:style-name="T3">因應十二年國民基本教育完</text:span><text:soft-page-break/><text:span text:style-name="T3">備師資職前教育課程配套</text:span></text:p>
          </table:table-cell>
          <table:table-cell table:style-name="表格1.C58" office:value-type="string">
            <text:p text:style-name="P13"><text:span text:style-name="T4">其他</text:span></text:p>
          </table:table-cell>
          <table:table-cell table:style-name="表格1.D58" office:value-type="string">
            <text:p text:style-name="P7"><text:span text:style-name="T3">一、以教師專業素養引領師資職前培育課程，依師資培育法及因應十二年國民基本教育實施及教師專業標準，訂頒各類</text:span><text:soft-page-break/><text:span text:style-name="T3">科師資職前教育課程基準，並依課綱及教育政策研發新興議題課程，如科技領域、照顧服務、雙語教學及實驗教育等各項專門課程、次專長課程，提供師資培育之大學規劃各類科師資職前教育課程及各項次專長課程之參據。</text:span></text:p>
            <text:p text:style-name="P7"><text:span text:style-name="T3">二、優先以國家語言、雙語教育、科技領域之師資職前課程規劃，透過辦理師資培育之大學學士後教育學分班、設置本土語文及雙語教學研究中心，並規劃充實師資培育之大學相關數位教學設備及支持課程活動經費需求等，提升教師多語言、數位教學知能，培養學生多元學習能力。</text:span></text:p>
            <text:p text:style-name="P7"><text:span text:style-name="T3">三、辦理「師資生潛能測驗組合應用計畫」，研發各類教學情境判斷測驗、教師人格測驗及工作價值觀測驗，鼓勵師資培育之大學運用測驗結果輔助師資生甄選，並將教學情境判斷測驗研發之教學案例融入師資職前培育課程，提高測驗運用價值。</text:span></text:p>
          </table:table-cell>
        </table:table-row>
        <table:table-row table:style-name="表格1.1">
          <table:covered-table-cell table:style-name="表格1.A59"/>
          <table:table-cell table:style-name="表格1.B59" office:value-type="string">
            <text:p text:style-name="P6"><text:span text:style-name="T3">素養導向的教師資格檢定</text:span></text:p>
          </table:table-cell>
          <table:table-cell table:style-name="表格1.C59" office:value-type="string">
            <text:p text:style-name="P13"><text:span text:style-name="T4">其他</text:span></text:p>
          </table:table-cell>
          <table:table-cell table:style-name="表格1.D59" office:value-type="string">
            <text:p text:style-name="P7"><text:span text:style-name="T3">一、以教師專業素養引領教育實習規劃與實施，培養師資生具有教師專業素養及各師資類科教師應具備之教育及教學專業，結合教師資格考試及教育實習評量，落實教師培育專業化。</text:span></text:p>
            <text:p text:style-name="P7"><text:span text:style-name="T3">二、教師資格考試朝向素養導向評量命題，強調真實情境的應用，並對應學習經驗，進行跨科目／領域／知識的整合，評量考生針對問題情境提出論述及見解，解決真實情境脈絡問題的能力。</text:span></text:p>
            <text:p text:style-name="P7"><text:span text:style-name="T3">三、落實教育實習輔導工作，發放教育實習獎助金。</text:span></text:p>
          </table:table-cell>
        </table:table-row>
        <table:table-row table:style-name="表格1.1">
          <table:covered-table-cell table:style-name="表格1.A60"/>
          <table:table-cell table:style-name="表格1.B60" office:value-type="string">
            <text:p text:style-name="P6"><text:span text:style-name="T3">推動教師專業發展支持系統</text:span></text:p>
          </table:table-cell>
          <table:table-cell table:style-name="表格1.C60" office:value-type="string">
            <text:p text:style-name="P13"><text:span text:style-name="T4">其他</text:span></text:p>
          </table:table-cell>
          <table:table-cell table:style-name="表格1.D60" office:value-type="string">
            <text:p text:style-name="P7"><text:span text:style-name="T3">一、提供地方政府及教師專業發展支持計畫：</text:span></text:p>
            <text:p text:style-name="P8"><text:span text:style-name="T3">（一）辦理教師專業發展實踐方案：補助地方政府彈性自主規劃以直轄市、縣（市）為中心的教師專業發展計畫；並提供教師多元自主專業發展，以支持教師自組社群，由下而上之自主學習。</text:span></text:p>
            <text:p text:style-name="P8"><text:span text:style-name="T3">（二）推動系統性教學科技種子教師培訓計畫：協助各地方政府形成在地數位教學支持網絡，以確保學生學習成效。</text:span></text:p>
            <text:p text:style-name="P7"><text:span text:style-name="T3">二、推動中小學初任教師導入輔導暨知能研習（含代理代課教師）：引領初任教師充分瞭解當前教育政令及教師專業發展等，使其積極投入教育志業。</text:span></text:p>
            <text:p text:style-name="P7"><text:span text:style-name="T3">三、辦理在職教師專業進修課程：</text:span></text:p>
            <text:p text:style-name="P8"><text:span text:style-name="T3">（一）推動辦理中小學雙語教學在職教師增能學分班及開設本土語言課程（閩語、客語、原住民族語）第二專長學分班，以提供教師多元進修管道，增進教師教學知能。</text:span></text:p>
            <text:p text:style-name="P8"><text:span text:style-name="T3">（二）協調師資培育之大學開設在職教師第二專長學分班及增能學分班。</text:span></text:p>
            <text:p text:style-name="P7"><text:span text:style-name="T3">四、補助師資培育大學推動落實地方教育輔導：邀集輔導區內地方政府共同規劃，以在地深耕及就近協助中小學教師進行專業成長活動。</text:span></text:p>
            <text:p text:style-name="P7"><text:soft-page-break/><text:span text:style-name="T3">五、教師專業成長支持平臺：</text:span></text:p>
            <text:p text:style-name="P8"><text:span text:style-name="T3">（一）強化全國教師在職進修資訊網及教育家部落格內容及服務，提供教師研習相關資訊，以及教學互助成長平臺。</text:span></text:p>
            <text:p text:style-name="P8"><text:span text:style-name="T3">（二）充實校長暨教師專業發展支持平臺，提供校長及教師從事各項專業發展活動之輔助系統功能，包括：教師專業3類人才認證功能、到校諮詢輔導、薪傳教師及初任教師配對輔導、校長專區等。</text:span></text:p>
          </table:table-cell>
        </table:table-row>
        <table:table-row table:style-name="表格1.1">
          <table:table-cell table:style-name="表格1.A61" office:value-type="string">
            <text:p text:style-name="P6"><text:span text:style-name="T4">原住民族教育</text:span></text:p>
          </table:table-cell>
          <table:table-cell table:style-name="表格1.B61" office:value-type="string">
            <text:p text:style-name="P6"><text:span text:style-name="T4">發展原住民族教育</text:span></text:p>
          </table:table-cell>
          <table:table-cell table:style-name="表格1.C61" office:value-type="string">
            <text:p text:style-name="P13"><text:span text:style-name="T4">其他</text:span></text:p>
          </table:table-cell>
          <table:table-cell table:style-name="表格1.D61" office:value-type="string">
            <text:p text:style-name="P7"><text:span text:style-name="T3">一、建構原住民族教育體系，完備行政支持系統：落實原住民族教育法及相關配套措施、發展原住民族實驗教育，規劃銜接原住民族實驗教育學制。</text:span></text:p>
            <text:p text:style-name="P7"><text:span text:style-name="T3">二、發展課程與教材，營造族語文學習環境：推動十二年國民基本教育課程綱要相關原住民族教育課程規定，增進全體學生瞭解原住民族教育及多元文化教育。</text:span></text:p>
            <text:p text:style-name="P7"><text:span text:style-name="T3">三、完備師資培育及聘用，精進師資專業發展</text:span></text:p>
            <text:p text:style-name="P8"><text:span text:style-name="T3">（一）推動原住民族師資培育專班、結合公費制度及規劃多元管道培育原住民族教育、語言及民族教育專業之師資，並持續強化在職教師專業知能，開設教師在職進修第二專長學分班。</text:span></text:p>
            <text:p text:style-name="P8"><text:span text:style-name="T3">（二）由原住民族委員會委請師資培育之大學辦理「原住民族教育師資修習原住民族文化及多元文化教育課程」，本部共同分攤相關經費。</text:span></text:p>
            <text:p text:style-name="P7"><text:span text:style-name="T3">四、強化原住民學生適性發展及人才培育：辦理原住民重點學校與大學校院精進教學輔導計畫，整合資源，支持原民生學習、推動高中原住民青年領袖營，培育兼具國際視野及文化主體認同之青年；大專校院依原住民族需求領域提供外加名額，並強化原資中心功能，以協助原民生在校生活及課業所需。</text:span></text:p>
            <text:p text:style-name="P7"><text:span text:style-name="T3">五、促進原住民族青年發展與國際參與：建構原住民族青年培力發展支持系統，融入原住民族文化面向，以促進其職涯發展，加強其參與公共事務，提升其國際參與機會。</text:span></text:p>
            <text:p text:style-name="P7"><text:span text:style-name="T3">六、推廣終身教育及家庭教育，並普及推動原住民族及多元文化教育：結合地方政府推動原住民族家庭教育、社會教育及終身教育活動；輔導部屬國立社教館所，結合教育性質基金會資源，推展原住民族文化及教育推廣活動。</text:span></text:p>
            <text:p text:style-name="P7"><text:span text:style-name="T3">七、強化原住民族地區數位機會中心，培訓原住民族數位資訊素養與技能。</text:span></text:p>
            <text:p text:style-name="P7"><text:span text:style-name="T3">八、持續推動培育優秀原住民族運動人才計畫，充實原住民族地區體育發展重點學校運動場地及設施設備、提升改善教練人力，並補助地方及民間團體辦理原住民族體育相關活動。</text:span></text:p>
          </table:table-cell>
        </table:table-row>
        <table:table-row table:style-name="表格1.1">
          <table:table-cell table:style-name="表格1.A62" table:number-rows-spanned="8" office:value-type="string">
            <text:p text:style-name="P6"><text:span text:style-name="T4">終身教育行政及督導</text:span></text:p>
          </table:table-cell>
          <table:table-cell table:style-name="表格1.B62" office:value-type="string">
            <text:p text:style-name="P6"><text:span text:style-name="T3">促進社區大學穩健發展</text:span></text:p>
          </table:table-cell>
          <table:table-cell table:style-name="表格1.C62" office:value-type="string">
            <text:p text:style-name="P13"><text:span text:style-name="T4">社會發展</text:span></text:p>
          </table:table-cell>
          <table:table-cell table:style-name="表格1.D62" office:value-type="string">
            <text:p text:style-name="P9"><text:span text:style-name="T3">落實「社區大學發展條例」，促進社區大學穩健發展，補助及獎勵社區大學辦理經費，並透過審查機制協助社區大學精進辦學成效，提供民眾多元終身學習選擇，以傳遞知識技能並</text:span><text:soft-page-break/><text:span text:style-name="T3">提升公民素養，促進社區永續發展，營造優質在地學習環境。</text:span></text:p>
          </table:table-cell>
        </table:table-row>
        <table:table-row table:style-name="表格1.1">
          <table:covered-table-cell table:style-name="表格1.A63"/>
          <table:table-cell table:style-name="表格1.B63" office:value-type="string">
            <text:p text:style-name="P6"><text:span text:style-name="T3">建構完善高齡學習體系</text:span></text:p>
          </table:table-cell>
          <table:table-cell table:style-name="表格1.C63" office:value-type="string">
            <text:p text:style-name="P13"><text:span text:style-name="T4">其他</text:span></text:p>
          </table:table-cell>
          <table:table-cell table:style-name="表格1.D63" office:value-type="string">
            <text:p text:style-name="P7"><text:span text:style-name="T3">一、建構完善高齡學習體系，設置全國各鄉鎮市區樂齡學習中心及村里學習據點，擴充長者學習機會。</text:span></text:p>
            <text:p text:style-name="P7"><text:span text:style-name="T3">二、強化推動樂齡學習專業人員之培訓機制，研發相關教材，提升學習機構品質，朝向高齡教育專業化。</text:span></text:p>
            <text:p text:style-name="P7"><text:span text:style-name="T3">三、結合民間資源，共同推展社區樂齡學習相關活動。 </text:span></text:p>
            <text:p text:style-name="P7"><text:span text:style-name="T3">四、運用大學校院場域及自主學習模式，推廣社區長者多元學習管道。</text:span></text:p>
          </table:table-cell>
        </table:table-row>
        <table:table-row table:style-name="表格1.1">
          <table:covered-table-cell table:style-name="表格1.A64"/>
          <table:table-cell table:style-name="表格1.B64" office:value-type="string">
            <text:p text:style-name="P6"><text:span text:style-name="T4">強化推展家庭教育</text:span></text:p>
          </table:table-cell>
          <table:table-cell table:style-name="表格1.C64" office:value-type="string">
            <text:p text:style-name="P13"><text:span text:style-name="T4">其他</text:span></text:p>
          </table:table-cell>
          <table:table-cell table:style-name="表格1.D64" office:value-type="string">
            <text:p text:style-name="P7"><text:span text:style-name="T3">一、輔導地方政府提升專業，普及親職與婚姻教育，推展家庭教育各項工作。</text:span></text:p>
            <text:p text:style-name="P7"><text:span text:style-name="T3">二、連結社區資源，提供有家庭教育需求者之諮詢服務。</text:span></text:p>
            <text:p text:style-name="P7"><text:span text:style-name="T3">三、運用多元化管道與媒材，主動提供、宣導家庭教育及服務資源資訊。</text:span></text:p>
            <text:p text:style-name="P7"><text:span text:style-name="T3">四、強化家庭教育媒材研發，辦理各類人員之增能培訓。</text:span></text:p>
          </table:table-cell>
        </table:table-row>
        <table:table-row table:style-name="表格1.1">
          <table:covered-table-cell table:style-name="表格1.A65"/>
          <table:table-cell table:style-name="表格1.B65" office:value-type="string">
            <text:p text:style-name="P6"><text:span text:style-name="T3">第二期智慧服務全民樂學－國立社教機構科技創新服務計畫</text:span></text:p>
          </table:table-cell>
          <table:table-cell table:style-name="表格1.C65" office:value-type="string">
            <text:p text:style-name="P13"><text:span text:style-name="T4">科技發展</text:span></text:p>
          </table:table-cell>
          <table:table-cell table:style-name="表格1.D65" office:value-type="string">
            <text:p text:style-name="P7"><text:span text:style-name="T3">一、統合各博物館資訊系統，並開放平臺共創以整合各館所相關教育數位資源及博物館跨館所教學資源服務。</text:span></text:p>
            <text:p text:style-name="P7"><text:span text:style-name="T3">二、建構智慧服務環境、提升雲端加值應用等，運用前瞻性資通訊科技建構智慧環境，打造主題式自主參觀與學習的教育空間，並推動跨機構數位教育資源的串聯整合。</text:span></text:p>
            <text:p text:style-name="P7"><text:span text:style-name="T3">三、建構橫跨臺灣南北的「大圖書館」，以介接國家級圖書館及地方政府層級圖書館為核心，建置完整讀者大數據資料庫。</text:span></text:p>
            <text:p text:style-name="P7"><text:span text:style-name="T3">四、建構AR暨物聯網應用加值，開發以行動載具使用為主之行動數據閱讀探索、活化數位典藏、運用新興科技簡化讀者借書程序，並開發延伸功能及相關社群數位服務。</text:span></text:p>
          </table:table-cell>
        </table:table-row>
        <table:table-row table:style-name="表格1.1">
          <table:covered-table-cell table:style-name="表格1.A66"/>
          <table:table-cell table:style-name="表格1.B66" office:value-type="string">
            <text:p text:style-name="P6"><text:span text:style-name="T3">臺北科學藝術園區整體發展計畫</text:span></text:p>
          </table:table-cell>
          <table:table-cell table:style-name="表格1.C66" office:value-type="string">
            <text:p text:style-name="P13"><text:span text:style-name="T4">公共建設</text:span></text:p>
          </table:table-cell>
          <table:table-cell table:style-name="表格1.D66" office:value-type="string">
            <text:p text:style-name="P9"><text:span text:style-name="T4">空間活化與改造：此部分包含「prototype factory」原型工場擴建及戶外展演空間建置計畫、「Green Science」環境友善系統建置計畫及「Service+服務升級計畫」等3項行動計畫。</text:span></text:p>
          </table:table-cell>
        </table:table-row>
        <table:table-row table:style-name="表格1.1">
          <table:covered-table-cell table:style-name="表格1.A67"/>
          <table:table-cell table:style-name="表格1.B67" office:value-type="string">
            <text:p text:style-name="P6"><text:span text:style-name="T3">國立社教機構環境優化．服務躍升計畫</text:span></text:p>
          </table:table-cell>
          <table:table-cell table:style-name="表格1.C67" office:value-type="string">
            <text:p text:style-name="P13"><text:span text:style-name="T4">公共建設</text:span></text:p>
          </table:table-cell>
          <table:table-cell table:style-name="表格1.D67" office:value-type="string">
            <text:p text:style-name="P7"><text:span text:style-name="T3">一、改善館所建物體質，確保建物公共安全。</text:span></text:p>
            <text:p text:style-name="P7"><text:span text:style-name="T3">二、營造舒適館舍空間，提供友善服務環境。</text:span></text:p>
            <text:p text:style-name="P7"><text:span text:style-name="T3">三、優化基礎設施設備，提升館所專業形象。</text:span></text:p>
            <text:p text:style-name="P7"><text:span text:style-name="T3">四、運用科技創新服務，建構全齡服務環境。</text:span></text:p>
          </table:table-cell>
        </table:table-row>
        <table:table-row table:style-name="表格1.1">
          <table:covered-table-cell table:style-name="表格1.A68"/>
          <table:table-cell table:style-name="表格1.B68" office:value-type="string">
            <text:p text:style-name="P6"><text:span text:style-name="T3">國家圖書館南部分館暨聯合典藏中心建設計畫</text:span></text:p>
          </table:table-cell>
          <table:table-cell table:style-name="表格1.C68" office:value-type="string">
            <text:p text:style-name="P13"><text:span text:style-name="T4">公共建設</text:span></text:p>
          </table:table-cell>
          <table:table-cell table:style-name="表格1.D68" office:value-type="string">
            <text:p text:style-name="P7"><text:span text:style-name="T3">一、召開籌建工作討論會議及執行進度檢討會議，以積極推動建設計畫；召開籌建相關諮詢或座談會，以進一步集思廣益、擘劃建設及營運管理方針。</text:span></text:p>
            <text:p text:style-name="P7"><text:span text:style-name="T3">二、持續進行新建工程之委託專案管理、委託設計暨監造等2件委託技術服務案，並辦理主體工程施工等相關事宜。</text:span></text:p>
            <text:p text:style-name="P7"><text:span text:style-name="T3">三、辦理其他周邊設施設備採購建置（包含數位資源保存中心所需系統及設備、電腦及資訊相關設備費、倉儲系統設備、傢俱設備、圖書博物館設施設備等）。</text:span></text:p>
            <text:p text:style-name="P7"><text:span text:style-name="T3">四、辦理數位資源保存中心合作機制相關政策及規範之研訂、各類型數位物件蒐集整理。</text:span></text:p>
            <text:p text:style-name="P7"><text:span text:style-name="T3">五、持續辦理南部分館閱讀資源增購事宜（含南部分館各類圖書資源與圖書博物館展品採購）。</text:span></text:p>
          </table:table-cell>
        </table:table-row>
        <table:table-row table:style-name="表格1.1">
          <table:covered-table-cell table:style-name="表格1.A69"/>
          <table:table-cell table:style-name="表格1.B69" office:value-type="string">
            <text:p text:style-name="P6"><text:span text:style-name="T3">建構合作共享的公共圖書館系統中長程個案計畫</text:span></text:p>
          </table:table-cell>
          <table:table-cell table:style-name="表格1.C69" office:value-type="string">
            <text:p text:style-name="P13"><text:span text:style-name="T4">公共建設</text:span></text:p>
          </table:table-cell>
          <table:table-cell table:style-name="表格1.D69" office:value-type="string">
            <text:p text:style-name="P7"><text:span text:style-name="T3">一、健全直轄市立圖書館之運作體系，充實公共圖書館數位資源、提升公共圖書館數位服務並推廣。</text:span></text:p>
            <text:p text:style-name="P7"><text:span text:style-name="T3">二、協助縣（市）政府建立公共圖書館總館－分館體系，並補助23所公共圖書館進行新建/重建/改建工程與圖書館空間改造，打造7縣（市）中心圖書館舍及提升16所圖書館閱讀環境。</text:span></text:p>
            <text:p text:style-name="P7"><text:span text:style-name="T3">三、輔導縣（市）政府成立縣市圖書館事業發展會報、辦理標竿觀摩活動及完成公共圖書館服務品質指標。</text:span></text:p>
          </table:table-cell>
        </table:table-row>
        <table:table-row table:style-name="表格1.1">
          <table:table-cell table:style-name="表格1.A70" office:value-type="string">
            <text:p text:style-name="P6"><text:span text:style-name="T3">青年教育與就業儲蓄帳戶方案</text:span></text:p>
          </table:table-cell>
          <table:table-cell table:style-name="表格1.B70" office:value-type="string">
            <text:p text:style-name="P6"><text:span text:style-name="T3">青年教育與就業儲蓄帳戶方案</text:span></text:p>
          </table:table-cell>
          <table:table-cell table:style-name="表格1.C70" office:value-type="string">
            <text:p text:style-name="P13"><text:span text:style-name="T4">社會發展</text:span></text:p>
          </table:table-cell>
          <table:table-cell table:style-name="表格1.D70" office:value-type="string">
            <text:p text:style-name="P7"><text:span text:style-name="T3">一、落實高級中等以下學校生涯輔導計畫。</text:span></text:p>
            <text:p text:style-name="P7"><text:span text:style-name="T3">二、鼓勵學生參與「青年就業領航計畫」（搭配「青年儲蓄帳戶」）及「青年體驗學習計畫」，協助學生適才適性發展。</text:span></text:p>
            <text:p text:style-name="P7"><text:span text:style-name="T3">三、推動就學配套及兵役配套。</text:span></text:p>
            <text:p text:style-name="P7"><text:span text:style-name="T3">四、建置完備之職場輔導及追蹤機制。</text:span></text:p>
          </table:table-cell>
        </table:table-row>
        <table:table-row table:style-name="表格1.1">
          <table:table-cell table:style-name="表格1.A71" table:number-rows-spanned="2" office:value-type="string">
            <text:p text:style-name="P6"><text:span text:style-name="T4">青年生涯輔導</text:span></text:p>
          </table:table-cell>
          <table:table-cell table:style-name="表格1.B71" office:value-type="string">
            <text:p text:style-name="P6"><text:span text:style-name="T3">辦理青年職涯發展及職場體驗業務</text:span></text:p>
          </table:table-cell>
          <table:table-cell table:style-name="表格1.C71" office:value-type="string">
            <text:p text:style-name="P13"><text:span text:style-name="T4">其他</text:span></text:p>
          </table:table-cell>
          <table:table-cell table:style-name="表格1.D71" office:value-type="string">
            <text:p text:style-name="P7"><text:span text:style-name="T3">一、推動青年職涯輔導，整合相關資源，強化職涯輔導效能並提升職涯輔導相關人員知能。</text:span></text:p>
            <text:p text:style-name="P7"><text:span text:style-name="T3">二、辦理多元職場體驗計畫，結合公部門、私部門及第三部門之力量，協助青年體驗職場，及早規劃職涯。</text:span></text:p>
            <text:p text:style-name="P7"><text:span text:style-name="T3">三、推行青少年生涯探索號計畫，協助國中畢業未升學未就業青少年生涯發展適性轉銜。</text:span></text:p>
          </table:table-cell>
        </table:table-row>
        <table:table-row table:style-name="表格1.1">
          <table:covered-table-cell table:style-name="表格1.A72"/>
          <table:table-cell table:style-name="表格1.B72" office:value-type="string">
            <text:p text:style-name="P6"><text:span text:style-name="T3">辦理青年創新創業培力業務</text:span></text:p>
          </table:table-cell>
          <table:table-cell table:style-name="表格1.C72" office:value-type="string">
            <text:p text:style-name="P13"><text:span text:style-name="T4">其他</text:span></text:p>
          </table:table-cell>
          <table:table-cell table:style-name="表格1.D72" office:value-type="string">
            <text:p text:style-name="P9"><text:span text:style-name="T3">舉辦創意競賽與培力活動，並結合校園實驗場域及在地青創基地，提供創業輔導措施、實作機會及在地資源串接，提升青年學生創新創業能力。</text:span></text:p>
          </table:table-cell>
        </table:table-row>
        <table:table-row table:style-name="表格1.1">
          <table:table-cell table:style-name="表格1.A73" office:value-type="string">
            <text:p text:style-name="P6"><text:span text:style-name="T4">青年公共參與</text:span></text:p>
          </table:table-cell>
          <table:table-cell table:style-name="表格1.B73" office:value-type="string">
            <text:p text:style-name="P6"><text:span text:style-name="T3">促進青年多元公共參與</text:span></text:p>
          </table:table-cell>
          <table:table-cell table:style-name="表格1.C73" office:value-type="string">
            <text:p text:style-name="P13"><text:span text:style-name="T4">其他</text:span></text:p>
          </table:table-cell>
          <table:table-cell table:style-name="表格1.D73" office:value-type="string">
            <text:p text:style-name="P7"><text:span text:style-name="T3">一、建立青年政策參與平臺，辦理青年好政Let’s <text:s/>talk，及輔導與推動大專校院學生會；連結青年諮詢組織，俾青年積極參與公共政策事務。</text:span></text:p>
            <text:p text:style-name="P7"><text:span text:style-name="T3">二、建立青年志願服務網絡及推動方案，提升青年志願服務知能，促進青年參與志願服務工作。</text:span></text:p>
            <text:p text:style-name="P7"><text:span text:style-name="T3">三、結合資源、民間力量共同培育參與公共事務青年人才，提供青年社區參與行動機會。</text:span></text:p>
          </table:table-cell>
        </table:table-row>
        <table:table-row table:style-name="表格1.1">
          <table:table-cell table:style-name="表格1.A74" office:value-type="string">
            <text:p text:style-name="P6"><text:span text:style-name="T4">青年國際及體驗學習</text:span></text:p>
          </table:table-cell>
          <table:table-cell table:style-name="表格1.B74" office:value-type="string">
            <text:p text:style-name="P6"><text:span text:style-name="T3">推動青年國際參與及體驗學習</text:span></text:p>
          </table:table-cell>
          <table:table-cell table:style-name="表格1.C74" office:value-type="string">
            <text:p text:style-name="P13"><text:span text:style-name="T4">其他</text:span></text:p>
          </table:table-cell>
          <table:table-cell table:style-name="表格1.D74" office:value-type="string">
            <text:p text:style-name="P7"><text:span text:style-name="T3">一、培育青年國際事務知能，鼓勵青年運用多元方式參與國際交流，提升青年國際視野與行動力。</text:span></text:p>
            <text:p text:style-name="P7"><text:span text:style-name="T3">二、規劃精進青年海外志工團隊服務方案及提升青年海外服務相關能力，並促進各團隊交流合作，以儲備從事海外服務之質量。</text:span></text:p>
            <text:p text:style-name="P7"><text:span text:style-name="T3">三、建置青年壯遊點，辦理壯遊體驗學習多元活動，提供壯遊體驗學習資訊及服務。另辦理多元體驗學習計畫，鼓勵青年自我探索及拓展視野。</text:span></text:p>
          </table:table-cell>
        </table:table-row>
        <table:table-row table:style-name="表格1.1">
          <table:table-cell table:style-name="表格1.A75" office:value-type="string">
            <text:p text:style-name="P6"><text:span text:style-name="T4">國家體育建設</text:span></text:p>
          </table:table-cell>
          <table:table-cell table:style-name="表格1.B75" office:value-type="string">
            <text:p text:style-name="P6"><text:span text:style-name="T3">國家運動園區整體興設與人才培育計畫（第三期）</text:span></text:p>
          </table:table-cell>
          <table:table-cell table:style-name="表格1.C75" office:value-type="string">
            <text:p text:style-name="P13"><text:span text:style-name="T4">公共建設</text:span></text:p>
          </table:table-cell>
          <table:table-cell table:style-name="表格1.D75" office:value-type="string">
            <text:p text:style-name="P9"><text:span text:style-name="T3">「國家運動園區整體興設與人才培育計畫」考量開發規模、期程、急迫性與興建標的等主客觀因素，項下工程係採分期、分區滾動式推行，以減低整體園區衝擊、創造最適切執行模式，本計畫為第三期計畫，以國家運動訓練中心之興整建及國防部士校營區遷建工程為執行重點，以規劃興建完善的國家運動訓練園區，周整各種配套設施，強化相關訓練場館及設</text:span><text:soft-page-break/><text:span text:style-name="T3">施，提供運動選手科學化的專業運動訓練場館設施，作為提升競技實力的支撐，讓選手在無虞的運動訓練環境下訓練，進而為國爭光持續努力，為我國的體育發展追求更美好的未來。</text:span></text:p>
          </table:table-cell>
        </table:table-row>
        <table:table-row table:style-name="表格1.1">
          <table:table-cell table:style-name="表格1.A76" office:value-type="string">
            <text:p text:style-name="P6"><text:span text:style-name="T4">學校體育</text:span></text:p>
          </table:table-cell>
          <table:table-cell table:style-name="表格1.B76" office:value-type="string">
            <text:p text:style-name="P6"><text:span text:style-name="T4">活力SH150計畫</text:span></text:p>
          </table:table-cell>
          <table:table-cell table:style-name="表格1.C76" office:value-type="string">
            <text:p text:style-name="P13"><text:span text:style-name="T4">其他</text:span></text:p>
          </table:table-cell>
          <table:table-cell table:style-name="表格1.D76" office:value-type="string">
            <text:p text:style-name="P7"><text:span text:style-name="T3">一、辦理各項學生體育活動、運動競賽及普及化運動；另辦理體育教師增能研習。</text:span></text:p>
            <text:p text:style-name="P7"><text:span text:style-name="T3">二、充實學校體育運動器材及設備。</text:span></text:p>
          </table:table-cell>
        </table:table-row>
        <table:table-row table:style-name="表格1.1">
          <table:table-cell table:style-name="表格1.A77" table:number-rows-spanned="3" office:value-type="string">
            <text:p text:style-name="P6"><text:span text:style-name="T3">前瞻基礎建設「城鄉建設－營造休閒運動環境」</text:span></text:p>
          </table:table-cell>
          <table:table-cell table:style-name="表格1.B77" office:value-type="string">
            <text:p text:style-name="P6"><text:span text:style-name="T3">營造優質友善運動場館設施計畫</text:span></text:p>
          </table:table-cell>
          <table:table-cell table:style-name="表格1.C77" office:value-type="string">
            <text:p text:style-name="P13"><text:span text:style-name="T4">公共建設</text:span></text:p>
          </table:table-cell>
          <table:table-cell table:style-name="表格1.D77" office:value-type="string">
            <text:p text:style-name="P7"><text:span text:style-name="T3">一、改善區域運動場館以符合國際標準，強化我國運動職業化基礎硬體設施，推動運動聯賽主客場制。</text:span></text:p>
            <text:p text:style-name="P7"><text:span text:style-name="T3">二、營造友善休閒運動環境，保障各族群平等運動權益。</text:span></text:p>
          </table:table-cell>
        </table:table-row>
        <table:table-row table:style-name="表格1.1">
          <table:covered-table-cell table:style-name="表格1.A78"/>
          <table:table-cell table:style-name="表格1.B78" office:value-type="string">
            <text:p text:style-name="P6"><text:span text:style-name="T3">營造友善自行車道計畫</text:span></text:p>
          </table:table-cell>
          <table:table-cell table:style-name="表格1.C78" office:value-type="string">
            <text:p text:style-name="P13"><text:span text:style-name="T4">公共建設</text:span></text:p>
          </table:table-cell>
          <table:table-cell table:style-name="表格1.D78" office:value-type="string">
            <text:p text:style-name="P9"><text:span text:style-name="T3">以遊程為規劃主軸，結合景點建置具主題性特色的自行車道環線，再創十大經典路線，以促進自行車道與觀光旅遊之結合。另改善既有自行車道基礎設施，提供安全友善騎乘環境。</text:span></text:p>
          </table:table-cell>
        </table:table-row>
        <table:table-row table:style-name="表格1.79">
          <table:covered-table-cell table:style-name="表格1.A79"/>
          <table:table-cell table:style-name="表格1.B79" office:value-type="string">
            <text:p text:style-name="P6"><text:span text:style-name="T3">改善水域運動環境計畫</text:span></text:p>
          </table:table-cell>
          <table:table-cell table:style-name="表格1.C79" office:value-type="string">
            <text:p text:style-name="P13"><text:span text:style-name="T4">公共建設</text:span></text:p>
          </table:table-cell>
          <table:table-cell table:style-name="表格1.D79" office:value-type="string">
            <text:p text:style-name="P9"><text:span text:style-name="T3">針對全國水域運動場域現況條件，補助地方政府改善相關基礎設施，包含複合式艇庫、浮動碼頭、集訓環境等，除可提供選手優質的訓練環境，並藉由結合觀光遊憩資源進行跨域加值，帶動整體區域產業發展。</text:span></text:p>
          </table:table-cell>
        </table:table-row>
        <table:table-row table:style-name="表格1.1">
          <table:table-cell table:style-name="表格1.A80" office:value-type="string">
            <text:p text:style-name="P6"><text:span text:style-name="T3">前瞻基礎建設「充實全民運動環境計畫」</text:span></text:p>
          </table:table-cell>
          <table:table-cell table:style-name="表格1.B80" office:value-type="string">
            <text:p text:style-name="P6"><text:span text:style-name="T3">充實全民運動環境計畫</text:span></text:p>
          </table:table-cell>
          <table:table-cell table:style-name="表格1.C80" office:value-type="string">
            <text:p text:style-name="P13"><text:span text:style-name="T4">公共建設</text:span></text:p>
          </table:table-cell>
          <table:table-cell table:style-name="表格1.D80" office:value-type="string">
            <text:p text:style-name="P7"><text:span text:style-name="T3">一、興（整）建全民運動館。</text:span></text:p>
            <text:p text:style-name="P7"><text:span text:style-name="T3">二、興（整）建風雨球場。</text:span></text:p>
            <text:p text:style-name="P7"><text:span text:style-name="T3">三、改善既有運動場館設施。</text:span></text:p>
            <text:p text:style-name="P7"><text:span text:style-name="T3">四、興設可發展專項職業運動之運動園區。</text:span></text:p>
            <text:p text:style-name="P7"><text:span text:style-name="T3">五、全國綜合性運動賽會場館整修。</text:span></text:p>
          </table:table-cell>
        </table:table-row>
        <table:table-row table:style-name="表格1.1">
          <table:table-cell table:style-name="表格1.A81" office:value-type="string">
            <text:p text:style-name="P6"><text:span text:style-name="T3">前瞻基礎建設「城鄉建設－校園社區化改造」</text:span></text:p>
          </table:table-cell>
          <table:table-cell table:style-name="表格1.B81" office:value-type="string">
            <text:p text:style-name="P6"><text:span text:style-name="T7">校園社區化改造</text:span></text:p>
          </table:table-cell>
          <table:table-cell table:style-name="表格1.C81" office:value-type="string">
            <text:p text:style-name="P13"><text:span text:style-name="T4">公共建設</text:span></text:p>
          </table:table-cell>
          <table:table-cell table:style-name="表格1.D81" office:value-type="string">
            <text:p text:style-name="P9"><text:span text:style-name="T3">為善用校園空間，補助學校設置體育休閒站及學校社區共讀站，建構安全、合宜與健康的學習場域及多元社區化服務，以利社區居民學習、運動或交流的場域，讓學校成為社區居民生活的中心。</text:span></text:p>
          </table:table-cell>
        </table:table-row>
      </table:table>
      <text:p text:style-name="P1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6-</text:span><text:span text:style-name="MT1"><text:page-number text:select-page="current">2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曾偌豪</dc:creator>
    <meta:editing-cycles>2</meta:editing-cycles>
    <meta:creation-date>2023-03-16T09:05:00</meta:creation-date>
    <dc:date>2023-03-16T09:05:00</dc:date>
    <meta:editing-duration>PT4M</meta:editing-duration>
    <meta:generator>LibreOffice/7.3.4.2$Windows_x86 LibreOffice_project/728fec16bd5f605073805c3c9e7c4212a0120dc5</meta:generator>
    <meta:document-statistic meta:table-count="1" meta:image-count="0" meta:object-count="0" meta:page-count="22" meta:paragraph-count="617" meta:word-count="23240" meta:character-count="23593" meta:non-whitespace-character-count="23560"/>
    <meta:user-defined meta:name="AppVersion">16.0000</meta:user-defined>
    <meta:template xlink:type="simple" xlink:actuate="onRequest" xlink:title="Normal" xlink:href=""/>
  </office:meta>
</office:document-meta>
</file>