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1.693cm" fo:margin-right="0cm" fo:line-height="0.564cm" fo:text-align="justify" style:justify-single-word="false" fo:orphans="0" fo:widows="0" fo:text-indent="-1.2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top="0.353cm" fo:margin-bottom="0cm" style:contextual-spacing="false" fo:line-height="0.564cm" fo:break-before="page"/>
    </style:style>
    <style:style style:name="P11" style:family="paragraph" style:parent-style-name="Standard">
      <style:paragraph-properties fo:line-height="0.564cm" fo:text-align="center" style:justify-single-word="false" fo:orphans="0" fo:widows="0"/>
    </style:style>
    <style:style style:name="P12"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財政部112年度施政計畫</text:span></text:p>
      <text:p text:style-name="P12"/>
      <text:p text:style-name="P2"><text:span text:style-name="T3">本部職掌全國財政事務，業務涵蓋國庫、賦稅、關務、國有財產及促進民間參與公共建設等範疇，為應國家施政與經濟發展需求，同時達到健全政府財政，厚植財政能量、建構優質賦稅環境，維護租稅公平合理、安全便捷通關服務，智慧科技高效查緝、運用國有資產創造開發效益、推動民間參與重大公共基礎建設，建立促參案件履約爭議協處機制及導入新興資通訊技術，優化稅務服務效能各項施政目標，將在恪守財政紀律前提下，妥適規劃財政資源，靈活調整財政政策，健全永續財政結構，為經濟復甦提供財政支援，提升國家整體競爭力。</text:span></text:p>
      <text:p text:style-name="P2"><text:span text:style-name="T3">本部依據行政院112年度施政方針，配合核定預算額度，並針對經社情勢變化及本部未來發展需要，編定112年度施政計畫。</text:span></text:p>
      <text:p text:style-name="P12"/>
      <text:p text:style-name="P1"><text:span text:style-name="T5">壹、年度施政目標及策略</text:span></text:p>
      <text:p text:style-name="P3"><text:span text:style-name="T3">一、健全各級政府財政，厚植國家財政能量</text:span></text:p>
      <text:p text:style-name="P4"><text:span text:style-name="T3">（一）多元籌措財源，支應政務所需。</text:span></text:p>
      <text:p text:style-name="P4"><text:span text:style-name="T3">（二）精進代庫效能，強化財務管理。</text:span></text:p>
      <text:p text:style-name="P4"><text:span text:style-name="T3">（三）增進國庫支付服務，強化內控機制，確保庫款支付安全。</text:span></text:p>
      <text:p text:style-name="P4"><text:span text:style-name="T3">（四）落實債務管理，恪守財政紀律。</text:span></text:p>
      <text:p text:style-name="P4"><text:span text:style-name="T3">（五）健全地方財政，落實地方財政輔導。</text:span></text:p>
      <text:p text:style-name="P4"><text:span text:style-name="T3">（六）優化公益彩券管理，確保社會福利財源。</text:span></text:p>
      <text:p text:style-name="P4"><text:span text:style-name="T3">（七）強化公股股權管理，提升經營綜效。</text:span></text:p>
      <text:p text:style-name="P4"><text:span text:style-name="T3">（八）精進各機關規費、罰賠款及其他收入財務管理，健全規費徵收制度。</text:span></text:p>
      <text:p text:style-name="P4"><text:span text:style-name="T3">（九）完備菸酒管理，維護產銷秩序。</text:span></text:p>
      <text:p text:style-name="P3"><text:span text:style-name="T3">二、建構優質賦稅環境，維護租稅公平合理</text:span></text:p>
      <text:p text:style-name="P4"><text:span text:style-name="T3">（一）積極建構健全稅制，研提相關稅法修正案，落實租稅公平合理。</text:span></text:p>
      <text:p text:style-name="P4"><text:span text:style-name="T3">（二）配合社經環境發展，適時檢討賦稅法規，營造友善租稅環境。</text:span></text:p>
      <text:p text:style-name="P4"><text:span text:style-name="T3">（三）精進查核技術，遏止逃漏稅捐，維護租稅正義。</text:span></text:p>
      <text:p text:style-name="P4"><text:span text:style-name="T3">（四）賡續強化稅捐核課處分品質，積極暢通徵納溝通管道，化解徵納爭議，有效疏減訟源。</text:span></text:p>
      <text:p text:style-name="P4"><text:span text:style-name="T3">（五）賡續提供便捷稅務措施，營造友善洽公環境，提升優質納稅服務。</text:span></text:p>
      <text:p text:style-name="P4"><text:span text:style-name="T3">（六）完善租稅協定網絡，建構優質經貿投資環境。</text:span></text:p>
      <text:p text:style-name="P4"><text:span text:style-name="T3">（七）掌握國際發展趨勢，促進國際租稅與財政合作及交流，推動實質財政外交。</text:span></text:p>
      <text:p text:style-name="P3"><text:span text:style-name="T3">三、安全便捷通關服務，智慧科技高效查緝</text:span></text:p>
      <text:p text:style-name="P4"><text:span text:style-name="T3">（一）運用科技查緝設備，增加邊境查緝量能。</text:span></text:p>
      <text:p text:style-name="P4"><text:span text:style-name="T3">（二）優化物聯監控網絡，強化貨物移動安全。</text:span></text:p>
      <text:p text:style-name="P4"><text:span text:style-name="T3">（三）精進人工智慧選案，提升事後稽核量能。</text:span></text:p>
      <text:p text:style-name="P4"><text:span text:style-name="T3">（四）推動政府雲端應用，厚植智慧創新人才。</text:span></text:p>
      <text:p text:style-name="P4"><text:span text:style-name="T3">（五）推動洽簽關務協定，強化國際關務合作，促進通關便捷與安全。</text:span></text:p>
      <text:p text:style-name="P3"><text:span text:style-name="T3">四、活化運用國有資產，創造多元開發效益</text:span></text:p>
      <text:p text:style-name="P4"><text:span text:style-name="T3">（一）積極辦理國有不動產接管，提升非公用財產活化效益。</text:span></text:p>
      <text:p text:style-name="P4"><text:span text:style-name="T3">（二）強化機關國有公用財產管理知能，輔導多元活化運用國產，提升效益及挹注國庫。</text:span></text:p>
      <text:p text:style-name="P4"><text:span text:style-name="T3">（三）配合各級政府機關推動公務及公共建設，提供需用國有不動產，促進國家發展。</text:span></text:p>
      <text:p text:style-name="P4"><text:span text:style-name="T3">（四）靈活運用出租、招標設定地上權、改良利用等方式釋出國有土地，多元活化運用國家資產，創造資產價值。</text:span></text:p>
      <text:p text:style-name="P4"><text:span text:style-name="T3">（五）積極處理國有非公用不動產被占用問題，多元運用收回土地，提升管理效益。</text:span></text:p>
      <text:p text:style-name="P4"><text:span text:style-name="T3">（六）協同分工辦理海岸環境清理維護工作，保持海岸土地乾淨整潔。</text:span></text:p>
      <text:p text:style-name="P4"><text:span text:style-name="T3">（七）賡續辦理國有非公用文化資產修復及管理維護工作，妥善保存及活用文化資產。</text:span></text:p>
      <text:p text:style-name="P4"><text:soft-page-break/><text:span text:style-name="T3">（八）以地上權權利金為對價與民間合作開發辦公廳舍，妥善運用國家資源並創造土地利用最大價值。</text:span></text:p>
      <text:p text:style-name="P3"><text:span text:style-name="T3">五、推動民間參與重大公共基礎建設，建立促參案件履約爭議協處機制</text:span></text:p>
      <text:p text:style-name="P4"><text:span text:style-name="T3">（一）完備促參法令制度，強化促參運作體制。</text:span></text:p>
      <text:p text:style-name="P4"><text:span text:style-name="T3">（二）精進輔導、行銷及激勵等措施，以提振推動能量。</text:span></text:p>
      <text:p text:style-name="P4"><text:span text:style-name="T3">（三）優化督導及考核，建立履約爭議協處機制，俾快速解決爭議。</text:span></text:p>
      <text:p text:style-name="P3"><text:span text:style-name="T3">六、導入新興資通訊技術，優化稅務服務效能</text:span></text:p>
      <text:p text:style-name="P4"><text:span text:style-name="T3">（一）導入共用行政資訊系統，降低營運成本，增進稅務服務效能，提升民眾滿意度。</text:span></text:p>
      <text:p text:style-name="P4"><text:span text:style-name="T3">（二）強化稅務數據分析技術，優化政策擬定參據輔助功能，提升行政效能。</text:span></text:p>
      <text:p text:style-name="P4"><text:span text:style-name="T3">（三）延伸地方稅線上服務觸角，強化並精進各項服務，提升查繳稅便利度。</text:span></text:p>
      <text:p text:style-name="P4"><text:span text:style-name="T3">（四）推動雲端發票，精進載具歸戶功能，建構貼心服務，提升政府服務效能。</text:span></text:p>
      <text:p text:style-name="P4"><text:span text:style-name="T3">（五）擴充財政部共用資料中心資源，完備資源共享及資安防護之基礎服務平臺。</text:span></text:p>
      <text:p text:style-name="P4"><text:span text:style-name="T3">（六）穩定稅務核心系統，建構永續安全環境，提升便民服務量能。</text:span></text:p>
      <text:p text:style-name="P13"/>
      <text:p text:style-name="P10"><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text:span text:style-name="T4">工作計畫名稱</text:span></text:p>
            </table:table-cell>
            <table:table-cell table:style-name="表格1.A1" office:value-type="string">
              <text:p text:style-name="P11"><text:span text:style-name="T4">重要計畫項目</text:span></text:p>
            </table:table-cell>
            <table:table-cell table:style-name="表格1.A1" office:value-type="string">
              <text:p text:style-name="P11"><text:span text:style-name="T4">計畫類別</text:span></text:p>
            </table:table-cell>
            <table:table-cell table:style-name="表格1.A1" office:value-type="string">
              <text:p text:style-name="P11"><text:span text:style-name="T4">實施內容</text:span></text:p>
            </table:table-cell>
          </table:table-row>
        </table:table-header-rows>
        <table:table-row table:style-name="表格1.1">
          <table:table-cell table:style-name="表格1.A2" table:number-rows-spanned="10" office:value-type="string">
            <text:p text:style-name="P6"><text:span text:style-name="T4">國庫業務</text:span></text:p>
          </table:table-cell>
          <table:table-cell table:style-name="表格1.B2" office:value-type="string">
            <text:p text:style-name="P6"><text:span text:style-name="T3">多元籌措歲入財源支應政務推動</text:span></text:p>
          </table:table-cell>
          <table:table-cell table:style-name="表格1.C2" office:value-type="string">
            <text:p text:style-name="P11"><text:span text:style-name="T4">其他</text:span></text:p>
          </table:table-cell>
          <table:table-cell table:style-name="表格1.D2" office:value-type="string">
            <text:p text:style-name="P7"><text:span text:style-name="T3">一、配合中央政府預算籌編日程，多元籌措預算財源，妥適規劃融資額度，支應國家建設及政務推動。</text:span></text:p>
            <text:p text:style-name="P7"><text:span text:style-name="T3">二、綜整中央政府總預算歲入實徵資料，以利掌握年度歲入預算執行狀況。</text:span></text:p>
            <text:p text:style-name="P7"><text:span text:style-name="T3">三、因應中央政府財政現況與政策方向，研提增進財務效能或減少不經濟支出等建議，落實財政紀律。</text:span></text:p>
          </table:table-cell>
        </table:table-row>
        <table:table-row table:style-name="表格1.1">
          <table:covered-table-cell table:style-name="表格1.A3"/>
          <table:table-cell table:style-name="表格1.B3" office:value-type="string">
            <text:p text:style-name="P6"><text:span text:style-name="T4">強化庫政管理</text:span></text:p>
          </table:table-cell>
          <table:table-cell table:style-name="表格1.C3" office:value-type="string">
            <text:p text:style-name="P11"><text:span text:style-name="T4">其他</text:span></text:p>
          </table:table-cell>
          <table:table-cell table:style-name="表格1.D3" office:value-type="string">
            <text:p text:style-name="P7"><text:span text:style-name="T3">一、實地訪查國庫經辦行代庫業務，輔導國庫重點業務，精進代庫服務效能。</text:span></text:p>
            <text:p text:style-name="P7"><text:span text:style-name="T3">二、實地訪查中央政府機關出納事務，並舉辦出納訓練班，輔導落實出納管理機制，防杜違失。</text:span></text:p>
          </table:table-cell>
        </table:table-row>
        <table:table-row table:style-name="表格1.1">
          <table:covered-table-cell table:style-name="表格1.A4"/>
          <table:table-cell table:style-name="表格1.B4" office:value-type="string">
            <text:p text:style-name="P6"><text:span text:style-name="T4">精進集中支付作業</text:span></text:p>
          </table:table-cell>
          <table:table-cell table:style-name="表格1.C4" office:value-type="string">
            <text:p text:style-name="P11"><text:span text:style-name="T4">其他</text:span></text:p>
          </table:table-cell>
          <table:table-cell table:style-name="表格1.D4" office:value-type="string">
            <text:p text:style-name="P7"><text:span text:style-name="T3">一、訪查各機關國庫電子支付及集中支付作業，宣導新ｅ化措施，協助解決實務作業問題，提升支付效能。</text:span></text:p>
            <text:p text:style-name="P7"><text:span text:style-name="T3">二、加強推動國庫跨行通匯作業及電子化對帳服務，提升庫款支付時效與服務品質。</text:span></text:p>
          </table:table-cell>
        </table:table-row>
        <table:table-row table:style-name="表格1.1">
          <table:covered-table-cell table:style-name="表格1.A5"/>
          <table:table-cell table:style-name="表格1.B5" office:value-type="string">
            <text:p text:style-name="P6"><text:span text:style-name="T4">定期適量發行債券</text:span></text:p>
          </table:table-cell>
          <table:table-cell table:style-name="表格1.C5" office:value-type="string">
            <text:p text:style-name="P11"><text:span text:style-name="T4">其他</text:span></text:p>
          </table:table-cell>
          <table:table-cell table:style-name="表格1.D5" office:value-type="string">
            <text:p text:style-name="P7"><text:span text:style-name="T3">一、依照年度公債及國庫券發行計畫，定期適量發行公債及國庫券：</text:span></text:p>
            <text:p text:style-name="P8"><text:span text:style-name="T3">（一）發行公債籌集國庫及中央政府債務基金所需資金。</text:span></text:p>
            <text:p text:style-name="P8"><text:span text:style-name="T3">（二）發行國庫券因應國庫短期資金需求。</text:span></text:p>
            <text:p text:style-name="P7"><text:span text:style-name="T3">二、平滑化未來年度到期債務數額，調整債務結構。</text:span></text:p>
            <text:p text:style-name="P7"><text:span text:style-name="T3">三、控管中央政府1年以上公共債務未償餘額占前3年度名目GDP平均數比率不超過40.6%。</text:span></text:p>
          </table:table-cell>
        </table:table-row>
        <table:table-row table:style-name="表格1.1">
          <table:covered-table-cell table:style-name="表格1.A6"/>
          <table:table-cell table:style-name="表格1.B6" office:value-type="string">
            <text:p text:style-name="P6"><text:span text:style-name="T4">落實債務監督管理</text:span></text:p>
          </table:table-cell>
          <table:table-cell table:style-name="表格1.C6" office:value-type="string">
            <text:p text:style-name="P11"><text:span text:style-name="T4">其他</text:span></text:p>
          </table:table-cell>
          <table:table-cell table:style-name="表格1.D6" office:value-type="string">
            <text:p text:style-name="P7"><text:span text:style-name="T3">一、依據債務分級管理機制，按月監管直轄市及縣（市）政府年度舉債額度及公共債務未償餘額情形，強化地方政府公共債務監督與管理。</text:span></text:p>
            <text:p text:style-name="P7"><text:span text:style-name="T3">二、依據公共債務法及財政紀律法規定定期公布各級政府每月及年度公共債務資訊，強化債務資訊揭露，提升財政透明度。</text:span></text:p>
          </table:table-cell>
        </table:table-row>
        <table:table-row table:style-name="表格1.1">
          <table:covered-table-cell table:style-name="表格1.A7"/>
          <table:table-cell table:style-name="表格1.B7" office:value-type="string">
            <text:p text:style-name="P6"><text:span text:style-name="T4">落實地方財政輔導</text:span></text:p>
          </table:table-cell>
          <table:table-cell table:style-name="表格1.C7" office:value-type="string">
            <text:p text:style-name="P11"><text:span text:style-name="T4">其他</text:span></text:p>
          </table:table-cell>
          <table:table-cell table:style-name="表格1.D7" office:value-type="string">
            <text:p text:style-name="P7"><text:span text:style-name="T3">一、修正中央統籌分配稅款分配辦法。</text:span></text:p>
            <text:p text:style-name="P7"><text:span text:style-name="T3">二、推廣宣導開源節流措施。</text:span></text:p>
            <text:p text:style-name="P7"><text:span text:style-name="T3">三、辦理地方財政業務考核。</text:span></text:p>
            <text:p text:style-name="P7"><text:span text:style-name="T3">四、開辦地方財政研習班。</text:span></text:p>
            <text:p text:style-name="P7"><text:span text:style-name="T3">五、協助地方政府年關資金調度。</text:span></text:p>
          </table:table-cell>
        </table:table-row>
        <table:table-row table:style-name="表格1.1">
          <table:covered-table-cell table:style-name="表格1.A8"/>
          <table:table-cell table:style-name="表格1.B8" office:value-type="string">
            <text:p text:style-name="P6"><text:span text:style-name="T4">強化彩券管理</text:span></text:p>
          </table:table-cell>
          <table:table-cell table:style-name="表格1.C8" office:value-type="string">
            <text:p text:style-name="P11"><text:span text:style-name="T4">其他</text:span></text:p>
          </table:table-cell>
          <table:table-cell table:style-name="表格1.D8" office:value-type="string">
            <text:p text:style-name="P7"><text:span text:style-name="T3">一、依甄選公告督導發行機構，積極達成年度盈餘目標。</text:span></text:p>
            <text:p text:style-name="P7"><text:span text:style-name="T3">二、辦理公益彩券業務查核，精進彩券業務監督管理。</text:span></text:p>
            <text:p text:style-name="P7"><text:span text:style-name="T3">三、召開公益彩券監理會，並會同衛生福利部考核盈餘獲配機關，提升盈餘運用成效。</text:span></text:p>
          </table:table-cell>
        </table:table-row>
        <table:table-row table:style-name="表格1.1">
          <table:covered-table-cell table:style-name="表格1.A9"/>
          <table:table-cell table:style-name="表格1.B9" office:value-type="string">
            <text:p text:style-name="P6"><text:span text:style-name="T4">強化公股股權管理</text:span></text:p>
          </table:table-cell>
          <table:table-cell table:style-name="表格1.C9" office:value-type="string">
            <text:p text:style-name="P11"><text:span text:style-name="T4">其他</text:span></text:p>
          </table:table-cell>
          <table:table-cell table:style-name="表格1.D9" office:value-type="string">
            <text:p text:style-name="P7"><text:span text:style-name="T3">一、考核公股事業財政部股權代表績效。</text:span></text:p>
            <text:p text:style-name="P7"><text:span text:style-name="T3">二、召開金融與非金融業務研討會，瞭解公股事業公司治理成效。</text:span></text:p>
            <text:p text:style-name="P7"><text:span text:style-name="T3">三、辦理公股事業董監改選（派）事宜。</text:span></text:p>
          </table:table-cell>
        </table:table-row>
        <table:table-row table:style-name="表格1.1">
          <table:covered-table-cell table:style-name="表格1.A10"/>
          <table:table-cell table:style-name="表格1.B10" office:value-type="string">
            <text:p text:style-name="P6"><text:span text:style-name="T3">強化各機關規費、罰賠款及</text:span><text:soft-page-break/><text:span text:style-name="T3">其他收入財務管理</text:span></text:p>
          </table:table-cell>
          <table:table-cell table:style-name="表格1.C10" office:value-type="string">
            <text:p text:style-name="P11"><text:span text:style-name="T4">其他</text:span></text:p>
          </table:table-cell>
          <table:table-cell table:style-name="表格1.D10" office:value-type="string">
            <text:p text:style-name="P7"><text:span text:style-name="T3">一、辦理中央政府機關歲入執行訪查事項。</text:span></text:p>
            <text:p text:style-name="P7"><text:span text:style-name="T3">二、按季核算中央政府各機關歲入執行情形。</text:span></text:p>
            <text:p text:style-name="P7"><text:soft-page-break/><text:span text:style-name="T3">三、完成中央政府各機關新增與調整規費項目120項。</text:span></text:p>
          </table:table-cell>
        </table:table-row>
        <table:table-row table:style-name="表格1.1">
          <table:covered-table-cell table:style-name="表格1.A11"/>
          <table:table-cell table:style-name="表格1.B11" office:value-type="string">
            <text:p text:style-name="P6"><text:span text:style-name="T4">健全菸酒管理</text:span></text:p>
          </table:table-cell>
          <table:table-cell table:style-name="表格1.C11" office:value-type="string">
            <text:p text:style-name="P11"><text:span text:style-name="T4">其他</text:span></text:p>
          </table:table-cell>
          <table:table-cell table:style-name="表格1.D11" office:value-type="string">
            <text:p text:style-name="P7"><text:span text:style-name="T3">一、持續推動優質酒類認證，提升國產酒品之國際競爭力。</text:span></text:p>
            <text:p text:style-name="P7"><text:span text:style-name="T3">二、賡續辦理進口酒類衛生查驗，維護國人飲酒安全。</text:span></text:p>
            <text:p text:style-name="P7"><text:span text:style-name="T3">三、加強查緝私劣菸酒，維護消費者安全，保障合法業者權益。</text:span></text:p>
          </table:table-cell>
        </table:table-row>
        <table:table-row table:style-name="表格1.1">
          <table:table-cell table:style-name="表格1.A12" table:number-rows-spanned="15" office:value-type="string">
            <text:p text:style-name="P6"><text:span text:style-name="T4">賦稅業務</text:span></text:p>
          </table:table-cell>
          <table:table-cell table:style-name="表格1.B12" office:value-type="string">
            <text:p text:style-name="P6"><text:span text:style-name="T3">精進綜合所得稅結算申報服務措施</text:span></text:p>
          </table:table-cell>
          <table:table-cell table:style-name="表格1.C12" office:value-type="string">
            <text:p text:style-name="P11"><text:span text:style-name="T4">其他</text:span></text:p>
          </table:table-cell>
          <table:table-cell table:style-name="表格1.D12" office:value-type="string">
            <text:p text:style-name="P7"><text:span text:style-name="T3">一、精進綜合所得稅結算申報服務措施，提升報稅服務品質。</text:span></text:p>
            <text:p text:style-name="P7"><text:span text:style-name="T3">二、賡續就申報內容簡單案件，提供綜合所得稅結算申報稅額試算服務，協助納稅義務人完成申報。</text:span></text:p>
          </table:table-cell>
        </table:table-row>
        <table:table-row table:style-name="表格1.1">
          <table:covered-table-cell table:style-name="表格1.A13"/>
          <table:table-cell table:style-name="表格1.B13" office:value-type="string">
            <text:p text:style-name="P6"><text:span text:style-name="T4">執行稅捐稽徵作業</text:span></text:p>
          </table:table-cell>
          <table:table-cell table:style-name="表格1.C13" office:value-type="string">
            <text:p text:style-name="P11"><text:span text:style-name="T4">其他</text:span></text:p>
          </table:table-cell>
          <table:table-cell table:style-name="表格1.D13" office:value-type="string">
            <text:p text:style-name="P7"><text:span text:style-name="T3">一、規劃年度各稅重點查核作業，選定具查核價值案件，強化稅捐徵收，挹注國家財政資源。</text:span></text:p>
            <text:p text:style-name="P7"><text:span text:style-name="T3">二、督導稽徵機關落實稽徵，精進稅捐稽徵措施，順利徵起稅收，支應政府施政所需。</text:span></text:p>
          </table:table-cell>
        </table:table-row>
        <table:table-row table:style-name="表格1.1">
          <table:covered-table-cell table:style-name="表格1.A14"/>
          <table:table-cell table:style-name="表格1.B14" office:value-type="string">
            <text:p text:style-name="P6"><text:span text:style-name="T3">健全稅制落實租稅公平合理</text:span></text:p>
          </table:table-cell>
          <table:table-cell table:style-name="表格1.C14" office:value-type="string">
            <text:p text:style-name="P11"><text:span text:style-name="T4">其他</text:span></text:p>
          </table:table-cell>
          <table:table-cell table:style-name="表格1.D14" office:value-type="string">
            <text:p text:style-name="P7"><text:span text:style-name="T3">一、健全稅制、優化稅政，適時修正（訂定）賦稅法規、行政規則、發布解釋函令，落實租稅公平合理。</text:span></text:p>
            <text:p text:style-name="P7"><text:span text:style-name="T3">二、強化落實稅務風紀考核及協助指導各地區國稅局監察室推動法紀教育暨風紀宣導。</text:span></text:p>
          </table:table-cell>
        </table:table-row>
        <table:table-row table:style-name="表格1.1">
          <table:covered-table-cell table:style-name="表格1.A15"/>
          <table:table-cell table:style-name="表格1.B15" office:value-type="string">
            <text:p text:style-name="P6"><text:span text:style-name="T4">推動疏減訟源方案</text:span></text:p>
          </table:table-cell>
          <table:table-cell table:style-name="表格1.C15" office:value-type="string">
            <text:p text:style-name="P11"><text:span text:style-name="T4">其他</text:span></text:p>
          </table:table-cell>
          <table:table-cell table:style-name="表格1.D15" office:value-type="string">
            <text:p text:style-name="P9"><text:span text:style-name="T3">賡續推動相關具體疏減訟源措施，提升課稅處分與裁罰處分之正確性及妥適性，並積極責成納稅者權利保護官主動參與稅務爭議案件處理，化解徵納爭議，有效疏減訟源。</text:span></text:p>
          </table:table-cell>
        </table:table-row>
        <table:table-row table:style-name="表格1.1">
          <table:covered-table-cell table:style-name="表格1.A16"/>
          <table:table-cell table:style-name="表格1.B16" office:value-type="string">
            <text:p text:style-name="P6"><text:span text:style-name="T3">執行維護租稅公平重點工作計畫</text:span></text:p>
          </table:table-cell>
          <table:table-cell table:style-name="表格1.C16" office:value-type="string">
            <text:p text:style-name="P11"><text:span text:style-name="T4">其他</text:span></text:p>
          </table:table-cell>
          <table:table-cell table:style-name="表格1.D16" office:value-type="string">
            <text:p text:style-name="P7"><text:span text:style-name="T3">一、規劃年度「維護租稅公平重點工作」計畫，選定具有指標作用及因應社會新型態等逃漏情形較為嚴重項目，擬訂查核計畫，集中人力及經費專案查核，俾資遵循及執行。</text:span></text:p>
            <text:p text:style-name="P7"><text:span text:style-name="T3">二、持續督導各稽徵機關加強辦理各項查核作業，維護租稅公平與社會正義，持續掌握新型態租稅規避及逃漏稅案件類型，促使納稅義務人自動補報繳稅，培養人人誠實納稅正確觀念，建立公平優質賦稅環境。</text:span></text:p>
          </table:table-cell>
        </table:table-row>
        <table:table-row table:style-name="表格1.1">
          <table:covered-table-cell table:style-name="表格1.A17"/>
          <table:table-cell table:style-name="表格1.B17" office:value-type="string">
            <text:p text:style-name="P6"><text:span text:style-name="T4">推動便利繳稅機制</text:span></text:p>
          </table:table-cell>
          <table:table-cell table:style-name="表格1.C17" office:value-type="string">
            <text:p text:style-name="P11"><text:span text:style-name="T4">其他</text:span></text:p>
          </table:table-cell>
          <table:table-cell table:style-name="表格1.D17" office:value-type="string">
            <text:p text:style-name="P9"><text:span text:style-name="T3">持續推廣多元便利性繳稅管道，加強宣導行動支付、電子支付帳戶及行動裝置繳稅服務，提升電子支付帳戶或行動支付使用率及稽徵機關行政效能，提供優質納稅服務。</text:span></text:p>
          </table:table-cell>
        </table:table-row>
        <table:table-row table:style-name="表格1.1">
          <table:covered-table-cell table:style-name="表格1.A18"/>
          <table:table-cell table:style-name="表格1.B18" office:value-type="string">
            <text:p text:style-name="P6"><text:span text:style-name="T4">統一發票給獎及推行</text:span></text:p>
          </table:table-cell>
          <table:table-cell table:style-name="表格1.C18" office:value-type="string">
            <text:p text:style-name="P11"><text:span text:style-name="T4">其他</text:span></text:p>
          </table:table-cell>
          <table:table-cell table:style-name="表格1.D18" office:value-type="string">
            <text:p text:style-name="P7"><text:span text:style-name="T3">一、編列、控管統一發票給獎、統一發票推行及核發短漏開統一發票檢舉獎金等相關經費。</text:span></text:p>
            <text:p text:style-name="P7"><text:span text:style-name="T3">二、編列、控管統一發票發售、資料調查及稽查等所需相關經費。</text:span></text:p>
            <text:p text:style-name="P7"><text:span text:style-name="T3">三、規劃當年度統一發票及雲端發票中獎組數，適時增開雲端發票專屬獎項或組數，並於年度中視經費執行情形調整中獎組數。</text:span></text:p>
            <text:p text:style-name="P7"><text:span text:style-name="T3">四、辦理統一發票推行及稅制稅政教育、宣導活動。</text:span></text:p>
          </table:table-cell>
        </table:table-row>
        <table:table-row table:style-name="表格1.1">
          <table:covered-table-cell table:style-name="表格1.A19"/>
          <table:table-cell table:style-name="表格1.B19" office:value-type="string">
            <text:p text:style-name="P6"><text:span text:style-name="T3">財政部臺北國稅局信義分局辦公廳舍取得計畫</text:span></text:p>
          </table:table-cell>
          <table:table-cell table:style-name="表格1.C19" office:value-type="string">
            <text:p text:style-name="P11"><text:span text:style-name="T4">社會發展</text:span></text:p>
          </table:table-cell>
          <table:table-cell table:style-name="表格1.D19" office:value-type="string">
            <text:p text:style-name="P9"><text:span text:style-name="T3">計畫期程自107年度至112年度，112年度預定辦理工作項目：配合臺北市政府預算期程辦理撥付工程款、配合臺北市政府及臺北市信義區公所辦理土地撥用及建物所有權移轉登記。</text:span></text:p>
          </table:table-cell>
        </table:table-row>
        <table:table-row table:style-name="表格1.1">
          <table:covered-table-cell table:style-name="表格1.A20"/>
          <table:table-cell table:style-name="表格1.B20" office:value-type="string">
            <text:p text:style-name="P6"><text:span text:style-name="T3">財政部臺北國稅局中正分局</text:span><text:soft-page-break/><text:span text:style-name="T3">辦公廳舍取得計畫</text:span></text:p>
          </table:table-cell>
          <table:table-cell table:style-name="表格1.C20" office:value-type="string">
            <text:p text:style-name="P11"><text:span text:style-name="T4">社會發展</text:span></text:p>
          </table:table-cell>
          <table:table-cell table:style-name="表格1.D20" office:value-type="string">
            <text:p text:style-name="P9"><text:span text:style-name="T3">計畫期程自112年度至116年度，112年度預定辦理工作項目：新南門大樓完工後配合臺北市政府財政局指示期日撥付分</text:span><text:soft-page-break/><text:span text:style-name="T3">攤工程款、裝修及搬遷辦公廳舍。</text:span></text:p>
          </table:table-cell>
        </table:table-row>
        <table:table-row table:style-name="表格1.1">
          <table:covered-table-cell table:style-name="表格1.A21"/>
          <table:table-cell table:style-name="表格1.B21" office:value-type="string">
            <text:p text:style-name="P6"><text:span text:style-name="T3">財政部北區國稅局辦理羅東稽徵所辦公廳舍取得計畫</text:span></text:p>
          </table:table-cell>
          <table:table-cell table:style-name="表格1.C21" office:value-type="string">
            <text:p text:style-name="P11"><text:span text:style-name="T4">社會發展</text:span></text:p>
          </table:table-cell>
          <table:table-cell table:style-name="表格1.D21" office:value-type="string">
            <text:p text:style-name="P9"><text:span text:style-name="T3">計畫期程自105年度至112年度，112年度預定辦理工作項目：分攤工程款（配合建築工程施工、監造、竣工驗收、點交進度辦理）、建物登記、宜蘭縣政府經管之國有土地持分撥用。</text:span></text:p>
          </table:table-cell>
        </table:table-row>
        <table:table-row table:style-name="表格1.1">
          <table:covered-table-cell table:style-name="表格1.A22"/>
          <table:table-cell table:style-name="表格1.B22" office:value-type="string">
            <text:p text:style-name="P6"><text:span text:style-name="T3">財政部北區國稅局蘆竹稽徵所辦公廳舍取得計畫</text:span></text:p>
          </table:table-cell>
          <table:table-cell table:style-name="表格1.C22" office:value-type="string">
            <text:p text:style-name="P11"><text:span text:style-name="T4">社會發展</text:span></text:p>
          </table:table-cell>
          <table:table-cell table:style-name="表格1.D22" office:value-type="string">
            <text:p text:style-name="P9"><text:span text:style-name="T3">計畫期程自110年度至114年度，112年度預定辦理工作項目：分攤工程款（配合桃園市政府住宅發展處辦理統包工程招標作業、統包細部設計、建築工程施工及專案管理監造進度辦理）。</text:span></text:p>
          </table:table-cell>
        </table:table-row>
        <table:table-row table:style-name="表格1.1">
          <table:covered-table-cell table:style-name="表格1.A23"/>
          <table:table-cell table:style-name="表格1.B23" office:value-type="string">
            <text:p text:style-name="P6"><text:span text:style-name="T3">財政部北區國稅局淡水稽徵所辦公廳舍興建計畫</text:span></text:p>
          </table:table-cell>
          <table:table-cell table:style-name="表格1.C23" office:value-type="string">
            <text:p text:style-name="P11"><text:span text:style-name="T4">社會發展</text:span></text:p>
          </table:table-cell>
          <table:table-cell table:style-name="表格1.D23" office:value-type="string">
            <text:p text:style-name="P9"><text:span text:style-name="T3">計畫期程自111年度至115年度，112年度預定辦理工作項目：與工程專案管理（含監造）廠商簽約、地質鑽探、統包需求計畫書核定、專案管理廠商完成統包工程招標文件研擬等。</text:span></text:p>
          </table:table-cell>
        </table:table-row>
        <table:table-row table:style-name="表格1.1">
          <table:covered-table-cell table:style-name="表格1.A24"/>
          <table:table-cell table:style-name="表格1.B24" office:value-type="string">
            <text:p text:style-name="P6"><text:span text:style-name="T3">財政部中區國稅局東勢稽徵所辦公廳舍興建計畫</text:span></text:p>
          </table:table-cell>
          <table:table-cell table:style-name="表格1.C24" office:value-type="string">
            <text:p text:style-name="P11"><text:span text:style-name="T4">社會發展</text:span></text:p>
          </table:table-cell>
          <table:table-cell table:style-name="表格1.D24" office:value-type="string">
            <text:p text:style-name="P9"><text:span text:style-name="T3">計畫期程自112年度至116年度，112年度預定辦理工作項目：洽請專業機關代辦工程採購或評選委託專案管理顧問辦理並完成簽訂協議書或契約、完成土地分割、公開徵選建築師、進行初步規劃及細部設計、完成細部設計、取得建造執照、完成工程招標及簽約等。</text:span></text:p>
          </table:table-cell>
        </table:table-row>
        <table:table-row table:style-name="表格1.1">
          <table:covered-table-cell table:style-name="表格1.A25"/>
          <table:table-cell table:style-name="表格1.B25" office:value-type="string">
            <text:p text:style-name="P6"><text:span text:style-name="T3">財政部南區國稅局東港稽徵所辦公廳舍興建計畫</text:span></text:p>
          </table:table-cell>
          <table:table-cell table:style-name="表格1.C25" office:value-type="string">
            <text:p text:style-name="P11"><text:span text:style-name="T4">社會發展</text:span></text:p>
          </table:table-cell>
          <table:table-cell table:style-name="表格1.D25" office:value-type="string">
            <text:p text:style-name="P9"><text:span text:style-name="T3">計畫期程預計自112年度至116年度，112年度預定辦理工作項目：辦理所需土地丈量、分割及撥用等。</text:span></text:p>
          </table:table-cell>
        </table:table-row>
        <table:table-row table:style-name="表格1.1">
          <table:covered-table-cell table:style-name="表格1.A26"/>
          <table:table-cell table:style-name="表格1.B26" office:value-type="string">
            <text:p text:style-name="P6"><text:span text:style-name="T3">財政部高雄國稅局及勞動部職業安全衛生署合署興建所屬單位辦公廳舍計畫</text:span></text:p>
          </table:table-cell>
          <table:table-cell table:style-name="表格1.C26" office:value-type="string">
            <text:p text:style-name="P11"><text:span text:style-name="T4">社會發展</text:span></text:p>
          </table:table-cell>
          <table:table-cell table:style-name="表格1.D26" office:value-type="string">
            <text:p text:style-name="P9"><text:span text:style-name="T3">計畫期程自107年度至113年度，112年度預定辦理工作項目：營建施工、履約管理、界面圖整合；瑕疵處理、矯正、預防，進度與估驗計價。</text:span></text:p>
          </table:table-cell>
        </table:table-row>
        <table:table-row table:style-name="表格1.1">
          <table:table-cell table:style-name="表格1.A27" table:number-rows-spanned="9" office:value-type="string">
            <text:p text:style-name="P6"><text:span text:style-name="T4">關稅業務</text:span></text:p>
          </table:table-cell>
          <table:table-cell table:style-name="表格1.B27" office:value-type="string">
            <text:p text:style-name="P6"><text:span text:style-name="T3">財政部關務署海關巡緝艇汰舊換新計畫</text:span></text:p>
          </table:table-cell>
          <table:table-cell table:style-name="表格1.C27" office:value-type="string">
            <text:p text:style-name="P11"><text:span text:style-name="T4">社會發展</text:span></text:p>
          </table:table-cell>
          <table:table-cell table:style-name="表格1.D27" office:value-type="string">
            <text:p text:style-name="P9"><text:span text:style-name="T3">汰換4艘100噸級巡緝艇，計畫期程自106年度至112年度，112年度預定辦理工作項目：完成第2艘巡緝艇交船、第3及第4艘巡緝艇完工並交船。</text:span></text:p>
          </table:table-cell>
        </table:table-row>
        <table:table-row table:style-name="表格1.1">
          <table:covered-table-cell table:style-name="表格1.A28"/>
          <table:table-cell table:style-name="表格1.B28" office:value-type="string">
            <text:p text:style-name="P6"><text:span text:style-name="T3">財政部關務署海關巡緝艇汰舊換新第二期計畫</text:span></text:p>
          </table:table-cell>
          <table:table-cell table:style-name="表格1.C28" office:value-type="string">
            <text:p text:style-name="P11"><text:span text:style-name="T4">社會發展</text:span></text:p>
          </table:table-cell>
          <table:table-cell table:style-name="表格1.D28" office:value-type="string">
            <text:p text:style-name="P9"><text:span text:style-name="T3">汰換2艘100噸級巡緝艇、3艘35噸級巡緝艇及3艘5噸級快艇，計畫期程自112年度至116年度，112年度預定辦理工作項目：完成新艇規劃設計與監造案招標、決標、簽約及規劃設計，並完成2艘100噸級巡緝艇建造案招標。</text:span></text:p>
          </table:table-cell>
        </table:table-row>
        <table:table-row table:style-name="表格1.1">
          <table:covered-table-cell table:style-name="表格1.A29"/>
          <table:table-cell table:style-name="表格1.B29" office:value-type="string">
            <text:p text:style-name="P6"><text:span text:style-name="T3">財政部關務署基隆關西16私貨倉庫新建計畫</text:span></text:p>
          </table:table-cell>
          <table:table-cell table:style-name="表格1.C29" office:value-type="string">
            <text:p text:style-name="P11"><text:span text:style-name="T4">社會發展</text:span></text:p>
          </table:table-cell>
          <table:table-cell table:style-name="表格1.D29" office:value-type="string">
            <text:p text:style-name="P9"><text:span text:style-name="T3">新建基隆關西16私貨倉庫，計畫期程自108年度至114年度，112年度預定辦理工作項目：完成基本設計報請工程會審議補正作業、完成細部設計核定、取得建造執照、完成工程招標簽約、完成原西16後庫拆除及土地分割、新建新西16私貨倉庫施工，並持續租用港公司新前庫暫放私貨。</text:span></text:p>
          </table:table-cell>
        </table:table-row>
        <table:table-row table:style-name="表格1.1">
          <table:covered-table-cell table:style-name="表格1.A30"/>
          <table:table-cell table:style-name="表格1.B30" office:value-type="string">
            <text:p text:style-name="P6"><text:span text:style-name="T3">第六貨櫃中心軌道式貨櫃檢查儀及儀檢站</text:span><text:soft-page-break/><text:span text:style-name="T3">建置計畫</text:span></text:p>
          </table:table-cell>
          <table:table-cell table:style-name="表格1.C30" office:value-type="string">
            <text:p text:style-name="P11"><text:span text:style-name="T4">社會發展</text:span></text:p>
          </table:table-cell>
          <table:table-cell table:style-name="表格1.D30" office:value-type="string">
            <text:p text:style-name="P9"><text:span text:style-name="T3">建置高雄關第六貨櫃中心軌道式貨櫃檢查儀及儀檢站，計畫期程自109年度至113年度，112年度預定辦理工作項目：辦理儀檢站辦公廳舍及剛性地面工程施工、屏蔽設施工程開工及</text:span><text:soft-page-break/><text:span text:style-name="T3">施工。</text:span></text:p>
          </table:table-cell>
        </table:table-row>
        <table:table-row table:style-name="表格1.1">
          <table:covered-table-cell table:style-name="表格1.A31"/>
          <table:table-cell table:style-name="表格1.B31" office:value-type="string">
            <text:p text:style-name="P6"><text:span text:style-name="T3">物聯網全時監控建置計畫</text:span></text:p>
          </table:table-cell>
          <table:table-cell table:style-name="表格1.C31" office:value-type="string">
            <text:p text:style-name="P11"><text:span text:style-name="T4">科技發展</text:span></text:p>
          </table:table-cell>
          <table:table-cell table:style-name="表格1.D31" office:value-type="string">
            <text:p text:style-name="P9"><text:span text:style-name="T3">運用物聯監控網絡，發展貨櫃移動監管機制，計畫期程自109年度至112年度，112年度預定辦理工作項目：建置物聯網全時監控智慧分析平臺、建構人工智慧緝私系統及建立業者及相關機關加值服務。</text:span></text:p>
          </table:table-cell>
        </table:table-row>
        <table:table-row table:style-name="表格1.1">
          <table:covered-table-cell table:style-name="表格1.A32"/>
          <table:table-cell table:style-name="表格1.B32" office:value-type="string">
            <text:p text:style-name="P6"><text:span text:style-name="T3">臺北港儀檢站軌道式貨櫃檢查儀建置計畫</text:span></text:p>
          </table:table-cell>
          <table:table-cell table:style-name="表格1.C32" office:value-type="string">
            <text:p text:style-name="P11"><text:span text:style-name="T4">社會發展</text:span></text:p>
          </table:table-cell>
          <table:table-cell table:style-name="表格1.D32" office:value-type="string">
            <text:p text:style-name="P9"><text:span text:style-name="T3">於基隆關臺北港儀檢站建置固定軌道式貨櫃檢查儀，計畫期程自111年度至113年度，112年度預定辦理工作項目：完成附屬工程規劃、設計及建造執照申請，並進行附屬工程施工。</text:span></text:p>
          </table:table-cell>
        </table:table-row>
        <table:table-row table:style-name="表格1.1">
          <table:covered-table-cell table:style-name="表格1.A33"/>
          <table:table-cell table:style-name="表格1.B33" office:value-type="string">
            <text:p text:style-name="P6"><text:span text:style-name="T3">第二貨櫃中心儀檢站軌道式貨櫃檢查儀建置計畫</text:span></text:p>
          </table:table-cell>
          <table:table-cell table:style-name="表格1.C33" office:value-type="string">
            <text:p text:style-name="P11"><text:span text:style-name="T4">社會發展</text:span></text:p>
          </table:table-cell>
          <table:table-cell table:style-name="表格1.D33" office:value-type="string">
            <text:p text:style-name="P9"><text:span text:style-name="T3">建置臺中關第二貨櫃中心儀檢站軌道式貨櫃檢查儀，計畫期程自112年度至114年度，112年度預定辦理工作項目：協調租用替代場地及簽約，並辦理委託學術或專業機構專業服務、附屬工程委託專案管理及監造之技術服務採購招標、軌道式貨櫃檢查儀及附屬工程採購招標。</text:span></text:p>
          </table:table-cell>
        </table:table-row>
        <table:table-row table:style-name="表格1.1">
          <table:covered-table-cell table:style-name="表格1.A34"/>
          <table:table-cell table:style-name="表格1.B34" office:value-type="string">
            <text:p text:style-name="P6"><text:span text:style-name="T3">精進人工智慧選案作業</text:span></text:p>
          </table:table-cell>
          <table:table-cell table:style-name="表格1.C34" office:value-type="string">
            <text:p text:style-name="P11"><text:span text:style-name="T4">其他</text:span></text:p>
          </table:table-cell>
          <table:table-cell table:style-name="表格1.D34" office:value-type="string">
            <text:p text:style-name="P9"><text:span text:style-name="T3">優化海關事後稽核人工智慧選案系統，精進完稅價格分析品質，提升事後稽核選案效能。</text:span></text:p>
          </table:table-cell>
        </table:table-row>
        <table:table-row table:style-name="表格1.1">
          <table:covered-table-cell table:style-name="表格1.A35"/>
          <table:table-cell table:style-name="表格1.B35" office:value-type="string">
            <text:p text:style-name="P6"><text:span text:style-name="T4">雲世代智慧海關計畫</text:span></text:p>
          </table:table-cell>
          <table:table-cell table:style-name="表格1.C35" office:value-type="string">
            <text:p text:style-name="P11"><text:span text:style-name="T4">科技發展</text:span></text:p>
          </table:table-cell>
          <table:table-cell table:style-name="表格1.D35" office:value-type="string">
            <text:p text:style-name="P9"><text:span text:style-name="T3">運用政府公有雲資源發展便民服務，計畫期程自110年度至114年度，112年度預定辦理工作項目：建置稅則資料檢索系統、賡續開發AI應用模型及專業人員培訓、部署優質企業認證及跨機關車輛資訊服務網至公有雲，並賡續辦理公有雲租用與強化雲端設施及資安防護。</text:span></text:p>
          </table:table-cell>
        </table:table-row>
        <table:table-row table:style-name="表格1.1">
          <table:table-cell table:style-name="表格1.A36" table:number-rows-spanned="7" office:value-type="string">
            <text:p text:style-name="P6"><text:span text:style-name="T4">國有財產業務</text:span></text:p>
          </table:table-cell>
          <table:table-cell table:style-name="表格1.B36" office:value-type="string">
            <text:p text:style-name="P6"><text:span text:style-name="T3">接管國有非公用不動產</text:span></text:p>
          </table:table-cell>
          <table:table-cell table:style-name="表格1.C36" office:value-type="string">
            <text:p text:style-name="P11"><text:span text:style-name="T4">其他</text:span></text:p>
          </table:table-cell>
          <table:table-cell table:style-name="表格1.D36" office:value-type="string">
            <text:p text:style-name="P9"><text:span text:style-name="T3">接管各機關移交國有非公用不動產，或依法歸屬國有登記之不動產，含新辦登記（自行申辦或地政機關逕為登記）、民眾抵稅、拋棄、捐贈、無人承認繼承收歸國有、各機關經管申辦變更為非公用財產等。</text:span></text:p>
          </table:table-cell>
        </table:table-row>
        <table:table-row table:style-name="表格1.1">
          <table:covered-table-cell table:style-name="表格1.A37"/>
          <table:table-cell table:style-name="表格1.B37" office:value-type="string">
            <text:p text:style-name="P6"><text:span text:style-name="T3">配合各級政府機關公務或公共建設提供需用國有不動產</text:span></text:p>
          </table:table-cell>
          <table:table-cell table:style-name="表格1.C37" office:value-type="string">
            <text:p text:style-name="P11"><text:span text:style-name="T4">其他</text:span></text:p>
          </table:table-cell>
          <table:table-cell table:style-name="表格1.D37" office:value-type="string">
            <text:p text:style-name="P9"><text:span text:style-name="T3">配合國家重大政策（如長照等）及各級政府機關推動公務或公共建設，提供需用國有不動產，促進國家發展。</text:span></text:p>
          </table:table-cell>
        </table:table-row>
        <table:table-row table:style-name="表格1.1">
          <table:covered-table-cell table:style-name="表格1.A38"/>
          <table:table-cell table:style-name="表格1.B38" office:value-type="string">
            <text:p text:style-name="P6"><text:span text:style-name="T3">以出租、招標設定地上權、改良利用等方式活化利用國有土地</text:span></text:p>
          </table:table-cell>
          <table:table-cell table:style-name="表格1.C38" office:value-type="string">
            <text:p text:style-name="P11"><text:span text:style-name="T4">其他</text:span></text:p>
          </table:table-cell>
          <table:table-cell table:style-name="表格1.D38" office:value-type="string">
            <text:p text:style-name="P9"><text:span text:style-name="T3">國有土地除保育、公用優先外，配合都市發展需求及政府推動再生能源發展、興辦社會住宅及長照社會福利等政策，以出租（含標租）、招標設定地上權、改良利用等多元方式活化利用，吸引民間投資，發揮支援綠能、社福產業及活絡經濟功能，提升整體社經動能，增加國庫收益。</text:span></text:p>
          </table:table-cell>
        </table:table-row>
        <table:table-row table:style-name="表格1.1">
          <table:covered-table-cell table:style-name="表格1.A39"/>
          <table:table-cell table:style-name="表格1.B39" office:value-type="string">
            <text:p text:style-name="P6"><text:span text:style-name="T3">被占用國有非公用不動產加強清理第二期計畫</text:span></text:p>
          </table:table-cell>
          <table:table-cell table:style-name="表格1.C39" office:value-type="string">
            <text:p text:style-name="P11"><text:span text:style-name="T4">社會發展</text:span></text:p>
          </table:table-cell>
          <table:table-cell table:style-name="表格1.D39" office:value-type="string">
            <text:p text:style-name="P9"><text:span text:style-name="T3">計畫期程自109年度至114年度，112年度預定辦理工作項目：辦理清查確認現況，確屬占用者，以訴訟、結合公權力機關強制排除等方式，優先處理大面積、高價值及涉國土保安之占用，以遏止占用歪風、實現公平正義，收回之土地可多元運用，提高效益。</text:span></text:p>
          </table:table-cell>
        </table:table-row>
        <table:table-row table:style-name="表格1.1">
          <table:covered-table-cell table:style-name="表格1.A40"/>
          <table:table-cell table:style-name="表格1.B40" office:value-type="string">
            <text:p text:style-name="P6"><text:span text:style-name="T3">清潔維護國有非公用海岸土地及各目的事業主管機關劃設管理範圍外之未登錄海岸</text:span><text:soft-page-break/><text:span text:style-name="T3">土地</text:span></text:p>
          </table:table-cell>
          <table:table-cell table:style-name="表格1.C40" office:value-type="string">
            <text:p text:style-name="P11"><text:span text:style-name="T4">其他</text:span></text:p>
          </table:table-cell>
          <table:table-cell table:style-name="表格1.D40" office:value-type="string">
            <text:p text:style-name="P9"><text:span text:style-name="T3">依行政院環境保護署提報行政院核定之「向海致敬－海岸清潔維護計畫（109年～112年）」，辦理定點巡管清理、重點機動清理、協調機關統籌清理、主動媒合認養意願及加強宣導源頭管理5項工作，清理海岸線國有非公用土地及各目的事業主管機關劃設管理範圍以外之未登錄土地，並藉由宣導廢棄物正確去化回收再利用管道，由源頭減量避免流入河川、海洋，</text:span><text:soft-page-break/><text:span text:style-name="T3">造成海岸環境髒亂，增加清理負擔。</text:span></text:p>
          </table:table-cell>
        </table:table-row>
        <table:table-row table:style-name="表格1.1">
          <table:covered-table-cell table:style-name="表格1.A41"/>
          <table:table-cell table:style-name="表格1.B41" office:value-type="string">
            <text:p text:style-name="P6"><text:span text:style-name="T3">國有非公用文化資產修復及管理維護計畫</text:span></text:p>
          </table:table-cell>
          <table:table-cell table:style-name="表格1.C41" office:value-type="string">
            <text:p text:style-name="P11"><text:span text:style-name="T4">社會發展</text:span></text:p>
          </table:table-cell>
          <table:table-cell table:style-name="表格1.D41" office:value-type="string">
            <text:p text:style-name="P9"><text:span text:style-name="T3">辦理17處文化資產修復再利用及管理維護，及其餘文化資產通案例行保存維護（如例行修繕、維護、清潔、巡查等），計畫期程自111年度至116年度，112年度預定辦理工作項目：完成1處文化資產修復再利用計畫（調查研究）、1處文化資產修復工程及1處文化資產管理維護計畫。</text:span></text:p>
          </table:table-cell>
        </table:table-row>
        <table:table-row table:style-name="表格1.1">
          <table:covered-table-cell table:style-name="表格1.A42"/>
          <table:table-cell table:style-name="表格1.B42" office:value-type="string">
            <text:p text:style-name="P6"><text:span text:style-name="T3">財政部國有財產署辦公廳舍取得案</text:span></text:p>
          </table:table-cell>
          <table:table-cell table:style-name="表格1.C42" office:value-type="string">
            <text:p text:style-name="P11"><text:span text:style-name="T4">社會發展</text:span></text:p>
          </table:table-cell>
          <table:table-cell table:style-name="表格1.D42" office:value-type="string">
            <text:p text:style-name="P7"><text:span text:style-name="T3">一、提供國有土地，引進民間廠商資金興建辦公廳舍；搭配提供其他國有土地供其興建、營運自有建物，收取國有土地使用權權利金及土地租金。</text:span></text:p>
            <text:p text:style-name="P7"><text:span text:style-name="T3">二、計畫期程自112年度至117年度，112年度預定辦理工作項目：辦理合作開發廠商簽約、選定工程專案管理顧問、確認基本設計、申請危老重建計畫、建造執照及搬遷至愛國西路財政大樓等。</text:span></text:p>
          </table:table-cell>
        </table:table-row>
        <table:table-row table:style-name="表格1.1">
          <table:table-cell table:style-name="表格1.A43" table:number-rows-spanned="8" office:value-type="string">
            <text:p text:style-name="P6"><text:span text:style-name="T4">財政資訊業務</text:span></text:p>
          </table:table-cell>
          <table:table-cell table:style-name="表格1.B43" office:value-type="string">
            <text:p text:style-name="P6"><text:span text:style-name="T3">稅務便民服務及資源整合計畫</text:span></text:p>
          </table:table-cell>
          <table:table-cell table:style-name="表格1.C43" office:value-type="string">
            <text:p text:style-name="P11"><text:span text:style-name="T4">社會發展</text:span></text:p>
          </table:table-cell>
          <table:table-cell table:style-name="表格1.D43" office:value-type="string">
            <text:p text:style-name="P9"><text:span text:style-name="T3">計畫期程自109年度至112年度，112年度預定辦理工作項目：</text:span></text:p>
            <text:p text:style-name="P7"><text:span text:style-name="T3">一、賡續維運稅務ｅ網通系統及精進線上便民服務。</text:span></text:p>
            <text:p text:style-name="P7"><text:span text:style-name="T3">二、賡續維運及導入跨機關整合共用行政資訊系統。</text:span></text:p>
            <text:p text:style-name="P7"><text:span text:style-name="T3">三、辦理財政資訊中心、各地區國稅局暨其分局及部分地方稅稽徵機關公文及檔案管理系統整合教育訓練及輔導上線。</text:span></text:p>
            <text:p text:style-name="P7"><text:span text:style-name="T3">四、辦理財政資訊中心、各地區國稅局暨其分局及各地方稅稽徵機關稅務綜合輔助行政系統教育訓練及輔導上線。</text:span></text:p>
            <text:p text:style-name="P7"><text:span text:style-name="T3">五、維運稅務ｅ網通系統及稅務綜合輔助行政系統環境資安。</text:span></text:p>
          </table:table-cell>
        </table:table-row>
        <table:table-row table:style-name="表格1.1">
          <table:covered-table-cell table:style-name="表格1.A44"/>
          <table:table-cell table:style-name="表格1.B44" office:value-type="string">
            <text:p text:style-name="P6"><text:span text:style-name="T3">稅務雲世代雲端基礎建設計畫</text:span></text:p>
          </table:table-cell>
          <table:table-cell table:style-name="表格1.C44" office:value-type="string">
            <text:p text:style-name="P11"><text:span text:style-name="T4">科技發展</text:span></text:p>
          </table:table-cell>
          <table:table-cell table:style-name="表格1.D44" office:value-type="string">
            <text:p text:style-name="P9"><text:span text:style-name="T3">計畫期程自110年度至114年度，112年度預定辦理工作項目：</text:span></text:p>
            <text:p text:style-name="P7"><text:span text:style-name="T3">一、運用公有雲基礎設施，導入消費通路雲端發票微服務，將多元載具之發票查詢相關API服務，及開放資料加值應用相關統計結果與開放主題等作業移至公有雲運作，提升服務之高可用性及擴充能力。</text:span></text:p>
            <text:p text:style-name="P7"><text:span text:style-name="T3">二、透過公有雲端環境，推動稅務好幫手雲端服務，篩選重要為民服務且符合雲端化特性者，如稅籍資訊雲端查詢、試算API、雲端列印繳款書及中獎發票查詢等作業，優先導入公有雲運作，以更少資源提供更高品質服務，提升政府服務效能與整體服務滿意度。</text:span></text:p>
          </table:table-cell>
        </table:table-row>
        <table:table-row table:style-name="表格1.1">
          <table:covered-table-cell table:style-name="表格1.A45"/>
          <table:table-cell table:style-name="表格1.B45" office:value-type="string">
            <text:p text:style-name="P6"><text:span text:style-name="T3">稅務暨戶政大數據資料加值運用計畫</text:span></text:p>
          </table:table-cell>
          <table:table-cell table:style-name="表格1.C45" office:value-type="string">
            <text:p text:style-name="P11"><text:span text:style-name="T4">科技發展</text:span></text:p>
          </table:table-cell>
          <table:table-cell table:style-name="表格1.D45" office:value-type="string">
            <text:p text:style-name="P9"><text:span text:style-name="T3">計畫期程自110年度至114年度，112年度預定辦理工作項目：</text:span></text:p>
            <text:p text:style-name="P7"><text:span text:style-name="T3">一、運用內政部戶政親等資料精進綜合所得稅異常案件查核作業，提升稅務行政效率及服務滿意度。</text:span></text:p>
            <text:p text:style-name="P7"><text:span text:style-name="T3">二、精進雲端發票巨量資料分析服務，建置供應鏈分析機制及溯源追蹤，協助跨域（機關）加值運用。</text:span></text:p>
            <text:p text:style-name="P7"><text:span text:style-name="T3">三、建置財產資料抽樣資料庫，提供學術、研究單位及其他政府機關以大數據分析技術強化決策精準度，創造稅務資料加值運用效益。</text:span></text:p>
          </table:table-cell>
        </table:table-row>
        <table:table-row table:style-name="表格1.1">
          <table:covered-table-cell table:style-name="表格1.A46"/>
          <table:table-cell table:style-name="表格1.B46" office:value-type="string">
            <text:p text:style-name="P6"><text:span text:style-name="T3">地方稅智慧線上服務計畫</text:span></text:p>
          </table:table-cell>
          <table:table-cell table:style-name="表格1.C46" office:value-type="string">
            <text:p text:style-name="P11"><text:span text:style-name="T4">科技發展</text:span></text:p>
          </table:table-cell>
          <table:table-cell table:style-name="表格1.D46" office:value-type="string">
            <text:p text:style-name="P9"><text:span text:style-name="T3">計畫期程自110年度至114年度，112年度預定辦理工作項目：</text:span></text:p>
            <text:p text:style-name="P7"><text:soft-page-break/><text:span text:style-name="T3">一、提供具良好使用者體驗之行動化地方稅網路申報服務。</text:span></text:p>
            <text:p text:style-name="P7"><text:span text:style-name="T3">二、賡續精進智慧客服知識庫及完備調校作業，智慧客服服務新增1項稅目上線。</text:span></text:p>
            <text:p text:style-name="P7"><text:span text:style-name="T3">三、依據電子化稅務作業流程分析，線上查繳稅新增1項非定期開徵稅目繳納服務，並持續精進服務項目。</text:span></text:p>
            <text:p text:style-name="P7"><text:span text:style-name="T3">四、使用牌照稅提供整合稅單歸戶服務，有助於納稅人以較簡便方式繳納使用牌照稅。</text:span></text:p>
            <text:p text:style-name="P7"><text:span text:style-name="T3">五、賡續精進稅務資訊介接地政機關之作業流程。</text:span></text:p>
          </table:table-cell>
        </table:table-row>
        <table:table-row table:style-name="表格1.1">
          <table:covered-table-cell table:style-name="表格1.A47"/>
          <table:table-cell table:style-name="表格1.B47" office:value-type="string">
            <text:p text:style-name="P6"><text:span text:style-name="T3">推動雲端發票數位服務計畫</text:span></text:p>
          </table:table-cell>
          <table:table-cell table:style-name="表格1.C47" office:value-type="string">
            <text:p text:style-name="P11"><text:span text:style-name="T4">科技發展</text:span></text:p>
          </table:table-cell>
          <table:table-cell table:style-name="表格1.D47" office:value-type="string">
            <text:p text:style-name="P9"><text:span text:style-name="T3">計畫期程自110年度至114年度，112年度預定辦理工作項目：</text:span></text:p>
            <text:p text:style-name="P7"><text:span text:style-name="T3">一、極大化政府開放資料。</text:span></text:p>
            <text:p text:style-name="P7"><text:span text:style-name="T3">二、釋出民眾個人化資料。</text:span></text:p>
            <text:p text:style-name="P7"><text:span text:style-name="T3">三、建構貼心數位服務。</text:span></text:p>
            <text:p text:style-name="P7"><text:span text:style-name="T3">四、資訊安全防護。</text:span></text:p>
            <text:p text:style-name="P7"><text:span text:style-name="T3">五、法規增修與技術規範。</text:span></text:p>
          </table:table-cell>
        </table:table-row>
        <table:table-row table:style-name="表格1.1">
          <table:covered-table-cell table:style-name="表格1.A48"/>
          <table:table-cell table:style-name="表格1.B48" office:value-type="string">
            <text:p text:style-name="P6"><text:span text:style-name="T3">財政部共用資料中心資源擴充計畫</text:span></text:p>
          </table:table-cell>
          <table:table-cell table:style-name="表格1.C48" office:value-type="string">
            <text:p text:style-name="P11"><text:span text:style-name="T4">社會發展</text:span></text:p>
          </table:table-cell>
          <table:table-cell table:style-name="表格1.D48" office:value-type="string">
            <text:p text:style-name="P9"><text:span text:style-name="T3">計畫期程自110年度至115年度，112年度預定辦理工作項目：</text:span></text:p>
            <text:p text:style-name="P7"><text:span text:style-name="T3">一、優化機房改善能源使用效率，進行主中心A區機房改善建置、汰換主中心水冷式冰水主機、異備中心冰水主機建置。</text:span></text:p>
            <text:p text:style-name="P7"><text:span text:style-name="T3">二、調整骨幹網路及集中出口強化網路資安防護，持續維運財政骨幹網路及介接新專案。</text:span></text:p>
            <text:p text:style-name="P7"><text:span text:style-name="T3">三、建構資料交換機制與作業環境，持續維運本部暨所屬機關資料交換服務及介接新專案。</text:span></text:p>
            <text:p text:style-name="P7"><text:span text:style-name="T3">四、因應資源整合集中擴充暨維運主中心及異備中心雲端共享平臺資源。</text:span></text:p>
            <text:p text:style-name="P7"><text:span text:style-name="T3">五、建置主中心大數據分析作業環境資源。</text:span></text:p>
            <text:p text:style-name="P7"><text:span text:style-name="T3">六、建置電子發票平臺主中心雲端運算及高效能主機資源。</text:span></text:p>
            <text:p text:style-name="P7"><text:span text:style-name="T3">七、更新「稅務便民服務」系統軟體軟體授權。</text:span></text:p>
            <text:p text:style-name="P7"><text:span text:style-name="T3">八、擴充「稅務輔助行政服務」系統軟體。</text:span></text:p>
            <text:p text:style-name="P7"><text:span text:style-name="T3">九、建構整體資通安全防護網，整合維運具可擴充性資安防護中心、進行平臺安全性檢測。</text:span></text:p>
          </table:table-cell>
        </table:table-row>
        <table:table-row table:style-name="表格1.1">
          <table:covered-table-cell table:style-name="表格1.A49"/>
          <table:table-cell table:style-name="表格1.B49" office:value-type="string">
            <text:p text:style-name="P6"><text:span text:style-name="T3">賦稅數位轉型服務計畫</text:span></text:p>
          </table:table-cell>
          <table:table-cell table:style-name="表格1.C49" office:value-type="string">
            <text:p text:style-name="P11"><text:span text:style-name="T4">科技發展</text:span></text:p>
          </table:table-cell>
          <table:table-cell table:style-name="表格1.D49" office:value-type="string">
            <text:p text:style-name="P9"><text:span text:style-name="T3">計畫期程自111年度至115年度，112年度預定辦理工作項目：</text:span></text:p>
            <text:p text:style-name="P7"><text:span text:style-name="T3">一、建置智能稅務應用系統（營利事業所得稅、綜合所得稅查審服務）。</text:span></text:p>
            <text:p text:style-name="P7"><text:span text:style-name="T3">二、建置資料治理系統（營業稅部分）。</text:span></text:p>
            <text:p text:style-name="P7"><text:span text:style-name="T3">三、培育數據分析人才，試行數據分析主題。</text:span></text:p>
            <text:p text:style-name="P7"><text:span text:style-name="T3">四、擴增稅務問答智能知識庫。</text:span></text:p>
          </table:table-cell>
        </table:table-row>
        <table:table-row table:style-name="表格1.1">
          <table:covered-table-cell table:style-name="表格1.A50"/>
          <table:table-cell table:style-name="表格1.B50" office:value-type="string">
            <text:p text:style-name="P6"><text:span text:style-name="T3">次世代稅務服務雲端平臺建構計畫</text:span></text:p>
          </table:table-cell>
          <table:table-cell table:style-name="表格1.C50" office:value-type="string">
            <text:p text:style-name="P11"><text:span text:style-name="T4">社會發展</text:span></text:p>
          </table:table-cell>
          <table:table-cell table:style-name="表格1.D50" office:value-type="string">
            <text:p text:style-name="P9"><text:span text:style-name="T3">計畫期程自112年度至115年度，112年度預定辦理工作項目：</text:span></text:p>
            <text:p text:style-name="P7"><text:span text:style-name="T3">一、整備各地區稽徵機關數位資源。</text:span></text:p>
            <text:p text:style-name="P7"><text:span text:style-name="T3">二、推動地方稅系統平臺移轉。</text:span></text:p>
            <text:p text:style-name="P7"><text:span text:style-name="T3">三、建構主動式智慧租稅服務。</text:span></text:p>
            <text:p text:style-name="P7"><text:soft-page-break/><text:span text:style-name="T3">四、擴大跨機關資料介接服務。</text:span></text:p>
            <text:p text:style-name="P7"><text:span text:style-name="T3">五、強化資料整合及治理機制。</text:span></text:p>
            <text:p text:style-name="P7"><text:span text:style-name="T3">六、資訊服務管理及監控機制。</text:span></text:p>
            <text:p text:style-name="P7"><text:span text:style-name="T3">七、完善資通訊安全管理效能。</text:span></text:p>
            <text:p text:style-name="P7"><text:span text:style-name="T3">八、獨立各地方稅稽徵機關資源及防護管理機制。</text:span></text:p>
          </table:table-cell>
        </table:table-row>
        <table:table-row table:style-name="表格1.1">
          <table:table-cell table:style-name="表格1.A51" office:value-type="string">
            <text:p text:style-name="P6"><text:span text:style-name="T4">促參業務</text:span></text:p>
          </table:table-cell>
          <table:table-cell table:style-name="表格1.B51" office:value-type="string">
            <text:p text:style-name="P6"><text:span text:style-name="T3">協助各機關推動民間參與公共建設計畫（111年-114年）</text:span></text:p>
          </table:table-cell>
          <table:table-cell table:style-name="表格1.C51" office:value-type="string">
            <text:p text:style-name="P11"><text:span text:style-name="T4">社會發展</text:span></text:p>
          </table:table-cell>
          <table:table-cell table:style-name="表格1.D51" office:value-type="string">
            <text:p text:style-name="P9"><text:span text:style-name="T3">計畫期程自111年度至114年度，112年度預定辦理工作項目：</text:span></text:p>
            <text:p text:style-name="P7"><text:span text:style-name="T3">一、賡續配合行政院促參推動小組運作，引導重大公共基礎建設，優先利用促參模式引進民間投資。</text:span></text:p>
            <text:p text:style-name="P7"><text:span text:style-name="T3">二、因應促進民間參與公共建設法修正，研修相關子法及作業指引，強化促參法令制度。</text:span></text:p>
            <text:p text:style-name="P7"><text:span text:style-name="T3">三、強化輔導及協審機制，並加強媒合行銷，提高招商成功率。</text:span></text:p>
            <text:p text:style-name="P7"><text:span text:style-name="T3">四、精進激勵措施，提振推動能量。</text:span></text:p>
            <text:p text:style-name="P7"><text:span text:style-name="T3">五、優化督導及考核作業，建立履約爭議調解機制相關子法，完備促參管考服務體系。</text:span></text:p>
          </table:table-cell>
        </table:table-row>
        <table:table-row table:style-name="表格1.1">
          <table:table-cell table:style-name="表格1.A52" office:value-type="string">
            <text:p text:style-name="P6"><text:span text:style-name="T4">一般行政</text:span></text:p>
          </table:table-cell>
          <table:table-cell table:style-name="表格1.B52" office:value-type="string">
            <text:p text:style-name="P6"><text:span text:style-name="T3">推動洽簽及執行財稅關務協定</text:span></text:p>
          </table:table-cell>
          <table:table-cell table:style-name="表格1.C52" office:value-type="string">
            <text:p text:style-name="P11"><text:span text:style-name="T4">其他</text:span></text:p>
          </table:table-cell>
          <table:table-cell table:style-name="表格1.D52" office:value-type="string">
            <text:p text:style-name="P7"><text:span text:style-name="T3">一、積極配合國家經貿策略布局，完善租稅協定網絡，營造有利投資賦稅環境；持續依國際標準執行稅務資訊交換及相互協議程序，增進跨境稅務合作及保障納稅義務人權益。</text:span></text:p>
            <text:p text:style-name="P7"><text:span text:style-name="T3">二、推動洽簽關務互助協定及貨物暫准通關證協定，強化與重要貿易國家關務議題之經驗交流與合作，營造便捷與安全通關環境。</text:span></text:p>
            <text:p text:style-name="P7"><text:span text:style-name="T3">三、積極參與國際會議與活動，促進國際租稅與財政合作及交流，深化與國際組織及重要經貿國家實質合作。</text:span></text:p>
          </table:table-cell>
        </table:table-row>
      </table:table>
      <text:p text:style-name="P1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5-</text:span><text:span text:style-name="MT1"><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純琇</meta:initial-creator>
    <dc:creator>曾偌豪</dc:creator>
    <meta:editing-cycles>2</meta:editing-cycles>
    <meta:creation-date>2023-03-16T08:24:00</meta:creation-date>
    <dc:date>2023-03-16T08:24:00</dc:date>
    <meta:editing-duration>PT1M</meta:editing-duration>
    <meta:generator>LibreOffice/7.3.4.2$Windows_x86 LibreOffice_project/728fec16bd5f605073805c3c9e7c4212a0120dc5</meta:generator>
    <meta:document-statistic meta:table-count="1" meta:image-count="0" meta:object-count="0" meta:page-count="9" meta:paragraph-count="335" meta:word-count="8376" meta:character-count="8586" meta:non-whitespace-character-count="8586"/>
    <meta:user-defined meta:name="AppVersion">16.0000</meta:user-defined>
    <meta:template xlink:type="simple" xlink:actuate="onRequest" xlink:title="Normal" xlink:href=""/>
  </office:meta>
</office:document-meta>
</file>