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0.5pt solid #000000">
        <style:background-image/>
      </style:table-cell-properties>
    </style:style>
    <style:style style:name="表格1.C74" style:family="table-cell">
      <style:table-cell-properties fo:background-color="#ffffff" fo:padding="0cm" fo:border="0.5pt solid #000000">
        <style:background-image/>
      </style:table-cell-properties>
    </style:style>
    <style:style style:name="表格1.D74" style:family="table-cell">
      <style:table-cell-properties fo:background-color="#ffffff" fo:padding="0cm" fo:border="0.5pt solid #000000">
        <style:background-image/>
      </style:table-cell-properties>
    </style:style>
    <style:style style:name="表格1.A75" style:family="table-cell">
      <style:table-cell-properties fo:background-color="#ffffff" fo:padding="0cm" fo:border="0.5pt solid #000000">
        <style:background-image/>
      </style:table-cell-properties>
    </style:style>
    <style:style style:name="表格1.B75" style:family="table-cell">
      <style:table-cell-properties fo:background-color="#ffffff" fo:padding="0cm" fo:border="0.5pt solid #000000">
        <style:background-image/>
      </style:table-cell-properties>
    </style:style>
    <style:style style:name="表格1.C75" style:family="table-cell">
      <style:table-cell-properties fo:background-color="#ffffff" fo:padding="0cm" fo:border="0.5pt solid #000000">
        <style:background-image/>
      </style:table-cell-properties>
    </style:style>
    <style:style style:name="表格1.D75" style:family="table-cell">
      <style:table-cell-properties fo:background-color="#ffffff" fo:padding="0cm" fo:border="0.5pt solid #000000">
        <style:background-image/>
      </style:table-cell-properties>
    </style:style>
    <style:style style:name="表格1.A76" style:family="table-cell">
      <style:table-cell-properties fo:background-color="#ffffff" fo:padding="0cm" fo:border="0.5pt solid #000000">
        <style:background-image/>
      </style:table-cell-properties>
    </style:style>
    <style:style style:name="表格1.B76" style:family="table-cell">
      <style:table-cell-properties fo:background-color="#ffffff" fo:padding="0cm" fo:border="0.5pt solid #000000">
        <style:background-image/>
      </style:table-cell-properties>
    </style:style>
    <style:style style:name="表格1.C76" style:family="table-cell">
      <style:table-cell-properties fo:background-color="#ffffff" fo:padding="0cm" fo:border="0.5pt solid #000000">
        <style:background-image/>
      </style:table-cell-properties>
    </style:style>
    <style:style style:name="表格1.D76" style:family="table-cell">
      <style:table-cell-properties fo:background-color="#ffffff" fo:padding="0cm" fo:border="0.5pt solid #000000">
        <style:background-image/>
      </style:table-cell-properties>
    </style:style>
    <style:style style:name="表格1.A77" style:family="table-cell">
      <style:table-cell-properties fo:background-color="#ffffff" fo:padding="0cm" fo:border="0.5pt solid #000000">
        <style:background-image/>
      </style:table-cell-properties>
    </style:style>
    <style:style style:name="表格1.B77" style:family="table-cell">
      <style:table-cell-properties fo:background-color="#ffffff" fo:padding="0cm" fo:border="0.5pt solid #000000">
        <style:background-image/>
      </style:table-cell-properties>
    </style:style>
    <style:style style:name="表格1.C77" style:family="table-cell">
      <style:table-cell-properties fo:background-color="#ffffff" fo:padding="0cm" fo:border="0.5pt solid #000000">
        <style:background-image/>
      </style:table-cell-properties>
    </style:style>
    <style:style style:name="表格1.D77" style:family="table-cell">
      <style:table-cell-properties fo:background-color="#ffffff" fo:padding="0cm" fo:border="0.5pt solid #000000">
        <style:background-image/>
      </style:table-cell-properties>
    </style:style>
    <style:style style:name="表格1.A78" style:family="table-cell">
      <style:table-cell-properties fo:background-color="#ffffff" fo:padding="0cm" fo:border="0.5pt solid #000000">
        <style:background-image/>
      </style:table-cell-properties>
    </style:style>
    <style:style style:name="表格1.B78" style:family="table-cell">
      <style:table-cell-properties fo:background-color="#ffffff" fo:padding="0cm" fo:border="0.5pt solid #000000">
        <style:background-image/>
      </style:table-cell-properties>
    </style:style>
    <style:style style:name="表格1.C78" style:family="table-cell">
      <style:table-cell-properties fo:background-color="#ffffff" fo:padding="0cm" fo:border="0.5pt solid #000000">
        <style:background-image/>
      </style:table-cell-properties>
    </style:style>
    <style:style style:name="表格1.D78" style:family="table-cell">
      <style:table-cell-properties fo:background-color="#ffffff" fo:padding="0cm" fo:border="0.5pt solid #000000">
        <style:background-image/>
      </style:table-cell-properties>
    </style:style>
    <style:style style:name="表格1.A79" style:family="table-cell">
      <style:table-cell-properties fo:background-color="#ffffff" fo:padding="0cm" fo:border="0.5pt solid #000000">
        <style:background-image/>
      </style:table-cell-properties>
    </style:style>
    <style:style style:name="表格1.B79" style:family="table-cell">
      <style:table-cell-properties fo:background-color="#ffffff" fo:padding="0cm" fo:border="0.5pt solid #000000">
        <style:background-image/>
      </style:table-cell-properties>
    </style:style>
    <style:style style:name="表格1.C79" style:family="table-cell">
      <style:table-cell-properties fo:background-color="#ffffff" fo:padding="0cm" fo:border="0.5pt solid #000000">
        <style:background-image/>
      </style:table-cell-properties>
    </style:style>
    <style:style style:name="表格1.D79" style:family="table-cell">
      <style:table-cell-properties fo:background-color="#ffffff" fo:padding="0cm" fo:border="0.5pt solid #000000">
        <style:background-image/>
      </style:table-cell-properties>
    </style:style>
    <style:style style:name="表格1.A80" style:family="table-cell">
      <style:table-cell-properties fo:background-color="#ffffff" fo:padding="0cm" fo:border="0.5pt solid #000000">
        <style:background-image/>
      </style:table-cell-properties>
    </style:style>
    <style:style style:name="表格1.B80" style:family="table-cell">
      <style:table-cell-properties fo:background-color="#ffffff" fo:padding="0cm" fo:border="0.5pt solid #000000">
        <style:background-image/>
      </style:table-cell-properties>
    </style:style>
    <style:style style:name="表格1.C80" style:family="table-cell">
      <style:table-cell-properties fo:background-color="#ffffff" fo:padding="0cm" fo:border="0.5pt solid #000000">
        <style:background-image/>
      </style:table-cell-properties>
    </style:style>
    <style:style style:name="表格1.D80" style:family="table-cell">
      <style:table-cell-properties fo:background-color="#ffffff" fo:padding="0cm" fo:border="0.5pt solid #000000">
        <style:background-image/>
      </style:table-cell-properties>
    </style:style>
    <style:style style:name="表格1.A81" style:family="table-cell">
      <style:table-cell-properties fo:background-color="#ffffff" fo:padding="0cm" fo:border="0.5pt solid #000000">
        <style:background-image/>
      </style:table-cell-properties>
    </style:style>
    <style:style style:name="表格1.B81" style:family="table-cell">
      <style:table-cell-properties fo:background-color="#ffffff" fo:padding="0cm" fo:border="0.5pt solid #000000">
        <style:background-image/>
      </style:table-cell-properties>
    </style:style>
    <style:style style:name="表格1.C81" style:family="table-cell">
      <style:table-cell-properties fo:background-color="#ffffff" fo:padding="0cm" fo:border="0.5pt solid #000000">
        <style:background-image/>
      </style:table-cell-properties>
    </style:style>
    <style:style style:name="表格1.D81" style:family="table-cell">
      <style:table-cell-properties fo:background-color="#ffffff" fo:padding="0cm" fo:border="0.5pt solid #000000">
        <style:background-image/>
      </style:table-cell-properties>
    </style:style>
    <style:style style:name="表格1.A82" style:family="table-cell">
      <style:table-cell-properties fo:background-color="#ffffff" fo:padding="0cm" fo:border="0.5pt solid #000000">
        <style:background-image/>
      </style:table-cell-properties>
    </style:style>
    <style:style style:name="表格1.B82" style:family="table-cell">
      <style:table-cell-properties fo:background-color="#ffffff" fo:padding="0cm" fo:border="0.5pt solid #000000">
        <style:background-image/>
      </style:table-cell-properties>
    </style:style>
    <style:style style:name="表格1.C82" style:family="table-cell">
      <style:table-cell-properties fo:background-color="#ffffff" fo:padding="0cm" fo:border="0.5pt solid #000000">
        <style:background-image/>
      </style:table-cell-properties>
    </style:style>
    <style:style style:name="表格1.D82" style:family="table-cell">
      <style:table-cell-properties fo:background-color="#ffffff" fo:padding="0cm" fo:border="0.5pt solid #000000">
        <style:background-image/>
      </style:table-cell-properties>
    </style:style>
    <style:style style:name="表格1.A83" style:family="table-cell">
      <style:table-cell-properties fo:background-color="#ffffff" fo:padding="0cm" fo:border="0.5pt solid #000000">
        <style:background-image/>
      </style:table-cell-properties>
    </style:style>
    <style:style style:name="表格1.B83" style:family="table-cell">
      <style:table-cell-properties fo:background-color="#ffffff" fo:padding="0cm" fo:border="0.5pt solid #000000">
        <style:background-image/>
      </style:table-cell-properties>
    </style:style>
    <style:style style:name="表格1.C83" style:family="table-cell">
      <style:table-cell-properties fo:background-color="#ffffff" fo:padding="0cm" fo:border="0.5pt solid #000000">
        <style:background-image/>
      </style:table-cell-properties>
    </style:style>
    <style:style style:name="表格1.D83" style:family="table-cell">
      <style:table-cell-properties fo:background-color="#ffffff" fo:padding="0cm" fo:border="0.5pt solid #000000">
        <style:background-image/>
      </style:table-cell-properties>
    </style:style>
    <style:style style:name="表格1.A84" style:family="table-cell">
      <style:table-cell-properties fo:background-color="#ffffff" fo:padding="0cm" fo:border="0.5pt solid #000000">
        <style:background-image/>
      </style:table-cell-properties>
    </style:style>
    <style:style style:name="表格1.B84" style:family="table-cell">
      <style:table-cell-properties fo:background-color="#ffffff" fo:padding="0cm" fo:border="0.5pt solid #000000">
        <style:background-image/>
      </style:table-cell-properties>
    </style:style>
    <style:style style:name="表格1.C84" style:family="table-cell">
      <style:table-cell-properties fo:background-color="#ffffff" fo:padding="0cm" fo:border="0.5pt solid #000000">
        <style:background-image/>
      </style:table-cell-properties>
    </style:style>
    <style:style style:name="表格1.D84" style:family="table-cell">
      <style:table-cell-properties fo:background-color="#ffffff" fo:padding="0cm" fo:border="0.5pt solid #000000">
        <style:background-image/>
      </style:table-cell-properties>
    </style:style>
    <style:style style:name="表格1.A85" style:family="table-cell">
      <style:table-cell-properties fo:background-color="#ffffff" fo:padding="0cm" fo:border="0.5pt solid #000000">
        <style:background-image/>
      </style:table-cell-properties>
    </style:style>
    <style:style style:name="表格1.B85" style:family="table-cell">
      <style:table-cell-properties fo:background-color="#ffffff" fo:padding="0cm" fo:border="0.5pt solid #000000">
        <style:background-image/>
      </style:table-cell-properties>
    </style:style>
    <style:style style:name="表格1.C85" style:family="table-cell">
      <style:table-cell-properties fo:background-color="#ffffff" fo:padding="0cm" fo:border="0.5pt solid #000000">
        <style:background-image/>
      </style:table-cell-properties>
    </style:style>
    <style:style style:name="表格1.D85" style:family="table-cell">
      <style:table-cell-properties fo:background-color="#ffffff" fo:padding="0cm" fo:border="0.5pt solid #000000">
        <style:background-image/>
      </style:table-cell-properties>
    </style:style>
    <style:style style:name="表格1.A86" style:family="table-cell">
      <style:table-cell-properties fo:background-color="#ffffff" fo:padding="0cm" fo:border="0.5pt solid #000000">
        <style:background-image/>
      </style:table-cell-properties>
    </style:style>
    <style:style style:name="表格1.B86" style:family="table-cell">
      <style:table-cell-properties fo:background-color="#ffffff" fo:padding="0cm" fo:border="0.5pt solid #000000">
        <style:background-image/>
      </style:table-cell-properties>
    </style:style>
    <style:style style:name="表格1.C86" style:family="table-cell">
      <style:table-cell-properties fo:background-color="#ffffff" fo:padding="0cm" fo:border="0.5pt solid #000000">
        <style:background-image/>
      </style:table-cell-properties>
    </style:style>
    <style:style style:name="表格1.D86" style:family="table-cell">
      <style:table-cell-properties fo:background-color="#ffffff" fo:padding="0cm" fo:border="0.5pt solid #000000">
        <style:background-image/>
      </style:table-cell-properties>
    </style:style>
    <style:style style:name="表格1.A87" style:family="table-cell">
      <style:table-cell-properties fo:background-color="#ffffff" fo:padding="0cm" fo:border="0.5pt solid #000000">
        <style:background-image/>
      </style:table-cell-properties>
    </style:style>
    <style:style style:name="表格1.B87" style:family="table-cell">
      <style:table-cell-properties fo:background-color="#ffffff" fo:padding="0cm" fo:border="0.5pt solid #000000">
        <style:background-image/>
      </style:table-cell-properties>
    </style:style>
    <style:style style:name="表格1.C87" style:family="table-cell">
      <style:table-cell-properties fo:background-color="#ffffff" fo:padding="0cm" fo:border="0.5pt solid #000000">
        <style:background-image/>
      </style:table-cell-properties>
    </style:style>
    <style:style style:name="表格1.D87" style:family="table-cell">
      <style:table-cell-properties fo:background-color="#ffffff" fo:padding="0cm" fo:border="0.5pt solid #000000">
        <style:background-image/>
      </style:table-cell-properties>
    </style:style>
    <style:style style:name="表格1.A88" style:family="table-cell">
      <style:table-cell-properties fo:background-color="#ffffff" fo:padding="0cm" fo:border="0.5pt solid #000000">
        <style:background-image/>
      </style:table-cell-properties>
    </style:style>
    <style:style style:name="表格1.B88" style:family="table-cell">
      <style:table-cell-properties fo:background-color="#ffffff" fo:padding="0cm" fo:border="0.5pt solid #000000">
        <style:background-image/>
      </style:table-cell-properties>
    </style:style>
    <style:style style:name="表格1.C88" style:family="table-cell">
      <style:table-cell-properties fo:background-color="#ffffff" fo:padding="0cm" fo:border="0.5pt solid #000000">
        <style:background-image/>
      </style:table-cell-properties>
    </style:style>
    <style:style style:name="表格1.D88" style:family="table-cell">
      <style:table-cell-properties fo:background-color="#ffffff" fo:padding="0cm" fo:border="0.5pt solid #000000">
        <style:background-image/>
      </style:table-cell-properties>
    </style:style>
    <style:style style:name="表格1.A89" style:family="table-cell">
      <style:table-cell-properties fo:background-color="#ffffff" fo:padding="0cm" fo:border="0.5pt solid #000000">
        <style:background-image/>
      </style:table-cell-properties>
    </style:style>
    <style:style style:name="表格1.B89" style:family="table-cell">
      <style:table-cell-properties fo:background-color="#ffffff" fo:padding="0cm" fo:border="0.5pt solid #000000">
        <style:background-image/>
      </style:table-cell-properties>
    </style:style>
    <style:style style:name="表格1.C89" style:family="table-cell">
      <style:table-cell-properties fo:background-color="#ffffff" fo:padding="0cm" fo:border="0.5pt solid #000000">
        <style:background-image/>
      </style:table-cell-properties>
    </style:style>
    <style:style style:name="表格1.D89" style:family="table-cell">
      <style:table-cell-properties fo:background-color="#ffffff" fo:padding="0cm" fo:border="0.5pt solid #000000">
        <style:background-image/>
      </style:table-cell-properties>
    </style:style>
    <style:style style:name="表格1.A90" style:family="table-cell">
      <style:table-cell-properties fo:background-color="#ffffff" fo:padding="0cm" fo:border="0.5pt solid #000000">
        <style:background-image/>
      </style:table-cell-properties>
    </style:style>
    <style:style style:name="表格1.B90" style:family="table-cell">
      <style:table-cell-properties fo:background-color="#ffffff" fo:padding="0cm" fo:border="0.5pt solid #000000">
        <style:background-image/>
      </style:table-cell-properties>
    </style:style>
    <style:style style:name="表格1.C90" style:family="table-cell">
      <style:table-cell-properties fo:background-color="#ffffff" fo:padding="0cm" fo:border="0.5pt solid #000000">
        <style:background-image/>
      </style:table-cell-properties>
    </style:style>
    <style:style style:name="表格1.D90" style:family="table-cell">
      <style:table-cell-properties fo:background-color="#ffffff" fo:padding="0cm" fo:border="0.5pt solid #000000">
        <style:background-image/>
      </style:table-cell-properties>
    </style:style>
    <style:style style:name="表格1.A91" style:family="table-cell">
      <style:table-cell-properties fo:background-color="#ffffff" fo:padding="0cm" fo:border="0.5pt solid #000000">
        <style:background-image/>
      </style:table-cell-properties>
    </style:style>
    <style:style style:name="表格1.B91" style:family="table-cell">
      <style:table-cell-properties fo:background-color="#ffffff" fo:padding="0cm" fo:border="0.5pt solid #000000">
        <style:background-image/>
      </style:table-cell-properties>
    </style:style>
    <style:style style:name="表格1.C91" style:family="table-cell">
      <style:table-cell-properties fo:background-color="#ffffff" fo:padding="0cm" fo:border="0.5pt solid #000000">
        <style:background-image/>
      </style:table-cell-properties>
    </style:style>
    <style:style style:name="表格1.D91" style:family="table-cell">
      <style:table-cell-properties fo:background-color="#ffffff" fo:padding="0cm" fo:border="0.5pt solid #000000">
        <style:background-image/>
      </style:table-cell-properties>
    </style:style>
    <style:style style:name="表格1.A92" style:family="table-cell">
      <style:table-cell-properties fo:background-color="#ffffff" fo:padding="0cm" fo:border="0.5pt solid #000000">
        <style:background-image/>
      </style:table-cell-properties>
    </style:style>
    <style:style style:name="表格1.B92" style:family="table-cell">
      <style:table-cell-properties fo:background-color="#ffffff" fo:padding="0cm" fo:border="0.5pt solid #000000">
        <style:background-image/>
      </style:table-cell-properties>
    </style:style>
    <style:style style:name="表格1.C92" style:family="table-cell">
      <style:table-cell-properties fo:background-color="#ffffff" fo:padding="0cm" fo:border="0.5pt solid #000000">
        <style:background-image/>
      </style:table-cell-properties>
    </style:style>
    <style:style style:name="表格1.D92" style:family="table-cell">
      <style:table-cell-properties fo:background-color="#ffffff" fo:padding="0cm" fo:border="0.5pt solid #000000">
        <style:background-image/>
      </style:table-cell-properties>
    </style:style>
    <style:style style:name="表格1.A93" style:family="table-cell">
      <style:table-cell-properties fo:background-color="#ffffff" fo:padding="0cm" fo:border="0.5pt solid #000000">
        <style:background-image/>
      </style:table-cell-properties>
    </style:style>
    <style:style style:name="表格1.B93" style:family="table-cell">
      <style:table-cell-properties fo:background-color="#ffffff" fo:padding="0cm" fo:border="0.5pt solid #000000">
        <style:background-image/>
      </style:table-cell-properties>
    </style:style>
    <style:style style:name="表格1.C93" style:family="table-cell">
      <style:table-cell-properties fo:background-color="#ffffff" fo:padding="0cm" fo:border="0.5pt solid #000000">
        <style:background-image/>
      </style:table-cell-properties>
    </style:style>
    <style:style style:name="表格1.D93" style:family="table-cell">
      <style:table-cell-properties fo:background-color="#ffffff" fo:padding="0cm" fo:border="0.5pt solid #000000">
        <style:background-image/>
      </style:table-cell-properties>
    </style:style>
    <style:style style:name="表格1.A94" style:family="table-cell">
      <style:table-cell-properties fo:background-color="#ffffff" fo:padding="0cm" fo:border="0.5pt solid #000000">
        <style:background-image/>
      </style:table-cell-properties>
    </style:style>
    <style:style style:name="表格1.B94" style:family="table-cell">
      <style:table-cell-properties fo:background-color="#ffffff" fo:padding="0cm" fo:border="0.5pt solid #000000">
        <style:background-image/>
      </style:table-cell-properties>
    </style:style>
    <style:style style:name="表格1.C94" style:family="table-cell">
      <style:table-cell-properties fo:background-color="#ffffff" fo:padding="0cm" fo:border="0.5pt solid #000000">
        <style:background-image/>
      </style:table-cell-properties>
    </style:style>
    <style:style style:name="表格1.D94" style:family="table-cell">
      <style:table-cell-properties fo:background-color="#ffffff" fo:padding="0cm" fo:border="0.5pt solid #000000">
        <style:background-image/>
      </style:table-cell-properties>
    </style:style>
    <style:style style:name="表格1.A95" style:family="table-cell">
      <style:table-cell-properties fo:background-color="#ffffff" fo:padding="0cm" fo:border="0.5pt solid #000000">
        <style:background-image/>
      </style:table-cell-properties>
    </style:style>
    <style:style style:name="表格1.B95" style:family="table-cell">
      <style:table-cell-properties fo:background-color="#ffffff" fo:padding="0cm" fo:border="0.5pt solid #000000">
        <style:background-image/>
      </style:table-cell-properties>
    </style:style>
    <style:style style:name="表格1.C95" style:family="table-cell">
      <style:table-cell-properties fo:background-color="#ffffff" fo:padding="0cm" fo:border="0.5pt solid #000000">
        <style:background-image/>
      </style:table-cell-properties>
    </style:style>
    <style:style style:name="表格1.D95" style:family="table-cell">
      <style:table-cell-properties fo:background-color="#ffffff" fo:padding="0cm" fo:border="0.5pt solid #000000">
        <style:background-image/>
      </style:table-cell-properties>
    </style:style>
    <style:style style:name="表格1.A96" style:family="table-cell">
      <style:table-cell-properties fo:background-color="#ffffff" fo:padding="0cm" fo:border="0.5pt solid #000000">
        <style:background-image/>
      </style:table-cell-properties>
    </style:style>
    <style:style style:name="表格1.B96" style:family="table-cell">
      <style:table-cell-properties fo:background-color="#ffffff" fo:padding="0cm" fo:border="0.5pt solid #000000">
        <style:background-image/>
      </style:table-cell-properties>
    </style:style>
    <style:style style:name="表格1.C96" style:family="table-cell">
      <style:table-cell-properties fo:background-color="#ffffff" fo:padding="0cm" fo:border="0.5pt solid #000000">
        <style:background-image/>
      </style:table-cell-properties>
    </style:style>
    <style:style style:name="表格1.D96"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margin-left="0.847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left="1.693cm" fo:margin-right="0cm" fo:line-height="0.564cm" fo:text-align="justify" style:justify-single-word="false" fo:orphans="0" fo:widows="0" fo:text-indent="-1.27cm" style:auto-text-indent="false"/>
    </style:style>
    <style:style style:name="P11" style:family="paragraph" style:parent-style-name="Standard">
      <style:paragraph-properties fo:margin-top="0.353cm" fo:margin-bottom="0cm" style:contextual-spacing="false" fo:line-height="0.564cm" fo:break-before="page"/>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line-height="0.564cm" fo:text-align="justify" style:justify-single-word="false" fo:orphans="0" fo:widows="0"/>
      <style:text-properties fo:color="#000000" loext:opacity="100%" style:font-name="新細明體" style:font-name-asian="新細明體1" style:language-asian="zh" style:country-asian="TW" style:font-name-complex="新細明體1"/>
    </style:style>
    <style:style style:name="P16"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style:style style:name="T7" style:family="text">
      <style:text-properties fo:color="#000000" loext:opacity="100%" style:font-name="新細明體" fo:letter-spacing="0.035cm"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交通部112年度施政計畫</text:span></text:p>
      <text:p text:style-name="P13"/>
      <text:p text:style-name="P2"><text:span text:style-name="T3">本部主管鐵公路、海空運、郵政、觀光及氣象等業務，積極強化交通安全管理、提升交通運輸效率、精進交通服務品質，打造全方位幸福交通生活環境。重點工作如下：</text:span></text:p>
      <text:p text:style-name="P3"><text:span text:style-name="T3">一、落實臺鐵改革，確保行車安全：以「安全」為本，「乘客、臺鐵及員工三贏」為指引。確保行車安全，健全財務結構，走向國營公司化，落實改革。</text:span></text:p>
      <text:p text:style-name="P3"><text:span text:style-name="T3">二、多元鋪建，完善便捷交通網絡：串聯高快速公路網，積極推動西部高鐵及東部快鐵，協助地方捷運發展。</text:span></text:p>
      <text:p text:style-name="P3"><text:span text:style-name="T3">三、穩健民航服務，創造國門榮耀：健全服務提供、優化旅客體驗及提升國家競爭力，推動桃園機場第三航廈與第三跑道等建設。</text:span></text:p>
      <text:p text:style-name="P3"><text:span text:style-name="T3">四、推動港埠建設，提升國際競爭力：持續開展國際商港建設及營運，擴展多元營運，鞏固臺灣國際海運地位。</text:span></text:p>
      <text:p text:style-name="P3"><text:span text:style-name="T3">五、加強偏鄉建設，實現交通平權：積極推動幸福巴士、幸福小黃、噗噗共乘等，完善偏鄉公共運輸；並加速推動花東、離島重大交通建設。</text:span></text:p>
      <text:p text:style-name="P3"><text:span text:style-name="T3">六、優化觀光體質，迎接後疫情時代挑戰：完善服務品質量能，為國境開放後國際旅遊奠定厚實基礎。</text:span></text:p>
      <text:p text:style-name="P3"><text:span text:style-name="T3">七、強化智慧應用，提升運輸效率：依據行政院臺灣5G行動計畫願景，加強結合5G、AI等新興科技及氣象監測資訊應用，實現智慧交通數位轉型。</text:span></text:p>
      <text:p text:style-name="P3"><text:span text:style-name="T3">八、建構安全交通環境，落實運輸風險管理：採行「科技執法」、「高齡社會安全通用道路」、「宣導防制疲勞駕駛與酒後駕車」等策略，建構安全交通環境。</text:span></text:p>
      <text:p text:style-name="P2"><text:span text:style-name="T3">本部依據行政院112年度施政方針，配合核定預算額度，並針對經社情勢變化及本部未來發展需要，編定112年度施政計畫。</text:span></text:p>
      <text:p text:style-name="P13"/>
      <text:p text:style-name="P1"><text:span text:style-name="T5">壹、年度施政目標及策略</text:span></text:p>
      <text:p text:style-name="P4"><text:span text:style-name="T3">一、執行臺鐵改革</text:span></text:p>
      <text:p text:style-name="P5"><text:span text:style-name="T3">（一）提升臺鐵安全意識，引進專業團隊輔導，持續深化及精進臺鐵安全管理系統，並透過第三方安全評鑑對系統完備性及有效性評核，進而重塑臺鐵安全組織文化，重建臺鐵健康體質，具體落實安全改革。</text:span></text:p>
      <text:p text:style-name="P5"><text:span text:style-name="T3">（二）協助臺鐵充裕各項營運所需基礎設施，包括小彎道曲線路線改善、平交道自動防護提升、智慧邊坡監測、科技診斷軌道結構安全及道岔抽換、電力設施全面更新等，使臺鐵員工能安心、專心營運，提升行車安全與服務品質。</text:span></text:p>
      <text:p text:style-name="P5"><text:span text:style-name="T3">（三）加強鐵路整體結構強度，推動臺鐵全面汰換木枕型道岔並實施機械化軌道養護作業，檢討重型養路機械之需求，採購相關設備，以國內貨品比率、技術移轉、投資、協助外銷等作為採購評選之項目，並強化軌道結構，提升臺鐵整體服務品質，降低維修頻率及成本，提升維修效率，使路線更加穩定、舒適及安全，期能提升臺鐵整體服務品質。</text:span></text:p>
      <text:p text:style-name="P5"><text:span text:style-name="T3">（四）確保營運安全、員工權益保障及財務永續前提下，透過臺鐵組織改革，賦予臺鐵自主及經營彈性，重新定位組織體制及架構，加入安全意識元素，亦為長期所背負龐大債務找尋合理解決方案，並鬆綁法規、活化資產提升收益挹注財務，創造臺鐵永續經營基礎。</text:span></text:p>
      <text:p text:style-name="P5"><text:span text:style-name="T3">（五）落實鐵路法及相關子法執行，強化鐵路監理作為，並引進鐵路監理檢查員辦理臺鐵現場檢查，要求臺鐵落實規章程序、車輛檢修以及設備養護等作業。</text:span></text:p>
      <text:p text:style-name="P4"><text:span text:style-name="T3">二、便捷鐵公路網</text:span></text:p>
      <text:p text:style-name="P5"><text:span text:style-name="T3">（一）建構環島鐵道網，加強前瞻軌道建設；辦理鐵路捷運化及立體化，構建都會區捷運路網；持續完善環島公路網，辦理公路瓶頸路段改善；加強高快速公路系統性連結，強化東部公路交通網；健全生活圈交通建設，營造智慧城市環境。</text:span></text:p>
      <text:p text:style-name="P5"><text:soft-page-break/><text:span text:style-name="T3">（二）持續串連現有快速公路系統，打造完整環島快速公路骨幹，包含國道4號臺中環線豐原潭子段計畫、國道3號銜接台66線增設系統交流道工程、國道1號增設銜接台74線系統交流道工程、國道5號銜接蘇花改工程、淡江大橋及其連絡道路建設等。</text:span></text:p>
      <text:p text:style-name="P5"><text:span text:style-name="T3">（三）持續推動各項重要公路建設，包括國道1號楊梅至頭份段拓寬計畫、花東公路第三期道路（後續）改善計畫、台9線花東縱谷公路安全景觀大道計畫（花蓮段、臺東段）、東西向快速公路台76線（原漢寶草屯線）、台19線以西路段改線工程計畫、台39線（高鐵橋下道路）延伸線優先路段、西濱快速公路曾文溪橋段新建工程、生活圈道路交通系統建設計畫（公路系統）、省道改善、公路養護計畫等，提供便捷公路交通。</text:span></text:p>
      <text:p text:style-name="P5"><text:span text:style-name="T3">（四）推動國際機場與國際商港聯外道路建設，如國道7號高雄段、國道1號甲線、國2甲線（桃園航空城南側聯外高速公路）優先路段（大園交流道至台15線）、國2甲線（桃園航空城南側聯外高速公路）後續路段（台15線延伸銜接台61線）等計畫，提供便捷聯外交通運輸環境。</text:span></text:p>
      <text:p text:style-name="P4"><text:span text:style-name="T3">三、完善民航服務</text:span></text:p>
      <text:p text:style-name="P5"><text:span text:style-name="T3">（一）為健全發展桃園機場，持續建設第三航廈及辦理桃園航空城核心計畫，以區段徵收方式推動機場園區新增用地取得，以利未來興建第三跑道、衛星廊廳、新貨運站區、自由貿易港區等建設;另加速遠雄自由貿易港區第三期工程建設計畫，帶動業者投資商機。</text:span></text:p>
      <text:p text:style-name="P5"><text:span text:style-name="T3">（二）以多元門戶、地方共榮為目標，打造東亞最具競爭力機場群，持續強化機場軟硬體設施，松山、臺東與花蓮機場推動跑道及航廈改善工程，以及臺中與高雄機場推動跑道整建及新航廈建設規劃等，據以擴增機場服務量能。</text:span></text:p>
      <text:p text:style-name="P5"><text:span text:style-name="T3">（三）為確保飛航安全韌性與營運創新，持續推動一站式保安措施、導入智慧化安檢通關設施、落實執行各項防檢疫政策，各主要機場並積極推動作業車輛電動化、橋氣橋電、排班計程車智慧APP、空調系統優化等減碳綠能措施，期以提升機場營運效率、飛航及邊境防疫安全。</text:span></text:p>
      <text:p text:style-name="P5"><text:span text:style-name="T3">（四）為拓展國際航網，持續推動與相關國家地區洽簽或修訂雙邊通航協定，以利航空公司佈建綿密航網、提升營運空間及彈性。另為因應後疫情空運發展，輔導航空公司規劃最適客貨運機隊、加強航線經營與發展等，俾提升國籍航空公司競爭量能。</text:span></text:p>
      <text:p text:style-name="P4"><text:span text:style-name="T3">四、強化港埠建設</text:span></text:p>
      <text:p text:style-name="P5"><text:span text:style-name="T3">（一）為健全發展國際商港營運，持續辦理高雄第七貨櫃中心、基隆軍港遷建、臺北港圍堤造地工程及臺中港外港區擴建工程等計畫，優化港埠客貨運相關設施，營造港口優質營運環境。</text:span></text:p>
      <text:p text:style-name="P5"><text:span text:style-name="T3">（二）為完善國內商港基礎建設，持續建置各碼頭區防波堤與營運設施改善、浮動碼頭新建、旅運中心及優化服務設施等，強化離島港埠基礎設施及海運運輸安全。</text:span></text:p>
      <text:p text:style-name="P5"><text:span text:style-name="T3">（三）配合發展綠色能源及風電產業政策，建構離岸風電相關港口基礎及營運設施，持續推動發展離岸風機預組裝基地、風電國產化基地、港勤運維及人才培訓等多元業務。</text:span></text:p>
      <text:p text:style-name="P5"><text:span text:style-name="T3">（四）開拓國內外事業營運版圖，探尋港埠相關延伸業務之可行性，並攜手我國航港及綠色產業業者擴大合作綜效，爭取聯盟航商航線靠泊，穩固國際商港櫃量，並檢討港口使用機能，推動港區資產活化與轉型，提升港口競爭力。</text:span></text:p>
      <text:p text:style-name="P4"><text:span text:style-name="T3">五、實現交通平權</text:span></text:p>
      <text:p text:style-name="P5"><text:span text:style-name="T3">（一）臺鐵新增路線、雙軌化、電氣化，提供北部區域臺北往返基隆、臺北往返中南部、臺北往返宜花東，3個方向列車行駛之共用區域有足夠之軌道供列車始發、停留及折返使用，評估檢討鐵道運輸分流，滿足各地區旅運需求及提供多元化旅運服務；提升中部集集地區鐵路區域軌道運輸路網服務水準，增設交會站，提升路線容量，可串聯道路系統，發展沿線區域。</text:span></text:p>
      <text:p text:style-name="P5"><text:span text:style-name="T3">（二）持續推動生活圈道路交通系統建設計畫及提升道路品質計畫，協助地方政府辦理偏鄉公路系統道路之新闢拓寬、山地原民區易致災、危險瓶頸路段改善及既有道路養護整建等</text:span><text:soft-page-break/><text:span text:style-name="T3">事項，透過系統整合、斷鏈補缺及瓶頸改善之推動方式，達成健全區域路網及提升服務品質，完善道路建設之多元功能性與保障用路人生命及財產安全。</text:span></text:p>
      <text:p text:style-name="P5"><text:span text:style-name="T3">（三）落實交通平權，滿足基本民行需求，推展偏鄉地區因地制宜公共運輸服務，建構當地居民所需移動力，提升偏鄉地區服務品質，落實偏鄉行的正義；普及推廣幸福巴士及協助地方政府幸福巴士升級，導入科技平臺並加強整合各部會及在地資源投入偏鄉地區，提升幸福巴士營運效能及精進服務。</text:span></text:p>
      <text:p text:style-name="P5"><text:span text:style-name="T3">（四）推動公路公共運輸服務升級計畫，以無縫、安全、永續及精緻等面向優化公共運輸服務，帶動服務品質與產業升級，並加速推動公車電動化及智慧化，提升整體公共運輸競爭力。</text:span></text:p>
      <text:p text:style-name="P5"><text:span text:style-name="T3">（五）持續推動「七美、望安、蘭嶼、綠島」機場外觀風貌改造計畫，提升航廈服務品質，並積極辦理「北竿機場跑道改善及新航站區擴建工程」及「蘭嶼機場跑道整建工程」等建設，強化離島及偏鄉聯外交通運輸機能。</text:span></text:p>
      <text:p text:style-name="P5"><text:span text:style-name="T3">（六）推動離島交通船汰舊換新，持續辦理新臺馬輪及澎湖輪建造計畫，替換船齡老舊臺馬輪及臺華輪，確保船舶航行安全，提供離島居民便捷海運運輸，強化金門、馬祖及澎湖各碼頭區港埠基礎設施，協助地方政府辦理臺東富岡漁港交通船碼頭及屏東鹽埔客貨運專區建設，完善海運港埠相關服務。</text:span></text:p>
      <text:p text:style-name="P5"><text:span text:style-name="T3">（七）辦理無障礙交通環境計畫，提供完善無障礙設施與服務，打造機場及港口無障礙交通環境，落實交通平權。</text:span></text:p>
      <text:p text:style-name="P4"><text:span text:style-name="T3">六、優化觀光體質</text:span></text:p>
      <text:p text:style-name="P5"><text:span text:style-name="T3">（一）持續輔導遊覽車產業，藉由階段性補助計畫，引導業者以科學化管理方式提升治理成效，並建立健全安全管理機制，提升遊覽車產業發展。</text:span></text:p>
      <text:p text:style-name="P5"><text:span text:style-name="T3">（二）優化重要魅力景區及廊帶旅遊環境，盤點整體觀光資源，訂定區域旅遊主軸，並強化區域旅遊品牌，提升觀光遊憩服務品質，塑造永續、整合、優質之友善旅遊環境。</text:span></text:p>
      <text:p text:style-name="P5"><text:span text:style-name="T3">（三）整合觀光圈跨域資源，推廣生態（親山海、地質、賞花鳥蝶）、文化（民俗節慶、部落、客庄、博物館、小鎮）、美食（溫泉美食、米其林、美食展、夜市）、樂活（自行車、馬拉松、鐵道、綠古道、溫泉）等多元主題旅遊，加強跨域合作，發揮在地特色旅遊，均衡區域觀光發展，活絡國內旅遊市場。</text:span></text:p>
      <text:p text:style-name="P5"><text:span text:style-name="T3">（四）提升觀光產業創新服務與轉型，優化產業品牌化、數位化及國際化經營，並部署疫後觀光人力，以精進產業服務質量，落實防疫旅遊安全，開創防疫及旅遊兼顧之新模式。</text:span></text:p>
      <text:p text:style-name="P5"><text:span text:style-name="T3">（五）強化觀光資科匯流，運用大數據進行觀光景點之智慧管理，如數位訂票、人流與車輛管理及多元支付、景區AR、VR體驗等，推動景區數位管理及旅遊數位體驗服務，建置數位旅遊整合服務平臺，提供旅客一站式交通及觀光服務。</text:span></text:p>
      <text:p text:style-name="P5"><text:span text:style-name="T3">（六）掌握國境開放時程規劃，鼓勵開發特色新遊程，持續透過網路聲量、創新多元行銷臺灣品牌，鎖定短程航線國家之東北亞、東南亞、陸港澳三大區域等重點入境市場，及穆斯林、獎勵旅遊及修學旅行等特定客群，爭取國際來臺市場復甦及成長機會。</text:span></text:p>
      <text:p text:style-name="P5"><text:span text:style-name="T3">（七）配合國際及國內商港遊憩開發計畫，活化港區土地及開發水域遊憩與觀光資源，持續推動旅運場站設施改善及招商行銷工作，推廣郵輪航線旅遊市場，帶動地方觀光及經濟發展。</text:span></text:p>
      <text:p text:style-name="P5"><text:span text:style-name="T3">（八）持續辦理環島自行車道升級暨多元路線整合推動計畫暨修正計畫，從自行車路網構建及觀光行銷整合等面向切入，除主幹路網的安全與優化改善外，並規劃河濱線、山岳線、環山線等自行車道路網，及串聯地方秘境、連結斷鏈路線，打造更多元自行車路線及相關旅遊服務。</text:span></text:p>
      <text:p text:style-name="P4"><text:span text:style-name="T3">七、精進智慧運輸</text:span></text:p>
      <text:p text:style-name="P5"><text:span text:style-name="T3">（一）持續推動智慧運輸系統發展建設計畫，主要辦理建置整合性交通行動服務、優化交通管理與控制策略、結合大數據分析及雲端技術創新應用以整合各級道路即時路況資訊、應用車聯網技術於機車安全提升、推動偏鄉在地共享運輸及擴展交通資訊匯流平臺、運輸資料整合流通服務等，提升車流運行效率與安全。另補助各地方政府執行各項子計畫，</text:span><text:soft-page-break/><text:span text:style-name="T3">包含：交通控制系統之功能升級與區域交通整合管理、偏鄉運輸服務改善及自駕巴士道路測試等，以提升車輛與路口交通安全等。</text:span></text:p>
      <text:p text:style-name="P5"><text:span text:style-name="T3">（二）持續藉由中央電腦軟體雲端化，積極結合大數據分析、導入AI影像辨識技術及物聯網NB-IOT等創新技術，期能藉由智慧運輸系統的發展與應用，提升運輸系統運作安全與效率。</text:span></text:p>
      <text:p text:style-name="P5"><text:span text:style-name="T3">（三）推動鐵道國車國造及機電系統國產化，帶動鐵道技術及關聯產業發展，包含選定國產化優先發展項目、整合技術研發及檢測驗證能量、制定國家標準、成立鐵道技術研究及驗證中心及協助學術機構培育鐵道人才、發展智慧4.0鐵道及關聯產業（研訂智慧鐵道系統架構，導入4.0科技）；並提升國內廠商參與鐵道建設及維修市場機會與意願，包含研訂鐵道系統採購作業指引與國產化配套措施、釋出維修商機及籌組R-TEAM國家隊及培養臺灣鐵道機電統包廠商等。</text:span></text:p>
      <text:p text:style-name="P5"><text:span text:style-name="T3">（四）持續辦理「公路交通標誌標線號誌管理系統平臺建置及維護」計畫，藉由建置資訊化管理平臺，搭配內政部地政司開發之人工智慧自動AI辨識技術，針對標線磨損程度、標誌牌面內容及桿件歪斜角度等設施變異情形，提出重設及維修之管理建議，確保道路交通設施完整性，並減少人力消耗養護管理之疏漏。</text:span></text:p>
      <text:p text:style-name="P5"><text:span text:style-name="T3">（五）持續推動臺灣港群智慧化發展，運用RFID、AI新興科技、完善港區安全管制及佈建基礎設備、加值營運技術分析及擴大新興科技試驗場域等發展策略，持續優化各國際商港船舶交通服務（VTS）及陸運交通管理系統，加速驅動臺灣港口數位轉型。</text:span></text:p>
      <text:p text:style-name="P5"><text:span text:style-name="T3">（六）建構機場智慧化軟硬體基礎設施及營造優質發展環境，從機場客、貨服務面向，導入各項智慧科技應用，推動航廈間自駕車接駁、無接觸ONE ID服務、發展概念性驗證計畫等，策進機場服務品質及營運管理效能。</text:span></text:p>
      <text:p text:style-name="P4"><text:span text:style-name="T3">八、落實交通安全</text:span></text:p>
      <text:p text:style-name="P5"><text:span text:style-name="T3">（一）為降低交通事故死亡人數，提出跨部會精進作為，並從三大構面及十項改善策略積極推動改善，三大構面係改善人行車行空間、強化交通安全執法、形塑優質交安文化，十項改善策略則包含：人行空間改善、車行空間改善、推動行人及高齡友善區、加強重點項目執法、精進監理管理作為、推廣停讓文化、落實大客車駕駛管理、精進機車訓考作為、辦理社區交安宣導、推動交安教育課程模組。</text:span></text:p>
      <text:p text:style-name="P5"><text:span text:style-name="T3">（二）加重酒駕罰則，包括酒駕有罪判決從嚴認定易科罰金及假釋條件依法從嚴審核、經醫療評估合於緩起訴條件者將依法命戒癮治療、初犯肇事致人重傷或死亡沒入車輛、酒駕及拒絕酒測再犯累計期限延長為10年、提高同車乘客罰鍰、酒駕行政裁罰未繳納將優先強制執行、推動飲酒場所提供酒後代駕機制；針對曾因酒駕吊銷駕照重考者，規定申請登記配備有車輛點火自動鎖定裝置（酒精鎖）之汽車始發給駕駛執照等，以遏阻酒駕發生，維護用路人安全。</text:span></text:p>
      <text:p text:style-name="P5"><text:span text:style-name="T3">（三）強化國道行車安全教育宣導及協助執法，減少二次事故與危險駕駛所致事故，並落實繫安全帶之觀念；推動智慧化過磅管理、協助載重車執法並持續提高事故處理效率。</text:span></text:p>
      <text:p text:style-name="P5"><text:span text:style-name="T3">（四）持續透過辦理機車駕訓補助、強化駕訓班師資專業職能及高齡駕駛人換照制度等政策，強化相關交通安全觀念，建立駕駛人正確用路觀念，提升用路人安全。</text:span></text:p>
      <text:p text:style-name="P5"><text:span text:style-name="T3">（五）配合強制汽車責任保險法修正，未依規定訂立強制車險契約之舉發方式，除現行攔檢稽查舉發擴大為違反道路交通管理處罰條例併同舉發。</text:span></text:p>
      <text:p text:style-name="P5"><text:span text:style-name="T3">（六）推動微型電動二輪車依規定登記、領用、懸掛牌照後始得行駛道路，以加強微型電動二輪車行駛道路管理，提升騎乘安全。</text:span></text:p>
      <text:p text:style-name="P5"><text:span text:style-name="T3">（七）持續精進國籍船舶安全管理制度，建置船舶智慧檢查及管制系統，並履行國際海事公約規範，借鏡國際經驗滾動強化我國海事管理制度；建置彰化離岸風場航道船舶交通服務系統之臺中及雲林雷達站，完備監控航道船舶航行安全，建置智慧航安船舶漂流預測功能，提升海事中心監控、預警效能。</text:span></text:p>
      <text:p text:style-name="P5"><text:soft-page-break/><text:span text:style-name="T3">（八）落實執行國家民用航空安全計畫及國家民用航空保安計畫，督導航空業、地勤業、維修業以及航空站落實安全管理系統及航空保安管理系統，採取主動危害識別與風險管理；持續優化遙控無人機管理機制，以確保飛安及促進產業發展；持續推動汰換及更新航空氣象現代化作業系統、機場助導航設施及滑行道燈光系統，以及建置新一代航空情報服務系統等，據以升級航空情報品質及增進飛航作業安全。</text:span></text:p>
      <text:p text:style-name="P4"><text:span text:style-name="T3">九、提升郵政氣象服務</text:span></text:p>
      <text:p text:style-name="P5"><text:span text:style-name="T3">（一）積極推動郵政物流園區建置計畫（建置跨境電子商務物流園區）、發展智慧物流、打造數位化金融環境及創新金融服務、舉辦亞洲國際郵展，並持續拓展兩岸通郵、通匯業務，提供民眾便捷服務。</text:span></text:p>
      <text:p text:style-name="P5"><text:span text:style-name="T3">（二）持續推動郵局營業廳環境改善、加強各項便民措施（如提供線上取號及查詢功能、以郵政金融卡支付郵資）、增設銀髮友善服務區。</text:span></text:p>
      <text:p text:style-name="P5"><text:span text:style-name="T3">（三）善用新興科技工具與管理技術，精進天氣、氣候、地震、海嘯等災害之預警及防救效能；拓展防救災客製化氣象監測預（警）報；推廣氣候資訊跨域應用服務；開創多元化生活氣象資訊之傳播服務；深化推廣科普教育；擴大氣象資訊面向及效益；促進氣象產業發展。</text:span></text:p>
      <text:p text:style-name="P5"><text:span text:style-name="T3">（四）賡續整建各項觀測及高速運算電腦等基礎設施，強化氣候變遷監測及短期氣候預測能力；提升氣象、海象、地震及海嘯監測預警、定量降雨與即時預報作業能力，建立本土化災害性天氣量化指標。</text:span></text:p>
      <text:p text:style-name="P14"/>
      <text:p text:style-name="P11"><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text:span text:style-name="T4">工作計畫名稱</text:span></text:p>
            </table:table-cell>
            <table:table-cell table:style-name="表格1.A1" office:value-type="string">
              <text:p text:style-name="P12"><text:span text:style-name="T4">重要計畫項目</text:span></text:p>
            </table:table-cell>
            <table:table-cell table:style-name="表格1.A1" office:value-type="string">
              <text:p text:style-name="P12"><text:span text:style-name="T4">計畫類別</text:span></text:p>
            </table:table-cell>
            <table:table-cell table:style-name="表格1.A1" office:value-type="string">
              <text:p text:style-name="P12"><text:span text:style-name="T4">實施內容</text:span></text:p>
            </table:table-cell>
          </table:table-row>
        </table:table-header-rows>
        <table:table-row table:style-name="表格1.1">
          <table:table-cell table:style-name="表格1.A2" table:number-rows-spanned="4" office:value-type="string">
            <text:p text:style-name="P7"><text:span text:style-name="T4">臺灣鐵路管理局</text:span></text:p>
          </table:table-cell>
          <table:table-cell table:style-name="表格1.B2" office:value-type="string">
            <text:p text:style-name="P7"><text:span text:style-name="T3">鐵路行車安全改善計畫（104至113年）</text:span></text:p>
          </table:table-cell>
          <table:table-cell table:style-name="表格1.C2" office:value-type="string">
            <text:p text:style-name="P12"><text:span text:style-name="T4">公共建設</text:span></text:p>
          </table:table-cell>
          <table:table-cell table:style-name="表格1.D2" office:value-type="string">
            <text:p text:style-name="P8"><text:span text:style-name="T3">一、平交道改善。</text:span></text:p>
            <text:p text:style-name="P8"><text:span text:style-name="T3">二、軌道設施更新。</text:span></text:p>
            <text:p text:style-name="P8"><text:span text:style-name="T3">三、列車電機系統更新。</text:span></text:p>
            <text:p text:style-name="P8"><text:span text:style-name="T3">四、無障礙設施改善。</text:span></text:p>
            <text:p text:style-name="P8"><text:span text:style-name="T3">五、電務設備改善。</text:span></text:p>
          </table:table-cell>
        </table:table-row>
        <table:table-row table:style-name="表格1.1">
          <table:covered-table-cell table:style-name="表格1.A3"/>
          <table:table-cell table:style-name="表格1.B3" office:value-type="string">
            <text:p text:style-name="P7"><text:span text:style-name="T3">臺鐵整體購置及汰換車輛計畫（104-113年）</text:span></text:p>
          </table:table-cell>
          <table:table-cell table:style-name="表格1.C3" office:value-type="string">
            <text:p text:style-name="P12"><text:span text:style-name="T4">公共建設</text:span></text:p>
          </table:table-cell>
          <table:table-cell table:style-name="表格1.D3" office:value-type="string">
            <text:p text:style-name="P9"><text:span text:style-name="T3">購置：</text:span></text:p>
            <text:p text:style-name="P8"><text:span text:style-name="T3">一、城際電聯車600輛。</text:span></text:p>
            <text:p text:style-name="P8"><text:span text:style-name="T3">二、通勤電聯車520輛。</text:span></text:p>
            <text:p text:style-name="P8"><text:span text:style-name="T3">三、支線客車60輛。</text:span></text:p>
            <text:p text:style-name="P8"><text:span text:style-name="T3">四、機車102輛。</text:span></text:p>
          </table:table-cell>
        </table:table-row>
        <table:table-row table:style-name="表格1.1">
          <table:covered-table-cell table:style-name="表格1.A4"/>
          <table:table-cell table:style-name="表格1.B4" office:value-type="string">
            <text:p text:style-name="P7"><text:span text:style-name="T3">臺鐵軌道結構安全提升計畫（109至114年）</text:span></text:p>
          </table:table-cell>
          <table:table-cell table:style-name="表格1.C4" office:value-type="string">
            <text:p text:style-name="P12"><text:span text:style-name="T4">公共建設</text:span></text:p>
          </table:table-cell>
          <table:table-cell table:style-name="表格1.D4" office:value-type="string">
            <text:p text:style-name="P8"><text:span text:style-name="T3">一、軌道及附屬設備更新計畫：</text:span></text:p>
            <text:p text:style-name="P10"><text:span text:style-name="T3">（一）全線木枕型道岔汰換為PC枕型道岔。</text:span></text:p>
            <text:p text:style-name="P10"><text:span text:style-name="T3">（二）50kg-N鋼軌及附屬設備更新。</text:span></text:p>
            <text:p text:style-name="P8"><text:span text:style-name="T3">二、採購養路車輛，汰換逾齡設備及提升養護機械化。</text:span></text:p>
          </table:table-cell>
        </table:table-row>
        <table:table-row table:style-name="表格1.1">
          <table:covered-table-cell table:style-name="表格1.A5"/>
          <table:table-cell table:style-name="表格1.B5" office:value-type="string">
            <text:p text:style-name="P7"><text:span text:style-name="T3">高雄機廠潮州基地二期工程建設計畫</text:span></text:p>
          </table:table-cell>
          <table:table-cell table:style-name="表格1.C5" office:value-type="string">
            <text:p text:style-name="P12"><text:span text:style-name="T4">公共建設</text:span></text:p>
          </table:table-cell>
          <table:table-cell table:style-name="表格1.D5" office:value-type="string">
            <text:p text:style-name="P8"><text:span text:style-name="T3">一、規劃及設計作業：城際電聯車檢修場房暨相關設施規劃及工程設計作業。</text:span></text:p>
            <text:p text:style-name="P8"><text:span text:style-name="T3">二、主體工程及檢修設備工程發包作業。</text:span></text:p>
          </table:table-cell>
        </table:table-row>
        <table:table-row table:style-name="表格1.1">
          <table:table-cell table:style-name="表格1.A6" table:number-rows-spanned="23" office:value-type="string">
            <text:p text:style-name="P7"><text:span text:style-name="T4">前瞻基礎建設</text:span></text:p>
          </table:table-cell>
          <table:table-cell table:style-name="表格1.B6" office:value-type="string">
            <text:p text:style-name="P7"><text:span text:style-name="T3">臺鐵電務智慧化提升計畫（106-113年）</text:span></text:p>
          </table:table-cell>
          <table:table-cell table:style-name="表格1.C6" office:value-type="string">
            <text:p text:style-name="P12"><text:span text:style-name="T4">公共建設</text:span></text:p>
          </table:table-cell>
          <table:table-cell table:style-name="表格1.D6" office:value-type="string">
            <text:p text:style-name="P8"><text:span text:style-name="T3">一、號誌基礎設施現代化計畫。</text:span></text:p>
            <text:p text:style-name="P8"><text:span text:style-name="T3">二、電訊基礎設施現代化計畫。</text:span></text:p>
            <text:p text:style-name="P8"><text:span text:style-name="T3">三、電力基礎設施現代化計畫。</text:span></text:p>
            <text:p text:style-name="P8"><text:span text:style-name="T3">四、中央行車控制系統新建計畫。</text:span></text:p>
          </table:table-cell>
        </table:table-row>
        <table:table-row table:style-name="表格1.1">
          <table:covered-table-cell table:style-name="表格1.A7"/>
          <table:table-cell table:style-name="表格1.B7" office:value-type="string">
            <text:p text:style-name="P7"><text:span text:style-name="T3">臺鐵集集支線基礎設施改善計畫</text:span></text:p>
          </table:table-cell>
          <table:table-cell table:style-name="表格1.C7" office:value-type="string">
            <text:p text:style-name="P12"><text:span text:style-name="T4">公共建設</text:span></text:p>
          </table:table-cell>
          <table:table-cell table:style-name="表格1.D7" office:value-type="string">
            <text:p text:style-name="P8"><text:span text:style-name="T3">一、土木工程：主要辦理「隧道及邊坡改善統包工程」細部規劃設計及沿線圍籬、排水及邊坡擋土設施改善施工作業。</text:span></text:p>
            <text:p text:style-name="P8"><text:span text:style-name="T3">二、建築工程：辦理「車站外觀整建暨旅運設施改善工程」經費審議及招標作業。</text:span></text:p>
          </table:table-cell>
        </table:table-row>
        <table:table-row table:style-name="表格1.1">
          <table:covered-table-cell table:style-name="表格1.A8"/>
          <table:table-cell table:style-name="表格1.B8" office:value-type="string">
            <text:p text:style-name="P7"><text:span text:style-name="T3">高鐵彰化站與臺鐵田中站轉乘接駁計畫</text:span></text:p>
          </table:table-cell>
          <table:table-cell table:style-name="表格1.C8" office:value-type="string">
            <text:p text:style-name="P12"><text:span text:style-name="T4">公共建設</text:span></text:p>
          </table:table-cell>
          <table:table-cell table:style-name="表格1.D8" office:value-type="string">
            <text:p text:style-name="P9"><text:span text:style-name="T3">辦理鐵路新建工程委託規劃設計、監造與施工作業，以及用地取得作業。</text:span></text:p>
          </table:table-cell>
        </table:table-row>
        <table:table-row table:style-name="表格1.1">
          <table:covered-table-cell table:style-name="表格1.A9"/>
          <table:table-cell table:style-name="表格1.B9" office:value-type="string">
            <text:p text:style-name="P7"><text:span text:style-name="T3">臺鐵都會區捷運化桃園段地下化建設計畫</text:span></text:p>
          </table:table-cell>
          <table:table-cell table:style-name="表格1.C9" office:value-type="string">
            <text:p text:style-name="P12"><text:span text:style-name="T4">公共建設</text:span></text:p>
          </table:table-cell>
          <table:table-cell table:style-name="表格1.D9" office:value-type="string">
            <text:p text:style-name="P9"><text:span text:style-name="T3">辦理土建及機電工程設計作業、土建工程及機電工程施工及用地取得作業。</text:span></text:p>
          </table:table-cell>
        </table:table-row>
        <table:table-row table:style-name="表格1.1">
          <table:covered-table-cell table:style-name="表格1.A10"/>
          <table:table-cell table:style-name="表格1.B10" office:value-type="string">
            <text:p text:style-name="P7"><text:span text:style-name="T3">機場捷運增設機場第三航廈站（A14站）計畫</text:span></text:p>
          </table:table-cell>
          <table:table-cell table:style-name="表格1.C10" office:value-type="string">
            <text:p text:style-name="P12"><text:span text:style-name="T4">公共建設</text:span></text:p>
          </table:table-cell>
          <table:table-cell table:style-name="表格1.D10" office:value-type="string">
            <text:p text:style-name="P9"><text:span text:style-name="T3">持續辦理A14站土建及裝修工程及機電設計採購作業。</text:span></text:p>
          </table:table-cell>
        </table:table-row>
        <table:table-row table:style-name="表格1.1">
          <table:covered-table-cell table:style-name="表格1.A11"/>
          <table:table-cell table:style-name="表格1.B11" office:value-type="string">
            <text:p text:style-name="P7"><text:span text:style-name="T3">嘉義市區鐵路高架化計畫</text:span></text:p>
          </table:table-cell>
          <table:table-cell table:style-name="表格1.C11" office:value-type="string">
            <text:p text:style-name="P12"><text:span text:style-name="T4">公共建設</text:span></text:p>
          </table:table-cell>
          <table:table-cell table:style-name="表格1.D11" office:value-type="string">
            <text:p text:style-name="P9"><text:span text:style-name="T3">高架橋、嘉北高架車站、嘉義高架車站、北回歸線車站及水上車輛基地等工程施作。</text:span></text:p>
          </table:table-cell>
        </table:table-row>
        <table:table-row table:style-name="表格1.1">
          <table:covered-table-cell table:style-name="表格1.A12"/>
          <table:table-cell table:style-name="表格1.B12" office:value-type="string">
            <text:p text:style-name="P7"><text:span text:style-name="T3">臺南市區鐵路地下化計畫</text:span></text:p>
          </table:table-cell>
          <table:table-cell table:style-name="表格1.C12" office:value-type="string">
            <text:p text:style-name="P12"><text:span text:style-name="T4">公共建設</text:span></text:p>
          </table:table-cell>
          <table:table-cell table:style-name="表格1.D12" office:value-type="string">
            <text:p text:style-name="P9"><text:span text:style-name="T3">賡續辦理鐵路地下化主體工程結構、車站站體結構及永久軌軌道、電車線、電訊、號誌等工程施工。</text:span></text:p>
          </table:table-cell>
        </table:table-row>
        <table:table-row table:style-name="表格1.1">
          <table:covered-table-cell table:style-name="表格1.A13"/>
          <table:table-cell table:style-name="表格1.B13" office:value-type="string">
            <text:p text:style-name="P7"><text:span text:style-name="T3">花東地區鐵路雙軌電氣化計畫</text:span></text:p>
          </table:table-cell>
          <table:table-cell table:style-name="表格1.C13" office:value-type="string">
            <text:p text:style-name="P12"><text:span text:style-name="T4">公共建設</text:span></text:p>
          </table:table-cell>
          <table:table-cell table:style-name="表格1.D13" office:value-type="string">
            <text:p text:style-name="P9"><text:span text:style-name="T3">路線自臺鐵花蓮站至知本站間，將現有單軌路線約112.65公里進行雙軌化。</text:span></text:p>
          </table:table-cell>
        </table:table-row>
        <table:table-row table:style-name="表格1.1">
          <table:covered-table-cell table:style-name="表格1.A14"/>
          <table:table-cell table:style-name="表格1.B14" office:value-type="string">
            <text:p text:style-name="P7"><text:span text:style-name="T3">鐵道技術研究及驗證中心計畫</text:span></text:p>
          </table:table-cell>
          <table:table-cell table:style-name="表格1.C14" office:value-type="string">
            <text:p text:style-name="P12"><text:span text:style-name="T4">公共建設</text:span></text:p>
          </table:table-cell>
          <table:table-cell table:style-name="表格1.D14" office:value-type="string">
            <text:p text:style-name="P9"><text:span text:style-name="T3">興建研究中心硬體、建置檢查、量測及驗證設備等。</text:span></text:p>
          </table:table-cell>
        </table:table-row>
        <table:table-row table:style-name="表格1.1">
          <table:covered-table-cell table:style-name="表格1.A15"/>
          <table:table-cell table:style-name="表格1.B15" office:value-type="string">
            <text:p text:style-name="P7"><text:span text:style-name="T3">基隆南港間通勤軌道建設計畫</text:span></text:p>
          </table:table-cell>
          <table:table-cell table:style-name="表格1.C15" office:value-type="string">
            <text:p text:style-name="P12"><text:span text:style-name="T4">公共建設</text:span></text:p>
          </table:table-cell>
          <table:table-cell table:style-name="表格1.D15" office:value-type="string">
            <text:p text:style-name="P9"><text:span text:style-name="T4">辦理基本設計作業。</text:span></text:p>
          </table:table-cell>
        </table:table-row>
        <table:table-row table:style-name="表格1.1">
          <table:covered-table-cell table:style-name="表格1.A16"/>
          <table:table-cell table:style-name="表格1.B16" office:value-type="string">
            <text:p text:style-name="P7"><text:span text:style-name="T3">縣市管河川及區域排水整體改善計畫－省道橋梁改建計畫</text:span></text:p>
          </table:table-cell>
          <table:table-cell table:style-name="表格1.C16" office:value-type="string">
            <text:p text:style-name="P12"><text:span text:style-name="T4">公共建設</text:span></text:p>
          </table:table-cell>
          <table:table-cell table:style-name="表格1.D16" office:value-type="string">
            <text:p text:style-name="P9"><text:span text:style-name="T3">配合河川、排水及雨水下水道等相關規劃，辦理省道橋梁改建工程，以減少排洪瓶頸，112年度辦理計畫審查及管制考核、橋梁改建工程等。</text:span></text:p>
          </table:table-cell>
        </table:table-row>
        <table:table-row table:style-name="表格1.1">
          <table:covered-table-cell table:style-name="表格1.A17"/>
          <table:table-cell table:style-name="表格1.B17" office:value-type="string">
            <text:p text:style-name="P7"><text:span text:style-name="T3">智慧電動巴士DMIT計畫－智慧自駕公路創新移動服務營造計畫</text:span></text:p>
          </table:table-cell>
          <table:table-cell table:style-name="表格1.C17" office:value-type="string">
            <text:p text:style-name="P12"><text:span text:style-name="T4">科技發展</text:span></text:p>
          </table:table-cell>
          <table:table-cell table:style-name="表格1.D17" office:value-type="string">
            <text:p text:style-name="P9"><text:span text:style-name="T3">於公路辦理數位場域之模擬、測試及驗證，並透過動態圖資建置，提供自駕車輛更完整之智慧環境，促進運輸產業升級，112年度建置省道高精度動態地圖、AI自動化檢測輔助及智慧公路自動駕駛實測驗證等，及開發AI自動化更新工具、建置數位場域資料蒐集裝置及相關移動設備等。</text:span></text:p>
          </table:table-cell>
        </table:table-row>
        <table:table-row table:style-name="表格1.1">
          <table:covered-table-cell table:style-name="表格1.A18"/>
          <table:table-cell table:style-name="表格1.B18" office:value-type="string">
            <text:p text:style-name="P7"><text:span text:style-name="T3">公共充電樁設置及區域充電需求評估計畫</text:span></text:p>
          </table:table-cell>
          <table:table-cell table:style-name="表格1.C18" office:value-type="string">
            <text:p text:style-name="P12"><text:span text:style-name="T4">科技發展</text:span></text:p>
          </table:table-cell>
          <table:table-cell table:style-name="表格1.D18" office:value-type="string">
            <text:p text:style-name="P9"><text:span text:style-name="T3">為完備電動車使用環境，規劃於交通運輸節點設置公共充電樁。</text:span></text:p>
          </table:table-cell>
        </table:table-row>
        <table:table-row table:style-name="表格1.1">
          <table:covered-table-cell table:style-name="表格1.A19"/>
          <table:table-cell table:style-name="表格1.B19" office:value-type="string">
            <text:p text:style-name="P7"><text:span text:style-name="T3">推動5G提升智慧交通服務效能與安全計畫</text:span></text:p>
          </table:table-cell>
          <table:table-cell table:style-name="表格1.C19" office:value-type="string">
            <text:p text:style-name="P12"><text:span text:style-name="T4">科技發展</text:span></text:p>
          </table:table-cell>
          <table:table-cell table:style-name="表格1.D19" office:value-type="string">
            <text:p text:style-name="P8"><text:span text:style-name="T3">一、打造5G智慧公路應用服務典範。</text:span></text:p>
            <text:p text:style-name="P8"><text:span text:style-name="T3">二、建立5G智慧聯網鐵道運輸及監理環境。</text:span></text:p>
            <text:p text:style-name="P8"><text:span text:style-name="T3">三、構建5G智慧交通數位神經中樞。</text:span></text:p>
          </table:table-cell>
        </table:table-row>
        <table:table-row table:style-name="表格1.1">
          <table:covered-table-cell table:style-name="表格1.A20"/>
          <table:table-cell table:style-name="表格1.B20" office:value-type="string">
            <text:p text:style-name="P7"><text:span text:style-name="T3">5G帶動智慧交通技術與服務創新及產業發展計畫</text:span></text:p>
          </table:table-cell>
          <table:table-cell table:style-name="表格1.C20" office:value-type="string">
            <text:p text:style-name="P12"><text:span text:style-name="T4">科技發展</text:span></text:p>
          </table:table-cell>
          <table:table-cell table:style-name="表格1.D20" office:value-type="string">
            <text:p text:style-name="P9"><text:span text:style-name="T3">藉由輔導及部分經費補助之方式，鼓勵產業投入5G相關交通科技研發及服務創新，加速推動相關技術創新成果擴散與應用，帶動交通科技產業發展，加速5G相關交通服務應用研發。</text:span></text:p>
          </table:table-cell>
        </table:table-row>
        <table:table-row table:style-name="表格1.1">
          <table:covered-table-cell table:style-name="表格1.A21"/>
          <table:table-cell table:style-name="表格1.B21" office:value-type="string">
            <text:p text:style-name="P7"><text:span text:style-name="T3">都會區強震預警精進計畫</text:span></text:p>
          </table:table-cell>
          <table:table-cell table:style-name="表格1.C21" office:value-type="string">
            <text:p text:style-name="P12"><text:span text:style-name="T4">科技發展</text:span></text:p>
          </table:table-cell>
          <table:table-cell table:style-name="表格1.D21" office:value-type="string">
            <text:p text:style-name="P9"><text:span text:style-name="T3">擴建井下地震儀觀測站及升級即時強震站，並針對都會區逐年建置與開發專屬客製化地震預警系統及作業模組；辦理災防教育活動、強化網頁資訊及製作影片等，推廣強震預警應用；應用人工智慧與大數據分析方法，研擬下一代地震預警作業模式。</text:span></text:p>
          </table:table-cell>
        </table:table-row>
        <table:table-row table:style-name="表格1.1">
          <table:covered-table-cell table:style-name="表格1.A22"/>
          <table:table-cell table:style-name="表格1.B22" office:value-type="string">
            <text:p text:style-name="P7"><text:span text:style-name="T3">強化氣象資訊基礎建設計畫</text:span></text:p>
          </table:table-cell>
          <table:table-cell table:style-name="表格1.C22" office:value-type="string">
            <text:p text:style-name="P12"><text:span text:style-name="T4">科技發展</text:span></text:p>
          </table:table-cell>
          <table:table-cell table:style-name="表格1.D22" office:value-type="string">
            <text:p text:style-name="P9"><text:span text:style-name="T3">完成高速運算電腦第3期建置；擴充磁帶館系統，儲存容量達85 PB；更新骨幹網路的網通設備，提升網路傳輸總頻寬量達8 Tbps；完成825 KVA不斷電系統（UPS）設備建置。</text:span></text:p>
          </table:table-cell>
        </table:table-row>
        <table:table-row table:style-name="表格1.1">
          <table:covered-table-cell table:style-name="表格1.A23"/>
          <table:table-cell table:style-name="表格1.B23" office:value-type="string">
            <text:p text:style-name="P7"><text:span text:style-name="T4">臺灣光纜通道計畫</text:span></text:p>
          </table:table-cell>
          <table:table-cell table:style-name="表格1.C23" office:value-type="string">
            <text:p text:style-name="P12"><text:span text:style-name="T4">科技發展</text:span></text:p>
          </table:table-cell>
          <table:table-cell table:style-name="表格1.D23" office:value-type="string">
            <text:p text:style-name="P9"><text:span text:style-name="T3">係於新北市八里至屏東縣枋山間，本部主管路權範圍內提供及建設管道，並由公路總局、高速公路局及鐵道局等分段路權單位編列預算以完成所規劃路線之管道整備及建設。管道建置完成後，後續管道出租、維運及營收等由各分段路權單位依各自訂定或現有之相關規定開放租用，並向各電信業者、海纜業者及政府機關宣傳行銷。</text:span></text:p>
          </table:table-cell>
        </table:table-row>
        <table:table-row table:style-name="表格1.1">
          <table:covered-table-cell table:style-name="表格1.A24"/>
          <table:table-cell table:style-name="表格1.B24" office:value-type="string">
            <text:p text:style-name="P7"><text:span text:style-name="T4">改善停車問題計畫</text:span></text:p>
          </table:table-cell>
          <table:table-cell table:style-name="表格1.C24" office:value-type="string">
            <text:p text:style-name="P12"><text:span text:style-name="T4">公共建設</text:span></text:p>
          </table:table-cell>
          <table:table-cell table:style-name="表格1.D24" office:value-type="string">
            <text:p text:style-name="P9"><text:span text:style-name="T3">優先補助公共運輸場站停車轉乘、觀光遊憩旅次吸引量大地區及人車密集商業活絡區域等停車位不足，具示範效果之路外公共收費停車場，並透過智慧化停車管理服務及綠能友善設</text:span><text:soft-page-break/><text:span text:style-name="T3">計原則，提升停車場使用效益與服務品質，112年度補助地方政府辦理工程設計及建設等。</text:span></text:p>
          </table:table-cell>
        </table:table-row>
        <table:table-row table:style-name="表格1.1">
          <table:covered-table-cell table:style-name="表格1.A25"/>
          <table:table-cell table:style-name="表格1.B25" office:value-type="string">
            <text:p text:style-name="P7"><text:span text:style-name="T4">提升道路品質計畫</text:span></text:p>
          </table:table-cell>
          <table:table-cell table:style-name="表格1.C25" office:value-type="string">
            <text:p text:style-name="P12"><text:span text:style-name="T4">公共建設</text:span></text:p>
          </table:table-cell>
          <table:table-cell table:style-name="表格1.D25" office:value-type="string">
            <text:p text:style-name="P9"><text:span text:style-name="T3">辦理如人手孔蓋及管、纜線下地等事項，並因應周遭環境需求，完善道路排水，將公路隙地、安全島及路肩設置保水植生綠帶，同步改善道路交通功能、景觀美化與行車安全，本年度辦理：</text:span></text:p>
            <text:p text:style-name="P8"><text:span text:style-name="T3">一、計畫案件審查及管制考核等。</text:span></text:p>
            <text:p text:style-name="P8"><text:span text:style-name="T3">二、省道公路系統之瀝青混凝土路面舖築、邊溝改善、道路綠化之植栽及綠帶設置等工程。</text:span></text:p>
            <text:p text:style-name="P8"><text:span text:style-name="T3">三、補助直轄市、縣（市）政府辦理縣（市）道、鄉（區）道公路系統之瀝青混凝土路面舖築、邊溝改善、道路綠化之植栽及綠帶設置等工程。</text:span></text:p>
          </table:table-cell>
        </table:table-row>
        <table:table-row table:style-name="表格1.1">
          <table:covered-table-cell table:style-name="表格1.A26"/>
          <table:table-cell table:style-name="表格1.B26" office:value-type="string">
            <text:p text:style-name="P7"><text:span text:style-name="T4">觀光前瞻建設計畫</text:span></text:p>
          </table:table-cell>
          <table:table-cell table:style-name="表格1.C26" office:value-type="string">
            <text:p text:style-name="P12"><text:span text:style-name="T4">公共建設</text:span></text:p>
          </table:table-cell>
          <table:table-cell table:style-name="表格1.D26" office:value-type="string">
            <text:p text:style-name="P8"><text:span text:style-name="T3">一、觀光局部分：主要分為「國際魅力景區」（管理處執行）及「區域旅遊品牌」（補助地方政府）。</text:span></text:p>
            <text:p text:style-name="P8"><text:span text:style-name="T3">二、鐵道局及臺鐵局部分：分別辦理「臺鐵車站美學與功能提升計畫」之南迴車站及西部幹線車站之改善。</text:span></text:p>
          </table:table-cell>
        </table:table-row>
        <table:table-row table:style-name="表格1.1">
          <table:covered-table-cell table:style-name="表格1.A27"/>
          <table:table-cell table:style-name="表格1.B27" office:value-type="string">
            <text:p text:style-name="P7"><text:span text:style-name="T4">遊憩親水計畫</text:span></text:p>
          </table:table-cell>
          <table:table-cell table:style-name="表格1.C27" office:value-type="string">
            <text:p text:style-name="P12"><text:span text:style-name="T4">公共建設</text:span></text:p>
          </table:table-cell>
          <table:table-cell table:style-name="表格1.D27" office:value-type="string">
            <text:p text:style-name="P9"><text:span text:style-name="T3">本年度預計完成「蘇澳－花蓮旅客服務設施提升計畫」，並賡續辦理「高雄港#1~#10等碼頭港埠建設及旅運設施改善計畫」之工程作業。</text:span></text:p>
          </table:table-cell>
        </table:table-row>
        <table:table-row table:style-name="表格1.1">
          <table:covered-table-cell table:style-name="表格1.A28"/>
          <table:table-cell table:style-name="表格1.B28" office:value-type="string">
            <text:p text:style-name="P7"><text:span text:style-name="T4">海洋觀光計畫</text:span></text:p>
          </table:table-cell>
          <table:table-cell table:style-name="表格1.C28" office:value-type="string">
            <text:p text:style-name="P12"><text:span text:style-name="T4">公共建設</text:span></text:p>
          </table:table-cell>
          <table:table-cell table:style-name="表格1.D28" office:value-type="string">
            <text:p text:style-name="P8"><text:span text:style-name="T3">一、辦理航線、遊艇行銷。</text:span></text:p>
            <text:p text:style-name="P8"><text:span text:style-name="T3">二、持續督導受補助縣市政府辦理規劃設計。</text:span></text:p>
          </table:table-cell>
        </table:table-row>
        <table:table-row table:style-name="表格1.1">
          <table:table-cell table:style-name="表格1.A29" table:number-rows-spanned="2" office:value-type="string">
            <text:p text:style-name="P7"><text:span text:style-name="T4">鐵路建設計畫</text:span></text:p>
          </table:table-cell>
          <table:table-cell table:style-name="表格1.B29" office:value-type="string">
            <text:p text:style-name="P7"><text:span text:style-name="T3">增設臺鐵鳳鳴臨時站建設計畫</text:span></text:p>
          </table:table-cell>
          <table:table-cell table:style-name="表格1.C29" office:value-type="string">
            <text:p text:style-name="P12"><text:span text:style-name="T4">公共建設</text:span></text:p>
          </table:table-cell>
          <table:table-cell table:style-name="表格1.D29" office:value-type="string">
            <text:p text:style-name="P9"><text:span text:style-name="T4">辦理土建工程施工。</text:span></text:p>
          </table:table-cell>
        </table:table-row>
        <table:table-row table:style-name="表格1.1">
          <table:covered-table-cell table:style-name="表格1.A30"/>
          <table:table-cell table:style-name="表格1.B30" office:value-type="string">
            <text:p text:style-name="P7"><text:span text:style-name="T3">高雄市區鐵路地下化計畫（含左營及鳳山）</text:span></text:p>
          </table:table-cell>
          <table:table-cell table:style-name="表格1.C30" office:value-type="string">
            <text:p text:style-name="P12"><text:span text:style-name="T4">公共建設</text:span></text:p>
          </table:table-cell>
          <table:table-cell table:style-name="表格1.D30" office:value-type="string">
            <text:p text:style-name="P9"><text:span text:style-name="T3">賡續辦理鐵路地下化後第二階段施工，包括高雄車站旅館大樓、商業大樓之建造與鳳山車站開發大樓等施工。</text:span></text:p>
          </table:table-cell>
        </table:table-row>
        <table:table-row table:style-name="表格1.1">
          <table:table-cell table:style-name="表格1.A31" office:value-type="string">
            <text:p text:style-name="P7"><text:span text:style-name="T3">都市大眾捷運系統建設計畫</text:span></text:p>
          </table:table-cell>
          <table:table-cell table:style-name="表格1.B31" office:value-type="string">
            <text:p text:style-name="P7"><text:span text:style-name="T3">臺灣桃園國際機場聯外捷運系統延伸至中壢火車站規劃報告及周邊土地發展計畫</text:span></text:p>
          </table:table-cell>
          <table:table-cell table:style-name="表格1.C31" office:value-type="string">
            <text:p text:style-name="P12"><text:span text:style-name="T4">公共建設</text:span></text:p>
          </table:table-cell>
          <table:table-cell table:style-name="表格1.D31" office:value-type="string">
            <text:p text:style-name="P9"><text:span text:style-name="T3">辦理土建工程施工及機電工程設計。</text:span></text:p>
          </table:table-cell>
        </table:table-row>
        <table:table-row table:style-name="表格1.1">
          <table:table-cell table:style-name="表格1.A32" office:value-type="string">
            <text:p text:style-name="P7"><text:span text:style-name="T3">汽車燃料使用費經徵管理</text:span></text:p>
          </table:table-cell>
          <table:table-cell table:style-name="表格1.B32" office:value-type="string">
            <text:p text:style-name="P7"><text:span text:style-name="T3">臺灣新車安全評等計畫（107-112）</text:span></text:p>
          </table:table-cell>
          <table:table-cell table:style-name="表格1.C32" office:value-type="string">
            <text:p text:style-name="P12"><text:span text:style-name="T4">社會發展</text:span></text:p>
          </table:table-cell>
          <table:table-cell table:style-name="表格1.D32" office:value-type="string">
            <text:p text:style-name="P8"><text:span text:style-name="T3">一、</text:span><text:span text:style-name="T7">參考國外新車安全評等制度（NCAP），以2017年版Euro NCAP</text:span><text:span text:style-name="T3">評價項目方法為基礎，建立臺灣新車安全評等制度（T NCAP）所需檢測能量及評價結果分級揭露制度，並配套研修相關法源依據及研擬永續財務營運模式，提供消費者車輛安全資訊，進而提升車輛安全性、降低道安事故傷亡以及促進車輛技術發展。</text:span></text:p>
            <text:p text:style-name="P8"><text:span text:style-name="T3">二、善用國內既有檢測能量，導入Euro NCAP 2019年版檢測能量，更新臺灣新車安全評等制度版本，以持續與國際接軌。辦理臺灣新車安全評等計畫（TNCAP）第1版檢測能量展示、第2版（Euro NCAP 2019年版）主動、被動安全</text:span><text:soft-page-break/><text:span text:style-name="T3">檢測能量建置，並委託研擬TNCAP第2版規章制度以利進行測試、評等及資訊揭露。</text:span></text:p>
          </table:table-cell>
        </table:table-row>
        <table:table-row table:style-name="表格1.1">
          <table:table-cell table:style-name="表格1.A33" table:number-rows-spanned="13" office:value-type="string">
            <text:p text:style-name="P7"><text:span text:style-name="T4">國道公路建設管理</text:span></text:p>
          </table:table-cell>
          <table:table-cell table:style-name="表格1.B33" office:value-type="string">
            <text:p text:style-name="P7"><text:span text:style-name="T3">高速公路後續路段橋梁耐震補強工程</text:span></text:p>
          </table:table-cell>
          <table:table-cell table:style-name="表格1.C33" office:value-type="string">
            <text:p text:style-name="P12"><text:span text:style-name="T4">公共建設</text:span></text:p>
          </table:table-cell>
          <table:table-cell table:style-name="表格1.D33" office:value-type="string">
            <text:p text:style-name="P9"><text:span text:style-name="T3">本年度持續辦理規劃設計及施工作業。</text:span></text:p>
          </table:table-cell>
        </table:table-row>
        <table:table-row table:style-name="表格1.1">
          <table:covered-table-cell table:style-name="表格1.A34"/>
          <table:table-cell table:style-name="表格1.B34" office:value-type="string">
            <text:p text:style-name="P7"><text:span text:style-name="T3">國道4號臺中環線豐原潭子段計畫</text:span></text:p>
          </table:table-cell>
          <table:table-cell table:style-name="表格1.C34" office:value-type="string">
            <text:p text:style-name="P12"><text:span text:style-name="T4">公共建設</text:span></text:p>
          </table:table-cell>
          <table:table-cell table:style-name="表格1.D34" office:value-type="string">
            <text:p text:style-name="P9"><text:span text:style-name="T3">本年度辦理施工及完工驗收作業。</text:span></text:p>
          </table:table-cell>
        </table:table-row>
        <table:table-row table:style-name="表格1.1">
          <table:covered-table-cell table:style-name="表格1.A35"/>
          <table:table-cell table:style-name="表格1.B35" office:value-type="string">
            <text:p text:style-name="P7"><text:span text:style-name="T3">國道2號大園交流道至台15線新闢高速公路工程</text:span></text:p>
          </table:table-cell>
          <table:table-cell table:style-name="表格1.C35" office:value-type="string">
            <text:p text:style-name="P12"><text:span text:style-name="T4">公共建設</text:span></text:p>
          </table:table-cell>
          <table:table-cell table:style-name="表格1.D35" office:value-type="string">
            <text:p text:style-name="P9"><text:span text:style-name="T3">本年度辦理施工及完工驗收作業。</text:span></text:p>
          </table:table-cell>
        </table:table-row>
        <table:table-row table:style-name="表格1.1">
          <table:covered-table-cell table:style-name="表格1.A36"/>
          <table:table-cell table:style-name="表格1.B36" office:value-type="string">
            <text:p text:style-name="P7"><text:span text:style-name="T3">國道3號銜接台66線增設系統交流道工程</text:span></text:p>
          </table:table-cell>
          <table:table-cell table:style-name="表格1.C36" office:value-type="string">
            <text:p text:style-name="P12"><text:span text:style-name="T4">公共建設</text:span></text:p>
          </table:table-cell>
          <table:table-cell table:style-name="表格1.D36" office:value-type="string">
            <text:p text:style-name="P9"><text:span text:style-name="T3">本年度持續辦理施工作業。</text:span></text:p>
          </table:table-cell>
        </table:table-row>
        <table:table-row table:style-name="表格1.1">
          <table:covered-table-cell table:style-name="表格1.A37"/>
          <table:table-cell table:style-name="表格1.B37" office:value-type="string">
            <text:p text:style-name="P7"><text:span text:style-name="T3">國道1號增設銜接台74線系統交流道工程</text:span></text:p>
          </table:table-cell>
          <table:table-cell table:style-name="表格1.C37" office:value-type="string">
            <text:p text:style-name="P12"><text:span text:style-name="T4">公共建設</text:span></text:p>
          </table:table-cell>
          <table:table-cell table:style-name="表格1.D37" office:value-type="string">
            <text:p text:style-name="P9"><text:span text:style-name="T3">本年度持續辦理施工作業。</text:span></text:p>
          </table:table-cell>
        </table:table-row>
        <table:table-row table:style-name="表格1.1">
          <table:covered-table-cell table:style-name="表格1.A38"/>
          <table:table-cell table:style-name="表格1.B38" office:value-type="string">
            <text:p text:style-name="P7"><text:span text:style-name="T4">國道7號高雄路段計畫</text:span></text:p>
          </table:table-cell>
          <table:table-cell table:style-name="表格1.C38" office:value-type="string">
            <text:p text:style-name="P12"><text:span text:style-name="T4">公共建設</text:span></text:p>
          </table:table-cell>
          <table:table-cell table:style-name="表格1.D38" office:value-type="string">
            <text:p text:style-name="P9"><text:span text:style-name="T3">本年度辦理二階環評報告書審查及續陳建設計畫作業。</text:span></text:p>
          </table:table-cell>
        </table:table-row>
        <table:table-row table:style-name="表格1.1">
          <table:covered-table-cell table:style-name="表格1.A39"/>
          <table:table-cell table:style-name="表格1.B39" office:value-type="string">
            <text:p text:style-name="P7"><text:span text:style-name="T3">國道1號五股交流道增設北入及北出匝道改善工程</text:span></text:p>
          </table:table-cell>
          <table:table-cell table:style-name="表格1.C39" office:value-type="string">
            <text:p text:style-name="P12"><text:span text:style-name="T4">公共建設</text:span></text:p>
          </table:table-cell>
          <table:table-cell table:style-name="表格1.D39" office:value-type="string">
            <text:p text:style-name="P9"><text:span text:style-name="T3">本年度辦理工程招標及施工作業；至用地取得作業由新北市政府辦理中。</text:span></text:p>
          </table:table-cell>
        </table:table-row>
        <table:table-row table:style-name="表格1.1">
          <table:covered-table-cell table:style-name="表格1.A40"/>
          <table:table-cell table:style-name="表格1.B40" office:value-type="string">
            <text:p text:style-name="P7"><text:span text:style-name="T3">國道1號林口交流道改善工程</text:span></text:p>
          </table:table-cell>
          <table:table-cell table:style-name="表格1.C40" office:value-type="string">
            <text:p text:style-name="P12"><text:span text:style-name="T4">公共建設</text:span></text:p>
          </table:table-cell>
          <table:table-cell table:style-name="表格1.D40" office:value-type="string">
            <text:p text:style-name="P9"><text:span text:style-name="T3">本年度辦理工程招標及施工作業。</text:span></text:p>
          </table:table-cell>
        </table:table-row>
        <table:table-row table:style-name="表格1.1">
          <table:covered-table-cell table:style-name="表格1.A41"/>
          <table:table-cell table:style-name="表格1.B41" office:value-type="string">
            <text:p text:style-name="P7"><text:span text:style-name="T3">國道1號中豐交流道新建工程</text:span></text:p>
          </table:table-cell>
          <table:table-cell table:style-name="表格1.C41" office:value-type="string">
            <text:p text:style-name="P12"><text:span text:style-name="T4">公共建設</text:span></text:p>
          </table:table-cell>
          <table:table-cell table:style-name="表格1.D41" office:value-type="string">
            <text:p text:style-name="P9"><text:span text:style-name="T3">本年度辦理施工作業。</text:span></text:p>
          </table:table-cell>
        </table:table-row>
        <table:table-row table:style-name="表格1.1">
          <table:covered-table-cell table:style-name="表格1.A42"/>
          <table:table-cell table:style-name="表格1.B42" office:value-type="string">
            <text:p text:style-name="P7"><text:span text:style-name="T3">國道1號楊梅至頭份段拓寬計畫</text:span></text:p>
          </table:table-cell>
          <table:table-cell table:style-name="表格1.C42" office:value-type="string">
            <text:p text:style-name="P12"><text:span text:style-name="T4">公共建設</text:span></text:p>
          </table:table-cell>
          <table:table-cell table:style-name="表格1.D42" office:value-type="string">
            <text:p text:style-name="P9"><text:span text:style-name="T3">本年度辦理綜合規劃及環評作業。</text:span></text:p>
          </table:table-cell>
        </table:table-row>
        <table:table-row table:style-name="表格1.1">
          <table:covered-table-cell table:style-name="表格1.A43"/>
          <table:table-cell table:style-name="表格1.B43" office:value-type="string">
            <text:p text:style-name="P7"><text:span text:style-name="T3">國道1號增設臺南路段北外環交流道</text:span></text:p>
          </table:table-cell>
          <table:table-cell table:style-name="表格1.C43" office:value-type="string">
            <text:p text:style-name="P12"><text:span text:style-name="T4">公共建設</text:span></text:p>
          </table:table-cell>
          <table:table-cell table:style-name="表格1.D43" office:value-type="string">
            <text:p text:style-name="P9"><text:span text:style-name="T3">本年度辦理設計作業。</text:span></text:p>
          </table:table-cell>
        </table:table-row>
        <table:table-row table:style-name="表格1.1">
          <table:covered-table-cell table:style-name="表格1.A44"/>
          <table:table-cell table:style-name="表格1.B44" office:value-type="string">
            <text:p text:style-name="P7"><text:span text:style-name="T3">國道3號增設北土城交流道工程</text:span></text:p>
          </table:table-cell>
          <table:table-cell table:style-name="表格1.C44" office:value-type="string">
            <text:p text:style-name="P12"><text:span text:style-name="T4">公共建設</text:span></text:p>
          </table:table-cell>
          <table:table-cell table:style-name="表格1.D44" office:value-type="string">
            <text:p text:style-name="P9"><text:span text:style-name="T3">本年度辦理工程招標作業。</text:span></text:p>
          </table:table-cell>
        </table:table-row>
        <table:table-row table:style-name="表格1.1">
          <table:covered-table-cell table:style-name="表格1.A45"/>
          <table:table-cell table:style-name="表格1.B45" office:value-type="string">
            <text:p text:style-name="P7"><text:span text:style-name="T4">國道1號甲線計畫</text:span></text:p>
          </table:table-cell>
          <table:table-cell table:style-name="表格1.C45" office:value-type="string">
            <text:p text:style-name="P12"><text:span text:style-name="T4">公共建設</text:span></text:p>
          </table:table-cell>
          <table:table-cell table:style-name="表格1.D45" office:value-type="string">
            <text:p text:style-name="P9"><text:span text:style-name="T3">本年度辦理工程設計作業。</text:span></text:p>
          </table:table-cell>
        </table:table-row>
        <table:table-row table:style-name="表格1.1">
          <table:table-cell table:style-name="表格1.A46" office:value-type="string">
            <text:p text:style-name="P7"><text:span text:style-name="T4">公路及監理業務管理</text:span></text:p>
          </table:table-cell>
          <table:table-cell table:style-name="表格1.B46" office:value-type="string">
            <text:p text:style-name="P7"><text:span text:style-name="T3">公路公共運輸服務升級計畫</text:span></text:p>
          </table:table-cell>
          <table:table-cell table:style-name="表格1.C46" office:value-type="string">
            <text:p text:style-name="P12"><text:span text:style-name="T4">公共建設</text:span></text:p>
          </table:table-cell>
          <table:table-cell table:style-name="表格1.D46" office:value-type="string">
            <text:p text:style-name="P9"><text:span text:style-name="T3">協助各地方改善公路公共運輸服務及客運營運環境，辦理營運虧損補貼、推動幸福巴士、推廣電動大客車及健全候車環境等相關措施。</text:span></text:p>
          </table:table-cell>
        </table:table-row>
        <text:soft-page-break/>
        <table:table-row table:style-name="表格1.1">
          <table:table-cell table:style-name="表格1.A47" table:number-rows-spanned="10" office:value-type="string">
            <text:p text:style-name="P7"><text:span text:style-name="T4">公路新建及養護計畫</text:span></text:p>
          </table:table-cell>
          <table:table-cell table:style-name="表格1.B47" office:value-type="string">
            <text:p text:style-name="P7"><text:span text:style-name="T3">淡江大橋及其連絡道路建設計畫</text:span></text:p>
          </table:table-cell>
          <table:table-cell table:style-name="表格1.C47" office:value-type="string">
            <text:p text:style-name="P12"><text:span text:style-name="T4">公共建設</text:span></text:p>
          </table:table-cell>
          <table:table-cell table:style-name="表格1.D47" office:value-type="string">
            <text:p text:style-name="P9"><text:span text:style-name="T3">本計畫主線採雙向四車道配置，全長約6公里，銜接已完工之臺北港二期聯外道路（台61甲線），向北經淡水沙崙路往北銜接淡海新市鎮1-3號道路止。並設置銜接八里新店線匝道，提供淡水、八里旅次與板橋及新店等地區快速連結通道，且分別於臺北港臨港大道、八里文化公園旁及中正路設置匝道，提供臺北港便捷的聯外道路及串聯淡水河兩側旅遊休憩景點。</text:span><text:span text:style-name="T4">112年度辦理規劃設計、工程施工等。</text:span></text:p>
          </table:table-cell>
        </table:table-row>
        <table:table-row table:style-name="表格1.1">
          <table:covered-table-cell table:style-name="表格1.A48"/>
          <table:table-cell table:style-name="表格1.B48" office:value-type="string">
            <text:p text:style-name="P7"><text:span text:style-name="T3">台9線花東縱谷公路安全景觀大道計畫</text:span></text:p>
          </table:table-cell>
          <table:table-cell table:style-name="表格1.C48" office:value-type="string">
            <text:p text:style-name="P12"><text:span text:style-name="T4">公共建設</text:span></text:p>
          </table:table-cell>
          <table:table-cell table:style-name="表格1.D48" office:value-type="string">
            <text:p text:style-name="P9"><text:span text:style-name="T3">辦理台9線木瓜溪橋至花蓮臺東縣界之道路工程規劃設計、施工等。</text:span></text:p>
          </table:table-cell>
        </table:table-row>
        <table:table-row table:style-name="表格1.1">
          <table:covered-table-cell table:style-name="表格1.A49"/>
          <table:table-cell table:style-name="表格1.B49" office:value-type="string">
            <text:p text:style-name="P7"><text:span text:style-name="T3">東西向快速公路台76線（原漢寶草屯線）台19線以西路段改線工程</text:span></text:p>
          </table:table-cell>
          <table:table-cell table:style-name="表格1.C49" office:value-type="string">
            <text:p text:style-name="P12"><text:span text:style-name="T4">公共建設</text:span></text:p>
          </table:table-cell>
          <table:table-cell table:style-name="表格1.D49" office:value-type="string">
            <text:p text:style-name="P9"><text:span text:style-name="T3">辦理台76線（原漢寶草屯線）台19線以西路段規劃設計、監測及施工等。</text:span></text:p>
          </table:table-cell>
        </table:table-row>
        <table:table-row table:style-name="表格1.1">
          <table:covered-table-cell table:style-name="表格1.A50"/>
          <table:table-cell table:style-name="表格1.B50" office:value-type="string">
            <text:p text:style-name="P7"><text:span text:style-name="T3">省道改善計畫（108-113年）</text:span></text:p>
          </table:table-cell>
          <table:table-cell table:style-name="表格1.C50" office:value-type="string">
            <text:p text:style-name="P12"><text:span text:style-name="T4">公共建設</text:span></text:p>
          </table:table-cell>
          <table:table-cell table:style-name="表格1.D50" office:value-type="string">
            <text:p text:style-name="P9"><text:span text:style-name="T3">延續辦理省道之綜合規劃設計、計畫內道路設施改善、橋梁隧道補強、修建、交通工程與交通控制相關設施、公路防避災改善等。</text:span></text:p>
          </table:table-cell>
        </table:table-row>
        <table:table-row table:style-name="表格1.1">
          <table:covered-table-cell table:style-name="表格1.A51"/>
          <table:table-cell table:style-name="表格1.B51" office:value-type="string">
            <text:p text:style-name="P7"><text:span text:style-name="T3">環島自行車道升級暨多元路線整合推動計畫</text:span></text:p>
          </table:table-cell>
          <table:table-cell table:style-name="表格1.C51" office:value-type="string">
            <text:p text:style-name="P12"><text:span text:style-name="T4">公共建設</text:span></text:p>
          </table:table-cell>
          <table:table-cell table:style-name="表格1.D51" office:value-type="string">
            <text:p text:style-name="P9"><text:span text:style-name="T3">辦理自行車旅遊、宣傳、行銷活動暨推動國家風景區自行車旅遊環境改善，並優化省道自行車標誌、標線、號誌及提升相關安全設施，及持續維護自行車單一總入口網之路網資料。</text:span></text:p>
          </table:table-cell>
        </table:table-row>
        <table:table-row table:style-name="表格1.1">
          <table:covered-table-cell table:style-name="表格1.A52"/>
          <table:table-cell table:style-name="表格1.B52" office:value-type="string">
            <text:p text:style-name="P7"><text:span text:style-name="T3">台9線花東縱谷公路安全景觀大道計畫（臺東段）</text:span></text:p>
          </table:table-cell>
          <table:table-cell table:style-name="表格1.C52" office:value-type="string">
            <text:p text:style-name="P12"><text:span text:style-name="T4">公共建設</text:span></text:p>
          </table:table-cell>
          <table:table-cell table:style-name="表格1.D52" office:value-type="string">
            <text:p text:style-name="P9"><text:span text:style-name="T3">辦理台9線花東縣界橋至臺東市綠色隧道之道路工程規劃設計、監測及施工等。</text:span></text:p>
          </table:table-cell>
        </table:table-row>
        <table:table-row table:style-name="表格1.1">
          <table:covered-table-cell table:style-name="表格1.A53"/>
          <table:table-cell table:style-name="表格1.B53" office:value-type="string">
            <text:p text:style-name="P7"><text:span text:style-name="T3">西濱快速公路曾文溪橋段新建工程</text:span></text:p>
          </table:table-cell>
          <table:table-cell table:style-name="表格1.C53" office:value-type="string">
            <text:p text:style-name="P12"><text:span text:style-name="T4">公共建設</text:span></text:p>
          </table:table-cell>
          <table:table-cell table:style-name="表格1.D53" office:value-type="string">
            <text:p text:style-name="P9"><text:span text:style-name="T3">本計畫路線沿臺南大學七股校區西側往南延伸，跨越曾文溪後銜接臺南市2-7號道路，路線長約3.38公里。112年度辦理西濱快速公路曾文溪橋段新建工程之規劃設計、監測及施工等。</text:span></text:p>
          </table:table-cell>
        </table:table-row>
        <table:table-row table:style-name="表格1.1">
          <table:covered-table-cell table:style-name="表格1.A54"/>
          <table:table-cell table:style-name="表格1.B54" office:value-type="string">
            <text:p text:style-name="P7"><text:span text:style-name="T3">生活圈道路交通系統建設計畫（公路系統）6年計畫（111-116年）</text:span></text:p>
          </table:table-cell>
          <table:table-cell table:style-name="表格1.C54" office:value-type="string">
            <text:p text:style-name="P12"><text:span text:style-name="T4">公共建設</text:span></text:p>
          </table:table-cell>
          <table:table-cell table:style-name="表格1.D54" office:value-type="string">
            <text:p text:style-name="P9"><text:span text:style-name="T3">辦理臺北、桃園、新竹、苗栗、臺中、彰化、南投、雲林、嘉義、臺南、高雄、屏東、澎湖、臺東、花蓮、宜蘭、連江等生活圈道路交通系統（公路系統）之道路新建及改善工程。</text:span></text:p>
          </table:table-cell>
        </table:table-row>
        <table:table-row table:style-name="表格1.1">
          <table:covered-table-cell table:style-name="表格1.A55"/>
          <table:table-cell table:style-name="表格1.B55" office:value-type="string">
            <text:p text:style-name="P7"><text:span text:style-name="T4">金門大橋建設計畫</text:span></text:p>
          </table:table-cell>
          <table:table-cell table:style-name="表格1.C55" office:value-type="string">
            <text:p text:style-name="P12"><text:span text:style-name="T4">公共建設</text:span></text:p>
          </table:table-cell>
          <table:table-cell table:style-name="表格1.D55" office:value-type="string">
            <text:p text:style-name="P9"><text:span text:style-name="T3">辦理西起烈嶼（小金門）后頭地區湖埔路，東迄金寧鄉湖下地區慈湖路，大橋路線長約5.4公里，橋梁部分約4.7公里。</text:span></text:p>
          </table:table-cell>
        </table:table-row>
        <table:table-row table:style-name="表格1.1">
          <table:covered-table-cell table:style-name="表格1.A56"/>
          <table:table-cell table:style-name="表格1.B56" office:value-type="string">
            <text:p text:style-name="P7"><text:span text:style-name="T3">橋頭科學園區聯外交通整體計畫－台39線（高鐵橋下道路）延伸線優先路段</text:span></text:p>
          </table:table-cell>
          <table:table-cell table:style-name="表格1.C56" office:value-type="string">
            <text:p text:style-name="P12"><text:span text:style-name="T4">公共建設</text:span></text:p>
          </table:table-cell>
          <table:table-cell table:style-name="表格1.D56" office:value-type="string">
            <text:p text:style-name="P9"><text:span text:style-name="T3">本計畫辦理北起186線，南至橋科1-2號道路，長約1.5公里路段之新闢工程。112年度辦理橋頭科學園區聯外交通整體計畫－台39線（高鐵橋下道路）延伸線優先路段之規劃設計等先期作業。</text:span></text:p>
          </table:table-cell>
        </table:table-row>
        <table:table-row table:style-name="表格1.1">
          <table:table-cell table:style-name="表格1.A57" table:number-rows-spanned="3" office:value-type="string">
            <text:p text:style-name="P7"><text:span text:style-name="T4">營建工程</text:span></text:p>
          </table:table-cell>
          <table:table-cell table:style-name="表格1.B57" office:value-type="string">
            <text:p text:style-name="P7"><text:span text:style-name="T3">高雄市區監理</text:span><text:soft-page-break/><text:span text:style-name="T3">所苓雅監理站遷建計畫</text:span></text:p>
          </table:table-cell>
          <table:table-cell table:style-name="表格1.C57" office:value-type="string">
            <text:p text:style-name="P12"><text:span text:style-name="T4">社會</text:span><text:soft-page-break/><text:span text:style-name="T4">發展</text:span></text:p>
          </table:table-cell>
          <table:table-cell table:style-name="表格1.D57" office:value-type="string">
            <text:p text:style-name="P8"><text:span text:style-name="T3">一、建立以服務為導向的洽公環境，提升政府機關形象。</text:span></text:p>
            <text:p text:style-name="P8"><text:soft-page-break/><text:span text:style-name="T3">二、提升為民服務的品質，促進政府機關之施政效能。</text:span></text:p>
            <text:p text:style-name="P8"><text:span text:style-name="T3">三、建構環保、節能減碳的辦公大樓，為地球環保盡一份心力。</text:span></text:p>
            <text:p text:style-name="P8"><text:span text:style-name="T3">四、興建公共設施帶動商業及人潮進駐，活絡區域發展。</text:span></text:p>
          </table:table-cell>
        </table:table-row>
        <table:table-row table:style-name="表格1.1">
          <table:covered-table-cell table:style-name="表格1.A58"/>
          <table:table-cell table:style-name="表格1.B58" office:value-type="string">
            <text:p text:style-name="P7"><text:span text:style-name="T3">臺中區監理所臺中市監理站新建辦公大樓工程計畫</text:span></text:p>
          </table:table-cell>
          <table:table-cell table:style-name="表格1.C58" office:value-type="string">
            <text:p text:style-name="P12"><text:span text:style-name="T4">社會發展</text:span></text:p>
          </table:table-cell>
          <table:table-cell table:style-name="表格1.D58" office:value-type="string">
            <text:p text:style-name="P8"><text:span text:style-name="T3">一、落實公有建築物合法化，改善現況房舍老舊及安全性不足之窘境，保障洽公民眾及辦公同仁之生命財產安全，有效提升政府機關形象。</text:span></text:p>
            <text:p text:style-name="P8"><text:span text:style-name="T3">二、提供生態、節能、安全之環境，以綠建築響應環保低碳；另重新規劃洽公動線及無障礙導向之辦公空間環境，充分發揮服務民眾之功能及成效。</text:span></text:p>
          </table:table-cell>
        </table:table-row>
        <table:table-row table:style-name="表格1.1">
          <table:covered-table-cell table:style-name="表格1.A59"/>
          <table:table-cell table:style-name="表格1.B59" office:value-type="string">
            <text:p text:style-name="P7"><text:span text:style-name="T3">臺北市區監理所遷建計畫</text:span></text:p>
          </table:table-cell>
          <table:table-cell table:style-name="表格1.C59" office:value-type="string">
            <text:p text:style-name="P12"><text:span text:style-name="T4">社會發展</text:span></text:p>
          </table:table-cell>
          <table:table-cell table:style-name="表格1.D59" office:value-type="string">
            <text:p text:style-name="P8"><text:span text:style-name="T3">一、大樓設計以民眾使用為導向設計，完工後可提供便利且便捷洽公環境。</text:span></text:p>
            <text:p text:style-name="P8"><text:span text:style-name="T3">二、減少年度編列房地租金支出，集中資源換取長期效益資產空間。</text:span></text:p>
            <text:p text:style-name="P8"><text:span text:style-name="T3">三、維持大臺北地區公路監理業務推動優質品質與洽公場域穩定性。</text:span></text:p>
            <text:p text:style-name="P8"><text:span text:style-name="T3">四、原址土地經濟價值較高，進行再開發利用促進地區經濟發展並增加政府收益。</text:span></text:p>
          </table:table-cell>
        </table:table-row>
        <table:table-row table:style-name="表格1.1">
          <table:table-cell table:style-name="表格1.A60" table:number-rows-spanned="2" office:value-type="string">
            <text:p text:style-name="P7"><text:span text:style-name="T4">桃園機場建設</text:span></text:p>
          </table:table-cell>
          <table:table-cell table:style-name="表格1.B60" office:value-type="string">
            <text:p text:style-name="P7"><text:span text:style-name="T3">臺灣桃園國際機場第三航站區建設計畫</text:span></text:p>
          </table:table-cell>
          <table:table-cell table:style-name="表格1.C60" office:value-type="string">
            <text:p text:style-name="P12"><text:span text:style-name="T4">公共建設</text:span></text:p>
          </table:table-cell>
          <table:table-cell table:style-name="表格1.D60" office:value-type="string">
            <text:p text:style-name="P9"><text:span text:style-name="T3">TP6A主體航廈土建工程、TP6B主體航廈機電工程、TP8公共設施、TP5桃園國際機場公司辦公大樓等各標施工，以及特殊系統（資通訊系統、旅客運輸系統）發包及施工。</text:span></text:p>
          </table:table-cell>
        </table:table-row>
        <table:table-row table:style-name="表格1.1">
          <table:covered-table-cell table:style-name="表格1.A61"/>
          <table:table-cell table:style-name="表格1.B61" office:value-type="string">
            <text:p text:style-name="P7"><text:span text:style-name="T3">臺灣桃園國際機場第三跑道及基礎設施建設計畫</text:span></text:p>
          </table:table-cell>
          <table:table-cell table:style-name="表格1.C61" office:value-type="string">
            <text:p text:style-name="P12"><text:span text:style-name="T4">公共建設</text:span></text:p>
          </table:table-cell>
          <table:table-cell table:style-name="表格1.D61" office:value-type="string">
            <text:p text:style-name="P9"><text:span text:style-name="T3">辦理第三跑道細部設計作業、配合用地交付情形辦理先期工程發包作業。</text:span></text:p>
          </table:table-cell>
        </table:table-row>
        <table:table-row table:style-name="表格1.1">
          <table:table-cell table:style-name="表格1.A62" table:number-rows-spanned="5" office:value-type="string">
            <text:p text:style-name="P7"><text:span text:style-name="T4">民航建設</text:span></text:p>
          </table:table-cell>
          <table:table-cell table:style-name="表格1.B62" office:value-type="string">
            <text:p text:style-name="P7"><text:span text:style-name="T3">桃園航空城機場園區用地取得計畫</text:span></text:p>
          </table:table-cell>
          <table:table-cell table:style-name="表格1.C62" office:value-type="string">
            <text:p text:style-name="P12"><text:span text:style-name="T4">公共建設</text:span></text:p>
          </table:table-cell>
          <table:table-cell table:style-name="表格1.D62" office:value-type="string">
            <text:p text:style-name="P8"><text:span text:style-name="T3">一、辦理安置街廓土地抽籤配地、其他地區地上物搬遷。</text:span></text:p>
            <text:p text:style-name="P8"><text:span text:style-name="T3">二、安置住宅興建統包工程（第1期）施工。</text:span></text:p>
            <text:p text:style-name="P8"><text:span text:style-name="T3">三、區段徵收公共設施工程施工。</text:span></text:p>
          </table:table-cell>
        </table:table-row>
        <table:table-row table:style-name="表格1.1">
          <table:covered-table-cell table:style-name="表格1.A63"/>
          <table:table-cell table:style-name="表格1.B63" office:value-type="string">
            <text:p text:style-name="P7"><text:span text:style-name="T3">高雄機場滑行道系統改善工程</text:span></text:p>
          </table:table-cell>
          <table:table-cell table:style-name="表格1.C63" office:value-type="string">
            <text:p text:style-name="P12"><text:span text:style-name="T4">公共建設</text:span></text:p>
          </table:table-cell>
          <table:table-cell table:style-name="表格1.D63" office:value-type="string">
            <text:p text:style-name="P8"><text:span text:style-name="T4">一、A及F滑行道重建。</text:span></text:p>
            <text:p text:style-name="P8"><text:span text:style-name="T3">二、旁越及快速出口滑行道增設。</text:span></text:p>
            <text:p text:style-name="P8"><text:span text:style-name="T3">三、B~E及S滑行道表層刨鋪修護。</text:span></text:p>
            <text:p text:style-name="P8"><text:span text:style-name="T3">四、G滑行道填縫料更新、裂縫填補。</text:span></text:p>
            <text:p text:style-name="P8"><text:span text:style-name="T3">五、助航設施增設。</text:span></text:p>
            <text:p text:style-name="P8"><text:span text:style-name="T3">六、排水設施增建。</text:span></text:p>
          </table:table-cell>
        </table:table-row>
        <table:table-row table:style-name="表格1.1">
          <table:covered-table-cell table:style-name="表格1.A64"/>
          <table:table-cell table:style-name="表格1.B64" office:value-type="string">
            <text:p text:style-name="P7"><text:span text:style-name="T3">臺中機場新建聯絡滑行道1及停機坪滑行道工程</text:span></text:p>
          </table:table-cell>
          <table:table-cell table:style-name="表格1.C64" office:value-type="string">
            <text:p text:style-name="P12"><text:span text:style-name="T4">公共建設</text:span></text:p>
          </table:table-cell>
          <table:table-cell table:style-name="表格1.D64" office:value-type="string">
            <text:p text:style-name="P9"><text:span text:style-name="T3">新建聯絡滑行道1及聯絡滑行道2與跑道垂直銜接段工程、新建停機坪滑行道工程。</text:span></text:p>
          </table:table-cell>
        </table:table-row>
        <table:table-row table:style-name="表格1.1">
          <table:covered-table-cell table:style-name="表格1.A65"/>
          <table:table-cell table:style-name="表格1.B65" office:value-type="string">
            <text:p text:style-name="P7"><text:span text:style-name="T3">航空氣象現代化作業系統汰換及更新計畫</text:span></text:p>
          </table:table-cell>
          <table:table-cell table:style-name="表格1.C65" office:value-type="string">
            <text:p text:style-name="P12"><text:span text:style-name="T4">公共建設</text:span></text:p>
          </table:table-cell>
          <table:table-cell table:style-name="表格1.D65" office:value-type="string">
            <text:p text:style-name="P9"><text:span text:style-name="T3">建置新一代航空氣象現代化作業系統，引進國外新進航空氣象預報演算法，並辦理技術轉移訓練，發展國內航空氣象科技研發及管理能力，導入最新資訊安全保護技術，確保系統運作穩定性及安全性。</text:span></text:p>
          </table:table-cell>
        </table:table-row>
        <table:table-row table:style-name="表格1.1">
          <table:covered-table-cell table:style-name="表格1.A66"/>
          <table:table-cell table:style-name="表格1.B66" office:value-type="string">
            <text:p text:style-name="P7"><text:span text:style-name="T3">高雄國際機場新航廈第1期</text:span><text:soft-page-break/><text:span text:style-name="T3">工程計畫</text:span></text:p>
          </table:table-cell>
          <table:table-cell table:style-name="表格1.C66" office:value-type="string">
            <text:p text:style-name="P12"><text:span text:style-name="T4">公共建設</text:span></text:p>
          </table:table-cell>
          <table:table-cell table:style-name="表格1.D66" office:value-type="string">
            <text:p text:style-name="P8"><text:span text:style-name="T3">一、分期建設國際線、國內線共用，年容量1,650萬人次（國際線1,490萬人次／年、國內線160萬人次／年）之集中式</text:span><text:soft-page-break/><text:span text:style-name="T3">大航廈，內建轉運中心之功能，整合機場聯外運輸系統，滿足未來旅運需求。</text:span></text:p>
            <text:p text:style-name="P8"><text:span text:style-name="T3">二、第一期工程計畫將完成A滑行道北移、新建東側立體停車場、新建新航廈東側、新建C登機指廊及周邊機坪整建。</text:span></text:p>
          </table:table-cell>
        </table:table-row>
        <table:table-row table:style-name="表格1.1">
          <table:table-cell table:style-name="表格1.A67" office:value-type="string">
            <text:p text:style-name="P7"><text:span text:style-name="T3">國際商港未來發展及建設計畫</text:span></text:p>
          </table:table-cell>
          <table:table-cell table:style-name="表格1.B67" office:value-type="string">
            <text:p text:style-name="P7"><text:span text:style-name="T3">國際商港未來發展及建設計畫111-115年</text:span></text:p>
          </table:table-cell>
          <table:table-cell table:style-name="表格1.C67" office:value-type="string">
            <text:p text:style-name="P12"><text:span text:style-name="T4">公共建設</text:span></text:p>
          </table:table-cell>
          <table:table-cell table:style-name="表格1.D67" office:value-type="string">
            <text:p text:style-name="P9"><text:span text:style-name="T3">本年度預定辦理基隆港碼頭、倉庫、軍營遷建等工程施工、臺北港碼頭、圍堤造地及基礎設施工程施工、臺中港外港區擴建計畫、高雄港第七貨櫃中心等。</text:span></text:p>
          </table:table-cell>
        </table:table-row>
        <table:table-row table:style-name="表格1.1">
          <table:table-cell table:style-name="表格1.A68" office:value-type="string">
            <text:p text:style-name="P7"><text:span text:style-name="T3">國內商港未來發展及建設計畫</text:span></text:p>
          </table:table-cell>
          <table:table-cell table:style-name="表格1.B68" office:value-type="string">
            <text:p text:style-name="P7"><text:span text:style-name="T3">國內商港未來發展及建設計畫（111-115）澎湖／布袋港埠建設計畫</text:span></text:p>
          </table:table-cell>
          <table:table-cell table:style-name="表格1.C68" office:value-type="string">
            <text:p text:style-name="P12"><text:span text:style-name="T4">公共建設</text:span></text:p>
          </table:table-cell>
          <table:table-cell table:style-name="表格1.D68" office:value-type="string">
            <text:p text:style-name="P9"><text:span text:style-name="T3">本年度持續辦理規劃設計及施工作業。</text:span></text:p>
          </table:table-cell>
        </table:table-row>
        <table:table-row table:style-name="表格1.1">
          <table:table-cell table:style-name="表格1.A69" office:value-type="string">
            <text:p text:style-name="P7"><text:span text:style-name="T3">我國智慧航安服務建置暨發展計畫</text:span></text:p>
          </table:table-cell>
          <table:table-cell table:style-name="表格1.B69" office:value-type="string">
            <text:p text:style-name="P7"><text:span text:style-name="T3">彰化離岸風場航道船舶交通服務系統（VTS）、建置、強化GMDSS通訊功能、持續強化智慧航安資訊系統平臺功能</text:span></text:p>
          </table:table-cell>
          <table:table-cell table:style-name="表格1.C69" office:value-type="string">
            <text:p text:style-name="P12"><text:span text:style-name="T4">其他</text:span></text:p>
          </table:table-cell>
          <table:table-cell table:style-name="表格1.D69" office:value-type="string">
            <text:p text:style-name="P9"><text:span text:style-name="T3">本年度持續辦理建置工作。</text:span></text:p>
          </table:table-cell>
        </table:table-row>
        <table:table-row table:style-name="表格1.1">
          <table:table-cell table:style-name="表格1.A70" table:number-rows-spanned="6" office:value-type="string">
            <text:p text:style-name="P7"><text:span text:style-name="T4">偏遠地區交通建設</text:span></text:p>
          </table:table-cell>
          <table:table-cell table:style-name="表格1.B70" office:value-type="string">
            <text:p text:style-name="P7"><text:span text:style-name="T3">國內商港未來發展及建設計畫（111-115）馬祖港埠建設計畫</text:span></text:p>
          </table:table-cell>
          <table:table-cell table:style-name="表格1.C70" office:value-type="string">
            <text:p text:style-name="P12"><text:span text:style-name="T4">公共建設</text:span></text:p>
          </table:table-cell>
          <table:table-cell table:style-name="表格1.D70" office:value-type="string">
            <text:p text:style-name="P9"><text:span text:style-name="T3">本年度持續辦理規劃設計及施工作業。</text:span></text:p>
          </table:table-cell>
        </table:table-row>
        <table:table-row table:style-name="表格1.1">
          <table:covered-table-cell table:style-name="表格1.A71"/>
          <table:table-cell table:style-name="表格1.B71" office:value-type="string">
            <text:p text:style-name="P7"><text:span text:style-name="T3">鹽埔漁港客貨運專區建設計畫</text:span></text:p>
          </table:table-cell>
          <table:table-cell table:style-name="表格1.C71" office:value-type="string">
            <text:p text:style-name="P12"><text:span text:style-name="T4">公共建設</text:span></text:p>
          </table:table-cell>
          <table:table-cell table:style-name="表格1.D71" office:value-type="string">
            <text:p text:style-name="P9"><text:span text:style-name="T3">本年度持續辦理規劃設計及施工作業。</text:span></text:p>
          </table:table-cell>
        </table:table-row>
        <table:table-row table:style-name="表格1.1">
          <table:covered-table-cell table:style-name="表格1.A72"/>
          <table:table-cell table:style-name="表格1.B72" office:value-type="string">
            <text:p text:style-name="P7"><text:span text:style-name="T4">購建新臺馬輪計畫</text:span></text:p>
          </table:table-cell>
          <table:table-cell table:style-name="表格1.C72" office:value-type="string">
            <text:p text:style-name="P12"><text:span text:style-name="T4">公共建設</text:span></text:p>
          </table:table-cell>
          <table:table-cell table:style-name="表格1.D72" office:value-type="string">
            <text:p text:style-name="P9"><text:span text:style-name="T3">本年度辦理船舶建造、交船準備及船舶營運作業。</text:span></text:p>
          </table:table-cell>
        </table:table-row>
        <table:table-row table:style-name="表格1.1">
          <table:covered-table-cell table:style-name="表格1.A73"/>
          <table:table-cell table:style-name="表格1.B73" office:value-type="string">
            <text:p text:style-name="P7"><text:span text:style-name="T3">新臺澎輪營運及國造計畫</text:span></text:p>
          </table:table-cell>
          <table:table-cell table:style-name="表格1.C73" office:value-type="string">
            <text:p text:style-name="P12"><text:span text:style-name="T4">公共建設</text:span></text:p>
          </table:table-cell>
          <table:table-cell table:style-name="表格1.D73" office:value-type="string">
            <text:p text:style-name="P9"><text:span text:style-name="T3">本年度辦理船舶建造、交船準備及船舶營運作業。</text:span></text:p>
          </table:table-cell>
        </table:table-row>
        <table:table-row table:style-name="表格1.1">
          <table:covered-table-cell table:style-name="表格1.A74"/>
          <table:table-cell table:style-name="表格1.B74" office:value-type="string">
            <text:p text:style-name="P7"><text:span text:style-name="T3">國內商港未來發展及建設計畫（111-115）－金門港埠建設計畫</text:span></text:p>
          </table:table-cell>
          <table:table-cell table:style-name="表格1.C74" office:value-type="string">
            <text:p text:style-name="P12"><text:span text:style-name="T4">公共建設</text:span></text:p>
          </table:table-cell>
          <table:table-cell table:style-name="表格1.D74" office:value-type="string">
            <text:p text:style-name="P9"><text:span text:style-name="T3">本年度持續辦理規劃設計及施工作業。</text:span></text:p>
          </table:table-cell>
        </table:table-row>
        <table:table-row table:style-name="表格1.1">
          <table:covered-table-cell table:style-name="表格1.A75"/>
          <table:table-cell table:style-name="表格1.B75" office:value-type="string">
            <text:p text:style-name="P7"><text:span text:style-name="T3">臺東市富岡港交通船碼頭改善工程計畫</text:span></text:p>
          </table:table-cell>
          <table:table-cell table:style-name="表格1.C75" office:value-type="string">
            <text:p text:style-name="P12"><text:span text:style-name="T4">公共建設</text:span></text:p>
          </table:table-cell>
          <table:table-cell table:style-name="表格1.D75" office:value-type="string">
            <text:p text:style-name="P9"><text:span text:style-name="T3">賡續辦理客運服務設施第一期興建工程及專案管理等。</text:span></text:p>
          </table:table-cell>
        </table:table-row>
        <table:table-row table:style-name="表格1.1">
          <table:table-cell table:style-name="表格1.A76" office:value-type="string">
            <text:p text:style-name="P7"><text:span text:style-name="T3">國家風景區開發與管理</text:span></text:p>
          </table:table-cell>
          <table:table-cell table:style-name="表格1.B76" office:value-type="string">
            <text:p text:style-name="P7"><text:span text:style-name="T3">重要觀光景點建設中程計畫</text:span></text:p>
          </table:table-cell>
          <table:table-cell table:style-name="表格1.C76" office:value-type="string">
            <text:p text:style-name="P12"><text:span text:style-name="T4">公共建設</text:span></text:p>
          </table:table-cell>
          <table:table-cell table:style-name="表格1.D76" office:value-type="string">
            <text:p text:style-name="P9"><text:span text:style-name="T3">辦理13處國家風景區重要國際觀光景點、國內觀光景點、經營管理建設。</text:span></text:p>
          </table:table-cell>
        </table:table-row>
        <text:soft-page-break/>
        <table:table-row table:style-name="表格1.1">
          <table:table-cell table:style-name="表格1.A77" office:value-type="string">
            <text:p text:style-name="P7"><text:span text:style-name="T4">路政管理</text:span></text:p>
          </table:table-cell>
          <table:table-cell table:style-name="表格1.B77" office:value-type="string">
            <text:p text:style-name="P7"><text:span text:style-name="T3">智慧運輸系統發展建設計畫（110至113年）</text:span></text:p>
          </table:table-cell>
          <table:table-cell table:style-name="表格1.C77" office:value-type="string">
            <text:p text:style-name="P12"><text:span text:style-name="T4">公共建設</text:span></text:p>
          </table:table-cell>
          <table:table-cell table:style-name="表格1.D77" office:value-type="string">
            <text:p text:style-name="P8"><text:span text:style-name="T3">一、為促進智慧運輸系統之落實及服務普及，透過建置計畫之辦理及協助地方政府發展智慧運輸服務，強化中央、地方與業界之合作關係，加速智慧運輸服務之應用發展，滿足未來發展趨勢之多元化需求。</text:span></text:p>
            <text:p text:style-name="P8"><text:span text:style-name="T3">二、透過智慧運輸場域創新應用，如進行5G、高精地圖等創新相關技術應用於智慧交通場域之研發與示範性建置，發展適合我國的交通新科技服務。</text:span></text:p>
            <text:p text:style-name="P8"><text:span text:style-name="T3">三、由所屬單位執行智慧運輸相關研究，如：海氣象交通資訊系統基礎建設、省道快速公路整體交通管理建設、用人工智慧等新興科技應用研發。</text:span></text:p>
          </table:table-cell>
        </table:table-row>
        <table:table-row table:style-name="表格1.1">
          <table:table-cell table:style-name="表格1.A78" table:number-rows-spanned="2" office:value-type="string">
            <text:p text:style-name="P7"><text:span text:style-name="T4">交通科技研究發展</text:span></text:p>
          </table:table-cell>
          <table:table-cell table:style-name="表格1.B78" office:value-type="string">
            <text:p text:style-name="P7"><text:span text:style-name="T3">交通科技發展與管理計畫（2/4）</text:span></text:p>
          </table:table-cell>
          <table:table-cell table:style-name="表格1.C78" office:value-type="string">
            <text:p text:style-name="P12"><text:span text:style-name="T4">科技發展</text:span></text:p>
          </table:table-cell>
          <table:table-cell table:style-name="表格1.D78" office:value-type="string">
            <text:p text:style-name="P9"><text:span text:style-name="T3">辦理交通科技前瞻技術與課題之規劃研究、本部智慧交通科技計畫專案管考及補助地方政府相關計畫輔導管考及訪視，舉辦交通技術論壇或研討會、交通技術諮詢會議等。</text:span></text:p>
          </table:table-cell>
        </table:table-row>
        <table:table-row table:style-name="表格1.1">
          <table:covered-table-cell table:style-name="表格1.A79"/>
          <table:table-cell table:style-name="表格1.B79" office:value-type="string">
            <text:p text:style-name="P7"><text:span text:style-name="T3">大型車輛裝設主動預警輔助系統（2/3）</text:span></text:p>
          </table:table-cell>
          <table:table-cell table:style-name="表格1.C79" office:value-type="string">
            <text:p text:style-name="P12"><text:span text:style-name="T4">科技發展</text:span></text:p>
          </table:table-cell>
          <table:table-cell table:style-name="表格1.D79" office:value-type="string">
            <text:p text:style-name="P9"><text:span text:style-name="T3">辦理大型車輛主動預警輔助系統設備研發、導入高風險車隊裝設試運行及成性評估。</text:span></text:p>
          </table:table-cell>
        </table:table-row>
        <table:table-row table:style-name="表格1.1">
          <table:table-cell table:style-name="表格1.A80" table:number-rows-spanned="3" office:value-type="string">
            <text:p text:style-name="P7"><text:span text:style-name="T3">運輸科技應用研究業務</text:span></text:p>
          </table:table-cell>
          <table:table-cell table:style-name="表格1.B80" office:value-type="string">
            <text:p text:style-name="P7"><text:span text:style-name="T3">陸運及港灣設施防災技術研究計畫</text:span></text:p>
          </table:table-cell>
          <table:table-cell table:style-name="表格1.C80" office:value-type="string">
            <text:p text:style-name="P12"><text:span text:style-name="T4">科技發展</text:span></text:p>
          </table:table-cell>
          <table:table-cell table:style-name="表格1.D80" office:value-type="string">
            <text:p text:style-name="P8"><text:span text:style-name="T3">一、鐵公路、橋梁及港埠設施檢測技術研發。</text:span></text:p>
            <text:p text:style-name="P8"><text:span text:style-name="T3">二、港灣海氣象調查與航安科技發展。</text:span></text:p>
            <text:p text:style-name="P8"><text:span text:style-name="T3">三、港灣環境災防創新應用研究。</text:span></text:p>
          </table:table-cell>
        </table:table-row>
        <table:table-row table:style-name="表格1.1">
          <table:covered-table-cell table:style-name="表格1.A81"/>
          <table:table-cell table:style-name="表格1.B81" office:value-type="string">
            <text:p text:style-name="P7"><text:span text:style-name="T3">海空運輸系統智慧化應用與效能提升科技研發計畫</text:span></text:p>
          </table:table-cell>
          <table:table-cell table:style-name="表格1.C81" office:value-type="string">
            <text:p text:style-name="P12"><text:span text:style-name="T4">科技發展</text:span></text:p>
          </table:table-cell>
          <table:table-cell table:style-name="表格1.D81" office:value-type="string">
            <text:p text:style-name="P8"><text:span text:style-name="T3">一、應用大數據技術建構國際機場潛在市場評析方法之研究。</text:span></text:p>
            <text:p text:style-name="P8"><text:span text:style-name="T3">二、國際機場運作模擬分析軟體系統規劃與建置（1/2）－系統規劃設計與軟體單元確立。</text:span></text:p>
          </table:table-cell>
        </table:table-row>
        <table:table-row table:style-name="表格1.1">
          <table:covered-table-cell table:style-name="表格1.A82"/>
          <table:table-cell table:style-name="表格1.B82" office:value-type="string">
            <text:p text:style-name="P7"><text:span text:style-name="T3">運輸部門深度減碳與調適研究計畫</text:span></text:p>
          </table:table-cell>
          <table:table-cell table:style-name="表格1.C82" office:value-type="string">
            <text:p text:style-name="P12"><text:span text:style-name="T4">科技發展</text:span></text:p>
          </table:table-cell>
          <table:table-cell table:style-name="表格1.D82" office:value-type="string">
            <text:p text:style-name="P8"><text:span text:style-name="T3">一、運輸部門溫室氣體減量與調適研究及決策支援。</text:span></text:p>
            <text:p text:style-name="P8"><text:span text:style-name="T3">二、提升運輸業經營效能與節能之研究與應用。</text:span></text:p>
          </table:table-cell>
        </table:table-row>
        <table:table-row table:style-name="表格1.1">
          <table:table-cell table:style-name="表格1.A83" office:value-type="string">
            <text:p text:style-name="P7"><text:span text:style-name="T4">運輸研究業務</text:span></text:p>
          </table:table-cell>
          <table:table-cell table:style-name="表格1.B83" office:value-type="string">
            <text:p text:style-name="P7"><text:span text:style-name="T3">人本交通運輸研究發展計畫／第一期（112-115年）</text:span></text:p>
          </table:table-cell>
          <table:table-cell table:style-name="表格1.C83" office:value-type="string">
            <text:p text:style-name="P12"><text:span text:style-name="T4">社會發展</text:span></text:p>
          </table:table-cell>
          <table:table-cell table:style-name="表格1.D83" office:value-type="string">
            <text:p text:style-name="P8"><text:span text:style-name="T3">一、辦理整體運輸規劃與審議評估工具。</text:span></text:p>
            <text:p text:style-name="P8"><text:span text:style-name="T3">二、提升海空運競爭力及前瞻發展。</text:span></text:p>
            <text:p text:style-name="P8"><text:span text:style-name="T3">三、強化人車路橋安全知能及管理。</text:span></text:p>
            <text:p text:style-name="P8"><text:span text:style-name="T3">四、減少交通空污排放與影響。</text:span></text:p>
          </table:table-cell>
        </table:table-row>
        <table:table-row table:style-name="表格1.1">
          <table:table-cell table:style-name="表格1.A84" office:value-type="string">
            <text:p text:style-name="P7"><text:span text:style-name="T3">郵政物流園區（機場捷運A7站）建置計畫</text:span></text:p>
          </table:table-cell>
          <table:table-cell table:style-name="表格1.B84" office:value-type="string">
            <text:p text:style-name="P7"><text:span text:style-name="T4">建置郵政物流園區</text:span></text:p>
          </table:table-cell>
          <table:table-cell table:style-name="表格1.C84" office:value-type="string">
            <text:p text:style-name="P12"><text:span text:style-name="T4">公共建設</text:span></text:p>
          </table:table-cell>
          <table:table-cell table:style-name="表格1.D84" office:value-type="string">
            <text:p text:style-name="P9"><text:span text:style-name="T3">因應郵政業務發展需求，購買土地並興建郵政物流中心、遷建北臺灣郵件作業中心，建置資訊中心、營運中心與相關公共設施。本年度預算為持續興建局屋、購置交通及運輸設備與機械及資訊設備等作業。</text:span></text:p>
          </table:table-cell>
        </table:table-row>
        <table:table-row table:style-name="表格1.1">
          <table:table-cell table:style-name="表格1.A85" office:value-type="string">
            <text:p text:style-name="P7"><text:span text:style-name="T3">氣象資訊處理研究與開發</text:span></text:p>
          </table:table-cell>
          <table:table-cell table:style-name="表格1.B85" office:value-type="string">
            <text:p text:style-name="P7"><text:span text:style-name="T3">氣象資訊之智慧應用計畫</text:span></text:p>
          </table:table-cell>
          <table:table-cell table:style-name="表格1.C85" office:value-type="string">
            <text:p text:style-name="P12"><text:span text:style-name="T4">科技發展</text:span></text:p>
          </table:table-cell>
          <table:table-cell table:style-name="表格1.D85" office:value-type="string">
            <text:p text:style-name="P9"><text:span text:style-name="T3">發展民生應用相關領域五星等級開放資料產品、觀測和模式預報加值產品，強化劇烈天氣監測平臺和預警平臺；改善區域模式颱風路徑及強度預報準確度8%；完成臺灣區域標準大氣輻射觀測網絡建置，新增3至4週極端雨量預報產品、發展季節尺度極端降水事件預報指引。</text:span></text:p>
          </table:table-cell>
        </table:table-row>
        <table:table-row table:style-name="表格1.1">
          <table:table-cell table:style-name="表格1.A86" table:number-rows-spanned="2" office:value-type="string">
            <text:p text:style-name="P7"><text:span text:style-name="T4">地震測報</text:span></text:p>
          </table:table-cell>
          <table:table-cell table:style-name="表格1.B86" office:value-type="string">
            <text:p text:style-name="P7"><text:span text:style-name="T3">強地動觀測第6期計畫（1/6）－發展智慧化地震預警系統</text:span></text:p>
          </table:table-cell>
          <table:table-cell table:style-name="表格1.C86" office:value-type="string">
            <text:p text:style-name="P12"><text:span text:style-name="T4">科技發展</text:span></text:p>
          </table:table-cell>
          <table:table-cell table:style-name="表格1.D86" office:value-type="string">
            <text:p text:style-name="P9"><text:span text:style-name="T3">妥善維運地震與地球物理觀測站；改善地震定位流程、發展機器學習技術；開放地震預警資訊、提供民間廠商開發應用；優化地球物理資料庫系統；與學術界合作，運用大數據建立地震前兆分析技術。</text:span></text:p>
          </table:table-cell>
        </table:table-row>
        <table:table-row table:style-name="表格1.1">
          <table:covered-table-cell table:style-name="表格1.A87"/>
          <table:table-cell table:style-name="表格1.B87" office:value-type="string">
            <text:p text:style-name="P7"><text:span text:style-name="T3">臺灣南部海域地震與海嘯海底監測系統建置計畫</text:span></text:p>
          </table:table-cell>
          <table:table-cell table:style-name="表格1.C87" office:value-type="string">
            <text:p text:style-name="P12"><text:span text:style-name="T4">公共建設</text:span></text:p>
          </table:table-cell>
          <table:table-cell table:style-name="表格1.D87" office:value-type="string">
            <text:p text:style-name="P9"><text:span text:style-name="T3">申請海纜舖設路線普查許可；辦理海纜預定舖設路線詳細調查。</text:span></text:p>
          </table:table-cell>
        </table:table-row>
        <table:table-row table:style-name="表格1.1">
          <table:table-cell table:style-name="表格1.A88" office:value-type="string">
            <text:p text:style-name="P7"><text:span text:style-name="T4">強化災防環境監測</text:span></text:p>
          </table:table-cell>
          <table:table-cell table:style-name="表格1.B88" office:value-type="string">
            <text:p text:style-name="P7"><text:span text:style-name="T3">強化臺灣海象暨氣象災防環境監測計畫</text:span></text:p>
          </table:table-cell>
          <table:table-cell table:style-name="表格1.C88" office:value-type="string">
            <text:p text:style-name="P12"><text:span text:style-name="T4">公共建設</text:span></text:p>
          </table:table-cell>
          <table:table-cell table:style-name="表格1.D88" office:value-type="string">
            <text:p text:style-name="P9"><text:span text:style-name="T3">持續辦理雲林與宜蘭降雨雷達站房施工及雷達儀安裝啟用。</text:span></text:p>
          </table:table-cell>
        </table:table-row>
        <table:table-row table:style-name="表格1.1">
          <table:table-cell table:style-name="表格1.A89" office:value-type="string">
            <text:p text:style-name="P7"><text:span text:style-name="T4">智慧海象災防</text:span></text:p>
          </table:table-cell>
          <table:table-cell table:style-name="表格1.B89" office:value-type="string">
            <text:p text:style-name="P7"><text:span text:style-name="T3">智慧海象環境災防服務計畫</text:span></text:p>
          </table:table-cell>
          <table:table-cell table:style-name="表格1.C89" office:value-type="string">
            <text:p text:style-name="P12"><text:span text:style-name="T4">公共建設</text:span></text:p>
          </table:table-cell>
          <table:table-cell table:style-name="表格1.D89" office:value-type="string">
            <text:p text:style-name="P9"><text:span text:style-name="T3">布放外洋資料浮標與海嘯浮標及購置資料浮標設備，開發與精進浮標雨量觀測設備。海氣象觀測基樁開發與基礎設計。布建臺灣西部沿海氣象觀測站與建置海象波流遙測監測站等。</text:span></text:p>
          </table:table-cell>
        </table:table-row>
        <table:table-row table:style-name="表格1.1">
          <table:table-cell table:style-name="表格1.A90" table:number-rows-spanned="2" office:value-type="string">
            <text:p text:style-name="P7"><text:span text:style-name="T4">氣象測報</text:span></text:p>
          </table:table-cell>
          <table:table-cell table:style-name="表格1.B90" office:value-type="string">
            <text:p text:style-name="P7"><text:span text:style-name="T3">氣象衛星資料環境監測服務計畫</text:span></text:p>
          </table:table-cell>
          <table:table-cell table:style-name="表格1.C90" office:value-type="string">
            <text:p text:style-name="P12"><text:span text:style-name="T4">其他</text:span></text:p>
          </table:table-cell>
          <table:table-cell table:style-name="表格1.D90" office:value-type="string">
            <text:p text:style-name="P9"><text:span text:style-name="T3">維持現有系統運作能量與作業環境監控；運用氣象衛星觀測資料，以人工智慧技術開發颱風強度與降水估計及細懸浮微粒濃度等應用產品。</text:span></text:p>
          </table:table-cell>
        </table:table-row>
        <table:table-row table:style-name="表格1.1">
          <table:covered-table-cell table:style-name="表格1.A91"/>
          <table:table-cell table:style-name="表格1.B91" office:value-type="string">
            <text:p text:style-name="P7"><text:span text:style-name="T3">馬祖與外洋海象浮標布建與維運計畫</text:span></text:p>
          </table:table-cell>
          <table:table-cell table:style-name="表格1.C91" office:value-type="string">
            <text:p text:style-name="P12"><text:span text:style-name="T4">其他</text:span></text:p>
          </table:table-cell>
          <table:table-cell table:style-name="表格1.D91" office:value-type="string">
            <text:p text:style-name="P9"><text:span text:style-name="T3">持續每年重新布放與維運馬祖及東沙島資料浮標。</text:span></text:p>
          </table:table-cell>
        </table:table-row>
        <table:table-row table:style-name="表格1.1">
          <table:table-cell table:style-name="表格1.A92" table:number-rows-spanned="2" office:value-type="string">
            <text:p text:style-name="P7"><text:span text:style-name="T4">氣象科技研究</text:span></text:p>
          </table:table-cell>
          <table:table-cell table:style-name="表格1.B92" office:value-type="string">
            <text:p text:style-name="P7"><text:span text:style-name="T3">建構無縫隙氣象服務價值鏈（1/4）－橋接農、漁、光電領域</text:span></text:p>
          </table:table-cell>
          <table:table-cell table:style-name="表格1.C92" office:value-type="string">
            <text:p text:style-name="P12"><text:span text:style-name="T4">科技發展</text:span></text:p>
          </table:table-cell>
          <table:table-cell table:style-name="表格1.D92" office:value-type="string">
            <text:p text:style-name="P9"><text:span text:style-name="T3">高解析度衛星觀測與數值天氣預報在農、漁業災害性極端氣候事件預警之應用；精進農、漁業氣象應用效益與氣候服務推廣機制；建立短期太陽能發電量預測機制暨農電共生之微氣候影響評估。</text:span></text:p>
          </table:table-cell>
        </table:table-row>
        <table:table-row table:style-name="表格1.1">
          <table:covered-table-cell table:style-name="表格1.A93"/>
          <table:table-cell table:style-name="表格1.B93" office:value-type="string">
            <text:p text:style-name="P7"><text:span text:style-name="T3">精緻預報及劇烈天氣預警技術提升</text:span></text:p>
          </table:table-cell>
          <table:table-cell table:style-name="表格1.C93" office:value-type="string">
            <text:p text:style-name="P12"><text:span text:style-name="T4">科技發展</text:span></text:p>
          </table:table-cell>
          <table:table-cell table:style-name="表格1.D93" office:value-type="string">
            <text:p text:style-name="P9"><text:span text:style-name="T3">建置溫度、露點溫度及相對濕度等天氣因子之0至6小時預報作業與產品發布流程；分析閃電與雙偏極化雷達參數間的門檻條件關係，並發展閃電預報技術；強化颱風結構預報，提供颱風不對稱暴風半徑之現況分析指引資訊。</text:span></text:p>
          </table:table-cell>
        </table:table-row>
        <table:table-row table:style-name="表格1.1">
          <table:table-cell table:style-name="表格1.A94" table:number-rows-spanned="3" office:value-type="string">
            <text:p text:style-name="P7"><text:span text:style-name="T3">精進氣象雷達與災防預警</text:span></text:p>
          </table:table-cell>
          <table:table-cell table:style-name="表格1.B94" table:number-rows-spanned="3" office:value-type="string">
            <text:p text:style-name="P7"><text:span text:style-name="T3">精進氣象雷達與災防預警計畫</text:span></text:p>
          </table:table-cell>
          <table:table-cell table:style-name="表格1.C94" office:value-type="string">
            <text:p text:style-name="P12"><text:span text:style-name="T4">公共建設</text:span></text:p>
          </table:table-cell>
          <table:table-cell table:style-name="表格1.D94" office:value-type="string">
            <text:p text:style-name="P9"><text:span text:style-name="T3">持續進行金門、馬祖雷達建置評估及移動式雷達場站整修等相關事宜。</text:span></text:p>
          </table:table-cell>
        </table:table-row>
        <table:table-row table:style-name="表格1.1">
          <table:covered-table-cell table:style-name="表格1.A95"/>
          <table:covered-table-cell table:style-name="表格1.B95"/>
          <table:table-cell table:style-name="表格1.C95" office:value-type="string">
            <text:p text:style-name="P12"><text:span text:style-name="T4">科技發展</text:span></text:p>
          </table:table-cell>
          <table:table-cell table:style-name="表格1.D95" office:value-type="string">
            <text:p text:style-name="P9"><text:span text:style-name="T3">持續建置新一代雙偏極化都卜勒雷達網；整合S波段及C波段雙偏極化雷達的定量降雨估計技術，提升定量降雨估計應用於強降雨監測的效能；精進雙偏極化雷達觀測的資料同化技術及最佳化同化策略，將「雷達資料探勘」效能增密為逐10分鐘快速更新，提升數值模式對於劇烈天氣系統0至6小時定量降水預報能力達18%。</text:span></text:p>
          </table:table-cell>
        </table:table-row>
        <table:table-row table:style-name="表格1.1">
          <table:covered-table-cell table:style-name="表格1.A96"/>
          <table:covered-table-cell table:style-name="表格1.B96"/>
          <table:table-cell table:style-name="表格1.C96" office:value-type="string">
            <text:p text:style-name="P12"><text:span text:style-name="T4">其他</text:span></text:p>
          </table:table-cell>
          <table:table-cell table:style-name="表格1.D96" office:value-type="string">
            <text:p text:style-name="P9"><text:span text:style-name="T3">保障氣象雷達穩定運作，延長使用年限，以及提升民眾對氣象作業瞭解。</text:span></text:p>
          </table:table-cell>
        </table:table-row>
      </table:table>
      <text:p text:style-name="P1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9-</text:span><text:span text:style-name="MT1"><text:page-number text:select-page="current">1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王純琇</dc:creator>
    <meta:editing-cycles>4</meta:editing-cycles>
    <meta:creation-date>2023-03-13T02:12:00</meta:creation-date>
    <dc:date>2023-03-13T03:16:00</dc:date>
    <meta:editing-duration>PT32M</meta:editing-duration>
    <meta:generator>LibreOffice/7.3.4.2$Windows_x86 LibreOffice_project/728fec16bd5f605073805c3c9e7c4212a0120dc5</meta:generator>
    <meta:document-statistic meta:table-count="1" meta:image-count="0" meta:object-count="0" meta:page-count="14" meta:paragraph-count="503" meta:word-count="14502" meta:character-count="14809" meta:non-whitespace-character-count="14799"/>
    <meta:user-defined meta:name="AppVersion">16.0000</meta:user-defined>
    <meta:template xlink:type="simple" xlink:actuate="onRequest" xlink:title="Normal" xlink:href=""/>
  </office:meta>
</office:document-meta>
</file>