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top="0.353cm" fo:margin-bottom="0cm" style:contextual-spacing="false" fo:line-height="0.564cm" fo:break-before="page"/>
    </style:style>
    <style:style style:name="P9" style:family="paragraph" style:parent-style-name="Standard">
      <style:paragraph-properties fo:line-height="0.564cm" fo:text-align="center" style:justify-single-word="false" fo:orphans="0" fo:widows="0"/>
    </style:style>
    <style:style style:name="P10"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1" style:family="paragraph" style:parent-style-name="Standard">
      <style:paragraph-properties fo:line-height="0.547cm" fo:text-align="justify" style:justify-single-word="false" fo:orphans="0" fo:widows="0" style:snap-to-layout-grid="false"/>
    </style:style>
    <style:style style:name="P12" style:family="paragraph" style:parent-style-name="Standard">
      <style:paragraph-properties fo:margin-left="0.847cm" fo:margin-right="0cm" fo:line-height="0.547cm" fo:text-align="justify" style:justify-single-word="false" fo:orphans="0" fo:widows="0" fo:text-indent="-0.847cm" style:auto-text-indent="false" style:snap-to-layout-grid="false"/>
    </style:style>
    <style:style style:name="P13" style:family="paragraph" style:parent-style-name="Standard">
      <style:paragraph-properties fo:line-height="0.547cm" fo:text-align="justify" style:justify-single-word="false" fo:orphans="0" fo:widows="0"/>
    </style:style>
    <style:style style:name="P14" style:family="paragraph" style:parent-style-name="Standard">
      <style:paragraph-properties fo:margin-left="0.847cm" fo:margin-right="0cm" fo:line-height="0.547cm" fo:text-align="justify" style:justify-single-word="false" fo:orphans="0" fo:widows="0" fo:text-indent="-0.847cm" style:auto-text-indent="false"/>
    </style:style>
    <style:style style:name="P15" style:family="paragraph" style:parent-style-name="Standard">
      <style:paragraph-properties fo:line-height="0.547cm" fo:text-align="center" style:justify-single-word="false" fo:orphans="0" fo:widows="0" style:snap-to-layout-grid="false"/>
    </style:style>
    <style:style style:name="P16" style:family="paragraph" style:parent-style-name="Standard">
      <style:paragraph-properties fo:line-height="0.547cm" fo:text-align="center" style:justify-single-word="false" fo:orphans="0" fo:widows="0"/>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035cm" fo:text-align="justify"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大陸委員會112年度施政計畫</text:span></text:p>
      <text:p text:style-name="P10"/>
      <text:p text:style-name="P2"><text:span text:style-name="T3">臺海和平攸關印太區域安全與繁榮；美中競爭態勢及國際區域情勢的複雜變化，亦牽動臺海情勢發展。本會妥慎評估當前整體情勢發展及中共對臺動態，完善國家安全法制與落實兩岸交流的安全管理，維護臺灣最大利益。</text:span></text:p>
      <text:p text:style-name="P2"><text:span text:style-name="T3">兩岸和平穩定攸關臺海及印太區域各方的安全利益。兩岸互不隸屬是客觀事實，中共持續在臺灣周邊升高軍事威脅及複合性施壓，破壞臺海現狀，侵犯我國家主權。政府兩岸政策一貫，冷靜不躁進、理性不挑釁，堅定不退縮，捍衛主權和國家安全，堅守民主自由防線，並與全球民主夥伴共同合作，維護臺海及印太區域的和平穩定。</text:span></text:p>
      <text:p text:style-name="P2"><text:span text:style-name="T3">茲將下列努力方向納入計畫具體推動：</text:span></text:p>
      <text:p text:style-name="P3"><text:span text:style-name="T3">一、掌握整體情勢及中共對臺政策，維護國家主權及臺海現狀。</text:span></text:p>
      <text:p text:style-name="P3"><text:span text:style-name="T3">二、掌握兩岸文教交流情勢，有序推動兩岸文教交流，強化民主防護機制，促進兩岸資訊對等流通，傳遞臺灣核心價值。</text:span></text:p>
      <text:p text:style-name="P3"><text:span text:style-name="T3">三、掌握國際及兩岸經貿新情勢，審慎推動兩岸經貿往來，維護臺灣經濟安全，加強風險管理，協助在陸臺商回臺投資及多元布局。</text:span></text:p>
      <text:p text:style-name="P3"><text:span text:style-name="T3">四、檢視兩岸相關法規，持續強化民主與安全防衛機制之法制工作，加強兩岸人員往來安全管理，建構兩岸交流有序進行，保障民眾權益及福祉。</text:span></text:p>
      <text:p text:style-name="P3"><text:span text:style-name="T3">五、因應港澳變局，強化動態應處及風險管控；完善法制規範，健全交流秩序；妥處援港作為，踐行普世價值。</text:span></text:p>
      <text:p text:style-name="P3"><text:span text:style-name="T3">六、因應兩岸關係發展及國內外情勢，加強兩岸政策溝通說明，增進國內外各界的理解與認同。</text:span></text:p>
      <text:p text:style-name="P2"><text:span text:style-name="T3">本會依據行政院112年度施政方針，配合核定預算額度，並針對經社情勢變化及本會未來發展需要，編定112年度施政計畫。</text:span></text:p>
      <text:p text:style-name="P10"/>
      <text:p text:style-name="P1"><text:span text:style-name="T5">壹、年度施政目標及策略</text:span></text:p>
      <text:p text:style-name="P4"><text:span text:style-name="T3">一、研判情勢變化及中共動向，維護國家安全利益</text:span></text:p>
      <text:p text:style-name="P5"><text:span text:style-name="T3">（一）評估整體情勢發展，妥慎應處中共對臺作為。</text:span></text:p>
      <text:p text:style-name="P5"><text:span text:style-name="T3">（二）捍衛國家主權安全，維護臺灣利益與民眾福祉。</text:span></text:p>
      <text:p text:style-name="P4"><text:span text:style-name="T3">二、推動兩岸文教交流健康有序進行，傳遞臺灣自由民主等核心價值</text:span></text:p>
      <text:p text:style-name="P5"><text:span text:style-name="T3">（一）因應疫後兩岸人員往來情形，強化兩岸文教交流民主防護機制，推動兩岸學術、教育、文化、宗教等文教交流健康有序進行。</text:span></text:p>
      <text:p text:style-name="P5"><text:span text:style-name="T3">（二）增進臺灣青年學生對兩岸及區域情勢變化之瞭解，及對中國大陸及兩岸關係之識讀；關懷陸生在臺學習生活權益，促進兩岸青年體認臺灣民主社會、多元文化發展現況。</text:span></text:p>
      <text:p text:style-name="P5"><text:span text:style-name="T3">（三）循多元途徑傳播臺灣新聞自由理念及社會發展現況，促進兩岸資訊對等交流，增進兩岸人民相互瞭解。</text:span></text:p>
      <text:p text:style-name="P4"><text:span text:style-name="T3">三、妥慎應處中國大陸經濟及對臺經貿施壓新情勢，推動兩岸經貿安全及風險控管</text:span></text:p>
      <text:p text:style-name="P5"><text:span text:style-name="T3">（一）因應國際及兩岸經貿變化，掌握中國大陸經濟情勢及對臺動態，滾動檢討兩岸經貿政策，健全法制管理規範，謹慎推動兩岸經貿往來，維護臺灣經濟安全。</text:span></text:p>
      <text:p text:style-name="P5"><text:span text:style-name="T3">（二）協助臺商因應投資環境變化，強化臺商資訊、諮詢相關服務，鼓勵臺商回臺投資及多元布局，提升企業及產業韌性。</text:span></text:p>
      <text:p text:style-name="P4"><text:span text:style-name="T3">四、因應兩岸情勢發展，強化安全管理及研修兩岸相關法規，促使交流有序進行</text:span></text:p>
      <text:p text:style-name="P5"><text:span text:style-name="T3">（一）盱衡國際及兩岸情勢發展，依循總統所揭示之兩岸政策方向，持續檢討及研修兩岸相關法規，建構健康有序的交流環境。</text:span></text:p>
      <text:p text:style-name="P5"><text:span text:style-name="T3">（二）依國際疫情變化，配合國內整體防疫措施，在「和平、對等、民主、對話」基礎上，強化中國大陸人士申請來臺之安全管理機制。</text:span></text:p>
      <text:p text:style-name="P5"><text:soft-page-break/><text:span text:style-name="T3">（三）因應境外敵對勢力滲透干預，賡續檢視國家安全相關法規，健全民主防衛機制，維護國家主權及自由民主憲政體制。</text:span></text:p>
      <text:p text:style-name="P4"><text:span text:style-name="T3">五、因應港澳情勢變化，適時啟動應變機制</text:span></text:p>
      <text:p text:style-name="P5"><text:span text:style-name="T3">（一）因應港澳變局掌握情勢發展，強化動態應處作為及管控可能風險；通盤檢視港澳相關政策法規，健全交流秩序。</text:span></text:p>
      <text:p text:style-name="P5"><text:span text:style-name="T3">（二）務實推動臺灣與港澳交流，維護國家安全及民眾權益；妥處在臺港澳人士之聯繫與服務，踐行普世價值。</text:span></text:p>
      <text:p text:style-name="P4"><text:span text:style-name="T3">六、強化兩岸政策溝通宣導，爭取各界對政府兩岸政策的支持</text:span></text:p>
      <text:p text:style-name="P5"><text:span text:style-name="T3">（一）強化與民眾、學者專家、新聞媒體及國會等各界之雙向交流與政策溝通說明，擴大凝聚共識，爭取對政府兩岸政策之支持。</text:span></text:p>
      <text:p text:style-name="P5"><text:span text:style-name="T3">（二）因應兩岸情勢及國際重要議題發展，強化海外溝通說明，增進國際社會對我政府兩岸政策之支持與理解，推展臺灣民主轉型經驗及普世價值，並深化與理念相近國家聯繫互動，爭取國際友我力量。</text:span></text:p>
      <text:p text:style-name="P10"/>
      <text:p text:style-name="P8"><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text:span text:style-name="T4">工作計畫名稱</text:span></text:p>
            </table:table-cell>
            <table:table-cell table:style-name="表格1.A1" office:value-type="string">
              <text:p text:style-name="P9"><text:span text:style-name="T4">重要計畫項目</text:span></text:p>
            </table:table-cell>
            <table:table-cell table:style-name="表格1.A1" office:value-type="string">
              <text:p text:style-name="P9"><text:span text:style-name="T4">計畫類別</text:span></text:p>
            </table:table-cell>
            <table:table-cell table:style-name="表格1.A1" office:value-type="string">
              <text:p text:style-name="P9"><text:span text:style-name="T4">實施內容</text:span></text:p>
            </table:table-cell>
          </table:table-row>
        </table:table-header-rows>
        <table:table-row table:style-name="表格1.1">
          <table:table-cell table:style-name="表格1.A2" office:value-type="string">
            <text:p text:style-name="P6"><text:span text:style-name="T4">綜合規劃業務</text:span></text:p>
          </table:table-cell>
          <table:table-cell table:style-name="表格1.B2" office:value-type="string">
            <text:p text:style-name="P6"><text:span text:style-name="T4">兩岸情勢評估</text:span></text:p>
          </table:table-cell>
          <table:table-cell table:style-name="表格1.C2" office:value-type="string">
            <text:p text:style-name="P9"><text:span text:style-name="T4">其他</text:span></text:p>
          </table:table-cell>
          <table:table-cell table:style-name="表格1.D2" office:value-type="string">
            <text:p text:style-name="P7"><text:span text:style-name="T3">一、分析兩岸互動、中國大陸內外情勢和對臺政策動向及對我可能影響，邀請學者專家撰擬研析報告。</text:span></text:p>
            <text:p text:style-name="P7"><text:span text:style-name="T3">二、研蒐情勢多面向觀點與政策建議，規劃辦理學者專家諮詢座談。</text:span></text:p>
            <text:p text:style-name="P7"><text:span text:style-name="T3">三、協助學術機構、民間團體舉辦兩岸相關議題研討會及交流活動等，蒐析整體內外情勢資訊與政策建議。</text:span></text:p>
          </table:table-cell>
        </table:table-row>
        <table:table-row table:style-name="表格1.1">
          <table:table-cell table:style-name="表格1.A3" table:number-rows-spanned="2" office:value-type="string">
            <text:p text:style-name="P6"><text:span text:style-name="T4">文教業務</text:span></text:p>
          </table:table-cell>
          <table:table-cell table:style-name="表格1.B3" office:value-type="string">
            <text:p text:style-name="P6"><text:span text:style-name="T3">文教交流活動之輔導與推動</text:span></text:p>
          </table:table-cell>
          <table:table-cell table:style-name="表格1.C3" office:value-type="string">
            <text:p text:style-name="P9"><text:span text:style-name="T4">其他</text:span></text:p>
          </table:table-cell>
          <table:table-cell table:style-name="表格1.D3" office:value-type="string">
            <text:p text:style-name="P7"><text:span text:style-name="T3">一、持續加強政府、公私立大學校院及與民間文教團體之協力合作與資源整合，於疫後逐步推動兩岸青年學生交流健康有序進行，促進兩岸青年學生體認臺灣民主自由、多元包容之核心價值。</text:span></text:p>
            <text:p text:style-name="P7"><text:span text:style-name="T3">二、以學校課程或營隊活動，介紹兩岸關係與增進中國大陸識讀，協助我青年學生瞭解兩岸關係發展現況、中共對臺策略，提醒我青年中國大陸情勢及赴陸可能之風險與挑戰。</text:span></text:p>
          </table:table-cell>
        </table:table-row>
        <table:table-row table:style-name="表格1.1">
          <table:covered-table-cell table:style-name="表格1.A4"/>
          <table:table-cell table:style-name="表格1.B4" office:value-type="string">
            <text:p text:style-name="P6"><text:span text:style-name="T3">兩岸資訊對等交流之推動</text:span></text:p>
          </table:table-cell>
          <table:table-cell table:style-name="表格1.C4" office:value-type="string">
            <text:p text:style-name="P9"><text:span text:style-name="T4">其他</text:span></text:p>
          </table:table-cell>
          <table:table-cell table:style-name="表格1.D4" office:value-type="string">
            <text:p text:style-name="P7"><text:span text:style-name="T3">一、以多元方式傳播臺灣自由民主等核心價值，增進兩岸資訊對等流通。</text:span></text:p>
            <text:p text:style-name="P7"><text:span text:style-name="T3">二、舉辦兩岸大眾傳播相關交流或研習活動，彰顯臺灣社會多元發展面向，增進兩岸人民相互瞭解。</text:span></text:p>
          </table:table-cell>
        </table:table-row>
        <table:table-row table:style-name="表格1.1">
          <table:table-cell table:style-name="表格1.A5" table:number-rows-spanned="3" office:value-type="string">
            <text:p text:style-name="P6"><text:span text:style-name="T4">經濟業務</text:span></text:p>
          </table:table-cell>
          <table:table-cell table:style-name="表格1.B5" office:value-type="string">
            <text:p text:style-name="P6"><text:span text:style-name="T3">掌握中國大陸經濟情勢及兩岸經貿資訊</text:span></text:p>
          </table:table-cell>
          <table:table-cell table:style-name="表格1.C5" office:value-type="string">
            <text:p text:style-name="P9"><text:span text:style-name="T4">其他</text:span></text:p>
          </table:table-cell>
          <table:table-cell table:style-name="表格1.D5" office:value-type="string">
            <text:p text:style-name="P7"><text:span text:style-name="T3">一、針對兩岸經貿重要政策規劃所需之資訊，蒐整研析兩岸經貿情勢，建立長期觀察兩岸經貿往來動態資訊，研擬及推動兩岸經貿政策及互動策略作為。</text:span></text:p>
            <text:p text:style-name="P7"><text:span text:style-name="T3">二、編製「兩岸經濟統計月報」、「兩岸經濟交流統計速報」及「兩岸重要經濟指標統計速報」等資料，並刊載於本會網站，以供查詢。</text:span></text:p>
          </table:table-cell>
        </table:table-row>
        <table:table-row table:style-name="表格1.1">
          <table:covered-table-cell table:style-name="表格1.A6"/>
          <table:table-cell table:style-name="表格1.B6" office:value-type="string">
            <text:p text:style-name="P6"><text:span text:style-name="T3">兩岸經濟政策之規劃及推動</text:span></text:p>
          </table:table-cell>
          <table:table-cell table:style-name="表格1.C6" office:value-type="string">
            <text:p text:style-name="P9"><text:span text:style-name="T4">其他</text:span></text:p>
          </table:table-cell>
          <table:table-cell table:style-name="表格1.D6" office:value-type="string">
            <text:p text:style-name="P7"><text:span text:style-name="T3">一、依據國際及兩岸經貿情勢、中國大陸對臺經貿措施進行相關資訊蒐整研析，研擬推動兩岸經貿政策及互動策略作為。</text:span></text:p>
            <text:p text:style-name="P7"><text:span text:style-name="T3">二、委託辦理研討及座談活動，加強與國內兩岸經貿團體、利害關係團體及社會各界溝通、諮詢，俾瞭解外界意見及掌握實際需求，以落實兩岸經貿政策及協議議題之溝通諮詢機制及政策推動的公開透明程序。</text:span></text:p>
          </table:table-cell>
        </table:table-row>
        <table:table-row table:style-name="表格1.1">
          <table:covered-table-cell table:style-name="表格1.A7"/>
          <table:table-cell table:style-name="表格1.B7" office:value-type="string">
            <text:p text:style-name="P6"><text:span text:style-name="T3">加強對臺商之輔導、聯繫及服務工作</text:span></text:p>
          </table:table-cell>
          <table:table-cell table:style-name="表格1.C7" office:value-type="string">
            <text:p text:style-name="P9"><text:span text:style-name="T4">其他</text:span></text:p>
          </table:table-cell>
          <table:table-cell table:style-name="表格1.D7" office:value-type="string">
            <text:p text:style-name="P7"><text:span text:style-name="T3">一、因應中國大陸強化行業監管、美中貿易衝突、肺炎疫情衝擊，就中國大陸臺商可能面臨經營相關實務問題，委託民間團體或相關領域之專家學者，提供專業諮詢、定期出刊等服務，以減少中國大陸臺商投資風險。</text:span></text:p>
            <text:p text:style-name="P7"><text:span text:style-name="T3">二、委託營運「大陸臺商經貿網」，提供臺商在中國大陸投資經營即時資訊，並持續滾動檢討提升網頁便利瀏覽服務功能。</text:span></text:p>
          </table:table-cell>
        </table:table-row>
        <table:table-row table:style-name="表格1.1">
          <table:table-cell table:style-name="表格1.A8" table:number-rows-spanned="3" office:value-type="string">
            <text:p text:style-name="P6"><text:span text:style-name="T4">法政業務</text:span></text:p>
          </table:table-cell>
          <table:table-cell table:style-name="表格1.B8" office:value-type="string">
            <text:p text:style-name="P6"><text:span text:style-name="T3">落實兩岸文書驗證及強化海基會服務功能</text:span></text:p>
          </table:table-cell>
          <table:table-cell table:style-name="表格1.C8" office:value-type="string">
            <text:p text:style-name="P9"><text:span text:style-name="T4">其他</text:span></text:p>
          </table:table-cell>
          <table:table-cell table:style-name="表格1.D8" office:value-type="string">
            <text:p text:style-name="P7"><text:span text:style-name="T3">一、賡續委託海基會辦理兩岸文書查驗證等業務並適時採取策進作為。</text:span></text:p>
            <text:p text:style-name="P7"><text:span text:style-name="T3">二、提昇海基會中、南部地區服務處功能，強化各項民眾服務。</text:span></text:p>
            <text:p text:style-name="P7"><text:span text:style-name="T3">三、強化海基會兩岸急難事件之協處。</text:span></text:p>
          </table:table-cell>
        </table:table-row>
        <table:table-row table:style-name="表格1.1">
          <table:covered-table-cell table:style-name="表格1.A9"/>
          <table:table-cell table:style-name="表格1.B9" office:value-type="string">
            <text:p text:style-name="P6"><text:span text:style-name="T3">強化安全管</text:span><text:soft-page-break/><text:span text:style-name="T3">理，促使疫後兩岸交流有序進行</text:span></text:p>
          </table:table-cell>
          <table:table-cell table:style-name="表格1.C9" office:value-type="string">
            <text:p text:style-name="P9"><text:span text:style-name="T4">其他</text:span></text:p>
          </table:table-cell>
          <table:table-cell table:style-name="表格1.D9" office:value-type="string">
            <text:p text:style-name="P7"><text:span text:style-name="T3">一、因應國際及兩岸情勢，適時檢視兩岸事務相關法令規範及</text:span><text:soft-page-break/><text:span text:style-name="T3">國安法規，協調有關主管機關滾動檢討。</text:span></text:p>
            <text:p text:style-name="P7"><text:span text:style-name="T3">二、持續檢視研修兩岸交流規範與強化安全管理機制，促使兩岸交流有序進行。</text:span></text:p>
            <text:p text:style-name="P7"><text:span text:style-name="T3">三、適時檢視中國大陸配偶在臺生活權益相關問題。</text:span></text:p>
          </table:table-cell>
        </table:table-row>
        <table:table-row table:style-name="表格1.1">
          <table:covered-table-cell table:style-name="表格1.A10"/>
          <table:table-cell table:style-name="表格1.B10" office:value-type="string">
            <text:p text:style-name="P6"><text:span text:style-name="T3">強化國內兩岸事務法制人才培訓，掌握中國大陸法制動態</text:span></text:p>
          </table:table-cell>
          <table:table-cell table:style-name="表格1.C10" office:value-type="string">
            <text:p text:style-name="P9"><text:span text:style-name="T4">其他</text:span></text:p>
          </table:table-cell>
          <table:table-cell table:style-name="表格1.D10" office:value-type="string">
            <text:p text:style-name="P7"><text:span text:style-name="T3">一、賡續蒐研中國大陸涉臺法律及最新法令動態、實務發展及交流趨勢。</text:span></text:p>
            <text:p text:style-name="P7"><text:span text:style-name="T3">二、輔導、獎補助國內相關團體辦理兩岸法政相關活動。</text:span></text:p>
            <text:p text:style-name="P7"><text:span text:style-name="T3">三、定期彙整兩岸社會交流之統計資料及編製大陸事務法規彙編，以利工作推動。</text:span></text:p>
            <text:p text:style-name="P7"><text:span text:style-name="T3">四、籌辦本會及相關主管機關大陸事務法制人才培訓，以強化各單位辦理兩岸交流事務人員工作職能。</text:span></text:p>
          </table:table-cell>
        </table:table-row>
        <table:table-row table:style-name="表格1.1">
          <table:table-cell table:style-name="表格1.A11" table:number-rows-spanned="2" office:value-type="string">
            <text:p text:style-name="P6"><text:span text:style-name="T4">港澳蒙藏業務</text:span></text:p>
          </table:table-cell>
          <table:table-cell table:style-name="表格1.B11" office:value-type="string">
            <text:p text:style-name="P6"><text:span text:style-name="T3">務實推動臺灣與港澳交流，強化與在臺港澳人士及團體之聯繫服務</text:span></text:p>
          </table:table-cell>
          <table:table-cell table:style-name="表格1.C11" office:value-type="string">
            <text:p text:style-name="P9"><text:span text:style-name="T4">其他</text:span></text:p>
          </table:table-cell>
          <table:table-cell table:style-name="表格1.D11" office:value-type="string">
            <text:p text:style-name="P7"><text:span text:style-name="T3">一、因應港澳情勢發展，務實推動臺灣與港澳間經貿、文化及學術等民間交流活動，增進相互瞭解及互利互惠。</text:span></text:p>
            <text:p text:style-name="P7"><text:span text:style-name="T3">二、規劃辦理座談、研習及參訪等活動，強化與在臺港澳人士之聯繫及互動，協助適應臺灣社會。</text:span></text:p>
          </table:table-cell>
        </table:table-row>
        <table:table-row table:style-name="表格1.1">
          <table:covered-table-cell table:style-name="表格1.A12"/>
          <table:table-cell table:style-name="表格1.B12" office:value-type="string">
            <text:p text:style-name="P6"><text:span text:style-name="T3">研修港澳相關政策、法規，完善法制規範及交流秩序</text:span></text:p>
          </table:table-cell>
          <table:table-cell table:style-name="表格1.C12" office:value-type="string">
            <text:p text:style-name="P9"><text:span text:style-name="T4">其他</text:span></text:p>
          </table:table-cell>
          <table:table-cell table:style-name="表格1.D12" office:value-type="string">
            <text:p text:style-name="P7"><text:span text:style-name="T3">一、依港澳情勢變化，檢視及評估調整香港澳門關係條例及相關子法，並適時協調相關機關配合研修有關法令規範。</text:span></text:p>
            <text:p text:style-name="P7"><text:span text:style-name="T3">二、彙整相關機關修法資訊及外界關切問題，修編「臺灣心港澳情臺港澳交流Q&amp;A手冊」及「港澳事務法規彙編」等刊物。</text:span></text:p>
          </table:table-cell>
        </table:table-row>
        <table:table-row table:style-name="表格1.1">
          <table:table-cell table:style-name="表格1.A13" table:number-rows-spanned="2" office:value-type="string">
            <text:p text:style-name="P11"><text:span text:style-name="T4">聯絡業務</text:span></text:p>
          </table:table-cell>
          <table:table-cell table:style-name="表格1.B13" office:value-type="string">
            <text:p text:style-name="P11"><text:span text:style-name="T4">兩岸政策之溝通說明</text:span></text:p>
          </table:table-cell>
          <table:table-cell table:style-name="表格1.C13" office:value-type="string">
            <text:p text:style-name="P15"><text:span text:style-name="T4">其他</text:span></text:p>
          </table:table-cell>
          <table:table-cell table:style-name="表格1.D13" office:value-type="string">
            <text:p text:style-name="P12"><text:span text:style-name="T3">一、透過多媒體影音、社群平臺網路、電子及平面媒體等多元管道進行兩岸政策溝通說明。</text:span></text:p>
            <text:p text:style-name="P12"><text:span text:style-name="T3">二、規劃及辦理民眾、青年學子、學者專家面對面雙向溝通之座談會、說明會、演講等活動。</text:span></text:p>
            <text:p text:style-name="P12"><text:span text:style-name="T3">三、辦理各類記者會、背景說明會及媒體專訪，並就兩岸重大議題發布新聞稿或新聞參考資料。</text:span></text:p>
            <text:p text:style-name="P12"><text:span text:style-name="T3">四、接待各國政要、國會議員及助理、智庫學者與國際媒體等，爭取國際友我力量的瞭解與支持。</text:span></text:p>
          </table:table-cell>
        </table:table-row>
        <table:table-row table:style-name="表格1.1">
          <table:covered-table-cell table:style-name="表格1.A14"/>
          <table:table-cell table:style-name="表格1.B14" office:value-type="string">
            <text:p text:style-name="P13"><text:span text:style-name="T3">加強國際聯繫、爭取友我力量</text:span></text:p>
          </table:table-cell>
          <table:table-cell table:style-name="表格1.C14" office:value-type="string">
            <text:p text:style-name="P16"><text:span text:style-name="T4">其他</text:span></text:p>
          </table:table-cell>
          <table:table-cell table:style-name="表格1.D14" office:value-type="string">
            <text:p text:style-name="P14"><text:span text:style-name="T3">一、因應兩岸重要議題發展及國際情勢，適時安排本會長官出訪，向美、日、歐盟、東南亞等主要國家政要、媒體、智庫及僑界等說明我政府兩岸政策及兩岸關係發展，爭取國際支持。</text:span></text:p>
            <text:p text:style-name="P14"><text:span text:style-name="T3">二、協助我民間團體規劃邀請海外中國大陸人士來臺觀選或參訪，提升其對臺灣民主及治理經驗之瞭解與認同；補助我民間團體辦理或出席有關促進中國大陸民主化、兩岸相關議題研討會等活動。</text:span></text:p>
            <text:p text:style-name="P14"><text:span text:style-name="T3">三、協助海外中國大陸人士及團體辦理研討會、座談會、出版刊物或其他相關活動，強化當前兩岸及國際重要議題之探討，深化民主理念之理解及實踐，協助推動中國大陸民主化進程。</text:span></text:p>
            <text:p text:style-name="P14"><text:span text:style-name="T3">四、透過海外聯繫管道傳送我駐外館處、各駐華使領館、各地僑界領袖政府兩岸政策資訊，俾利國際社會即時瞭解我政府兩岸政策主張及立場，爭取國際社會支持。</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2-</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7T08:47:00</meta:creation-date>
    <dc:date>2023-03-17T08:47:00</dc:date>
    <meta:editing-duration>PT2M</meta:editing-duration>
    <meta:generator>LibreOffice/7.3.4.2$Windows_x86 LibreOffice_project/728fec16bd5f605073805c3c9e7c4212a0120dc5</meta:generator>
    <meta:document-statistic meta:table-count="1" meta:image-count="0" meta:object-count="0" meta:page-count="4" meta:paragraph-count="112" meta:word-count="3673" meta:character-count="3684" meta:non-whitespace-character-count="3684"/>
    <meta:user-defined meta:name="AppVersion">16.0000</meta:user-defined>
    <meta:template xlink:type="simple" xlink:actuate="onRequest" xlink:title="Normal" xlink:href=""/>
  </office:meta>
</office:document-meta>
</file>