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fo:text-align="justify" style:justify-single-word="false"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外交部112年度施政計畫</text:span></text:p>
      <text:p text:style-name="P12"/>
      <text:p text:style-name="P2"><text:span text:style-name="T3">本部持續全力推動「踏實外交」各項工作，捍衛國家主權、尊嚴與權益，維護國人權益，並堅守和平、自由、民主及人權等普世價值，同時全力鞏固邦交關係，強化與理念相近無邦交國家實質關係，擴大國際參與，深化推進「新南向政策」，積極走向世界，營造友我國際環境。</text:span></text:p>
      <text:p text:style-name="P2"><text:span text:style-name="T3">本部以務實、專業、有貢獻原則，結合民間力量與資源，積極推動參與對我國整體發展及攸關人民權益之功能性及專業性國際組織，拓展我國際參與空間，同時做為世界一股良善的力量，也會更積極參與全球及區域合作機制，和相關國家共同攜手為印太區域的和平穩定與繁榮發展，做出實質貢獻。另將持續透過多元方式向國際發聲，讓世界聽到臺灣，以爭取更多國際支持及提升我國際形象。</text:span></text:p>
      <text:p text:style-name="P2"><text:span text:style-name="T3">本部依據行政院112年度施政方針，配合核定預算額度，並針對經社情勢變化及本部未來發展需要，編定112年度施政計畫。</text:span></text:p>
      <text:p text:style-name="P12"/>
      <text:p text:style-name="P1"><text:span text:style-name="T5">壹、年度施政目標及策略</text:span></text:p>
      <text:p text:style-name="P3"><text:span text:style-name="T3">一、鞏固邦交關係</text:span></text:p>
      <text:p text:style-name="P4"><text:span text:style-name="T3">（一）持續推動我與友邦高層及重要官員之互訪與各項交流，深化與友邦政要之情誼。</text:span></text:p>
      <text:p text:style-name="P4"><text:span text:style-name="T3">（二）以互惠互助原則，契合友邦經社發展需要並導入產業及市場元素，以推動雙邊及多邊合作計畫。</text:span></text:p>
      <text:p text:style-name="P3"><text:span text:style-name="T3">二、強化我與無邦交國家實質關係</text:span></text:p>
      <text:p text:style-name="P4"><text:span text:style-name="T3">（一）推動我與無邦交國家政要互訪與交流，以提升雙方實質關係。</text:span></text:p>
      <text:p text:style-name="P4"><text:span text:style-name="T3">（二）洽簽各項雙邊協議及爭取參與「跨太平洋夥伴全面進步協定」（CPTPP）等重要區域經濟整合機制，以建立我與無邦交國實質往來之基礎，並尋求逐步擴大合作領域，促進雙邊實質關係全面升級。</text:span></text:p>
      <text:p text:style-name="P4"><text:span text:style-name="T3">（三）加強我與無邦交國家各項合作計畫，促進雙邊永續發展。</text:span></text:p>
      <text:p text:style-name="P4"><text:span text:style-name="T3">（四）積極與國際社會合作，建立溝通聯繫管道，深化與理念相近國家關係。</text:span></text:p>
      <text:p text:style-name="P3"><text:span text:style-name="T3">三、持續推進「新南向政策」</text:span></text:p>
      <text:p text:style-name="P4"><text:span text:style-name="T3">（一）在現有良好的基礎上，持續推進既有各項工作及合作計畫。</text:span></text:p>
      <text:p text:style-name="P4"><text:span text:style-name="T3">（二）設法與美國印太戰略相對接。</text:span></text:p>
      <text:p text:style-name="P3"><text:span text:style-name="T3">四、務實參與政府間國際組織，提升我參與國際組織之質與量</text:span></text:p>
      <text:p text:style-name="P4"><text:span text:style-name="T3">（一）積極在我具正式會員資格之國際組織中作出貢獻，包括「世界貿易組織」（WTO）、「亞太經濟合作」（APEC）等，並尋求參選重要決策機構職位，以加強維護我會籍地位及參與權益。</text:span></text:p>
      <text:p text:style-name="P4"><text:span text:style-name="T3">（二）開拓並利用多元管道洽請各國支持我參與政府間國際組織，例如「世界衛生組織」（WHO）、「國際民航組織」（ICAO）、「聯合國氣候變化綱要公約」（UNFCCC）等，以鞏固並提升我國際權益。</text:span></text:p>
      <text:p text:style-name="P3"><text:span text:style-name="T3">五、協助我國非政府組織（NGO）之國際參與，增進我NGO對國際社會之貢獻</text:span></text:p>
      <text:p text:style-name="P4"><text:span text:style-name="T3">（一）協助我國NGO積極參與國際會議與活動，並促成國際非政府組織（INGO）在臺設點，增進我NGO與國際連結，擴大對國際社會之貢獻。</text:span></text:p>
      <text:p text:style-name="P4"><text:span text:style-name="T3">（二）強化我國NGO參與國際合作及進行國際關懷與救助，對有需要之地區與國家，推動以人道關懷為目的之援外計畫。</text:span></text:p>
      <text:p text:style-name="P3"><text:span text:style-name="T3">六、善用國家軟實力推動公眾外交及加強國際傳播，爭取民眾支持並提升國家形象</text:span></text:p>
      <text:p text:style-name="P4"><text:span text:style-name="T3">（一）運用新傳播科技優勢，透過資源整合及計畫性國際傳播作為，發揮宣傳綜效，爭取國際有利空間與形塑國家優質形象。</text:span></text:p>
      <text:p text:style-name="P4"><text:span text:style-name="T3">（二）加強結合傳統文宣方式及新興社群媒體等多元宣傳管道，擴大宣介我外交施政重點及成果。</text:span></text:p>
      <text:p text:style-name="P4"><text:soft-page-break/><text:span text:style-name="T3">（三）透過發布新聞稿、新聞參考資料、回應媒體提問及辦理新聞說明會，宣達本部重大政策及回應外界關注議題。</text:span></text:p>
      <text:p text:style-name="P4"><text:span text:style-name="T3">（四）以民主、人權、法治等重要普世價值為主軸，辦理對國內外之宣傳工作，增進民眾對外交事務之瞭解與支持，鼓勵優秀青年投入各項新興國際法議題等涉及外交之法律基礎研究，作為強化我國論述主張國際參與及主權伸張等運用國際法專業之參考，並促國際社會持續與我發展關係及助我擴大國際活動參與空間。</text:span></text:p>
      <text:p text:style-name="P3"><text:span text:style-name="T3">七、有效運用外交資源，提升為民服務之效率及品質</text:span></text:p>
      <text:p text:style-name="P4"><text:span text:style-name="T3">（一）增進我國人出國旅遊便利與安全。</text:span></text:p>
      <text:p text:style-name="P4"><text:span text:style-name="T3">（二）推動簽證作業便捷化。</text:span></text:p>
      <text:p text:style-name="P4"><text:span text:style-name="T3">（三）精進外籍人士來臺簽證措施。</text:span></text:p>
      <text:p text:style-name="P4"><text:span text:style-name="T3">（四）精進文件證明服務品質。</text:span></text:p>
      <text:p text:style-name="P3"><text:span text:style-name="T3">八、妥適配置預算資源，改善駐外機構辦公環境及外領人員生活照顧</text:span></text:p>
      <text:p text:style-name="P4"><text:span text:style-name="T3">（一）持續辦理駐外機構館宿舍購置案，以解決駐外機構合署辦公問題，並提高駐外館宿舍自有率及節省鉅額租金支出。</text:span></text:p>
      <text:p text:style-name="P4"><text:span text:style-name="T3">（二）辦理致遠新村活化再利用計畫，以解決外領人員職務輪調宿舍老舊問題，並建置符合現代化標準之外交檔案管理中心。</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office:value-type="string">
            <text:p text:style-name="P6"><text:span text:style-name="T4">外交管理業務</text:span></text:p>
          </table:table-cell>
          <table:table-cell table:style-name="表格1.B2" office:value-type="string">
            <text:p text:style-name="P6"><text:span text:style-name="T4">製作國情資料</text:span></text:p>
          </table:table-cell>
          <table:table-cell table:style-name="表格1.C2" office:value-type="string">
            <text:p text:style-name="P11"><text:span text:style-name="T4">其他</text:span></text:p>
          </table:table-cell>
          <table:table-cell table:style-name="表格1.D2" office:value-type="string">
            <text:p text:style-name="P7"><text:span text:style-name="T3">一、編印國情資料、中外文定期刊物、製作與推廣國情及紀錄影片，提升臺灣國際形象。</text:span></text:p>
            <text:p text:style-name="P7"><text:span text:style-name="T3">二、配合國家總體外交目標，宣揚國家重要政策及軟實力，營造友我輿論氛圍，爭取國際社會對我國認同及支持。</text:span></text:p>
          </table:table-cell>
        </table:table-row>
        <table:table-row table:style-name="表格1.1">
          <table:table-cell table:style-name="表格1.A3" table:number-rows-spanned="4" office:value-type="string">
            <text:p text:style-name="P6"><text:span text:style-name="T4">國際會議及交流</text:span></text:p>
          </table:table-cell>
          <table:table-cell table:style-name="表格1.B3" office:value-type="string">
            <text:p text:style-name="P6"><text:span text:style-name="T4">參與國際組織活動</text:span></text:p>
          </table:table-cell>
          <table:table-cell table:style-name="表格1.C3" office:value-type="string">
            <text:p text:style-name="P11"><text:span text:style-name="T4">其他</text:span></text:p>
          </table:table-cell>
          <table:table-cell table:style-name="表格1.D3" office:value-type="string">
            <text:p text:style-name="P7"><text:span text:style-name="T3">一、持續推動參加「世界衛生組織」（WHO），深化並廣化我參與WHO相關會議、機制及活動。</text:span></text:p>
            <text:p text:style-name="P7"><text:span text:style-name="T3">二、持續推動有意義參與聯合國體系，包括參與「國際民航組織」（ICAO）相關會議、機制及活動。</text:span></text:p>
            <text:p text:style-name="P7"><text:span text:style-name="T3">三、參與「聯合國氣候變化綱要公約」（UNFCCC）締約方大會。</text:span></text:p>
            <text:p text:style-name="P7"><text:span text:style-name="T3">四、深化我國參與「亞太經濟合作」（APEC）並在APEC架構下參與區域經濟整合工作。</text:span></text:p>
            <text:p text:style-name="P7"><text:span text:style-name="T3">五、積極參與WTO各項談判，爭取擔任WTO重要職務，拓展與WTO相關組織關係。</text:span></text:p>
            <text:p text:style-name="P7"><text:span text:style-name="T3">六、積極推動參與如「國際刑警組織」（INTERPOL）、農、漁、經濟產業、防制洗錢、警政及選舉等其他功能性政府間國際組織、活動及與我權益相關之多邊國際公約。</text:span></text:p>
            <text:p text:style-name="P7"><text:span text:style-name="T3">七、深化參與「中美洲銀行」（CABEI）、「亞洲開發銀行」（ADB）及「歐洲復興開發銀行」（EBRD）等國際開發機構之合作計畫，以為我企業爭取商機。</text:span></text:p>
            <text:p text:style-name="P7"><text:span text:style-name="T3">八、輔導我國NGO與國際接軌：</text:span></text:p>
            <text:p text:style-name="P8"><text:span text:style-name="T3">（一）積極輔導協助我國NGO參與國際非政府組織（INGO）年會或重要活動，及聯合國相關非政府組織周邊會議。</text:span></text:p>
            <text:p text:style-name="P8"><text:span text:style-name="T3">（二）鼓勵我國NGO爭取在INGO中擔任要職。</text:span></text:p>
          </table:table-cell>
        </table:table-row>
        <table:table-row table:style-name="表格1.1">
          <table:covered-table-cell table:style-name="表格1.A4"/>
          <table:table-cell table:style-name="表格1.B4" office:value-type="string">
            <text:p text:style-name="P6"><text:span text:style-name="T4">協助各種國際交流</text:span></text:p>
          </table:table-cell>
          <table:table-cell table:style-name="表格1.C4" office:value-type="string">
            <text:p text:style-name="P11"><text:span text:style-name="T4">其他</text:span></text:p>
          </table:table-cell>
          <table:table-cell table:style-name="表格1.D4" office:value-type="string">
            <text:p text:style-name="P7"><text:span text:style-name="T3">一、鼓勵INGO在臺成立分部或辦事處，協助我國NGO爭取在臺舉行國際會議及活動。</text:span></text:p>
            <text:p text:style-name="P7"><text:span text:style-name="T3">二、與我國NGO合作促進臺灣參與全球民主接軌及鞏固民主實績，強化全球民主社群價值同盟。</text:span></text:p>
            <text:p text:style-name="P7"><text:span text:style-name="T3">三、籌組經濟合作及商機考察團赴友邦或友好國家考察採購、拓銷及投資等商機，以提升與各國經貿及實質關係。</text:span></text:p>
            <text:p text:style-name="P7"><text:span text:style-name="T3">四、邀集相關產業業者參與或自辦國際商展，協助我國廠商拓展海外市場。</text:span></text:p>
            <text:p text:style-name="P7"><text:span text:style-name="T3">五、推動軟性文宣、活絡國際文化交流。</text:span></text:p>
            <text:p text:style-name="P7"><text:span text:style-name="T3">六、制度化與資網安先進國家之資安合作，推動參與政府或非政府間資安議題之組織或倡議，以提升整體資安能力。</text:span></text:p>
            <text:p text:style-name="P7"><text:span text:style-name="T3">七、運用我國資通訊科技（ICT）優勢，推動與我邦交國或友好發展國家之ICT技合計畫，透過我ICT優勢產業技術協助，提升其資訊化程度，並帶動我國ICT產業發展。</text:span></text:p>
            <text:p text:style-name="P7"><text:span text:style-name="T3">八、持續推動爭取加入CPTPP等重要區域經濟整合機制。</text:span></text:p>
            <text:p text:style-name="P7"><text:span text:style-name="T3">九、與歐盟及歐洲各國洽簽相關協定，增進互惠互利實質關係；續推動臺歐盟BIA及推廣「臺歐連結獎學金」及「歐洲重要價值夥伴」計畫（EVIP），加強各領域之連結與合</text:span><text:soft-page-break/><text:span text:style-name="T3">作；具體落實「強化歐洲鏈結計畫」以對接歐盟所提「全球通道計畫」，強化與歐盟及歐洲國家多層次、多面向之實質合作與交流。</text:span></text:p>
            <text:p text:style-name="P7"><text:span text:style-name="T3">十、持續推動與美國、日本、澳洲、歐洲及理念相近國家合作辦理「全球合作暨訓練架構」（GCTF）。</text:span></text:p>
          </table:table-cell>
        </table:table-row>
        <table:table-row table:style-name="表格1.1">
          <table:covered-table-cell table:style-name="表格1.A5"/>
          <table:table-cell table:style-name="表格1.B5" office:value-type="string">
            <text:p text:style-name="P6"><text:span text:style-name="T4">出國訪問</text:span></text:p>
          </table:table-cell>
          <table:table-cell table:style-name="表格1.C5" office:value-type="string">
            <text:p text:style-name="P11"><text:span text:style-name="T4">其他</text:span></text:p>
          </table:table-cell>
          <table:table-cell table:style-name="表格1.D5" office:value-type="string">
            <text:p text:style-name="P7"><text:span text:style-name="T3">一、安排政府高層及業務主管赴友邦及友好國家訪問或出席慶典、重要會議。</text:span></text:p>
            <text:p text:style-name="P7"><text:span text:style-name="T3">二、率團或隨團參加政府間及非政府組織國際會議，建立合作管道與聯繫。</text:span></text:p>
            <text:p text:style-name="P7"><text:span text:style-name="T3">三、協助我政府官員、立法委員及學者等各界重要人士組團出訪，增進與各國聯繫交流。</text:span></text:p>
            <text:p text:style-name="P7"><text:span text:style-name="T3">四、洽請重要國家提升我高層過境相關禮遇。</text:span></text:p>
          </table:table-cell>
        </table:table-row>
        <table:table-row table:style-name="表格1.1">
          <table:covered-table-cell table:style-name="表格1.A6"/>
          <table:table-cell table:style-name="表格1.B6" office:value-type="string">
            <text:p text:style-name="P6"><text:span text:style-name="T4">訪賓接待</text:span></text:p>
          </table:table-cell>
          <table:table-cell table:style-name="表格1.C6" office:value-type="string">
            <text:p text:style-name="P11"><text:span text:style-name="T4">其他</text:span></text:p>
          </table:table-cell>
          <table:table-cell table:style-name="表格1.D6" office:value-type="string">
            <text:p text:style-name="P7"><text:span text:style-name="T3">一、洽邀友邦及無邦交國家朝野政要訪臺，增進對我瞭解及友我力量。</text:span></text:p>
            <text:p text:style-name="P7"><text:span text:style-name="T3">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span></text:p>
            <text:p text:style-name="P7"><text:span text:style-name="T3">三、洽邀政黨、媒體、工商、文教、體育、宗教等各界領袖及其他具影響力人士訪臺。</text:span></text:p>
            <text:p text:style-name="P7"><text:span text:style-name="T3">四、洽邀資訊網路安全先進國家或具合作潛力之國家、友邦等之產官學研代表及智庫顧問來臺進行技術交流及政策意見交換等。</text:span></text:p>
          </table:table-cell>
        </table:table-row>
        <table:table-row table:style-name="表格1.1">
          <table:table-cell table:style-name="表格1.A7" table:number-rows-spanned="3" office:value-type="string">
            <text:p text:style-name="P6"><text:span text:style-name="T4">國際合作及關懷</text:span></text:p>
          </table:table-cell>
          <table:table-cell table:style-name="表格1.B7" office:value-type="string">
            <text:p text:style-name="P6"><text:span text:style-name="T4">駐外技術服務</text:span></text:p>
          </table:table-cell>
          <table:table-cell table:style-name="表格1.C7" office:value-type="string">
            <text:p text:style-name="P11"><text:span text:style-name="T4">其他</text:span></text:p>
          </table:table-cell>
          <table:table-cell table:style-name="表格1.D7" office:value-type="string">
            <text:p text:style-name="P7"><text:span text:style-name="T3">一、委託國合會於亞太、亞西、非洲、拉美及加勒比海地區，依據友邦及友好國家社會發展需求，併考量我國產業優勢，以符合聯合國永續發展目標（Sustainable Development Goals, SDGs）之方式，辦理農業、水產養殖、綠色能源、防災、環保、醫療公衛及資通訊等各類技術合作計畫，達成「互惠互助，踏實外交」之政策目標。</text:span></text:p>
            <text:p text:style-name="P7"><text:span text:style-name="T3">二、委請國合會邀集國內私部門如醫療機構、企業及公民團體等，共同參與援外工作，以建立公私部門夥伴關係（Public-Private-Partnership, PPP），擴大援外能量，提升技術合作計畫之專業性，及協助我國醫療機構與廠商分享海外經驗及拓展商機。</text:span></text:p>
          </table:table-cell>
        </table:table-row>
        <table:table-row table:style-name="表格1.1">
          <table:covered-table-cell table:style-name="表格1.A8"/>
          <table:table-cell table:style-name="表格1.B8" office:value-type="string">
            <text:p text:style-name="P6"><text:span text:style-name="T4">加強雙邊及多邊合作</text:span></text:p>
          </table:table-cell>
          <table:table-cell table:style-name="表格1.C8" office:value-type="string">
            <text:p text:style-name="P11"><text:span text:style-name="T4">其他</text:span></text:p>
          </table:table-cell>
          <table:table-cell table:style-name="表格1.D8" office:value-type="string">
            <text:p text:style-name="P7"><text:span text:style-name="T3">一、委託國合會辦理「國際人力資源培訓研習班計畫」及「拉美暨加勒比海地區技職教育訓練計畫」，邀請友邦及友好國家推薦政府官員、專業技術人員、青年等來臺受訓或以線上遠距教學方式增進渠等專業職能，並強化多邊交流及擴展友我人脈。</text:span></text:p>
            <text:p text:style-name="P7"><text:span text:style-name="T3">二、遴選產業市場專家考察友邦，規劃雙邊合作可達最大效能之投資貿易機會。</text:span></text:p>
            <text:p text:style-name="P7"><text:span text:style-name="T3">三、設置「臺灣獎學金」、「臺灣獎助金」、半導體人才培訓獎學金及由國合會執行之「國際高等人力培訓計畫」，長</text:span><text:soft-page-break/><text:span text:style-name="T3">期培育友我人才。</text:span></text:p>
            <text:p text:style-name="P7"><text:span text:style-name="T3">四、發揮軟實力，積極辦理國際青年大使交流計畫及農業青年大使等活動，培植新生代友我人脈，擴大與友好國家雙邊青年交流。</text:span></text:p>
            <text:p text:style-name="P7"><text:span text:style-name="T3">五、擴大國際合作層面，建立多元援外體系，針對受援國發展需求，加強與受援國之合作。</text:span></text:p>
            <text:p text:style-name="P7"><text:span text:style-name="T3">六、運用我參與功能性政府間國際組織及各區域開發銀行之平臺，加強與各方協調合作，擴大參與層面。</text:span></text:p>
          </table:table-cell>
        </table:table-row>
        <table:table-row table:style-name="表格1.1">
          <table:covered-table-cell table:style-name="表格1.A9"/>
          <table:table-cell table:style-name="表格1.B9" office:value-type="string">
            <text:p text:style-name="P6"><text:span text:style-name="T3">對國際之關懷救助及重建</text:span></text:p>
          </table:table-cell>
          <table:table-cell table:style-name="表格1.C9" office:value-type="string">
            <text:p text:style-name="P11"><text:span text:style-name="T4">其他</text:span></text:p>
          </table:table-cell>
          <table:table-cell table:style-name="表格1.D9" office:value-type="string">
            <text:p text:style-name="P7"><text:span text:style-name="T3">一、於友邦及友好國家發生重大災害時提供緊急援助。</text:span></text:p>
            <text:p text:style-name="P7"><text:span text:style-name="T3">二、協助民間公益及慈善組織加強國際人道救助與服務工作，發揮臺灣之愛。</text:span></text:p>
            <text:p text:style-name="P7"><text:span text:style-name="T3">三、配合聯合國永續發展目標（SDGs），協助我國NGO與政府建立夥伴關係，並協力從事各項對國際之關懷救助及災後重建事務。</text:span></text:p>
            <text:p text:style-name="P7"><text:span text:style-name="T3">四、協助派遣行動醫療團赴友邦及友我國家義診、捐贈醫療器材等進行國際人道救助與服務工作。</text:span></text:p>
            <text:p text:style-name="P7"><text:span text:style-name="T3">五、加強與美國及其他理念相近國家合作，保障國際宗教自由與人權。</text:span></text:p>
          </table:table-cell>
        </table:table-row>
        <table:table-row table:style-name="表格1.1">
          <table:table-cell table:style-name="表格1.A10" table:number-rows-spanned="2" office:value-type="string">
            <text:p text:style-name="P6"><text:span text:style-name="T4">領事事務管理</text:span></text:p>
          </table:table-cell>
          <table:table-cell table:style-name="表格1.B10" office:value-type="string">
            <text:p text:style-name="P6"><text:span text:style-name="T4">印刷及製作護照</text:span></text:p>
          </table:table-cell>
          <table:table-cell table:style-name="表格1.C10" office:value-type="string">
            <text:p text:style-name="P11"><text:span text:style-name="T4">其他</text:span></text:p>
          </table:table-cell>
          <table:table-cell table:style-name="表格1.D10" office:value-type="string">
            <text:p text:style-name="P9"><text:span text:style-name="T3">賡續核發晶片護照，便利國人海外商旅。</text:span></text:p>
          </table:table-cell>
        </table:table-row>
        <table:table-row table:style-name="表格1.1">
          <table:covered-table-cell table:style-name="表格1.A11"/>
          <table:table-cell table:style-name="表格1.B11" office:value-type="string">
            <text:p text:style-name="P6"><text:span text:style-name="T4">加強領務服務等工作</text:span></text:p>
          </table:table-cell>
          <table:table-cell table:style-name="表格1.C11" office:value-type="string">
            <text:p text:style-name="P11"><text:span text:style-name="T4">其他</text:span></text:p>
          </table:table-cell>
          <table:table-cell table:style-name="表格1.D11" office:value-type="string">
            <text:p text:style-name="P7"><text:span text:style-name="T3">一、賡續推動APEC商務旅行卡（ABTC）計畫。</text:span></text:p>
            <text:p text:style-name="P7"><text:span text:style-name="T3">二、賡續推動電子簽證（eVisa）計畫。</text:span></text:p>
            <text:p text:style-name="P7"><text:span text:style-name="T3">三、持續檢視及精進新南向目標國家及其他國家簽證措施，朝落實國境安全及兼顧簡化手續之方向適時調整。</text:span></text:p>
            <text:p text:style-name="P7"><text:span text:style-name="T3">四、提升文件證明業務便利性，以達簡政便民之效。</text:span></text:p>
          </table:table-cell>
        </table:table-row>
        <table:table-row table:style-name="表格1.1">
          <table:table-cell table:style-name="表格1.A12" table:number-rows-spanned="2" office:value-type="string">
            <text:p text:style-name="P6"><text:span text:style-name="T4">營建工程</text:span></text:p>
          </table:table-cell>
          <table:table-cell table:style-name="表格1.B12" office:value-type="string">
            <text:p text:style-name="P6"><text:span text:style-name="T4">購建駐外機構館官舍</text:span></text:p>
          </table:table-cell>
          <table:table-cell table:style-name="表格1.C12" office:value-type="string">
            <text:p text:style-name="P11"><text:span text:style-name="T4">社會發展</text:span></text:p>
          </table:table-cell>
          <table:table-cell table:style-name="表格1.D12" office:value-type="string">
            <text:p text:style-name="P7"><text:span text:style-name="T3">一、駐澳大利亞代表處館舍購置中程個案計畫。</text:span></text:p>
            <text:p text:style-name="P7"><text:span text:style-name="T3">二、駐舊金山辦事處館舍購置計畫。</text:span></text:p>
          </table:table-cell>
        </table:table-row>
        <table:table-row table:style-name="表格1.1">
          <table:covered-table-cell table:style-name="表格1.A13"/>
          <table:table-cell table:style-name="表格1.B13" office:value-type="string">
            <text:p text:style-name="P6"><text:span text:style-name="T3">致遠新村職務輪調宿舍改建</text:span></text:p>
          </table:table-cell>
          <table:table-cell table:style-name="表格1.C13" office:value-type="string">
            <text:p text:style-name="P11"><text:span text:style-name="T4">社會發展</text:span></text:p>
          </table:table-cell>
          <table:table-cell table:style-name="表格1.D13" office:value-type="string">
            <text:p text:style-name="P9"><text:span text:style-name="T3">致遠新村活化再利用中長程個案計畫，即新建單身輪調職務宿舍及檔案大樓各一棟，以解決單身職務宿舍老舊及重要檔卷存放空間嚴重不足等問題。</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2</meta:editing-cycles>
    <meta:creation-date>2023-03-16T08:22:00</meta:creation-date>
    <dc:date>2023-03-16T08:22:00</dc:date>
    <meta:editing-duration>P0D</meta:editing-duration>
    <meta:generator>LibreOffice/7.3.4.2$Windows_x86 LibreOffice_project/728fec16bd5f605073805c3c9e7c4212a0120dc5</meta:generator>
    <meta:document-statistic meta:table-count="1" meta:image-count="0" meta:object-count="0" meta:page-count="5" meta:paragraph-count="128" meta:word-count="4148" meta:character-count="4347" meta:non-whitespace-character-count="4343"/>
    <meta:user-defined meta:name="AppVersion">16.0000</meta:user-defined>
    <meta:template xlink:type="simple" xlink:actuate="onRequest" xlink:title="Normal" xlink:href=""/>
  </office:meta>
</office:document-meta>
</file>