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Basic/Standard/script-lb.xml" manifest:media-type="text/xml"/>
  <manifest:file-entry manifest:full-path="Basic/VBAProject/frmType.xml" manifest:media-type="text/xml"/>
  <manifest:file-entry manifest:full-path="Basic/VBAProject/Module1.xml" manifest:media-type="text/xml"/>
  <manifest:file-entry manifest:full-path="Basic/VBAProject/Sheet19.xml" manifest:media-type="text/xml"/>
  <manifest:file-entry manifest:full-path="Basic/VBAProject/ThisWorkbook.xml" manifest:media-type="text/xml"/>
  <manifest:file-entry manifest:full-path="Basic/VBAProject/frmTypeR.xml" manifest:media-type="text/xml"/>
  <manifest:file-entry manifest:full-path="Basic/VBAProject/script-lb.xml" manifest:media-type="text/xml"/>
  <manifest:file-entry manifest:full-path="Basic/script-lc.xml" manifest:media-type="text/xml"/>
  <manifest:file-entry manifest:full-path="meta.xml" manifest:media-type="text/xml"/>
  <manifest:file-entry manifest:full-path="Dialogs/Standard/dialog-lb.xml" manifest:media-type="text/xml"/>
  <manifest:file-entry manifest:full-path="Dialogs/VBAProject/frmType.xml" manifest:media-type="text/xml"/>
  <manifest:file-entry manifest:full-path="Dialogs/VBAProject/frmTypeR.xml" manifest:media-type="text/xml"/>
  <manifest:file-entry manifest:full-path="Dialogs/VBAProject/dialog-lb.xml" manifest:media-type="text/xml"/>
  <manifest:file-entry manifest:full-path="Dialogs/dialog-lc.xml" manifest:media-type="text/xml"/>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7.73mm"/>
    </style:style>
    <style:style style:name="co2" style:family="table-column">
      <style:table-column-properties fo:break-before="auto" style:column-width="37.18mm"/>
    </style:style>
    <style:style style:name="co3" style:family="table-column">
      <style:table-column-properties fo:break-before="auto" style:column-width="27.22mm"/>
    </style:style>
    <style:style style:name="co4" style:family="table-column">
      <style:table-column-properties fo:break-before="auto" style:column-width="31.2mm"/>
    </style:style>
    <style:style style:name="co5" style:family="table-column">
      <style:table-column-properties fo:break-before="auto" style:column-width="17.69mm"/>
    </style:style>
    <style:style style:name="ro1" style:family="table-row">
      <style:table-row-properties style:row-height="9.79mm" fo:break-before="auto" style:use-optimal-row-height="false"/>
    </style:style>
    <style:style style:name="ro2" style:family="table-row">
      <style:table-row-properties style:row-height="8.73mm" fo:break-before="auto" style:use-optimal-row-height="false"/>
    </style:style>
    <style:style style:name="ro3" style:family="table-row">
      <style:table-row-properties style:row-height="7.88mm" fo:break-before="auto" style:use-optimal-row-height="false"/>
    </style:style>
    <style:style style:name="ro4" style:family="table-row">
      <style:table-row-properties style:row-height="6.09mm" fo:break-before="auto" style:use-optimal-row-height="false"/>
    </style:style>
    <style:style style:name="ro5" style:family="table-row">
      <style:table-row-properties style:row-height="8.2mm" fo:break-before="auto" style:use-optimal-row-height="false"/>
    </style:style>
    <style:style style:name="ro6" style:family="table-row">
      <style:table-row-properties style:row-height="5.72mm" fo:break-before="auto" style:use-optimal-row-height="false"/>
    </style:style>
    <style:style style:name="ro7" style:family="table-row">
      <style:table-row-properties style:row-height="11.43mm" fo:break-before="auto" style:use-optimal-row-height="false"/>
    </style:style>
    <style:style style:name="ro8" style:family="table-row">
      <style:table-row-properties style:row-height="85.73mm" fo:break-before="auto" style:use-optimal-row-height="false"/>
    </style:style>
    <style:style style:name="ro9" style:family="table-row">
      <style:table-row-properties style:row-height="51.44mm" fo:break-before="auto" style:use-optimal-row-height="false"/>
    </style:style>
    <style:style style:name="ro10" style:family="table-row">
      <style:table-row-properties style:row-height="22.86mm" fo:break-before="auto" style:use-optimal-row-height="false"/>
    </style:style>
    <style:style style:name="ro11" style:family="table-row">
      <style:table-row-properties style:row-height="5.72mm" fo:break-before="page" style:use-optimal-row-height="false"/>
    </style:style>
    <style:style style:name="ro12" style:family="table-row">
      <style:table-row-properties style:row-height="40.01mm" fo:break-before="auto" style:use-optimal-row-height="false"/>
    </style:style>
    <style:style style:name="ro13" style:family="table-row">
      <style:table-row-properties style:row-height="80.01mm" fo:break-before="auto" style:use-optimal-row-height="false"/>
    </style:style>
    <style:style style:name="ro14" style:family="table-row">
      <style:table-row-properties style:row-height="91.44mm" fo:break-before="auto" style:use-optimal-row-height="false"/>
    </style:style>
    <style:style style:name="ro15" style:family="table-row">
      <style:table-row-properties style:row-height="85.73mm" fo:break-before="page" style:use-optimal-row-height="false"/>
    </style:style>
    <style:style style:name="ro16" style:family="table-row">
      <style:table-row-properties style:row-height="28.58mm" fo:break-before="auto" style:use-optimal-row-height="false"/>
    </style:style>
    <style:style style:name="ro17" style:family="table-row">
      <style:table-row-properties style:row-height="6.99mm" fo:break-before="auto" style:use-optimal-row-height="false"/>
    </style:style>
    <style:style style:name="ta1" style:family="table" style:master-page-name="PageStyle_5f_報表-機關別表">
      <style:table-properties table:display="true" style:writing-mode="lr-tb" tableooo:tab-color="#ff00ff"/>
    </style:style>
    <number:text-style style:name="N100">
      <number:text-content/>
    </number:text-style>
    <style:style style:name="ce1"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10" style:family="table-cell" style:parent-style-name="Default">
      <style:table-cell-properties fo:padding="0.71mm"/>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12" style:family="table-cell" style:parent-style-name="Default" style:data-style-name="N176">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13" style:family="table-cell" style:parent-style-name="Default" style:data-style-name="N176">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4" style:family="table-cell" style:parent-style-name="Default" style:data-style-name="N176">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5" style:family="table-cell" style:parent-style-name="Default" style:data-style-name="N178">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6"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data-style-name="N10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data-style-name="N100">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data-style-name="N100">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Default" style:data-style-name="N176">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20" style:family="table-cell" style:parent-style-name="Default" style:data-style-name="N178">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1" style:family="table-cell" style:parent-style-name="Default" style:data-style-name="N178">
      <style:table-cell-properties fo:padding="0.71mm"/>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2"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3" style:family="table-cell" style:parent-style-name="Default" style:data-style-name="N176">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Default" style:data-style-name="N100">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data-style-name="N100">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data-style-name="N176">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7" style:family="table-cell" style:parent-style-name="Default" style:data-style-name="N176">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data-style-name="N176">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data-style-name="N176">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Default" style:data-style-name="N176">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30" style:family="table-cell" style:parent-style-name="Default" style:data-style-name="N176">
      <style:table-cell-properties fo:padding="0.71mm"/>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1" style:family="table-cell" style:parent-style-name="Default" style:data-style-name="N225">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Default" style:data-style-name="N225">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data-style-name="N176">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4" style:family="table-cell" style:parent-style-name="Default" style:data-style-name="N176">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data-style-name="N176">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data-style-name="N176">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0"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 style:family="table-cell" style:parent-style-name="Default" style:data-style-name="N176">
      <style:table-cell-properties style:diagonal-bl-tr="none" style:diagonal-tl-br="none" fo:border="none" fo:padding="0.71mm" style:rotation-align="non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2" style:family="table-cell" style:parent-style-name="Default" style:data-style-name="N178">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3" style:family="table-cell" style:parent-style-name="Default" style:data-style-name="N178">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44" style:family="table-cell" style:parent-style-name="Default" style:data-style-name="N178">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45" style:family="table-cell" style:parent-style-name="Default" style:data-style-name="N178">
      <style:table-cell-properties style:diagonal-bl-tr="none" style:diagonal-tl-br="none" fo:border="none" fo:padding="0.71mm" style:rotation-align="none"/>
      <style:text-properties fo:color="#000000"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46" style:family="table-cell" style:parent-style-name="Default" style:data-style-name="N178">
      <style:table-cell-properties style:diagonal-bl-tr="none" style:diagonal-tl-br="none" fo:border="none" fo:padding="0.71mm" style:rotation-align="non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7" style:family="table-cell" style:parent-style-name="Default" style:data-style-name="N178">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8" style:family="table-cell" style:parent-style-name="Default" style:data-style-name="N178">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49" style:family="table-cell" style:parent-style-name="Default" style:data-style-name="N178">
      <style:table-cell-properties fo:padding="0.71mm"/>
      <style:text-properties fo:color="#000000"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5"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data-style-name="N100">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data-style-name="N100">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59" style:family="table-cell" style:parent-style-name="Default" style:data-style-name="N176">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60" style:family="table-cell" style:parent-style-name="Default" style:data-style-name="N176">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61" style:family="table-cell" style:parent-style-name="Default" style:data-style-name="N176">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2"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5" style:family="table-cell" style:parent-style-name="Default" style:data-style-name="N100">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6" style:family="table-cell" style:parent-style-name="Default" style:data-style-name="N100">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7" style:family="table-cell" style:parent-style-name="Default">
      <style:table-cell-properties fo:padding="0.71mm"/>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69" style:family="table-cell" style:parent-style-name="Default" style:data-style-name="N176">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70" style:family="table-cell" style:parent-style-name="Default" style:data-style-name="N176">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71" style:family="table-cell" style:parent-style-name="Default" style:data-style-name="N176">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2" style:family="table-cell" style:parent-style-name="Default" style:data-style-name="N178">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7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4" style:family="table-cell" style:parent-style-name="Default" style:data-style-name="N10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5" style:family="table-cell" style:parent-style-name="Default" style:data-style-name="N100">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6" style:family="table-cell" style:parent-style-name="Default" style:data-style-name="N100">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7" style:family="table-cell" style:parent-style-name="Default" style:data-style-name="N178">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8" style:family="table-cell" style:parent-style-name="Default" style:data-style-name="N178">
      <style:table-cell-properties fo:padding="0.71mm"/>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9"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0" style:family="table-cell" style:parent-style-name="Default" style:data-style-name="N176">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1" style:family="table-cell" style:parent-style-name="Default" style:data-style-name="N100">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2" style:family="table-cell" style:parent-style-name="Default" style:data-style-name="N100">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3" style:family="table-cell" style:parent-style-name="Default" style:data-style-name="N176">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84" style:family="table-cell" style:parent-style-name="Default" style:data-style-name="N176">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5" style:family="table-cell" style:parent-style-name="Default" style:data-style-name="N176">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6" style:family="table-cell" style:parent-style-name="Default" style:data-style-name="N176">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7" style:family="table-cell" style:parent-style-name="Default" style:data-style-name="N176">
      <style:table-cell-properties fo:padding="0.71mm"/>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8" style:family="table-cell" style:parent-style-name="Default" style:data-style-name="N225">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9" style:family="table-cell" style:parent-style-name="Default" style:data-style-name="N225">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0" style:family="table-cell" style:parent-style-name="Default" style:data-style-name="N176">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91" style:family="table-cell" style:parent-style-name="Default" style:data-style-name="N176">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2" style:family="table-cell" style:parent-style-name="Default" style:data-style-name="N176">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3"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4"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5"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6"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7"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8" style:family="table-cell" style:parent-style-name="Default" style:data-style-name="N176">
      <style:table-cell-properties style:diagonal-bl-tr="none" style:diagonal-tl-br="none" fo:border="none" fo:padding="0.71mm" style:rotation-align="non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9" style:family="table-cell" style:parent-style-name="Default" style:data-style-name="N178">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00" style:family="table-cell" style:parent-style-name="Default" style:data-style-name="N178">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01" style:family="table-cell" style:parent-style-name="Default" style:data-style-name="N178">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02" style:family="table-cell" style:parent-style-name="Default" style:data-style-name="N178">
      <style:table-cell-properties style:diagonal-bl-tr="none" style:diagonal-tl-br="none" fo:border="none" fo:padding="0.71mm" style:rotation-align="none"/>
      <style:text-properties fo:color="#000000"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03" style:family="table-cell" style:parent-style-name="Default" style:data-style-name="N178">
      <style:table-cell-properties style:diagonal-bl-tr="none" style:diagonal-tl-br="none" fo:border="none" fo:padding="0.71mm" style:rotation-align="non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4" style:family="table-cell" style:parent-style-name="Default" style:data-style-name="N178">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05" style:family="table-cell" style:parent-style-name="Default" style:data-style-name="N178">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06" style:family="table-cell" style:parent-style-name="Default" style:data-style-name="N178">
      <style:table-cell-properties fo:padding="0.71mm"/>
      <style:text-properties fo:color="#000000"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T1" style:family="text">
      <style:text-properties fo:color="#000000"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2" style:family="text">
      <style:text-properties fo:color="#000000" style:text-outline="false" style:text-line-through-style="none" style:text-line-through-typ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3" style:family="text">
      <style:text-properties fo:color="#000000"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4" style:family="text">
      <style:text-properties fo:color="#000000"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style:style style:name="T5" style:family="text">
      <style:text-properties fo:color="#00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6" style:family="text">
      <style:text-properties fo:color="#00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office:automatic-styles>
  <office:body>
    <office:spreadsheet>
      <table:calculation-settings table:case-sensitive="false" table:automatic-find-labels="false" table:use-regular-expressions="false" table:use-wildcards="true"/>
      <table:table table:name="報表-機關別表" table:style-name="ta1" table:print-ranges="'報表-機關別表'.A1:'報表-機關別表'.I59">
        <office:forms form:automatic-focus="false" form:apply-design-mode="false"/>
        <table:table-column table:style-name="co1" table:default-cell-style-name="ce10"/>
        <table:table-column table:style-name="co1" table:default-cell-style-name="ce20"/>
        <table:table-column table:style-name="co1" table:number-columns-repeated="2" table:default-cell-style-name="ce21"/>
        <table:table-column table:style-name="co2" table:default-cell-style-name="ce21"/>
        <table:table-column table:style-name="co3" table:number-columns-repeated="3" table:default-cell-style-name="ce30"/>
        <table:table-column table:style-name="co4" table:default-cell-style-name="ce41"/>
        <table:table-column table:style-name="co5" table:default-cell-style-name="ce46"/>
        <table:table-column table:style-name="co5" table:number-columns-repeated="247" table:default-cell-style-name="ce21"/>
        <table:table-column table:style-name="co5" table:number-columns-repeated="767" table:default-cell-style-name="Default"/>
        <table:table-header-rows>
          <table:table-row table:style-name="ro1">
            <table:table-cell table:style-name="ce1" office:value-type="string" calcext:value-type="string" table:number-columns-spanned="9" table:number-rows-spanned="1">
              <text:p>中央政府</text:p>
            </table:table-cell>
            <table:covered-table-cell table:number-columns-repeated="8" table:style-name="ce11"/>
            <table:table-cell table:style-name="ce42"/>
            <table:table-cell table:style-name="ce47" table:number-columns-repeated="1014"/>
          </table:table-row>
          <table:table-row table:style-name="ro1">
            <table:table-cell table:style-name="ce2" office:value-type="string" calcext:value-type="string" table:number-columns-spanned="9" table:number-rows-spanned="1">
              <text:p>前瞻基礎建設計畫第4期特別預算案</text:p>
            </table:table-cell>
            <table:covered-table-cell table:number-columns-repeated="8" table:style-name="ce12"/>
            <table:table-cell table:style-name="ce42"/>
            <table:table-cell table:style-name="ce47" table:number-columns-repeated="1014"/>
          </table:table-row>
          <table:table-row table:style-name="ro2">
            <table:table-cell table:style-name="ce3" office:value-type="string" calcext:value-type="string" table:number-columns-spanned="9" table:number-rows-spanned="1">
              <text:p>歲出機關別預算表</text:p>
            </table:table-cell>
            <table:covered-table-cell table:number-columns-repeated="8" table:style-name="ce13"/>
            <table:table-cell table:style-name="ce42"/>
            <table:table-cell table:style-name="ce47" table:number-columns-repeated="1014"/>
          </table:table-row>
          <table:table-row table:style-name="ro3">
            <table:table-cell table:style-name="ce4" office:value-type="string" calcext:value-type="string" table:number-columns-spanned="9" table:number-rows-spanned="1">
              <text:p>中華民國112年度至113年度</text:p>
            </table:table-cell>
            <table:covered-table-cell table:number-columns-repeated="8" table:style-name="ce14"/>
            <table:table-cell table:style-name="ce43"/>
            <table:table-cell table:style-name="ce48" table:number-columns-repeated="1014"/>
          </table:table-row>
          <table:table-row table:style-name="ro4">
            <table:table-cell table:style-name="ce5" office:value-type="string" calcext:value-type="string">
              <text:p>經資門併計</text:p>
            </table:table-cell>
            <table:table-cell table:style-name="ce15" table:number-columns-repeated="4"/>
            <table:table-cell table:style-name="ce26" table:number-columns-repeated="2"/>
            <table:table-cell table:style-name="ce33"/>
            <table:table-cell table:style-name="ce35" office:value-type="string" calcext:value-type="string">
              <text:p>單位：新臺幣千元</text:p>
            </table:table-cell>
            <table:table-cell table:style-name="ce44"/>
            <table:table-cell table:style-name="ce15" table:number-columns-repeated="1014"/>
          </table:table-row>
          <table:table-row table:style-name="ro5">
            <table:table-cell table:style-name="ce6" office:value-type="string" calcext:value-type="string" table:number-columns-spanned="5" table:number-rows-spanned="1">
              <text:p>科<text:span text:style-name="T1">                              </text:span><text:span text:style-name="T2">目</text:span></text:p>
            </table:table-cell>
            <table:covered-table-cell table:number-columns-repeated="3" table:style-name="ce16"/>
            <table:covered-table-cell table:style-name="ce22"/>
            <table:table-cell table:style-name="ce27" office:value-type="string" calcext:value-type="string" table:number-columns-spanned="1" table:number-rows-spanned="2">
              <text:p>預<text:span text:style-name="T1">  </text:span><text:span text:style-name="T2">算</text:span><text:span text:style-name="T3">  </text:span><text:span text:style-name="T2">數</text:span></text:p>
            </table:table-cell>
            <table:table-cell table:style-name="ce23" office:value-type="string" calcext:value-type="string" table:number-columns-spanned="2" table:number-rows-spanned="1">
              <text:p><text:s/>分 <text:s text:c="7"/>配 <text:s text:c="7"/>數</text:p>
            </table:table-cell>
            <table:covered-table-cell table:style-name="ce34"/>
            <table:table-cell table:style-name="ce36" office:value-type="string" calcext:value-type="string" table:number-columns-spanned="1" table:number-rows-spanned="2">
              <text:p>說明</text:p>
            </table:table-cell>
            <table:table-cell table:style-name="ce45"/>
            <table:table-cell table:style-name="ce49" table:number-columns-repeated="1014"/>
          </table:table-row>
          <table:table-row table:style-name="ro5">
            <table:table-cell table:style-name="ce7" office:value-type="string" calcext:value-type="string">
              <text:p>款</text:p>
            </table:table-cell>
            <table:table-cell table:style-name="ce17" office:value-type="string" calcext:value-type="string">
              <text:p>項</text:p>
            </table:table-cell>
            <table:table-cell table:style-name="ce17" office:value-type="string" calcext:value-type="string">
              <text:p>目</text:p>
            </table:table-cell>
            <table:table-cell table:style-name="ce17" office:value-type="string" calcext:value-type="string">
              <text:p>節</text:p>
            </table:table-cell>
            <table:table-cell table:style-name="ce23" office:value-type="string" calcext:value-type="string">
              <text:p>名 <text:s text:c="7"/>稱</text:p>
            </table:table-cell>
            <table:covered-table-cell table:style-name="ce27"/>
            <table:table-cell table:style-name="ce23" office:value-type="string" calcext:value-type="string">
              <text:p>112年度</text:p>
            </table:table-cell>
            <table:table-cell table:style-name="ce23" office:value-type="string" calcext:value-type="string">
              <text:p>113年度</text:p>
            </table:table-cell>
            <table:covered-table-cell table:style-name="ce37"/>
            <table:table-cell table:style-name="ce45"/>
            <table:table-cell table:style-name="ce49" table:number-columns-repeated="1014"/>
          </table:table-row>
        </table:table-header-rows>
        <table:table-row table:style-name="ro6">
          <table:table-cell table:style-name="ce8"/>
          <table:table-cell table:style-name="ce18" table:number-columns-repeated="3"/>
          <table:table-cell table:style-name="ce24" office:value-type="string" calcext:value-type="string">
            <text:p><text:s text:c="3"/>合　　　　計</text:p>
          </table:table-cell>
          <table:table-cell table:style-name="ce28" office:value-type="float" office:value="2840270" calcext:value-type="float">
            <text:p>2,840,270 </text:p>
          </table:table-cell>
          <table:table-cell table:style-name="ce31" office:value-type="float" office:value="1333055" calcext:value-type="float">
            <text:p>1,333,055</text:p>
          </table:table-cell>
          <table:table-cell table:style-name="ce31" office:value-type="float" office:value="1507215" calcext:value-type="float">
            <text:p>1,507,215</text:p>
          </table:table-cell>
          <table:table-cell table:style-name="ce38" table:number-columns-repeated="1016"/>
        </table:table-row>
        <table:table-row table:style-name="ro6">
          <table:table-cell table:style-name="ce8"/>
          <table:table-cell table:style-name="ce18" table:number-columns-repeated="3"/>
          <table:table-cell table:style-name="ce24" office:value-type="string" calcext:value-type="string">
            <text:p>0003000000</text:p>
          </table:table-cell>
          <table:table-cell table:style-name="ce28"/>
          <table:table-cell table:style-name="ce31" table:number-columns-repeated="2"/>
          <table:table-cell table:style-name="ce38" table:number-columns-repeated="1016"/>
        </table:table-row>
        <table:table-row table:style-name="ro6">
          <table:table-cell table:style-name="ce8" office:value-type="float" office:value="2" calcext:value-type="float">
            <text:p>2</text:p>
          </table:table-cell>
          <table:table-cell table:style-name="ce18" table:number-columns-repeated="3"/>
          <table:table-cell table:style-name="ce24" office:value-type="string" calcext:value-type="string">
            <text:p>行政院主管</text:p>
          </table:table-cell>
          <table:table-cell table:style-name="ce28" office:value-type="float" office:value="2840270" calcext:value-type="float">
            <text:p>2,840,270 </text:p>
          </table:table-cell>
          <table:table-cell table:style-name="ce31" office:value-type="float" office:value="1333055" calcext:value-type="float">
            <text:p>1,333,055</text:p>
          </table:table-cell>
          <table:table-cell table:style-name="ce31" office:value-type="float" office:value="1507215" calcext:value-type="float">
            <text:p>1,507,215</text:p>
          </table:table-cell>
          <table:table-cell table:style-name="ce38" table:number-columns-repeated="1016"/>
        </table:table-row>
        <table:table-row table:style-name="ro6">
          <table:table-cell table:style-name="ce8"/>
          <table:table-cell table:style-name="ce18" table:number-columns-repeated="3"/>
          <table:table-cell table:style-name="ce24" office:value-type="string" calcext:value-type="string">
            <text:p><text:s text:c="2"/>0003410000</text:p>
          </table:table-cell>
          <table:table-cell table:style-name="ce28"/>
          <table:table-cell table:style-name="ce31" table:number-columns-repeated="2"/>
          <table:table-cell table:style-name="ce38" table:number-columns-repeated="1016"/>
        </table:table-row>
        <table:table-row table:style-name="ro6">
          <table:table-cell table:style-name="ce8"/>
          <table:table-cell table:style-name="ce18" office:value-type="float" office:value="2" calcext:value-type="float">
            <text:p>2</text:p>
          </table:table-cell>
          <table:table-cell table:style-name="ce18" table:number-columns-repeated="2"/>
          <table:table-cell table:style-name="ce24" office:value-type="string" calcext:value-type="string">
            <text:p><text:s text:c="2"/>國家發展委員會</text:p>
          </table:table-cell>
          <table:table-cell table:style-name="ce28" office:value-type="float" office:value="2840270" calcext:value-type="float">
            <text:p>2,840,270 </text:p>
          </table:table-cell>
          <table:table-cell table:style-name="ce31" office:value-type="float" office:value="1333055" calcext:value-type="float">
            <text:p>1,333,055</text:p>
          </table:table-cell>
          <table:table-cell table:style-name="ce31" office:value-type="float" office:value="1507215" calcext:value-type="float">
            <text:p>1,507,215</text:p>
          </table:table-cell>
          <table:table-cell table:style-name="ce38" table:number-columns-repeated="1016"/>
        </table:table-row>
        <table:table-row table:style-name="ro6">
          <table:table-cell table:style-name="ce8"/>
          <table:table-cell table:style-name="ce18" table:number-columns-repeated="3"/>
          <table:table-cell table:style-name="ce24" office:value-type="string" calcext:value-type="string">
            <text:p><text:s text:c="3"/>5903410000</text:p>
          </table:table-cell>
          <table:table-cell table:style-name="ce28"/>
          <table:table-cell table:style-name="ce31" table:number-columns-repeated="2"/>
          <table:table-cell table:style-name="ce38" table:number-columns-repeated="1016"/>
        </table:table-row>
        <table:table-row table:style-name="ro7">
          <table:table-cell table:style-name="ce8"/>
          <table:table-cell table:style-name="ce18" table:number-columns-repeated="3"/>
          <table:table-cell table:style-name="ce24" office:value-type="string" calcext:value-type="string">
            <text:p>   其他經濟服務</text:p>
            <text:p>   支出</text:p>
          </table:table-cell>
          <table:table-cell table:style-name="ce28" office:value-type="float" office:value="2840270" calcext:value-type="float">
            <text:p>2,840,270 </text:p>
          </table:table-cell>
          <table:table-cell table:style-name="ce31" office:value-type="float" office:value="1333055" calcext:value-type="float">
            <text:p>1,333,055</text:p>
          </table:table-cell>
          <table:table-cell table:style-name="ce31" office:value-type="float" office:value="1507215" calcext:value-type="float">
            <text:p>1,507,215</text:p>
          </table:table-cell>
          <table:table-cell table:style-name="ce38" table:number-columns-repeated="1016"/>
        </table:table-row>
        <table:table-row table:style-name="ro6">
          <table:table-cell table:style-name="ce8"/>
          <table:table-cell table:style-name="ce18" table:number-columns-repeated="3"/>
          <table:table-cell table:style-name="ce24" office:value-type="string" calcext:value-type="string">
            <text:p><text:s text:c="5"/>5903413000</text:p>
          </table:table-cell>
          <table:table-cell table:style-name="ce28"/>
          <table:table-cell table:style-name="ce31" table:number-columns-repeated="2"/>
          <table:table-cell table:style-name="ce38" table:number-columns-repeated="1016"/>
        </table:table-row>
        <table:table-row table:style-name="ro8">
          <table:table-cell table:style-name="ce8"/>
          <table:table-cell table:style-name="ce18"/>
          <table:table-cell table:style-name="ce18" office:value-type="float" office:value="1" calcext:value-type="float">
            <text:p>1</text:p>
          </table:table-cell>
          <table:table-cell table:style-name="ce18"/>
          <table:table-cell table:style-name="ce24" office:value-type="string" calcext:value-type="string">
            <text:p><text:s text:c="5"/>綠能建設</text:p>
          </table:table-cell>
          <table:table-cell table:style-name="ce28" office:value-type="float" office:value="200000" calcext:value-type="float">
            <text:p>200,000 </text:p>
          </table:table-cell>
          <table:table-cell table:style-name="ce31" office:value-type="float" office:value="100920" calcext:value-type="float">
            <text:p>100,920</text:p>
          </table:table-cell>
          <table:table-cell table:style-name="ce31" office:value-type="float" office:value="99080" calcext:value-type="float">
            <text:p>99,080</text:p>
          </table:table-cell>
          <table:table-cell table:style-name="ce39" office:value-type="string" calcext:value-type="string">
            <text:p>淨零公正轉型關</text:p>
            <text:p>鍵戰略推動計畫</text:p>
            <text:p>，本期特別預算</text:p>
            <text:p>編列200,000千</text:p>
            <text:p>元，係完善公正</text:p>
            <text:p>轉型推動機制、</text:p>
            <text:p>擴大公民參與及</text:p>
            <text:p>加強社會溝通、</text:p>
          </table:table-cell>
          <table:table-cell table:style-name="ce38" table:number-columns-repeated="1015"/>
        </table:table-row>
        <table:table-row table:style-name="ro9">
          <table:table-cell table:style-name="ce8"/>
          <table:table-cell table:style-name="ce18" table:number-columns-repeated="3"/>
          <table:table-cell table:style-name="ce24"/>
          <table:table-cell table:style-name="ce28"/>
          <table:table-cell table:style-name="ce31" table:number-columns-repeated="2"/>
          <table:table-cell table:style-name="ce39" office:value-type="string" calcext:value-type="string">
            <text:p>厚植公正轉型政</text:p>
            <text:p>策實證基礎、增</text:p>
            <text:p>進社會大眾對淨</text:p>
            <text:p>零轉型認知等所</text:p>
            <text:p>需經費。</text:p>
          </table:table-cell>
          <table:table-cell table:style-name="ce38" table:number-columns-repeated="1015"/>
        </table:table-row>
        <table:table-row table:style-name="ro6">
          <table:table-cell table:style-name="ce8"/>
          <table:table-cell table:style-name="ce18" table:number-columns-repeated="3"/>
          <table:table-cell table:style-name="ce24" office:value-type="string" calcext:value-type="string">
            <text:p><text:s text:c="5"/>5903414000</text:p>
          </table:table-cell>
          <table:table-cell table:style-name="ce28"/>
          <table:table-cell table:style-name="ce31" table:number-columns-repeated="2"/>
          <table:table-cell table:style-name="ce39"/>
          <table:table-cell table:style-name="ce38" table:number-columns-repeated="1015"/>
        </table:table-row>
        <table:table-row table:style-name="ro6">
          <table:table-cell table:style-name="ce8"/>
          <table:table-cell table:style-name="ce18"/>
          <table:table-cell table:style-name="ce18" office:value-type="float" office:value="2" calcext:value-type="float">
            <text:p>2</text:p>
          </table:table-cell>
          <table:table-cell table:style-name="ce18"/>
          <table:table-cell table:style-name="ce24" office:value-type="string" calcext:value-type="string">
            <text:p><text:s text:c="5"/>數位建設</text:p>
          </table:table-cell>
          <table:table-cell table:style-name="ce28" office:value-type="float" office:value="1003370" calcext:value-type="float">
            <text:p>1,003,370 </text:p>
          </table:table-cell>
          <table:table-cell table:number-columns-repeated="2" table:style-name="ce31" office:value-type="float" office:value="501685" calcext:value-type="float">
            <text:p>501,685</text:p>
          </table:table-cell>
          <table:table-cell table:style-name="ce39"/>
          <table:table-cell table:style-name="ce38" table:number-columns-repeated="1015"/>
        </table:table-row>
        <table:table-row table:style-name="ro6">
          <table:table-cell table:style-name="ce8"/>
          <table:table-cell table:style-name="ce18" table:number-columns-repeated="3"/>
          <table:table-cell table:style-name="ce24" office:value-type="string" calcext:value-type="string">
            <text:p><text:s text:c="6"/>5903414010</text:p>
          </table:table-cell>
          <table:table-cell table:style-name="ce28"/>
          <table:table-cell table:style-name="ce31" table:number-columns-repeated="2"/>
          <table:table-cell table:style-name="ce39"/>
          <table:table-cell table:style-name="ce38" table:number-columns-repeated="1015"/>
        </table:table-row>
        <table:table-row table:style-name="ro8">
          <table:table-cell table:style-name="ce8"/>
          <table:table-cell table:style-name="ce18" table:number-columns-repeated="2"/>
          <table:table-cell table:style-name="ce18" office:value-type="float" office:value="1" calcext:value-type="float">
            <text:p>1</text:p>
          </table:table-cell>
          <table:table-cell table:style-name="ce24" office:value-type="string" calcext:value-type="string">
            <text:p>      基礎建設環</text:p>
            <text:p>      境</text:p>
          </table:table-cell>
          <table:table-cell table:style-name="ce28" office:value-type="float" office:value="3370" calcext:value-type="float">
            <text:p>3,370 </text:p>
          </table:table-cell>
          <table:table-cell table:number-columns-repeated="2" table:style-name="ce31" office:value-type="float" office:value="1685" calcext:value-type="float">
            <text:p>1,685</text:p>
          </table:table-cell>
          <table:table-cell table:style-name="ce39" office:value-type="string" calcext:value-type="string">
            <text:p>強化公部門網路</text:p>
            <text:p>服務與運算雲端</text:p>
            <text:p>基礎設施－國家</text:p>
            <text:p>發展委員會雲世</text:p>
            <text:p>代雲端基礎建設</text:p>
            <text:p>計畫，本期特別</text:p>
            <text:p>預算編列3,370</text:p>
            <text:p>千元，係辦理政</text:p>
          </table:table-cell>
          <table:table-cell table:style-name="ce38" table:number-columns-repeated="1015"/>
        </table:table-row>
        <table:table-row table:style-name="ro10">
          <table:table-cell table:style-name="ce9"/>
          <table:table-cell table:style-name="ce19" table:number-columns-repeated="3"/>
          <table:table-cell table:style-name="ce25"/>
          <table:table-cell table:style-name="ce29"/>
          <table:table-cell table:style-name="ce32" table:number-columns-repeated="2"/>
          <table:table-cell table:style-name="ce40" office:value-type="string" calcext:value-type="string">
            <text:p>府公有雲環境建</text:p>
            <text:p>構等所需經費。</text:p>
          </table:table-cell>
          <table:table-cell table:style-name="ce38" table:number-columns-repeated="1015"/>
        </table:table-row>
        <table:table-row table:style-name="ro11">
          <table:table-cell table:style-name="ce8"/>
          <table:table-cell table:style-name="ce18" table:number-columns-repeated="3"/>
          <table:table-cell table:style-name="ce24" office:value-type="string" calcext:value-type="string">
            <text:p><text:s text:c="6"/>5903414020</text:p>
          </table:table-cell>
          <table:table-cell table:style-name="ce28"/>
          <table:table-cell table:style-name="ce31" table:number-columns-repeated="2"/>
          <table:table-cell table:style-name="ce39"/>
          <table:table-cell table:style-name="ce38" table:number-columns-repeated="1015"/>
        </table:table-row>
        <table:table-row table:style-name="ro8">
          <table:table-cell table:style-name="ce8"/>
          <table:table-cell table:style-name="ce18" table:number-columns-repeated="2"/>
          <table:table-cell table:style-name="ce18" office:value-type="float" office:value="2" calcext:value-type="float">
            <text:p>2</text:p>
          </table:table-cell>
          <table:table-cell table:style-name="ce24" office:value-type="string" calcext:value-type="string">
            <text:p>      推廣數位公</text:p>
            <text:p>      益服務</text:p>
          </table:table-cell>
          <table:table-cell table:style-name="ce28" office:value-type="float" office:value="1000000" calcext:value-type="float">
            <text:p>1,000,000 </text:p>
          </table:table-cell>
          <table:table-cell table:number-columns-repeated="2" table:style-name="ce31" office:value-type="float" office:value="500000" calcext:value-type="float">
            <text:p>500,000</text:p>
          </table:table-cell>
          <table:table-cell table:style-name="ce39" office:value-type="string" calcext:value-type="string">
            <text:p>亞洲．矽谷5G創</text:p>
            <text:p>新應用計畫，本</text:p>
            <text:p>期特別預算編列</text:p>
            <text:p>1,000,000千元</text:p>
            <text:p>，係持續完善亞</text:p>
            <text:p>洲．矽谷創新研</text:p>
            <text:p>發中心智慧運籌</text:p>
            <text:p>管理平臺、擴大</text:p>
          </table:table-cell>
          <table:table-cell table:style-name="ce38" table:number-columns-repeated="1015"/>
        </table:table-row>
        <table:table-row table:style-name="ro12">
          <table:table-cell table:style-name="ce8"/>
          <table:table-cell table:style-name="ce18" table:number-columns-repeated="3"/>
          <table:table-cell table:style-name="ce24"/>
          <table:table-cell table:style-name="ce28"/>
          <table:table-cell table:style-name="ce31" table:number-columns-repeated="2"/>
          <table:table-cell table:style-name="ce39" office:value-type="string" calcext:value-type="string">
            <text:p>推動5G智慧城鄉</text:p>
            <text:p>示範及強化5G開</text:p>
            <text:p>放網路應用等所</text:p>
            <text:p>需經費。</text:p>
          </table:table-cell>
          <table:table-cell table:style-name="ce38" table:number-columns-repeated="1015"/>
        </table:table-row>
        <table:table-row table:style-name="ro6">
          <table:table-cell table:style-name="ce8"/>
          <table:table-cell table:style-name="ce18" table:number-columns-repeated="3"/>
          <table:table-cell table:style-name="ce24" office:value-type="string" calcext:value-type="string">
            <text:p><text:s text:c="5"/>5903415000</text:p>
          </table:table-cell>
          <table:table-cell table:style-name="ce28"/>
          <table:table-cell table:style-name="ce31" table:number-columns-repeated="2"/>
          <table:table-cell table:style-name="ce39"/>
          <table:table-cell table:style-name="ce38" table:number-columns-repeated="1015"/>
        </table:table-row>
        <table:table-row table:style-name="ro6">
          <table:table-cell table:style-name="ce8"/>
          <table:table-cell table:style-name="ce18"/>
          <table:table-cell table:style-name="ce18" office:value-type="float" office:value="3" calcext:value-type="float">
            <text:p>3</text:p>
          </table:table-cell>
          <table:table-cell table:style-name="ce18"/>
          <table:table-cell table:style-name="ce24" office:value-type="string" calcext:value-type="string">
            <text:p><text:s text:c="5"/>城鄉建設</text:p>
          </table:table-cell>
          <table:table-cell table:style-name="ce28" office:value-type="float" office:value="726000" calcext:value-type="float">
            <text:p>726,000 </text:p>
          </table:table-cell>
          <table:table-cell table:number-columns-repeated="2" table:style-name="ce31" office:value-type="float" office:value="363000" calcext:value-type="float">
            <text:p>363,000</text:p>
          </table:table-cell>
          <table:table-cell table:style-name="ce39"/>
          <table:table-cell table:style-name="ce38" table:number-columns-repeated="1015"/>
        </table:table-row>
        <table:table-row table:style-name="ro6">
          <table:table-cell table:style-name="ce8"/>
          <table:table-cell table:style-name="ce18" table:number-columns-repeated="3"/>
          <table:table-cell table:style-name="ce24" office:value-type="string" calcext:value-type="string">
            <text:p><text:s text:c="6"/>5903415010</text:p>
          </table:table-cell>
          <table:table-cell table:style-name="ce28"/>
          <table:table-cell table:style-name="ce31" table:number-columns-repeated="2"/>
          <table:table-cell table:style-name="ce39"/>
          <table:table-cell table:style-name="ce38" table:number-columns-repeated="1015"/>
        </table:table-row>
        <table:table-row table:style-name="ro13">
          <table:table-cell table:style-name="ce8"/>
          <table:table-cell table:style-name="ce18" table:number-columns-repeated="2"/>
          <table:table-cell table:style-name="ce18" office:value-type="float" office:value="1" calcext:value-type="float">
            <text:p>1</text:p>
          </table:table-cell>
          <table:table-cell table:style-name="ce24" office:value-type="string" calcext:value-type="string">
            <text:p>      加速推動地</text:p>
            <text:p>      方創生</text:p>
          </table:table-cell>
          <table:table-cell table:style-name="ce28" office:value-type="float" office:value="726000" calcext:value-type="float">
            <text:p>726,000 </text:p>
          </table:table-cell>
          <table:table-cell table:number-columns-repeated="2" table:style-name="ce31" office:value-type="float" office:value="363000" calcext:value-type="float">
            <text:p>363,000</text:p>
          </table:table-cell>
          <table:table-cell table:style-name="ce39" office:value-type="string" calcext:value-type="string">
            <text:p>加速推動地方創</text:p>
            <text:p>生計畫，本期特</text:p>
            <text:p>別預算編列2,00</text:p>
            <text:p>0,000千元，其</text:p>
            <text:p>中本科目編列72</text:p>
            <text:p>6,000千元，係</text:p>
            <text:p>為優先協助偏鄉</text:p>
            <text:p>弱勢地區振興發</text:p>
          </table:table-cell>
          <table:table-cell table:style-name="ce38" table:number-columns-repeated="1015"/>
        </table:table-row>
        <table:table-row table:style-name="ro14">
          <table:table-cell table:style-name="ce8"/>
          <table:table-cell table:style-name="ce18" table:number-columns-repeated="3"/>
          <table:table-cell table:style-name="ce24"/>
          <table:table-cell table:style-name="ce28"/>
          <table:table-cell table:style-name="ce31" table:number-columns-repeated="2"/>
          <table:table-cell table:style-name="ce39" office:value-type="string" calcext:value-type="string">
            <text:p>展，持續培力青</text:p>
            <text:p>年於地方推展地</text:p>
            <text:p>方創生相關工作</text:p>
            <text:p>，促進創生團體</text:p>
            <text:p>相互合作交流，</text:p>
            <text:p>並協助整合中央</text:p>
            <text:p>與地方政府共同</text:p>
            <text:p>推動地方創生計</text:p>
          </table:table-cell>
          <table:table-cell table:style-name="ce38" table:number-columns-repeated="1015"/>
        </table:table-row>
        <table:table-row table:style-name="ro7">
          <table:table-cell table:style-name="ce8"/>
          <table:table-cell table:style-name="ce18" table:number-columns-repeated="3"/>
          <table:table-cell table:style-name="ce24"/>
          <table:table-cell table:style-name="ce28"/>
          <table:table-cell table:style-name="ce31" table:number-columns-repeated="2"/>
          <table:table-cell table:style-name="ce39" office:value-type="string" calcext:value-type="string">
            <text:p>畫等所需經費。</text:p>
          </table:table-cell>
          <table:table-cell table:style-name="ce38" table:number-columns-repeated="1015"/>
        </table:table-row>
        <table:table-row table:style-name="ro6">
          <table:table-cell table:style-name="ce8"/>
          <table:table-cell table:style-name="ce18" table:number-columns-repeated="3"/>
          <table:table-cell table:style-name="ce24" office:value-type="string" calcext:value-type="string">
            <text:p><text:s text:c="5"/>5903418000</text:p>
          </table:table-cell>
          <table:table-cell table:style-name="ce28"/>
          <table:table-cell table:style-name="ce31" table:number-columns-repeated="2"/>
          <table:table-cell table:style-name="ce39"/>
          <table:table-cell table:style-name="ce38" table:number-columns-repeated="1015"/>
        </table:table-row>
        <table:table-row table:style-name="ro7">
          <table:table-cell table:style-name="ce9"/>
          <table:table-cell table:style-name="ce19"/>
          <table:table-cell table:style-name="ce19" office:value-type="float" office:value="4" calcext:value-type="float">
            <text:p>4</text:p>
          </table:table-cell>
          <table:table-cell table:style-name="ce19"/>
          <table:table-cell table:style-name="ce25" office:value-type="string" calcext:value-type="string">
            <text:p><text:s text:c="5"/>人才培育促</text:p>
          </table:table-cell>
          <table:table-cell table:style-name="ce29" office:value-type="float" office:value="910900" calcext:value-type="float">
            <text:p>910,900 </text:p>
          </table:table-cell>
          <table:table-cell table:style-name="ce32" office:value-type="float" office:value="367450" calcext:value-type="float">
            <text:p>367,450</text:p>
          </table:table-cell>
          <table:table-cell table:style-name="ce32" office:value-type="float" office:value="543450" calcext:value-type="float">
            <text:p>543,450</text:p>
          </table:table-cell>
          <table:table-cell table:style-name="ce40" office:value-type="string" calcext:value-type="string">
            <text:p>2030雙語政策計</text:p>
          </table:table-cell>
          <table:table-cell table:style-name="ce38" table:number-columns-repeated="1015"/>
        </table:table-row>
        <table:table-row table:style-name="ro15">
          <table:table-cell table:style-name="ce8"/>
          <table:table-cell table:style-name="ce18" table:number-columns-repeated="3"/>
          <table:table-cell table:style-name="ce24" office:value-type="string" calcext:value-type="string">
            <text:p><text:s text:c="5"/>進就業建設</text:p>
          </table:table-cell>
          <table:table-cell table:style-name="ce28"/>
          <table:table-cell table:style-name="ce31" table:number-columns-repeated="2"/>
          <table:table-cell table:style-name="ce39" office:value-type="string" calcext:value-type="string">
            <text:p>畫－厚植國人英</text:p>
            <text:p>語力，提升人才</text:p>
            <text:p>之國際競爭力，</text:p>
            <text:p>本期特別預算編</text:p>
            <text:p>列910,900千元</text:p>
            <text:p>，係推動各項措</text:p>
            <text:p>施培育雙語人才</text:p>
            <text:p>接軌國際，俾使</text:p>
          </table:table-cell>
          <table:table-cell table:style-name="ce38" table:number-columns-repeated="1015"/>
        </table:table-row>
        <table:table-row table:style-name="ro16">
          <table:table-cell table:style-name="ce8"/>
          <table:table-cell table:style-name="ce18" table:number-columns-repeated="3"/>
          <table:table-cell table:style-name="ce24"/>
          <table:table-cell table:style-name="ce28"/>
          <table:table-cell table:style-name="ce31" table:number-columns-repeated="2"/>
          <table:table-cell table:style-name="ce39" office:value-type="string" calcext:value-type="string">
            <text:p>產業發展更具國</text:p>
            <text:p>際競爭力等所需</text:p>
            <text:p>經費。</text:p>
          </table:table-cell>
          <table:table-cell table:style-name="ce38" table:number-columns-repeated="1015"/>
        </table:table-row>
        <table:table-row table:style-name="ro6" table:number-rows-repeated="23">
          <table:table-cell table:style-name="ce8"/>
          <table:table-cell table:style-name="ce18" table:number-columns-repeated="3"/>
          <table:table-cell table:style-name="ce24"/>
          <table:table-cell table:style-name="ce28"/>
          <table:table-cell table:style-name="ce31" table:number-columns-repeated="2"/>
          <table:table-cell table:style-name="ce39"/>
          <table:table-cell table:style-name="ce38" table:number-columns-repeated="1015"/>
        </table:table-row>
        <table:table-row table:style-name="ro6">
          <table:table-cell table:style-name="ce9"/>
          <table:table-cell table:style-name="ce19" table:number-columns-repeated="3"/>
          <table:table-cell table:style-name="ce25"/>
          <table:table-cell table:style-name="ce29"/>
          <table:table-cell table:style-name="ce32" table:number-columns-repeated="2"/>
          <table:table-cell table:style-name="ce40"/>
          <table:table-cell table:style-name="ce38" table:number-columns-repeated="1015"/>
        </table:table-row>
        <table:table-row table:style-name="ro11">
          <table:table-cell table:style-name="ce8"/>
          <table:table-cell table:style-name="ce18" table:number-columns-repeated="3"/>
          <table:table-cell table:style-name="ce24"/>
          <table:table-cell table:style-name="ce28"/>
          <table:table-cell table:style-name="ce31" table:number-columns-repeated="2"/>
          <table:table-cell table:style-name="ce39"/>
          <table:table-cell table:style-name="ce38" table:number-columns-repeated="1015"/>
        </table:table-row>
        <table:table-row table:style-name="ro6">
          <table:table-cell table:style-name="ce8"/>
          <table:table-cell table:style-name="ce18" table:number-columns-repeated="3"/>
          <table:table-cell table:style-name="ce24"/>
          <table:table-cell table:style-name="ce28"/>
          <table:table-cell table:style-name="ce31" table:number-columns-repeated="2"/>
          <table:table-cell table:style-name="ce38" table:number-columns-repeated="1016"/>
        </table:table-row>
        <table:table-row table:style-name="ro17" table:number-rows-repeated="1048514">
          <table:table-cell table:number-columns-repeated="1024"/>
        </table:table-row>
        <table:table-row table:style-name="ro17">
          <table:table-cell table:number-columns-repeated="1024"/>
        </table:table-row>
        <table:named-expressions>
          <table:named-range table:name="Excel_BuiltIn_Print_Area" table:base-cell-address="$'報表-機關別表'.$A$1" table:cell-range-address="$'報表-機關別表'.$A$1:.$I$59" table:range-usable-as="print-range"/>
          <table:named-range table:name="Excel_BuiltIn_Print_Titles" table:base-cell-address="$'報表-機關別表'.$A$1" table:cell-range-address="$'報表-機關別表'.$A$1:.$AMJ$7" table:range-usable-as="repeat-column repeat-row"/>
        </table:named-expressions>
      </table:table>
      <table:named-expressions>
        <table:named-expression table:name="_xlfn_SINGLE" table:base-cell-address="$'報表-機關別表'.$A$1" table:expression=""/>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41P0" style:volatile="true">
      <loext:text> </loext:text>
      <loext:fill-character> </loext:fill-character>
      <number:number number:decimal-places="2" loext:min-decimal-places="2" number:min-integer-digits="1" number:grouping="true"/>
      <number:text> </number:text>
    </number:number-style>
    <number:number-style style:name="N141P1" style:volatile="true">
      <loext:text>-</loext:text>
      <loext:fill-character> </loext:fill-character>
      <number:number number:decimal-places="2" loext:min-decimal-places="2" number:min-integer-digits="1" number:grouping="true"/>
      <number:text> </number:text>
    </number:number-style>
    <number:number-style style:name="N141P2" style:volatile="true">
      <loext:text> </loext:text>
      <loext:fill-character> </loext:fill-character>
      <number:text>-</number:text>
      <number:number number:decimal-places="0" loext:min-decimal-places="0" number:min-integer-digits="0"/>
      <number:text> </number:text>
    </number:number-style>
    <number:text-style style:name="N141">
      <number:text> </number:text>
      <number:text-content/>
      <number:text> </number:text>
      <style:map style:condition="value()&gt;0" style:apply-style-name="N141P0"/>
      <style:map style:condition="value()&lt;0" style:apply-style-name="N141P1"/>
      <style:map style:condition="value()=0" style:apply-style-name="N141P2"/>
    </number:text-style>
    <number:number-style style:name="N143P0" style:volatile="true">
      <number:text>$</number:text>
      <number:number number:decimal-places="0" loext:min-decimal-places="0" number:min-integer-digits="1" number:grouping="true"/>
    </number:number-style>
    <number:number-style style:name="N143">
      <number:text>-$</number:text>
      <number:number number:decimal-places="0" loext:min-decimal-places="0" number:min-integer-digits="1" number:grouping="true"/>
      <style:map style:condition="value()&gt;=0" style:apply-style-name="N143P0"/>
    </number:number-style>
    <number:number-style style:name="N144P0" style:volatile="true">
      <number:text>$</number:text>
      <number:number number:decimal-places="0" loext:min-decimal-places="0" number:min-integer-digits="1" number:grouping="true"/>
    </number:number-style>
    <number:number-style style:name="N144">
      <style:text-properties fo:color="#ff0000"/>
      <number:text>-$</number:text>
      <number:number number:decimal-places="0" loext:min-decimal-places="0" number:min-integer-digits="1" number:grouping="true"/>
      <style:map style:condition="value()&gt;=0" style:apply-style-name="N144P0"/>
    </number:number-style>
    <number:number-style style:name="N145">
      <number:text>$</number:text>
      <number:number number:decimal-places="2" loext:min-decimal-places="2" number:min-integer-digits="1" number:grouping="true"/>
    </number:number-style>
    <number:number-style style:name="N146P0" style:volatile="true">
      <number:text>$</number:text>
      <number:number number:decimal-places="2" loext:min-decimal-places="2" number:min-integer-digits="1" number:grouping="true"/>
    </number:number-style>
    <number:number-style style:name="N146">
      <number:text>-$</number:text>
      <number:number number:decimal-places="2" loext:min-decimal-places="2" number:min-integer-digits="1" number:grouping="true"/>
      <style:map style:condition="value()&gt;=0" style:apply-style-name="N146P0"/>
    </number:number-style>
    <number:number-style style:name="N147P0" style:volatile="true">
      <number:text>$</number:text>
      <number:number number:decimal-places="2" loext:min-decimal-places="2" number:min-integer-digits="1" number:grouping="true"/>
    </number:number-style>
    <number:number-style style:name="N147">
      <style:text-properties fo:color="#ff0000"/>
      <number:text>-$</number:text>
      <number:number number:decimal-places="2" loext:min-decimal-places="2" number:min-integer-digits="1" number:grouping="true"/>
      <style:map style:condition="value()&gt;=0" style:apply-style-name="N147P0"/>
    </number:number-style>
    <number:number-style style:name="N149P0" style:volatile="true">
      <number:text>US$</number:text>
      <number:number number:decimal-places="0" loext:min-decimal-places="0" number:min-integer-digits="1" number:grouping="true"/>
      <number:text> </number:text>
    </number:number-style>
    <number:number-style style:name="N149">
      <number:text>(US$</number:text>
      <number:number number:decimal-places="0" loext:min-decimal-places="0" number:min-integer-digits="1" number:grouping="true"/>
      <number:text>)</number:text>
      <style:map style:condition="value()&gt;=0" style:apply-style-name="N149P0"/>
    </number:number-style>
    <number:number-style style:name="N150P0" style:volatile="true">
      <number:text>US$</number:text>
      <number:number number:decimal-places="0" loext:min-decimal-places="0" number:min-integer-digits="1" number:grouping="true"/>
      <number:text> </number:text>
    </number:number-style>
    <number:number-style style:name="N150">
      <style:text-properties fo:color="#ff0000"/>
      <number:text>(US$</number:text>
      <number:number number:decimal-places="0" loext:min-decimal-places="0" number:min-integer-digits="1" number:grouping="true"/>
      <number:text>)</number:text>
      <style:map style:condition="value()&gt;=0" style:apply-style-name="N150P0"/>
    </number:number-style>
    <number:number-style style:name="N152P0" style:volatile="true">
      <number:text>US$</number:text>
      <number:number number:decimal-places="2" loext:min-decimal-places="2" number:min-integer-digits="1" number:grouping="true"/>
      <number:text> </number:text>
    </number:number-style>
    <number:number-style style:name="N152">
      <number:text>(US$</number:text>
      <number:number number:decimal-places="2" loext:min-decimal-places="2" number:min-integer-digits="1" number:grouping="true"/>
      <number:text>)</number:text>
      <style:map style:condition="value()&gt;=0" style:apply-style-name="N152P0"/>
    </number:number-style>
    <number:number-style style:name="N153P0" style:volatile="true">
      <number:text>US$</number:text>
      <number:number number:decimal-places="2" loext:min-decimal-places="2" number:min-integer-digits="1" number:grouping="true"/>
      <number:text> </number:text>
    </number:number-style>
    <number:number-style style:name="N153">
      <style:text-properties fo:color="#ff0000"/>
      <number:text>(US$</number:text>
      <number:number number:decimal-places="2" loext:min-decimal-places="2" number:min-integer-digits="1" number:grouping="true"/>
      <number:text>)</number:text>
      <style:map style:condition="value()&gt;=0" style:apply-style-name="N153P0"/>
    </number:number-style>
    <number:number-style style:name="N154P0" style:volatile="true">
      <number:number number:decimal-places="0" loext:min-decimal-places="0" number:min-integer-digits="1" number:grouping="true"/>
    </number:number-style>
    <number:number-style style:name="N154">
      <number:text>-</number:text>
      <number:number number:decimal-places="0" loext:min-decimal-places="0" number:min-integer-digits="1" number:grouping="true"/>
      <style:map style:condition="value()&gt;=0" style:apply-style-name="N154P0"/>
    </number:number-style>
    <number:number-style style:name="N155P0" style:volatile="true">
      <number:number number:decimal-places="0" loext:min-decimal-places="0" number:min-integer-digits="1" number:grouping="true"/>
    </number:number-style>
    <number:number-style style:name="N155">
      <style:text-properties fo:color="#ff0000"/>
      <number:text>-</number:text>
      <number:number number:decimal-places="0" loext:min-decimal-places="0" number:min-integer-digits="1" number:grouping="true"/>
      <style:map style:condition="value()&gt;=0" style:apply-style-name="N155P0"/>
    </number:number-style>
    <number:number-style style:name="N156P0" style:volatile="true">
      <number:number number:decimal-places="2" loext:min-decimal-places="2" number:min-integer-digits="1" number:grouping="true"/>
    </number:number-style>
    <number:number-style style:name="N156">
      <number:text>-</number:text>
      <number:number number:decimal-places="2" loext:min-decimal-places="2" number:min-integer-digits="1" number:grouping="true"/>
      <style:map style:condition="value()&gt;=0" style:apply-style-name="N156P0"/>
    </number:number-style>
    <number:number-style style:name="N157P0" style:volatile="true">
      <number:number number:decimal-places="2" loext:min-decimal-places="2" number:min-integer-digits="1" number:grouping="true"/>
    </number:number-style>
    <number:number-style style:name="N157">
      <style:text-properties fo:color="#ff0000"/>
      <number:text>-</number:text>
      <number:number number:decimal-places="2" loext:min-decimal-places="2" number:min-integer-digits="1" number:grouping="true"/>
      <style:map style:condition="value()&gt;=0" style:apply-style-name="N157P0"/>
    </number:number-style>
    <number:number-style style:name="N161P0" style:volatile="true">
      <loext:text> </loext:text>
      <loext:fill-character> </loext:fill-character>
      <number:number number:decimal-places="0" loext:min-decimal-places="0" number:min-integer-digits="1" number:grouping="true"/>
      <number:text> </number:text>
    </number:number-style>
    <number:number-style style:name="N161P1" style:volatile="true">
      <loext:text>-</loext:text>
      <loext:fill-character> </loext:fill-character>
      <number:number number:decimal-places="0" loext:min-decimal-places="0" number:min-integer-digits="1" number:grouping="true"/>
      <number:text> </number:text>
    </number:number-style>
    <number:number-style style:name="N161P2" style:volatile="true">
      <loext:text> </loext:text>
      <loext:fill-character> </loext:fill-character>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5P0" style:volatile="true">
      <loext:text> $</loext:text>
      <loext:fill-character> </loext:fill-character>
      <number:number number:decimal-places="0" loext:min-decimal-places="0" number:min-integer-digits="1" number:grouping="true"/>
      <number:text> </number:text>
    </number:number-style>
    <number:number-style style:name="N165P1" style:volatile="true">
      <loext:text>-$</loext:text>
      <loext:fill-character> </loext:fill-character>
      <number:number number:decimal-places="0" loext:min-decimal-places="0" number:min-integer-digits="1" number:grouping="true"/>
      <number:text> </number:text>
    </number:number-style>
    <number:number-style style:name="N165P2" style:volatile="true">
      <loext:text> $</loext:text>
      <loext:fill-character> </loext:fill-character>
      <number:text>- </number:text>
    </number:number-style>
    <number:text-style style:name="N165">
      <number:text> </number:text>
      <number:text-content/>
      <number:text> </number:text>
      <style:map style:condition="value()&gt;0" style:apply-style-name="N165P0"/>
      <style:map style:condition="value()&lt;0" style:apply-style-name="N165P1"/>
      <style:map style:condition="value()=0" style:apply-style-name="N165P2"/>
    </number:text-style>
    <number:number-style style:name="N169P0" style:volatile="true">
      <loext:text> $</loext:text>
      <loext:fill-character> </loext:fill-character>
      <number:number number:decimal-places="2" loext:min-decimal-places="2" number:min-integer-digits="1" number:grouping="true"/>
      <number:text> </number:text>
    </number:number-style>
    <number:number-style style:name="N169P1" style:volatile="true">
      <loext:text>-$</loext:text>
      <loext:fill-character> </loext:fill-character>
      <number:number number:decimal-places="2" loext:min-decimal-places="2" number:min-integer-digits="1" number:grouping="true"/>
      <number:text> </number:text>
    </number:number-style>
    <number:number-style style:name="N169P2" style:volatile="true">
      <loext:text> $</loext:text>
      <loext:fill-character> </loext:fill-character>
      <number:text>-</number:text>
      <number:number number:decimal-places="0" loext:min-decimal-places="0" number:min-integer-digits="0"/>
      <number:text> </number:text>
    </number:number-style>
    <number:text-style style:name="N169">
      <number:text> </number:text>
      <number:text-content/>
      <number:text> </number:text>
      <style:map style:condition="value()&gt;0" style:apply-style-name="N169P0"/>
      <style:map style:condition="value()&lt;0" style:apply-style-name="N169P1"/>
      <style:map style:condition="value()=0" style:apply-style-name="N169P2"/>
    </number:text-style>
    <number:time-style style:name="N170">
      <number:minutes number:style="long"/>
      <number:text>:</number:text>
      <number:seconds number:style="long"/>
    </number:time-style>
    <number:time-style style:name="N171" number:truncate-on-overflow="false">
      <number:hours/>
      <number:text>:</number:text>
      <number:minutes number:style="long"/>
      <number:text>:</number:text>
      <number:seconds number:style="long"/>
    </number:time-style>
    <number:time-style style:name="N172">
      <number:minutes number:style="long"/>
      <number:text>:</number:text>
      <number:seconds number:style="long" number:decimal-places="1"/>
    </number:time-style>
    <number:number-style style:name="N173">
      <number:scientific-number number:decimal-places="1" loext:min-decimal-places="1" number:min-integer-digits="1" number:min-exponent-digits="1" loext:exponent-interval="3" loext:forced-exponent-sign="true"/>
    </number:number-style>
    <number:number-style style:name="N174">
      <number:number number:decimal-places="0" loext:min-decimal-places="0" number:min-integer-digits="1" number:grouping="true"/>
      <number:text> </number:text>
    </number:number-style>
    <number:number-style style:name="N175">
      <number:number number:decimal-places="2" loext:min-decimal-places="2" number:min-integer-digits="1"/>
      <number:text> </number:text>
    </number:number-style>
    <number:number-style style:name="N176P0" style:volatile="true">
      <number:number number:decimal-places="0" loext:min-decimal-places="0" number:min-integer-digits="1" number:grouping="true"/>
      <number:text> </number:text>
    </number:number-style>
    <number:number-style style:name="N176">
      <style:text-properties fo:color="#ff0000"/>
      <number:text>(</number:text>
      <number:number number:decimal-places="0" loext:min-decimal-places="0" number:min-integer-digits="1" number:grouping="true"/>
      <number:text>)</number:text>
      <style:map style:condition="value()&gt;=0" style:apply-style-name="N176P0"/>
    </number:number-style>
    <number:number-style style:name="N177">
      <number:number number:decimal-places="2" loext:min-decimal-places="2" number:min-integer-digits="1" number:grouping="true"/>
      <number:text> </number:text>
    </number:number-style>
    <number:number-style style:name="N178P0" style:volatile="true">
      <number:number number:decimal-places="2" loext:min-decimal-places="2" number:min-integer-digits="1" number:grouping="true"/>
      <number:text> </number:text>
    </number:number-style>
    <number:number-style style:name="N178">
      <style:text-properties fo:color="#ff0000"/>
      <number:text>(</number:text>
      <number:number number:decimal-places="2" loext:min-decimal-places="2" number:min-integer-digits="1" number:grouping="true"/>
      <number:text>)</number:text>
      <style:map style:condition="value()&gt;=0" style:apply-style-name="N178P0"/>
    </number:number-style>
    <number:number-style style:name="N179P0" style:volatile="true">
      <number:number number:decimal-places="2" loext:min-decimal-places="2" number:min-integer-digits="1"/>
      <number:text> </number:text>
    </number:number-style>
    <number:number-style style:name="N179">
      <style:text-properties fo:color="#ff0000"/>
      <number:text>(</number:text>
      <number:number number:decimal-places="2" loext:min-decimal-places="2" number:min-integer-digits="1"/>
      <number:text>)</number:text>
      <style:map style:condition="value()&gt;=0" style:apply-style-name="N179P0"/>
    </number:number-style>
    <number:number-style style:name="N180P0" style:volatile="true">
      <number:number number:decimal-places="0" loext:min-decimal-places="0" number:min-integer-digits="1" number:grouping="true"/>
      <number:text> </number:text>
    </number:number-style>
    <number:number-style style:name="N180">
      <style:text-properties fo:color="#ff0000"/>
      <number:text>-</number:text>
      <number:number number:decimal-places="0" loext:min-decimal-places="0" number:min-integer-digits="1" number:grouping="true"/>
      <number:text> </number:text>
      <style:map style:condition="value()&gt;=0" style:apply-style-name="N180P0"/>
    </number:number-style>
    <number:number-style style:name="N182P0" style:volatile="true">
      <number:text>Yes</number:text>
    </number:number-style>
    <number:number-style style:name="N182P1" style:volatile="true">
      <number:text>Yes</number:text>
    </number:number-style>
    <number:number-style style:name="N182">
      <number:text>No</number:text>
      <style:map style:condition="value()&gt;0" style:apply-style-name="N182P0"/>
      <style:map style:condition="value()&lt;0" style:apply-style-name="N182P1"/>
    </number:number-style>
    <number:number-style style:name="N184P0" style:volatile="true">
      <number:text>True</number:text>
    </number:number-style>
    <number:number-style style:name="N184P1" style:volatile="true">
      <number:text>True</number:text>
    </number:number-style>
    <number:number-style style:name="N184">
      <number:text>False</number:text>
      <style:map style:condition="value()&gt;0" style:apply-style-name="N184P0"/>
      <style:map style:condition="value()&lt;0" style:apply-style-name="N184P1"/>
    </number:number-style>
    <number:number-style style:name="N186P0" style:volatile="true">
      <number:text>On</number:text>
    </number:number-style>
    <number:number-style style:name="N186P1" style:volatile="true">
      <number:text>On</number:text>
    </number:number-style>
    <number:number-style style:name="N186">
      <number:text>Off</number:text>
      <style:map style:condition="value()&gt;0" style:apply-style-name="N186P0"/>
      <style:map style:condition="value()&lt;0" style:apply-style-name="N186P1"/>
    </number:number-style>
    <number:number-style style:name="N189P0" style:volatile="true">
      <loext:text> </loext:text>
      <loext:fill-character> </loext:fill-character>
      <number:number number:decimal-places="1" loext:min-decimal-places="1" number:min-integer-digits="1" number:grouping="true"/>
      <number:text> </number:text>
    </number:number-style>
    <number:number-style style:name="N189P1" style:volatile="true">
      <loext:text>-</loext:text>
      <loext:fill-character> </loext:fill-character>
      <number:number number:decimal-places="1" loext:min-decimal-places="1" number:min-integer-digits="1" number:grouping="true"/>
      <number:text> </number:text>
    </number:number-style>
    <number:number-style style:name="N189P2" style:volatile="true">
      <loext:text> </loext:text>
      <loext:fill-character> </loext:fill-character>
      <number:text>-</number:text>
      <number:number number:decimal-places="0" loext:min-decimal-places="0" number:min-integer-digits="0"/>
      <number:text> </number:text>
    </number:number-style>
    <number:text-style style:name="N189">
      <number:text> </number:text>
      <number:text-content/>
      <number:text> </number:text>
      <style:map style:condition="value()&gt;0" style:apply-style-name="N189P0"/>
      <style:map style:condition="value()&lt;0" style:apply-style-name="N189P1"/>
      <style:map style:condition="value()=0" style:apply-style-name="N189P2"/>
    </number:text-style>
    <number:number-style style:name="N190P0" style:volatile="true">
      <loext:text> </loext:text>
      <loext:fill-character> </loext:fill-character>
      <number:number number:decimal-places="0" loext:min-decimal-places="0" number:min-integer-digits="1" number:grouping="true"/>
      <number:text> </number:text>
    </number:number-style>
    <number:number-style style:name="N190P1" style:volatile="true">
      <loext:text>-</loext:text>
      <loext:fill-character> </loext:fill-character>
      <number:number number:decimal-places="0" loext:min-decimal-places="0" number:min-integer-digits="1" number:grouping="true"/>
      <number:text> </number:text>
    </number:number-style>
    <number:number-style style:name="N190P2" style:volatile="true">
      <loext:text> </loext:text>
      <loext:fill-character> </loext:fill-character>
      <number:text>-</number:text>
      <number:number number:decimal-places="0" loext:min-decimal-places="0" number:min-integer-digits="0"/>
      <number:text> </number:text>
    </number:number-style>
    <number:text-style style:name="N190">
      <number:text> </number:text>
      <number:text-content/>
      <number:text> </number:text>
      <style:map style:condition="value()&gt;0" style:apply-style-name="N190P0"/>
      <style:map style:condition="value()&lt;0" style:apply-style-name="N190P1"/>
      <style:map style:condition="value()=0" style:apply-style-name="N190P2"/>
    </number:text-style>
    <number:number-style style:name="N193P0" style:volatile="true">
      <loext:text> </loext:text>
      <loext:fill-character> </loext:fill-character>
      <number:number number:decimal-places="3" loext:min-decimal-places="3" number:min-integer-digits="1" number:grouping="true"/>
      <number:text> </number:text>
    </number:number-style>
    <number:number-style style:name="N193P1" style:volatile="true">
      <loext:text>-</loext:text>
      <loext:fill-character> </loext:fill-character>
      <number:number number:decimal-places="3" loext:min-decimal-places="3" number:min-integer-digits="1" number:grouping="true"/>
      <number:text> </number:text>
    </number:number-style>
    <number:number-style style:name="N193P2" style:volatile="true">
      <loext:text> </loext:text>
      <loext:fill-character> </loext:fill-character>
      <number:text>-</number:text>
      <number:number number:decimal-places="0" loext:min-decimal-places="0" number:min-integer-digits="0"/>
      <number:text> </number:text>
    </number:number-style>
    <number:text-style style:name="N193">
      <number:text> </number:text>
      <number:text-content/>
      <number:text> </number:text>
      <style:map style:condition="value()&gt;0" style:apply-style-name="N193P0"/>
      <style:map style:condition="value()&lt;0" style:apply-style-name="N193P1"/>
      <style:map style:condition="value()=0" style:apply-style-name="N193P2"/>
    </number:text-style>
    <number:number-style style:name="N196P0" style:volatile="true">
      <loext:text> </loext:text>
      <loext:fill-character> </loext:fill-character>
      <number:number number:decimal-places="4" loext:min-decimal-places="4" number:min-integer-digits="1" number:grouping="true"/>
      <number:text> </number:text>
    </number:number-style>
    <number:number-style style:name="N196P1" style:volatile="true">
      <loext:text>-</loext:text>
      <loext:fill-character> </loext:fill-character>
      <number:number number:decimal-places="4" loext:min-decimal-places="4" number:min-integer-digits="1" number:grouping="true"/>
      <number:text> </number:text>
    </number:number-style>
    <number:number-style style:name="N196P2" style:volatile="true">
      <loext:text> </loext:text>
      <loext:fill-character> </loext:fill-character>
      <number:text>-</number:text>
      <number:number number:decimal-places="0" loext:min-decimal-places="0" number:min-integer-digits="0"/>
      <number:text> </number:text>
    </number:number-style>
    <number:text-style style:name="N196">
      <number:text> </number:text>
      <number:text-content/>
      <number:text> </number:text>
      <style:map style:condition="value()&gt;0" style:apply-style-name="N196P0"/>
      <style:map style:condition="value()&lt;0" style:apply-style-name="N196P1"/>
      <style:map style:condition="value()=0" style:apply-style-name="N196P2"/>
    </number:text-style>
    <number:number-style style:name="N199P0" style:volatile="true">
      <loext:text> </loext:text>
      <loext:fill-character> </loext:fill-character>
      <number:number number:decimal-places="5" loext:min-decimal-places="5" number:min-integer-digits="1" number:grouping="true"/>
      <number:text> </number:text>
    </number:number-style>
    <number:number-style style:name="N199P1" style:volatile="true">
      <loext:text>-</loext:text>
      <loext:fill-character> </loext:fill-character>
      <number:number number:decimal-places="5" loext:min-decimal-places="5" number:min-integer-digits="1" number:grouping="true"/>
      <number:text> </number:text>
    </number:number-style>
    <number:number-style style:name="N199P2" style:volatile="true">
      <loext:text> </loext:text>
      <loext:fill-character> </loext:fill-character>
      <number:text>-</number:text>
      <number:number number:decimal-places="0" loext:min-decimal-places="0" number:min-integer-digits="0"/>
      <number:text> </number:text>
    </number:number-style>
    <number:text-style style:name="N199">
      <number:text> </number:text>
      <number:text-content/>
      <number:text> </number:text>
      <style:map style:condition="value()&gt;0" style:apply-style-name="N199P0"/>
      <style:map style:condition="value()&lt;0" style:apply-style-name="N199P1"/>
      <style:map style:condition="value()=0" style:apply-style-name="N199P2"/>
    </number:text-style>
    <number:number-style style:name="N202P0" style:volatile="true">
      <loext:text> </loext:text>
      <loext:fill-character> </loext:fill-character>
      <number:number number:decimal-places="6" loext:min-decimal-places="6" number:min-integer-digits="1" number:grouping="true"/>
      <number:text> </number:text>
    </number:number-style>
    <number:number-style style:name="N202P1" style:volatile="true">
      <loext:text>-</loext:text>
      <loext:fill-character> </loext:fill-character>
      <number:number number:decimal-places="6" loext:min-decimal-places="6" number:min-integer-digits="1" number:grouping="true"/>
      <number:text> </number:text>
    </number:number-style>
    <number:number-style style:name="N202P2" style:volatile="true">
      <loext:text> </loext:text>
      <loext:fill-character> </loext:fill-character>
      <number:text>-</number:text>
      <number:number number:decimal-places="0" loext:min-decimal-places="0" number:min-integer-digits="0"/>
      <number:text> </number:text>
    </number:number-style>
    <number:text-style style:name="N202">
      <number:text> </number:text>
      <number:text-content/>
      <number:text> </number:text>
      <style:map style:condition="value()&gt;0" style:apply-style-name="N202P0"/>
      <style:map style:condition="value()&lt;0" style:apply-style-name="N202P1"/>
      <style:map style:condition="value()=0" style:apply-style-name="N202P2"/>
    </number:text-style>
    <number:percentage-style style:name="N203">
      <number:number number:decimal-places="1" loext:min-decimal-places="1" number:min-integer-digits="1"/>
      <number:text>%</number:text>
    </number:percentage-style>
    <number:number-style style:name="N204">
      <number:number number:decimal-places="1" loext:min-decimal-places="1" number:min-integer-digits="1"/>
      <number:text> </number:text>
    </number:number-style>
    <number:number-style style:name="N205">
      <number:number number:decimal-places="1" loext:min-decimal-places="1" number:min-integer-digits="1"/>
    </number:number-style>
    <number:number-style style:name="N206P0" style:volatile="true">
      <number:number number:decimal-places="1" loext:min-decimal-places="1" number:min-integer-digits="1"/>
    </number:number-style>
    <number:number-style style:name="N206">
      <style:text-properties fo:color="#ff0000"/>
      <number:number number:decimal-places="1" loext:min-decimal-places="1" number:min-integer-digits="1"/>
      <style:map style:condition="value()&gt;=0" style:apply-style-name="N206P0"/>
    </number:number-style>
    <number:number-style style:name="N207P0" style:volatile="true">
      <loext:text> </loext:text>
      <loext:fill-character> </loext:fill-character>
      <number:number number:decimal-places="1" loext:min-decimal-places="1" number:min-integer-digits="1" number:grouping="true"/>
      <number:text> </number:text>
    </number:number-style>
    <number:number-style style:name="N207P1" style:volatile="true">
      <loext:text>-</loext:text>
      <loext:fill-character> </loext:fill-character>
      <number:number number:decimal-places="1" loext:min-decimal-places="1" number:min-integer-digits="1" number:grouping="true"/>
      <number:text> </number:text>
    </number:number-style>
    <number:number-style style:name="N207P2" style:volatile="true">
      <loext:text> </loext:text>
      <loext:fill-character> </loext:fill-character>
      <number:text>- </number:text>
    </number:number-style>
    <number:text-style style:name="N207">
      <number:text> </number:text>
      <number:text-content/>
      <number:text> </number:text>
      <style:map style:condition="value()&gt;0" style:apply-style-name="N207P0"/>
      <style:map style:condition="value()&lt;0" style:apply-style-name="N207P1"/>
      <style:map style:condition="value()=0" style:apply-style-name="N207P2"/>
    </number:text-style>
    <number:number-style style:name="N208P0" style:volatile="true">
      <loext:text> </loext:text>
      <loext:fill-character> </loext:fill-character>
      <number:number number:decimal-places="2" loext:min-decimal-places="2" number:min-integer-digits="1" number:grouping="true"/>
      <number:text> </number:text>
    </number:number-style>
    <number:number-style style:name="N208P1" style:volatile="true">
      <loext:text>-</loext:text>
      <loext:fill-character> </loext:fill-character>
      <number:number number:decimal-places="2" loext:min-decimal-places="2" number:min-integer-digits="1" number:grouping="true"/>
      <number:text> </number:text>
    </number:number-style>
    <number:number-style style:name="N208P2" style:volatile="true">
      <loext:text> </loext:text>
      <loext:fill-character> </loext:fill-character>
      <number:text>- </number:text>
    </number:number-style>
    <number:text-style style:name="N208">
      <number:text> </number:text>
      <number:text-content/>
      <number:text> </number:text>
      <style:map style:condition="value()&gt;0" style:apply-style-name="N208P0"/>
      <style:map style:condition="value()&lt;0" style:apply-style-name="N208P1"/>
      <style:map style:condition="value()=0" style:apply-style-name="N208P2"/>
    </number:text-style>
    <number:number-style style:name="N209P0" style:volatile="true">
      <number:number number:decimal-places="0" loext:min-decimal-places="0" number:min-integer-digits="1" number:grouping="true"/>
    </number:number-style>
    <number:number-style style:name="N209">
      <style:text-properties fo:color="#ff0000"/>
      <number:number number:decimal-places="0" loext:min-decimal-places="0" number:min-integer-digits="1" number:grouping="true"/>
      <style:map style:condition="value()&gt;=0" style:apply-style-name="N209P0"/>
    </number:number-style>
    <number:number-style style:name="N210">
      <number:number number:decimal-places="3" loext:min-decimal-places="3" number:min-integer-digits="1"/>
      <number:text> </number:text>
    </number:number-style>
    <number:number-style style:name="N211">
      <number:number number:decimal-places="0" loext:min-decimal-places="0" number:min-integer-digits="1"/>
      <number:text> </number:text>
    </number:number-style>
    <number:number-style style:name="N213P0" style:volatile="true">
      <number:number number:decimal-places="0" loext:min-decimal-places="0" number:min-integer-digits="1" number:grouping="true"/>
      <number:text> </number:text>
    </number:number-style>
    <number:number-style style:name="N213P1" style:volatile="true">
      <style:text-properties fo:color="#ff0000"/>
      <number:text>-</number:text>
      <number:number number:decimal-places="0" loext:min-decimal-places="0" number:min-integer-digits="1" number:grouping="true"/>
    </number:number-style>
    <number:number-style style:name="N213">
      <number:text>- </number:text>
      <style:map style:condition="value()&gt;0" style:apply-style-name="N213P0"/>
      <style:map style:condition="value()&lt;0" style:apply-style-name="N213P1"/>
    </number:number-style>
    <number:number-style style:name="N214">
      <number:number number:decimal-places="1" loext:min-decimal-places="1" number:min-integer-digits="1" number:grouping="true"/>
      <number:text> </number:text>
    </number:number-style>
    <number:number-style style:name="N215">
      <number:number number:decimal-places="0" loext:min-decimal-places="0" number:min-integer-digits="3"/>
    </number:number-style>
    <number:number-style style:name="N216P0" style:volatile="true">
      <number:number number:decimal-places="1" loext:min-decimal-places="1" number:min-integer-digits="1"/>
      <number:text> </number:text>
    </number:number-style>
    <number:number-style style:name="N216">
      <style:text-properties fo:color="#ff0000"/>
      <number:text>(</number:text>
      <number:number number:decimal-places="1" loext:min-decimal-places="1" number:min-integer-digits="1"/>
      <number:text>)</number:text>
      <style:map style:condition="value()&gt;=0" style:apply-style-name="N216P0"/>
    </number:number-style>
    <number:number-style style:name="N217P0" style:volatile="true">
      <number:number number:decimal-places="0" loext:min-decimal-places="0" number:min-integer-digits="1"/>
      <number:text> </number:text>
    </number:number-style>
    <number:number-style style:name="N217">
      <style:text-properties fo:color="#ff0000"/>
      <number:text>(</number:text>
      <number:number number:decimal-places="0" loext:min-decimal-places="0" number:min-integer-digits="1"/>
      <number:text>)</number:text>
      <style:map style:condition="value()&gt;=0" style:apply-style-name="N217P0"/>
    </number:number-style>
    <number:number-style style:name="N220P0" style:volatile="true">
      <loext:text> $</loext:text>
      <loext:fill-character> </loext:fill-character>
      <number:number number:decimal-places="1" loext:min-decimal-places="1" number:min-integer-digits="1" number:grouping="true"/>
      <number:text> </number:text>
    </number:number-style>
    <number:number-style style:name="N220P1" style:volatile="true">
      <loext:text>-$</loext:text>
      <loext:fill-character> </loext:fill-character>
      <number:number number:decimal-places="1" loext:min-decimal-places="1" number:min-integer-digits="1" number:grouping="true"/>
      <number:text> </number:text>
    </number:number-style>
    <number:number-style style:name="N220P2" style:volatile="true">
      <loext:text> $</loext:text>
      <loext:fill-character> </loext:fill-character>
      <number:text>-</number:text>
      <number:number number:decimal-places="0" loext:min-decimal-places="0" number:min-integer-digits="0"/>
      <number:text> </number:text>
    </number:number-style>
    <number:text-style style:name="N220">
      <number:text> </number:text>
      <number:text-content/>
      <number:text> </number:text>
      <style:map style:condition="value()&gt;0" style:apply-style-name="N220P0"/>
      <style:map style:condition="value()&lt;0" style:apply-style-name="N220P1"/>
      <style:map style:condition="value()=0" style:apply-style-name="N220P2"/>
    </number:text-style>
    <number:number-style style:name="N221P0" style:volatile="true">
      <number:number number:decimal-places="1" loext:min-decimal-places="1" number:min-integer-digits="1" number:grouping="true"/>
      <number:text> </number:text>
    </number:number-style>
    <number:number-style style:name="N221">
      <style:text-properties fo:color="#ff0000"/>
      <number:text>(</number:text>
      <number:number number:decimal-places="1" loext:min-decimal-places="1" number:min-integer-digits="1" number:grouping="true"/>
      <number:text>)</number:text>
      <style:map style:condition="value()&gt;=0" style:apply-style-name="N221P0"/>
    </number:number-style>
    <number:number-style style:name="N223P0" style:volatile="true">
      <number:number number:decimal-places="3" loext:min-decimal-places="3" number:min-integer-digits="1" number:grouping="true"/>
      <number:text> </number:text>
    </number:number-style>
    <number:number-style style:name="N223">
      <style:text-properties fo:color="#ff0000"/>
      <number:text>(</number:text>
      <number:number number:decimal-places="3" loext:min-decimal-places="3" number:min-integer-digits="1" number:grouping="true"/>
      <number:text>)</number:text>
      <style:map style:condition="value()&gt;=0" style:apply-style-name="N223P0"/>
    </number:number-style>
    <number:number-style style:name="N225P0" style:volatile="true">
      <number:number number:decimal-places="0" loext:min-decimal-places="0" number:min-integer-digits="1" number:grouping="true"/>
    </number:number-style>
    <number:number-style style:name="N225P1" style:volatile="true">
      <number:text>-</number:text>
      <number:number number:decimal-places="0" loext:min-decimal-places="0" number:min-integer-digits="1" number:grouping="true"/>
    </number:number-style>
    <number:number-style style:name="N225">
      <number:text>-</number:text>
      <style:map style:condition="value()&gt;0" style:apply-style-name="N225P0"/>
      <style:map style:condition="value()&lt;0" style:apply-style-name="N225P1"/>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am-pm/>
      <number:hours number:style="long"/>
      <number:text>時</number:text>
      <number:minutes number:style="long"/>
      <number:text>分</number:text>
    </number:time-style>
    <number:time-style style:name="N10146" number:language="zh" number:country="TW">
      <number:am-pm/>
      <number:hours number:style="long"/>
      <number:text>時</number:text>
      <number:minutes number:style="long"/>
      <number:text>分</number:text>
      <number:seconds number:style="long"/>
      <number:text>秒</number:text>
    </number:time-style>
    <number:number-style style:name="N10148P0" style:volatile="true" number:language="zh" number:country="TW">
      <number:text>$</number:text>
      <number:number number:decimal-places="0" loext:min-decimal-places="0" number:min-integer-digits="1" number:grouping="true"/>
    </number:number-style>
    <number:number-style style:name="N10148" number:language="zh" number:country="TW">
      <number:text>-$</number:text>
      <number:number number:decimal-places="0" loext:min-decimal-places="0" number:min-integer-digits="1" number:grouping="true"/>
      <style:map style:condition="value()&gt;=0" style:apply-style-name="N10148P0"/>
    </number:number-style>
    <number:number-style style:name="N10149P0" style:volatile="true" number:language="zh" number:country="TW">
      <number:text>$</number:text>
      <number:number number:decimal-places="0" loext:min-decimal-places="0" number:min-integer-digits="1" number:grouping="true"/>
    </number:number-style>
    <number:number-style style:name="N10149" number:language="zh" number:country="TW">
      <style:text-properties fo:color="#ff0000"/>
      <number:text>-$</number:text>
      <number:number number:decimal-places="0" loext:min-decimal-places="0" number:min-integer-digits="1" number:grouping="true"/>
      <style:map style:condition="value()&gt;=0" style:apply-style-name="N10149P0"/>
    </number:number-style>
    <number:number-style style:name="N10151P0" style:volatile="true" number:language="zh" number:country="TW">
      <number:text>$</number:text>
      <number:number number:decimal-places="2" loext:min-decimal-places="2" number:min-integer-digits="1" number:grouping="true"/>
    </number:number-style>
    <number:number-style style:name="N10151" number:language="zh" number:country="TW">
      <number:text>-$</number:text>
      <number:number number:decimal-places="2" loext:min-decimal-places="2" number:min-integer-digits="1" number:grouping="true"/>
      <style:map style:condition="value()&gt;=0" style:apply-style-name="N10151P0"/>
    </number:number-style>
    <number:number-style style:name="N10152P0" style:volatile="true" number:language="zh" number:country="TW">
      <number:text>$</number:text>
      <number:number number:decimal-places="2" loext:min-decimal-places="2" number:min-integer-digits="1" number:grouping="true"/>
    </number:number-style>
    <number:number-style style:name="N10152" number:language="zh" number:country="TW">
      <style:text-properties fo:color="#ff0000"/>
      <number:text>-$</number:text>
      <number:number number:decimal-places="2" loext:min-decimal-places="2" number:min-integer-digits="1" number:grouping="true"/>
      <style:map style:condition="value()&gt;=0" style:apply-style-name="N10152P0"/>
    </number:number-style>
    <style:style style:name="Default" style:family="table-cell">
      <style:table-cell-properties fo:padding="0.71m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Lucida Sans" style:font-family-complex="'Lucida Sans'"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20_25__20_-_20_輔色1" style:display-name="Excel_BuiltIn_20% - 輔色1" style:family="table-cell" style:parent-style-name="Default">
      <style:table-cell-properties fo:background-color="#cc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2" style:display-name="Excel_BuiltIn_20% - 輔色2" style:family="table-cell" style:parent-style-name="Default">
      <style:table-cell-properties fo:background-color="#ff99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3" style:display-name="Excel_BuiltIn_20% - 輔色3" style:family="table-cell" style:parent-style-name="Default">
      <style:table-cell-properties fo:background-color="#ccff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4" style:display-name="Excel_BuiltIn_20% - 輔色4" style:family="table-cell" style:parent-style-name="Default">
      <style:table-cell-properties fo:background-color="#cc99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5" style:display-name="Excel_BuiltIn_20% - 輔色5" style:family="table-cell" style:parent-style-name="Default">
      <style:table-cell-properties fo:background-color="#ccff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6" style:display-name="Excel_BuiltIn_20% - 輔色6" style:family="table-cell" style:parent-style-name="Default">
      <style:table-cell-properties fo:background-color="#ffcc99"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1" style:display-name="Excel_BuiltIn_40% - 輔色1"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2" style:display-name="Excel_BuiltIn_40% - 輔色2" style:family="table-cell" style:parent-style-name="Default">
      <style:table-cell-properties fo:background-color="#ff808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3" style:display-name="Excel_BuiltIn_40% - 輔色3" style:family="table-cell" style:parent-style-name="Default">
      <style:table-cell-properties fo:background-color="#00ff0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4" style:display-name="Excel_BuiltIn_40% - 輔色4" style:family="table-cell" style:parent-style-name="Default">
      <style:table-cell-properties fo:background-color="#cc99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5" style:display-name="Excel_BuiltIn_40% - 輔色5"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6" style:display-name="Excel_BuiltIn_40% - 輔色6" style:family="table-cell" style:parent-style-name="Default">
      <style:table-cell-properties fo:background-color="#ffcc0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1" style:display-name="Excel_BuiltIn_60% - 輔色1" style:family="table-cell" style:parent-style-name="Default">
      <style:table-cell-properties fo:background-color="#0066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2" style:display-name="Excel_BuiltIn_60% - 輔色2" style:family="table-cell" style:parent-style-name="Default">
      <style:table-cell-properties fo:background-color="#ff8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3" style:display-name="Excel_BuiltIn_60% - 輔色3" style:family="table-cell" style:parent-style-name="Default">
      <style:table-cell-properties fo:background-color="#00ff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4" style:display-name="Excel_BuiltIn_60% - 輔色4" style:family="table-cell" style:parent-style-name="Default">
      <style:table-cell-properties fo:background-color="#800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5" style:display-name="Excel_BuiltIn_60% - 輔色5" style:family="table-cell" style:parent-style-name="Default">
      <style:table-cell-properties fo:background-color="#33cc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6" style:display-name="Excel_BuiltIn_60% - 輔色6" style:family="table-cell" style:parent-style-name="Default">
      <style:table-cell-properties fo:background-color="#ff99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中等" style:display-name="Excel_BuiltIn_中等" style:family="table-cell" style:parent-style-name="Default">
      <style:table-cell-properties fo:background-color="#ffff99" fo:padding="0.71mm"/>
      <style:text-properties fo:color="#9933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備註" style:display-name="Excel_BuiltIn_備註" style:family="table-cell" style:parent-style-name="Default">
      <style:table-cell-properties fo:background-color="#ffffcc" style:diagonal-bl-tr="none" style:diagonal-tl-br="none" fo:border="0.74pt solid #c0c0c0" fo:padding="0.71mm" style:rotation-align="none"/>
    </style:style>
    <style:style style:name="Excel_5f_BuiltIn_5f_合計" style:display-name="Excel_BuiltIn_合計" style:family="table-cell" style:parent-style-name="Default">
      <style:table-cell-properties fo:border-bottom="2.49pt double-thin #333399" style:border-line-width-bottom="0.18mm 0.53mm 0.18mm" style:diagonal-bl-tr="none" style:diagonal-tl-br="none" fo:border-left="none" fo:padding="0.71mm" fo:border-right="none" style:rotation-align="none" fo:border-top="0.74pt solid #333399"/>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壞" style:display-name="Excel_BuiltIn_壞" style:family="table-cell" style:parent-style-name="Default">
      <style:table-cell-properties fo:background-color="#ff99cc" fo:padding="0.71mm"/>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好" style:display-name="Excel_BuiltIn_好" style:family="table-cell" style:parent-style-name="Default">
      <style:table-cell-properties fo:background-color="#ccffcc" fo:padding="0.71mm"/>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標題" style:display-name="Excel_BuiltIn_標題" style:family="table-cell" style:parent-style-name="Default">
      <style:table-cell-properties fo:padding="0.71mm"/>
      <style:text-properties fo:color="#003366" style:text-outline="false" style:text-line-through-style="none" style:text-line-through-type="none" style:font-name="新細明體" fo:font-family="新細明體" style:font-family-generic="roman" style:font-pitch="variable" fo:font-size="18pt" fo:font-style="normal" fo:text-shadow="none" style:text-underline-style="none" fo:font-weight="bold" style:font-name-asian="新細明體" style:font-family-asian="新細明體" style:font-family-generic-asian="roman" style:font-pitch-asian="variable" style:font-size-asian="18pt" style:font-style-asian="normal" style:font-weight-asian="bold" style:font-size-complex="18pt" style:font-style-complex="normal" style:font-weight-complex="bold"/>
    </style:style>
    <style:style style:name="Excel_5f_BuiltIn_5f_標題_20_1" style:display-name="Excel_BuiltIn_標題 1" style:family="table-cell" style:parent-style-name="Default">
      <style:table-cell-properties fo:border-bottom="2.49pt solid #333399"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5pt" fo:font-style="normal" fo:text-shadow="none" style:text-underline-style="none" fo:font-weight="bold" style:font-name-asian="新細明體" style:font-family-asian="新細明體" style:font-family-generic-asian="roman" style:font-pitch-asian="variable" style:font-size-asian="15pt" style:font-style-asian="normal" style:font-weight-asian="bold" style:font-size-complex="15pt" style:font-style-complex="normal" style:font-weight-complex="bold"/>
    </style:style>
    <style:style style:name="Excel_5f_BuiltIn_5f_標題_20_2" style:display-name="Excel_BuiltIn_標題 2" style:family="table-cell" style:parent-style-name="Default">
      <style:table-cell-properties fo:border-bottom="2.49pt solid #c0c0c0"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3pt" fo:font-style="normal" fo:text-shadow="none" style:text-underline-style="none" fo:font-weight="bold" style:font-name-asian="新細明體" style:font-family-asian="新細明體" style:font-family-generic-asian="roman" style:font-pitch-asian="variable" style:font-size-asian="13pt" style:font-style-asian="normal" style:font-weight-asian="bold" style:font-size-complex="13pt" style:font-style-complex="normal" style:font-weight-complex="bold"/>
    </style:style>
    <style:style style:name="Excel_5f_BuiltIn_5f_標題_20_3" style:display-name="Excel_BuiltIn_標題 3" style:family="table-cell" style:parent-style-name="Default">
      <style:table-cell-properties fo:border-bottom="1.76pt solid #0066cc"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Excel_5f_BuiltIn_5f_標題_20_4" style:display-name="Excel_BuiltIn_標題 4" style:family="table-cell" style:parent-style-name="Default">
      <style:table-cell-properties fo:padding="0.71mm"/>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Excel_5f_BuiltIn_5f_檢查儲存格" style:display-name="Excel_BuiltIn_檢查儲存格" style:family="table-cell" style:parent-style-name="Default">
      <style:table-cell-properties fo:background-color="#969696" style:diagonal-bl-tr="none" style:diagonal-tl-br="none" fo:border="2.49pt double-thin #333333" style:border-line-width="0.18mm 0.53mm 0.18mm" fo:padding="0.71mm" style:rotation-align="none"/>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計算方式" style:display-name="Excel_BuiltIn_計算方式" style:family="table-cell" style:parent-style-name="Default">
      <style:table-cell-properties fo:background-color="#c0c0c0" style:diagonal-bl-tr="none" style:diagonal-tl-br="none" fo:border="0.74pt solid #808080" fo:padding="0.71mm" style:rotation-align="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說明文字" style:display-name="Excel_BuiltIn_說明文字" style:family="table-cell" style:parent-style-name="Default">
      <style:table-cell-properties fo:padding="0.71mm"/>
      <style:text-properties fo:color="#808080" style:text-outline="false" style:text-line-through-style="none" style:text-line-through-type="none" style:font-name="新細明體" fo:font-family="新細明體" style:font-family-generic="roman" style:font-pitch="variable" fo:font-size="12pt" fo:font-style="italic" fo:text-shadow="none" style:text-underline-style="none" fo:font-weight="normal" style:font-name-asian="新細明體" style:font-family-asian="新細明體" style:font-family-generic-asian="roman" style:font-pitch-asian="variable" style:font-size-asian="12pt" style:font-style-asian="italic" style:font-weight-asian="normal" style:font-size-complex="12pt" style:font-style-complex="italic" style:font-weight-complex="normal"/>
    </style:style>
    <style:style style:name="Excel_5f_BuiltIn_5f_警告文字" style:display-name="Excel_BuiltIn_警告文字" style:family="table-cell" style:parent-style-name="Default">
      <style:table-cell-properties fo:padding="0.71mm"/>
      <style:text-properties fo:color="#ff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1" style:display-name="Excel_BuiltIn_輔色1" style:family="table-cell" style:parent-style-name="Default">
      <style:table-cell-properties fo:background-color="#333399"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2" style:display-name="Excel_BuiltIn_輔色2" style:family="table-cell" style:parent-style-name="Default">
      <style:table-cell-properties fo:background-color="#ff00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3" style:display-name="Excel_BuiltIn_輔色3" style:family="table-cell" style:parent-style-name="Default">
      <style:table-cell-properties fo:background-color="#339966"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4" style:display-name="Excel_BuiltIn_輔色4" style:family="table-cell" style:parent-style-name="Default">
      <style:table-cell-properties fo:background-color="#800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5" style:display-name="Excel_BuiltIn_輔色5" style:family="table-cell" style:parent-style-name="Default">
      <style:table-cell-properties fo:background-color="#33cc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6" style:display-name="Excel_BuiltIn_輔色6" style:family="table-cell" style:parent-style-name="Default">
      <style:table-cell-properties fo:background-color="#ff66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輸入" style:display-name="Excel_BuiltIn_輸入" style:family="table-cell" style:parent-style-name="Default">
      <style:table-cell-properties fo:background-color="#ffcc99" style:diagonal-bl-tr="none" style:diagonal-tl-br="none" fo:border="0.74pt solid #808080" fo:padding="0.71mm" style:rotation-align="none"/>
      <style:text-properties fo:color="#333399"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輸出" style:display-name="Excel_BuiltIn_輸出" style:family="table-cell" style:parent-style-name="Default">
      <style:table-cell-properties fo:background-color="#c0c0c0" style:diagonal-bl-tr="none" style:diagonal-tl-br="none" fo:border="0.74pt solid #333333" fo:padding="0.71mm" style:rotation-align="non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連結的儲存格" style:display-name="Excel_BuiltIn_連結的儲存格" style:family="table-cell" style:parent-style-name="Default">
      <style:table-cell-properties fo:border-bottom="2.49pt double-thin #ff9900" style:border-line-width-bottom="0.18mm 0.53mm 0.18mm" style:diagonal-bl-tr="none" style:diagonal-tl-br="none" fo:border-left="none" fo:padding="0.71mm" fo:border-right="none" style:rotation-align="none" fo:border-top="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千分位_20_2" style:display-name="千分位 2" style:family="table-cell" style:parent-style-name="Default" style:data-style-name="N141">
      <style:table-cell-properties fo:padding="0.71mm"/>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24.99mm" fo:margin-bottom="13mm" fo:margin-left="14.01mm" fo:margin-right="14.01mm" style:print-page-order="ltr" style:first-page-number="9" style:scale-to="100%" style:table-centering="horizontal" style:writing-mode="lr-tb"/>
      <style:header-style>
        <style:header-footer-properties fo:min-height="7.5mm" fo:margin-left="4.99mm" fo:margin-right="4.99mm" fo:margin-bottom="0mm"/>
      </style:header-style>
      <style:footer-style>
        <style:header-footer-properties svg:height="0mm" fo:margin-left="4.99mm" fo:margin-right="4.99mm" fo:margin-top="0mm"/>
      </style:footer-style>
    </style:page-layout>
    <style:style style:name="MT1" style:family="text">
      <style:text-properties style:use-window-font-color="true" style:text-outline="false" style:text-line-through-style="none" style:text-line-through-typ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2-12-15">0000/00/00</text:date>, <text:time style:data-style-name="N2" text:time-value="09:07:31.367000000">00:00:00</text:time></text:p>
        </style:region-right>
      </style:header>
      <style:header-left style:display="false"/>
      <style:footer>
        <text:p>頁 <text:page-number>1</text:page-number> / <text:page-count>99</text:page-count></text:p>
      </style:footer>
      <style:footer-left style:display="false"/>
    </style:master-page>
    <style:master-page style:name="PageStyle_5f_報表-機關別表" style:display-name="PageStyle_報表-機關別表" style:page-layout-name="Mpm3">
      <style:header style:display="false"/>
      <style:header-left style:display="false"/>
      <style:footer>
        <text:p><text:span text:style-name="MT1"><text:page-number>1</text:page-number></text:span></text:p>
      </style:footer>
      <style:footer-left style:display="false">
        <text:p><text:span text:style-name="MT1"><text:page-number>1</text:page-number></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第一局</meta:initial-creator>
    <meta:creation-date>1999-12-27T19:32:25</meta:creation-date>
    <dc:creator>劉桂玲</dc:creator>
    <dc:date>2022-10-21T14:10:43</dc:date>
    <meta:print-date>2022-09-14T14:23:41</meta:print-date>
    <meta:generator>NDC_ODF_Application_Tools/1.0.3$Windows_x86 LibreOffice_project/8ad3e16aadc5e73175a2d44b1abec8638aa18880</meta:generator>
    <meta:document-statistic meta:table-count="1" meta:cell-count="93" meta:object-count="0"/>
  </office:meta>
</office:document-meta>
</file>

<file path=Basic/Standard/script-lb.xml><?xml version="1.0" encoding="utf-8"?>
<!DOCTYPE library  PUBLIC '-//OpenOffice.org//DTD OfficeDocument 1.0//EN'  'library.dtd'>
<library:library xmlns:library="http://openoffice.org/2000/library" library:name="Standard" library:readonly="false" library:passwordprotected="false"/>
</file>

<file path=Basic/VBAProject/Module1.xml><?xml version="1.0" encoding="utf-8"?>
<!DOCTYPE module  PUBLIC '-//OpenOffice.org//DTD OfficeDocument 1.0//EN'  'module.dtd'>
<script:module xmlns:script="http://openoffice.org/2000/script" script:name="Module1" script:language="StarBasic" script:moduleType="normal">Rem Attribute VBA_ModuleType=VBAModule
Option VBASupport 1
Public gIntRows As Integer
Public gIntRowsCurrent As Integer
'****************************************
'* 說明排版
'****************************************
Function memo_out(ByVal strSource As String, ByVal iWidth) As String
    Dim iLen, iLineCnt As Integer
    Dim iByte As Integer
    Dim i As Integer
    Dim iChar As Long
    Dim strTemp, strTempB, strTarget As String
    Dim cTemp As Characters
    Dim iL1, iL2, iL3, iPos, iPos2 As Integer
    Dim L1_charset(1 To 30) As String
    Dim L2_charset(1 To 30) As String
    Dim L3_charset(1 To 30) As String
    Dim L4_charset(1 To 30) As String
    Dim L5_charset(1 To 30) As String
    Dim offset1(1 To 5) As Integer
    Dim offset2(1 To 5) As Integer
    Dim iLno As Integer
            
    ' init value
    offset1(1) = 0         '首行縮
    offset1(2) = 2         '首行縮
    offset1(3) = 4         '首行縮
    offset1(4) = 6         '首行縮
    offset1(5) = 8         '首行縮
    offset2(1) = 2          '次行縮
    offset2(2) = 5          '次行縮
    offset2(3) = 7          '次行縮
    offset2(4) = 9          '次行縮
    offset2(5) = 11          '次行縮
    For i = 1 To 30
        L1_charset(i) = Trim(Str(i)) + "."
        L2_charset(i) = "(" + Trim(Str(i)) + ")"
        L3_charset(i) = "&lt;" + Trim(Str(i)) + "&gt;"
        L4_charset(i) = "[" + Trim(Str(i)) + "]"
        L5_charset(i) = "{" + Trim(Str(i)) + "}"
    Next
    '起始資料
    strTarget = ""
    iChar = 0
    iL1 = 0
    iL2 = 0
    iL3 = 0
    iL4 = 0
    iL5 = 0

    iLineCnt = 0
    
    '處理第一序號前之說明
    Do While Len(strSource) &gt; 0
        iPos = InStr(3, strSource, "&lt;#")
        If iPos &gt; 0 Then
            strTemp = Left(strSource, iPos - 1)
            strSource = Mid(strSource, iPos)
        Else
            strTemp = strSource
            strSource = ""
        End If
        strTemp = Replace(strTemp, Chr(10), "")
        If Len(strTemp) &gt; 0 Then
            iPos = InStr(strTemp, "&lt;#")
            iPos2 = InStr(strTemp, "&gt;")
            If iPos2 &gt; iPos Then
                strL = Mid(strTemp, iPos + 2, 1)
                iLno = Mid(strTemp, iPos + 4, iPos2 - iPos - 4)
                Select Case strL
                Case "1"
                    strTemp = L1_charset(iLno) + Mid(strTemp, iPos2 + 1)
                    If iLno &lt; 10 Then
                        strTarget = strTarget + makeLine(strTemp, offset1(1), offset2(1), iWidth, iLineCnt)
                    Else
                        strTarget = strTarget + makeLine(strTemp, offset1(1), offset2(1) + 1, iWidth, iLineCnt)
                    End If
                Case "2"
                    strTemp = L2_charset(iLno) + Mid(strTemp, iPos2 + 1)
                    If iLno &lt; 10 Then
                        strTarget = strTarget + makeLine(strTemp, offset1(2), offset2(2), iWidth, iLineCnt)
                    Else
                        strTarget = strTarget + makeLine(strTemp, offset1(2), offset2(2) + 1, iWidth, iLineCnt)
                    End If
                Case "3"
                    strTemp = L3_charset(iLno) + Mid(strTemp, iPos2 + 1)
                    If iLno &lt; 10 Then
                    strTarget = strTarget + makeLine(strTemp, offset1(3), offset2(3), iWidth, iLineCnt)
                    Else
                       strTarget = strTarget + makeLine(strTemp, offset1(3), offset2(3) + 1, iWidth, iLineCnt)
                    End If
                Case "4"
                    strTemp = L4_charset(iLno) + Mid(strTemp, iPos2 + 1)
                    If iLno &lt; 10 Then
                       strTarget = strTarget + makeLine(strTemp, offset1(4), offset2(4), iWidth, iLineCnt)
                    Else
                       strTarget = strTarget + makeLine(strTemp, offset1(4), offset2(4) + 1, iWidth, iLineCnt)
                    End If
                Case "5"
                    strTemp = L5_charset(iLno) + Mid(strTemp, iPos2 + 1)
                    If iLno &lt; 10 Then
                        strTarget = strTarget + makeLine(strTemp, offset1(5), offset2(5), iWidth, iLineCnt)
                    Else
                          strTarget = strTarget + makeLine(strTemp, offset1(5), offset2(5) + 1, iWidth, iLineCnt)
                    End If
                Case Else
                    strTarget = strTarget + makeLine(strTemp, 0, 0, iWidth, iLineCnt)
                End Select
            Else
                strTarget = strTarget + makeLine(strTemp, 0, 0, iWidth, iLineCnt)
            End If
            If Len(strSource) &lt;&gt; 0 Then
                strTarget = strTarget + Chr(10)
            End If
        End If
    Loop
    memo_out = strTarget

End Function
'****************************************
'* 文字排版
'* strSource - 輸入字串
'* iOffSet1  - 第一行縮
'* iOffSet2  - 第二行縮
'* iWidth    - 欄寬
'* iLinecnt  - 回傳行數
'****************************************
Function makeLine(ByVal strSource As String, _
                  ByVal iOffset1 As Integer, _
                  ByVal iOffset2 As Integer, _
                  ByVal iWidth As Integer, _
                  ByRef iLineCnt) As String
    Dim iLen As Integer
    Dim iByte As Integer
    Dim i As Integer
    Dim iChar As Long
    Dim strTemp, strTarget As String
    
    '起始資料
    strTarget = Space(iOffset1)
    iChar = iOffset1
    iLineCnt = 1
    iLen = Len(strSource)
    For i = 1 To iLen
       strTemp = Mid(strSource, i, 1)
       If isChinese(strTemp) = True Then '
          iByte = 2
       Else
          iByte = 1
       End If
       If iChar + iByte &gt; iWidth Then '換行
          strTarget = strTarget + Chr(10)
          'If i &lt;&gt; iLen Then
              strTarget = strTarget + Space(iOffset2)
              iLineCnt = iLineCnt + 1
          'End If
          iChar = iOffset2
       End If
       iChar = iChar + iByte
       strTarget = strTarget + strTemp
    Next
    makeLine = strTarget
    
End Function
'****************************************
'* 判斷是否為中文
'****************************************

Function isChinese(ByVal strSource As String) As Boolean
    Dim j As Integer
       j = AscB(RightB(strSource, 1))
       If j = 0 Then   'double byte 英數字第二碼為0
          isChinese = False
       Else
         isChinese = True
       End If
End Function
'****************************************
'* 說明排版
'****************************************
Function GetRemark(ByVal strSource As String, ByVal iPageRows As Integer, ByRef iLineCnt, ByRef strTear) As String
    Dim iStartPos, iPos As Integer
    Dim strTarget As String
    ' init value
    Dim iMaxLine As Integer
    
    'EXCEL 列高限制為 409點(約24行)
    iMaxLine = 8
    
    strTear = ""
    strTarget = ""
    iStartPos = 1
    iPos = InStr(1, strSource, Chr(10))
    strTear = Mid(strSource, iPos + 1)
    itotline = 0
    Do While (iPos &gt; 0) And (iPageRows - iLineCnt &gt; 0) And (itotline &lt; iMaxLine)
        strTarget = strTarget + Mid(strSource, iStartPos, iPos - iStartPos + 1)
        iStartPos = iPos + 1
        iLineCnt = iLineCnt + 1
        itotline = itotline + 1
        
        If itotline &gt;= iMaxLine Then
        jj = jj
        End If
        
        
        If (itotline &gt;= iMaxLine) Then
                If Right(strTarget, 1) = Chr(10) Then
                   strTarget = Left(strTarget, Len(strTarget) - 1)
                End If
        ElseIf iLineCnt &lt; iPageRows Then
                iPos = InStr(iStartPos, strSource, Chr(10))
                If iPos &gt; 0 Then
                    strTear = Mid(strSource, iPos + 1)
                End If
        Else
                If Right(strTarget, 1) = Chr(10) Then
                   strTarget = Left(strTarget, Len(strTarget) - 1)
                End If
        End If
    Loop
    If (iPageRows - iLineCnt &gt; 0) And Len(strTear) &gt; 0 And (itotline &lt; iMaxLine) Then
        strTarget = strTarget + strTear
        iLineCnt = iLineCnt + 1
        strTear = ""
    End If

    GetRemark = strTarget

End Function


</script:module>
</file>

<file path=Basic/VBAProject/Sheet19.xml><?xml version="1.0" encoding="utf-8"?>
<!DOCTYPE module  PUBLIC '-//OpenOffice.org//DTD OfficeDocument 1.0//EN'  'module.dtd'>
<script:module xmlns:script="http://openoffice.org/2000/script" script:name="Sheet19" script:language="StarBasic" script:moduleType="document">Rem Attribute VBA_ModuleType=VBADocumentModule
Option VBASupport 1

</script:module>
</file>

<file path=Basic/VBAProject/ThisWorkbook.xml><?xml version="1.0" encoding="utf-8"?>
<!DOCTYPE module  PUBLIC '-//OpenOffice.org//DTD OfficeDocument 1.0//EN'  'module.dtd'>
<script:module xmlns:script="http://openoffice.org/2000/script" script:name="ThisWorkbook" script:language="StarBasic" script:moduleType="document">Rem Attribute VBA_ModuleType=VBADocumentModule
Option VBASupport 1
'Public gIntRows As Integer
'Public gIntRowsCurrent As Integer


'****************************************
'* 彙入特別預算[歲出計畫提要及概況表]
'****************************************
Sub ImportDataNew()

  frmType.Show

End Sub
Sub ImportSelectFile()
Dim i As Integer            'for loop control num
Dim strRows As String       'selected rows
Dim strRange As String      'selected cells
Dim IntRptRow As Integer    'current row on new report
Dim intSourceRow As Integer 'current row on source data
Dim intTtlPage As Integer   'total pages of new report

'刪除舊資料
'Application.DisplayAlerts = False
'Do While Sheets.Count &gt; 1
'        Sheets(2).Select
'        ActiveWindow.SelectedSheets.Delete
'Loop
Application.DisplayAlerts = False
strTarget = ActiveWorkbook.Name
reportName = "計畫提要概況表"

    '宣告一個FileDialog物件的變數
    Dim fd As FileDialog

    '建立一個資料夾選擇對話框的FileDialog物件
    Set fd = Application.FileDialog(msoFileDialogFilePicker)

    '宣告一個容納每一個選擇的項目的變數.
    '即使我們知道路徑是字串, 這個變數還是要宣告成Variant,
    '因為For Each ...Next結構僅僅接受Variants 和 Object做為索引.
    Dim vrtSelectedItem As Variant

    '使用With...End With 區塊參照FileDialog物件.
    With fd
        '使用Show的方法顯示資料夾選擇對話框並且返回使用者的動作.
        '使用者按了確定按鈕.
        If .Show = -1 Then
            '測試結果AllowMultiSelect屬性對msoFileDialogFolderPicker參數無效, 也就是無法複選資料夾
            .AllowMultiSelect = True
            '遍歷每一個選擇項目.
            '轉入資料
            iTargetRow = 7
            For Each vrtSelectedItem In .SelectedItems

                'vrtSelectedItem 是每個選項的路徑字串.
                '你可以依照你的需要處理返回的資訊, 此範例僅顯示路徑字串
                MsgBox "彙入 " &amp; vrtSelectedItem &amp; " 中.......", vbInformation
                
                '開啟原始資料檔
                Workbooks.Open Filename:=vrtSelectedItem
                strSource = ActiveWorkbook.Name
                               
                
    
                For Each mySheet In Workbooks(strSource).Worksheets
                If mySheet.Name = reportName Then
                    iStartRow = 7

                    strSeqNo1 = IIf(IsEmpty(mySheet.Cells(iStartRow, 1).Value), "", mySheet.Cells(iStartRow, 1).Value)
                    strSeqNo2 = IIf(IsEmpty(mySheet.Cells(iStartRow, 2).Value), "", mySheet.Cells(iStartRow, 2).Value)
                    strSeqNo3 = IIf(IsEmpty(mySheet.Cells(iStartRow, 3).Value), "", mySheet.Cells(iStartRow, 3).Value)
                    strSeqNo4 = IIf(IsEmpty(mySheet.Cells(iStartRow, 4).Value), "", mySheet.Cells(iStartRow, 4).Value)
                    strSeqNo5 = IIf(IsEmpty(mySheet.Cells(iStartRow, 5).Value), "", mySheet.Cells(iStartRow, 5).Value)
                    strBgno = IIf(IsEmpty(mySheet.Cells(iStartRow, 6).FormulaR1C1) Or IsNull(mySheet.Cells(iStartRow, 6).FormulaR1C1), "", mySheet.Cells(iStartRow, 6).FormulaR1C1)
                    strBgName = IIf(IsEmpty(mySheet.Cells(iStartRow, 7).Value), "", RTrim(mySheet.Cells(iStartRow, 7).Value))
                    strBgName = Replace(strBgName, "　", "")
                    strBgamt = IIf(IsEmpty(mySheet.Cells(iStartRow, 8).Value), "", Str(mySheet.Cells(iStartRow, 8).Value))
                    strBgAmt1 = IIf(IsEmpty(mySheet.Cells(iStartRow, 9).Value), "", Str(mySheet.Cells(iStartRow, 9).Value))
                    strBgamt2 = IIf(IsEmpty(mySheet.Cells(iStartRow, 10).Value), "", Str(mySheet.Cells(iStartRow, 10).Value))
                    strBgAmt3 = IIf(IsEmpty(mySheet.Cells(iStartRow, 11).Value), "", Str(mySheet.Cells(iStartRow, 11).Value))
                    strBgamt4 = IIf(IsEmpty(mySheet.Cells(iStartRow, 12).Value), "", Str(mySheet.Cells(iStartRow, 12).Value))
                    strDepart = IIf(IsEmpty(mySheet.Cells(iStartRow, 13).Value), "", RTrim(mySheet.Cells(iStartRow, 13).Value))
                    strRemark = IIf(IsEmpty(mySheet.Cells(iStartRow, 14).Value), "", RTrim(mySheet.Cells(iStartRow, 14).Value))
                    strRemark2 = IIf(IsEmpty(mySheet.Cells(iStartRow, 16).Value), "", RTrim(mySheet.Cells(iStartRow, 16).Value))

                    Do While strBgName + strBgamt + strDepart + strRemark + strRemark2 &lt;&gt; ""
                    
                        Workbooks(strTarget).Activate
                        Sheets(reportName).Cells(iTargetRow, 1).Value = strSeqNo1
                        Sheets(reportName).Cells(iTargetRow, 2).Value = strSeqNo2
                        Sheets(reportName).Cells(iTargetRow, 3).Value = strSeqNo3
                        Sheets(reportName).Cells(iTargetRow, 4).Value = strSeqNo4
                        Sheets(reportName).Cells(iTargetRow, 5).Value = strSeqNo5
                        Sheets(reportName).Cells(iTargetRow, 6).Value = strBgno
                        Sheets(reportName).Cells(iTargetRow, 7).Value = strBgName
                        Sheets(reportName).Cells(iTargetRow, 8).Value = strBgamt
                        Sheets(reportName).Cells(iTargetRow, 9).Value = strDepart
                        Sheets(reportName).Cells(iTargetRow, 10).Value = strRemark
                        Sheets(reportName).Cells(iTargetRow, 12).Value = strRemark2
                        iStartRow = iStartRow + 1
                        iTargetRow = iTargetRow + 1
                        Sheets(reportName).Rows(iTargetRow).Select
                        Selection.Insert Shift:=xlDown
        
                        strSeqNo1 = IIf(IsEmpty(mySheet.Cells(iStartRow, 1).Value), "", mySheet.Cells(iStartRow, 1).Value)
                        strSeqNo2 = IIf(IsEmpty(mySheet.Cells(iStartRow, 2).Value), "", mySheet.Cells(iStartRow, 2).Value)
                        strSeqNo3 = IIf(IsEmpty(mySheet.Cells(iStartRow, 3).Value), "", mySheet.Cells(iStartRow, 3).Value)
                        strSeqNo4 = IIf(IsEmpty(mySheet.Cells(iStartRow, 4).Value), "", mySheet.Cells(iStartRow, 4).Value)
                        strSeqNo5 = IIf(IsEmpty(mySheet.Cells(iStartRow, 5).Value), "", mySheet.Cells(iStartRow, 5).Value)
                        strBgno = IIf(IsEmpty(mySheet.Cells(iStartRow, 6).FormulaR1C1) Or IsNull(mySheet.Cells(iStartRow, 6).FormulaR1C1), "", mySheet.Cells(iStartRow, 6).FormulaR1C1)
                        strBgName = IIf(IsEmpty(mySheet.Cells(iStartRow, 7).Value), "", RTrim(mySheet.Cells(iStartRow, 7).Value))
                        strBgName = Replace(strBgName, "　", "")
                        strBgamt = IIf(IsEmpty(mySheet.Cells(iStartRow, 8).Value), "", Str(mySheet.Cells(iStartRow, 8).Value))
                        strBgAmt1 = IIf(IsEmpty(mySheet.Cells(iStartRow, 9).Value), "", Str(mySheet.Cells(iStartRow, 9).Value))
                        strBgamt2 = IIf(IsEmpty(mySheet.Cells(iStartRow, 10).Value), "", Str(mySheet.Cells(iStartRow, 10).Value))
                        strBgAmt3 = IIf(IsEmpty(mySheet.Cells(iStartRow, 11).Value), "", Str(mySheet.Cells(iStartRow, 11).Value))
                        strBgamt4 = IIf(IsEmpty(mySheet.Cells(iStartRow, 12).Value), "", Str(mySheet.Cells(iStartRow, 12).Value))
                        strDepart = IIf(IsEmpty(mySheet.Cells(iStartRow, 13).Value), "", RTrim(mySheet.Cells(iStartRow, 13).Value))
                        strRemark = IIf(IsEmpty(mySheet.Cells(iStartRow, 14).Value), "", RTrim(mySheet.Cells(iStartRow, 14).Value))
                        strRemark2 = IIf(IsEmpty(mySheet.Cells(iStartRow, 16).Value), "", mySheet.Cells(iStartRow, 16).Value)
                  Loop
                End If
                
            Next mySheet
            Workbooks(strSource).Close

            Next vrtSelectedItem
        '使用者按取消鈕.
        Else
        '什麼都沒做
        End If
    End With

    '釋放物件.
    Set fd = Nothing
 
    'Workbooks(strSource).Activate
    'ActiveWindow.Close False
    MsgBox ("資料轉入完畢!")

    ' 保護 worksheet
    'Workbooks(strTarget).Activate
    'For Each mySheet In Workbooks(strTarget).Worksheets
    '    mySheet.Protect DrawingObjects:=True, Contents:=True, Scenarios:=True
    'Next mySheet
    'ActiveWorkbook.Save
    
    
End Sub
'****************************************
'* 彙入特別預算[歲出計畫提要及概況表]
'****************************************
Sub ImportData()
Dim i As Integer            'for loop control num
Dim strRows As String       'selected rows
Dim strRange As String      'selected cells
Dim IntRptRow As Integer    'current row on new report
Dim intSourceRow As Integer 'current row on source data
Dim intTtlPage As Integer   'total pages of new report

'刪除舊資料
'Application.DisplayAlerts = False
'Do While Sheets.Count &gt; 1
'        Sheets(2).Select
'        ActiveWindow.SelectedSheets.Delete
'Loop
Application.DisplayAlerts = False
strTarget = ActiveWorkbook.Name
reportName = "計畫提要概況表"


'開啟原始資料檔
strPath = Trim(Workbooks(strTarget).Sheets(reportName).Cells(3, 1).Value)
strSource = Trim(Workbooks(strTarget).Sheets(reportName).Cells(5, 1).Value)
Workbooks.Open Filename:=strPath + strSource
'產生新報表
     
iStartRow = 8
iTargetRow = 7
    
For Each mySheet In Workbooks(strSource).Worksheets
    strBgName = IIf(IsEmpty(mySheet.Cells(iStartRow, 1).Value), "", RTrim(mySheet.Cells(iStartRow, 1).Value))
    strBgName = Replace(strBgName, "　", "")
    strBgamt = IIf(IsEmpty(mySheet.Cells(iStartRow, 2).Value), "", Str(mySheet.Cells(iStartRow, 2).Value))
    strDepart = IIf(IsEmpty(mySheet.Cells(iStartRow, 3).Value), "", RTrim(mySheet.Cells(iStartRow, 3).Value))
    strRemark = IIf(IsEmpty(mySheet.Cells(iStartRow, 4).Value), "", RTrim(mySheet.Cells(iStartRow, 4).Value)) + _
                IIf(IsEmpty(mySheet.Cells(iStartRow, 5).Value), "", RTrim(mySheet.Cells(iStartRow, 5).Value)) + _
                IIf(IsEmpty(mySheet.Cells(iStartRow, 6).Value), "", RTrim(mySheet.Cells(iStartRow, 6).Value))
    Do While strBgName + strBgamt + strDepart + strRemark &lt;&gt; ""
        Workbooks(strTarget).Activate
        Sheets(reportName).Cells(iTargetRow, 7).Value = strBgName
        Sheets(reportName).Cells(iTargetRow, 8).Value = strBgamt
        Sheets(reportName).Cells(iTargetRow, 9).Value = strDepart
        Sheets(reportName).Cells(iTargetRow, 10).Value = strRemark
        iStartRow = iStartRow + 1
        iTargetRow = iTargetRow + 1
        Sheets(reportName).Rows(iTargetRow).Select
        Selection.Insert Shift:=xlDown
        
        strBgName = IIf(IsEmpty(mySheet.Cells(iStartRow, 1).Value), "", RTrim(mySheet.Cells(iStartRow, 1).Value))
        strBgName = Replace(strBgName, "　", "")
        strBgamt = IIf(IsEmpty(mySheet.Cells(iStartRow, 2).Value), "", Str(mySheet.Cells(iStartRow, 2).Value))
        strDepart = IIf(IsEmpty(mySheet.Cells(iStartRow, 3).Value), "", RTrim(mySheet.Cells(iStartRow, 3).Value))
        strRemark = IIf(IsEmpty(mySheet.Cells(iStartRow, 4).Value), "", RTrim(mySheet.Cells(iStartRow, 4).Value)) + _
                    IIf(IsEmpty(mySheet.Cells(iStartRow, 5).Value), "", RTrim(mySheet.Cells(iStartRow, 5).Value)) + _
                    IIf(IsEmpty(mySheet.Cells(iStartRow, 6).Value), "", RTrim(mySheet.Cells(iStartRow, 6).Value))
  Loop
Next mySheet
   
    Workbooks(strSource).Activate
    ActiveWindow.Close False
    MsgBox ("資料轉入完畢!")

    ' 保護 worksheet
    'Workbooks(strTarget).Activate
    'For Each mySheet In Workbooks(strTarget).Worksheets
    '    mySheet.Protect DrawingObjects:=True, Contents:=True, Scenarios:=True
    'Next mySheet
    'ActiveWorkbook.Save
    
    
End Sub

'****************************************
'* 彙入特別預算[歲出機關別預算表]
'****************************************
Sub ImportData2()
Dim i As Integer            'for loop control num
Dim strRows As String       'selected rows
Dim strRange As String      'selected cells
Dim IntRptRow As Integer    'current row on new report
Dim intSourceRow As Integer 'current row on source data
Dim intTtlPage As Integer   'total pages of new report

'刪除舊資料
'Application.DisplayAlerts = False
'Do While Sheets.Count &gt; 1
'        Sheets(2).Select
'        ActiveWindow.SelectedSheets.Delete
'Loop
Application.DisplayAlerts = False
strTarget = ActiveWorkbook.Name
reportName = "機關別表"


'開啟原始資料檔
strPath = Trim(Workbooks(strTarget).Sheets(reportName).Cells(3, 1).Value)
strSource = Trim(Workbooks(strTarget).Sheets(reportName).Cells(5, 1).Value)
Workbooks.Open Filename:=strPath + strSource
'產生新報表
     
iStartRow = 8
iTargetRow = 7
iL1 = 0
iL2 = 0
iL3 = 0
iL4 = 0
    
For Each mySheet In Workbooks(strSource).Worksheets
    strSeqNo1 = IIf(IsEmpty(mySheet.Cells(iStartRow, 1).Value), "", mySheet.Cells(iStartRow, 1).Value)
    strSeqNo2 = IIf(IsEmpty(mySheet.Cells(iStartRow, 2).Value), "", mySheet.Cells(iStartRow, 2).Value)
    strSeqNo3 = IIf(IsEmpty(mySheet.Cells(iStartRow, 3).Value), "", mySheet.Cells(iStartRow, 3).Value)
    strSeqNo4 = IIf(IsEmpty(mySheet.Cells(iStartRow, 4).Value), "", mySheet.Cells(iStartRow, 4).Value)
    strBgName = IIf(IsEmpty(mySheet.Cells(iStartRow, 5).Value), "", RTrim(mySheet.Cells(iStartRow, 5).Value))
    strBgName = Replace(strBgName, "　", "")
    strBgamt = IIf(IsEmpty(mySheet.Cells(iStartRow, 6).Value), "", Str(mySheet.Cells(iStartRow, 6).Value))
    strRemark = IIf(IsEmpty(mySheet.Cells(iStartRow, 7).Value), "", RTrim(mySheet.Cells(iStartRow, 7).Value)) + _
                IIf(IsEmpty(mySheet.Cells(iStartRow, 8).Value), "", RTrim(mySheet.Cells(iStartRow, 8).Value))
    Do While strBgName + strBgamt + strRemark &lt;&gt; ""
        Workbooks(strTarget).Activate
            If strSeqNo4 &gt; 0 And strSeqNo4 &lt;&gt; "" Then   '工作計畫
                   Sheets(reportName).Cells(iTargetRow, 1).Value = iL1
                   Sheets(reportName).Cells(iTargetRow, 2).Value = iL2
                   Sheets(reportName).Cells(iTargetRow, 3).Value = iL3
                   Sheets(reportName).Cells(iTargetRow, 4).Value = strSeqNo4
                   iL4 = strSeqNo4
            ElseIf strSeqNo3 &gt; 0 And strSeqNo3 &lt;&gt; "" Then    '業務計畫
                   Sheets(reportName).Cells(iTargetRow, 1).Value = iL1
                   Sheets(reportName).Cells(iTargetRow, 2).Value = iL2
                   Sheets(reportName).Cells(iTargetRow, 3).Value = strSeqNo3
                   Sheets(reportName).Cells(iTargetRow, 4).Value = 0
                   iL3 = strSeqNo3
            ElseIf strSeqNo2 &gt; 0 And strSeqNo2 &lt;&gt; "" Then   '機關
                   Sheets(reportName).Cells(iTargetRow, 1).Value = iL1
                   Sheets(reportName).Cells(iTargetRow, 2).Value = strSeqNo2
                   Sheets(reportName).Cells(iTargetRow, 3).Value = 0
                   Sheets(reportName).Cells(iTargetRow, 4).Value = 0
                   iL2 = strSeqNo2
            ElseIf strSeqNo1 &gt; 0 And strSeqNo1 &lt;&gt; "" Then   '主管
                   Sheets(reportName).Cells(iTargetRow, 1).Value = strSeqNo1
                   Sheets(reportName).Cells(iTargetRow, 2).Value = 0
                   Sheets(reportName).Cells(iTargetRow, 3).Value = 0
                   Sheets(reportName).Cells(iTargetRow, 4).Value = 0
                   iL1 = strSeqNo1
            End If
        Sheets(reportName).Cells(iTargetRow, 6).Value = strBgName
        Sheets(reportName).Cells(iTargetRow, 7).Value = strBgamt
        Sheets(reportName).Cells(iTargetRow, 8).Value = strRemark
        iStartRow = iStartRow + 1
        iTargetRow = iTargetRow + 1
        Sheets(reportName).Rows(iTargetRow).Select
        Selection.Insert Shift:=xlDown
        
    strSeqNo1 = IIf(IsEmpty(mySheet.Cells(iStartRow, 1).Value), "", mySheet.Cells(iStartRow, 1).Value)
    strSeqNo2 = IIf(IsEmpty(mySheet.Cells(iStartRow, 2).Value), "", mySheet.Cells(iStartRow, 2).Value)
    strSeqNo3 = IIf(IsEmpty(mySheet.Cells(iStartRow, 3).Value), "", mySheet.Cells(iStartRow, 3).Value)
    strSeqNo4 = IIf(IsEmpty(mySheet.Cells(iStartRow, 4).Value), "", mySheet.Cells(iStartRow, 4).Value)
    strBgName = IIf(IsEmpty(mySheet.Cells(iStartRow, 5).Value), "", RTrim(mySheet.Cells(iStartRow, 5).Value))
    strBgName = Replace(strBgName, "　", "")
    strBgamt = IIf(IsEmpty(mySheet.Cells(iStartRow, 6).Value), "", Str(mySheet.Cells(iStartRow, 6).Value))
    strRemark = IIf(IsEmpty(mySheet.Cells(iStartRow, 7).Value), "", RTrim(mySheet.Cells(iStartRow, 7).Value)) + _
                IIf(IsEmpty(mySheet.Cells(iStartRow, 8).Value), "", RTrim(mySheet.Cells(iStartRow, 8).Value))
  Loop
Next mySheet
   
    Workbooks(strSource).Activate
    ActiveWindow.Close False
    MsgBox ("資料轉入完畢!")
    
End Sub


'*****************************************************************************************
'* 由【歲出計畫提要及概況表】轉入【目節】科目及預算數後，再自動累總【款項】及政事別大分類
'*****************************************************************************************
Sub ImportData3()
Dim i As Integer            'for loop control num
Dim strRows As String       'selected rows
Dim strRange As String      'selected cells
Dim IntRptRow As Integer    'current row on new report
Dim intSourceRow As Integer 'current row on source data
Dim intTtlPage As Integer   'total pages of new report
Dim strTear As String

'刪除舊資料
'Application.DisplayAlerts = False
'Do While Sheets.Count &gt; 1
'        Sheets(2).Select
'        ActiveWindow.SelectedSheets.Delete
'Loop
Application.DisplayAlerts = False
InputName = "計畫提要概況表"
outputname = "政事別表"
PerformfstName = "用途別表"
performStart = 4
iPageRows = 29
strEndCol = "K"

'清除報表
Sheets(outputname).Activate
Sheets(outputname).Range("A4:K5").ClearContents
iStartRow = 6
strBgno = IIf(IsEmpty(Sheets(outputname).Cells(iStartRow, 5).FormulaR1C1), "", Sheets(outputname).Cells(iStartRow, 5).FormulaR1C1)
strBgName = IIf(IsEmpty(Sheets(outputname).Cells(iStartRow, 6).Value), "", Sheets(outputname).Cells(iStartRow, 6).Value)
Do While strBgno + strBgName &lt;&gt; ""
    iStartRow = iStartRow + 1
    strBgno = IIf(IsEmpty(Sheets(outputname).Cells(iStartRow, 5).FormulaR1C1), "", Sheets(outputname).Cells(iStartRow, 5).FormulaR1C1)
    strBgName = IIf(IsEmpty(Sheets(outputname).Cells(iStartRow, 6).Value), "", Sheets(outputname).Cells(iStartRow, 6).Value)
Loop
myRange = "A6:K" + Trim(Str(iStartRow + iPageRows))
Sheets(outputname).Range(myRange).EntireRow.Delete

'開啟原始資料檔
'strPath = Trim(Workbooks(strTarget).Sheets(reportName).Cells(3, 1).Value)
'strSource = Trim(Workbooks(strTarget).Sheets(reportName).Cells(5, 1).Value)
'Workbooks.Open Filename:=strPath + strSource

'產生新報表
iStartRow = 7
iTargetRow = 4
iLineCnt = 0

'插入合計
Sheets(outputname).Rows(iTargetRow + 1).Select
Selection.Insert Shift:=xlDown
Sheets(outputname).Cells(iTargetRow, 1).Value = 0
Sheets(outputname).Cells(iTargetRow, 2).Value = 0
Sheets(outputname).Cells(iTargetRow, 3).Value = 0
Sheets(outputname).Cells(iTargetRow, 4).Value = 0
Sheets(outputname).Cells(iTargetRow, 5).Value = ""
Sheets(outputname).Cells(iTargetRow, 6).Value = "合             計"
Sheets(outputname).Cells(iTargetRow, 7).Value = 0
Sheets(outputname).Cells(iTargetRow, 8).Value = 0
Sheets(outputname).Cells(iTargetRow, 9).Value = 0
Sheets(outputname).Cells(iTargetRow, 10).Value = 0
Sheets(outputname).Cells(iTargetRow, 11).Value = 0

iTargetRow = 5
    
'For Each mySheet In Workbooks(strSource).Worksheets
    strSeqNo1 = IIf(IsEmpty(Sheets(InputName).Cells(iStartRow, 1).Value), "", Sheets(InputName).Cells(iStartRow, 1).Value)
    strSeqNo2 = IIf(IsEmpty(Sheets(InputName).Cells(iStartRow, 2).Value), "", Sheets(InputName).Cells(iStartRow, 2).Value)
    strSeqNo3 = IIf(IsEmpty(Sheets(InputName).Cells(iStartRow, 3).Value), "", Sheets(InputName).Cells(iStartRow, 3).Value)
    strSeqNo4 = IIf(IsEmpty(Sheets(InputName).Cells(iStartRow, 4).Value), "", Sheets(InputName).Cells(iStartRow, 4).Value)
    strSeqNo5 = IIf(IsEmpty(Sheets(InputName).Cells(iStartRow, 5).Value), "", Sheets(InputName).Cells(iStartRow, 5).Value)
    strBgno = IIf(IsEmpty(Sheets(InputName).Cells(iStartRow, 6).FormulaR1C1) Or IsNull(Sheets(InputName).Cells(iStartRow, 6).FormulaR1C1), "", Sheets(InputName).Cells(iStartRow, 6).FormulaR1C1)
    strBgName = IIf(IsEmpty(Sheets(InputName).Cells(iStartRow, 7).Value), "", Sheets(InputName).Cells(iStartRow, 7).Value)
    strBgamt = IIf(IsEmpty(Sheets(InputName).Cells(iStartRow, 8).Value), "", Str(Sheets(InputName).Cells(iStartRow, 8).Value))
    strBgAmt1 = IIf(IsEmpty(Sheets(InputName).Cells(iStartRow, 9).Value), 0, Str(Sheets(InputName).Cells(iStartRow, 9).Value))
    strBgamt2 = IIf(IsEmpty(Sheets(InputName).Cells(iStartRow, 10).Value), 0, Str(Sheets(InputName).Cells(iStartRow, 10).Value))
    strRemark = IIf(IsEmpty(Sheets(InputName).Cells(iStartRow, 12).Value), "", Sheets(InputName).Cells(iStartRow, 12).Value)
    strRemark2 = IIf(IsEmpty(Sheets(InputName).Cells(iStartRow, 14).Value), "", Sheets(InputName).Cells(iStartRow, 14).Value)
    strBgNo2 = IIf(IsEmpty(Sheets(InputName).Cells(iStartRow + 1, 6).FormulaR1C1) Or IsNull(Sheets(InputName).Cells(iStartRow + 1, 6).FormulaR1C1), "", Sheets(InputName).Cells(iStartRow + 1, 6).FormulaR1C1)
    strBgName2 = IIf(IsEmpty(Sheets(InputName).Cells(iStartRow + 1, 7).Value), "", Sheets(InputName).Cells(iStartRow + 1, 7).Value)
    strRemark2 = IIf(IsEmpty(Sheets(InputName).Cells(iStartRow + 1, 12).Value), "", Sheets(InputName).Cells(iStartRow + 1, 12).Value)
    strRemark22 = IIf(IsEmpty(Sheets(InputName).Cells(iStartRow + 1, 14).Value), "", Sheets(InputName).Cells(iStartRow + 1, 14).Value)

    Do While strBgName + strBgno + strRemark + strRemark2 + strBgName2 + strBgNo2 + strRemark2 + strRemark22 &lt;&gt; ""
        Sheets(outputname).Activate
        
        If strBgName + strBgno + strRemark &lt;&gt; "" Then
        '處理科目編號
        If strSeqNo2 &gt; 0 And strSeqNo3 = 0 Then '項
           strAgenno = Mid(strBgno, 3, 4)
           strAgenName = strBgName
           iL2 = 0
           iL3 = 0
           iL4 = 0
        ElseIf strSeqNo3 &gt; 0 And strSeqNo4 = 0 And strSeqNo5 = 0 Then '目
            '插入[項]科目
            If Left(strBgno, 6) &lt;&gt; strAgenno Then
                strAgenno = Left(strBgno, 6)
                Sheets(outputname).Cells(iTargetRow, 1).Value = 0
                Sheets(outputname).Cells(iTargetRow, 2).Value = 0
                Sheets(outputname).Cells(iTargetRow, 3).Value = 0
                Sheets(outputname).Cells(iTargetRow, 4).Value = 0
                Sheets(outputname).Cells(iTargetRow, 5).Value = strAgenno + "0000"
                Sheets(outputname).Cells(iTargetRow, 6).Value = strAgenName
                Sheets(outputname).Cells(iTargetRow, 7).Value = 0
                Sheets(outputname).Cells(iTargetRow, 8).Value = 0
                Sheets(outputname).Cells(iTargetRow, 9).Value = 0
                Sheets(outputname).Cells(iTargetRow, 10).Value = 0
                Sheets(outputname).Cells(iTargetRow, 11).Value = 0
                
                iL2 = iTargetRow
                iL3 = 0
                iL4 = 0
                '換行
                Sheets(outputname).Rows(iTargetRow + 1).Select
                Selection.Insert Shift:=xlDown
                iTargetRow = iTargetRow + 1
            End If
            Sheets(outputname).Cells(iTargetRow, 1).Value = 0
            Sheets(outputname).Cells(iTargetRow, 2).Value = 0
            Sheets(outputname).Cells(iTargetRow, 3).Value = 0
            Sheets(outputname).Cells(iTargetRow, 4).Value = 0
            Sheets(outputname).Cells(iTargetRow, 5).Value = strBgno
            Sheets(outputname).Cells(iTargetRow, 6).Value = strBgName
            Sheets(outputname).Cells(iTargetRow, 7).Value = 0
            Sheets(outputname).Cells(iTargetRow, 8).Value = 0
            Sheets(outputname).Cells(iTargetRow, 9).Value = 0
            Sheets(outputname).Cells(iTargetRow, 10).Value = 0
            Sheets(outputname).Cells(iTargetRow, 11).Value = 0
            iL3 = iTargetRow
            iL4 = 0
            '換行
            Sheets(outputname).Rows(iTargetRow + 1).Select
            Selection.Insert Shift:=xlDown
            iTargetRow = iTargetRow + 1
                    ElseIf strSeqNo3 &gt; 0 And strSeqNo4 = 0 And strSeqNo5 = 0 Then '目
        ElseIf strSeqNo3 &gt; 0 And strSeqNo4 &gt; 0 And strSeqNo5 = 0 Then '節
            If Mid(strBgno, 7, 2) = "80" Or Mid(strBgno, 7, 2) = "81" Or Mid(strBgno, 7, 2) = "82" Then
                 Sheets(outputname).Cells(iTargetRow, 1).Value = 0
                 Sheets(outputname).Cells(iTargetRow, 2).Value = 0
                 Sheets(outputname).Cells(iTargetRow, 3).Value = 0
                 Sheets(outputname).Cells(iTargetRow, 4).Value = 0
                 Sheets(outputname).Cells(iTargetRow, 5).Value = strBgno
                 Sheets(outputname).Cells(iTargetRow, 6).Value = strBgName
                 Sheets(outputname).Cells(iTargetRow, 7).Value = 0
                 Sheets(outputname).Cells(iTargetRow, 8).Value = 0
                 Sheets(outputname).Cells(iTargetRow, 9).Value = 0
                 Sheets(outputname).Cells(iTargetRow, 10).Value = 0
                 Sheets(outputname).Cells(iTargetRow, 11).Value = 0
                 
                 iL4 = iTargetRow
        
                '換行
                Sheets(outputname).Rows(iTargetRow + 1).Select
                Selection.Insert Shift:=xlDown
                iTargetRow = iTargetRow + 1
            End If
        ElseIf strSeqNo5 &gt; 0 And strSeqNo5 &lt;&gt; "" Then
            If iL2 &gt; 0 Then
                If Right(strBgno, 1) = "*" Then
                   Sheets(outputname).Cells(iL2, 9).Value = Sheets(outputname).Cells(iL2, 9).Value + strBgamt
                Else
                   Sheets(outputname).Cells(iL2, 8).Value = Sheets(outputname).Cells(iL2, 8).Value + strBgamt
                End If
                Sheets(outputname).Cells(iL2, 7).Value = Sheets(outputname).Cells(iL2, 7).Value + strBgamt
                Sheets(outputname).Cells(iL2, 10).Value = Sheets(outputname).Cells(iL2, 10).Value + strBgAmt1
                Sheets(outputname).Cells(iL2, 11).Value = Sheets(outputname).Cells(iL2, 11).Value + strBgamt2

            End If
            If iL3 &gt; 0 Then
                If Right(strBgno, 1) = "*" Then
                   Sheets(outputname).Cells(iL3, 9).Value = Sheets(outputname).Cells(iL3, 9).Value + strBgamt
                Else
                   Sheets(outputname).Cells(iL3, 8).Value = Sheets(outputname).Cells(iL3, 8).Value + strBgamt
                End If
                Sheets(outputname).Cells(iL3, 7).Value = Sheets(outputname).Cells(iL3, 7).Value + strBgamt
                Sheets(outputname).Cells(iL3, 10).Value = Sheets(outputname).Cells(iL3, 10).Value + strBgAmt1
                Sheets(outputname).Cells(iL3, 11).Value = Sheets(outputname).Cells(iL3, 11).Value + strBgamt2
                
            End If
            If iL4 &gt; 0 Then
                If Right(strBgno, 1) = "*" Then
                   Sheets(outputname).Cells(iL4, 9).Value = Sheets(outputname).Cells(iL4, 9).Value + strBgamt
                Else
                   Sheets(outputname).Cells(iL4, 8).Value = Sheets(outputname).Cells(iL4, 8).Value + strBgamt
                End If
                Sheets(outputname).Cells(iL4, 7).Value = Sheets(outputname).Cells(iL4, 7).Value + strBgamt
                Sheets(outputname).Cells(iL4, 10).Value = Sheets(outputname).Cells(iL4, 10).Value + strBgAmt1
                Sheets(outputname).Cells(iL4, 11).Value = Sheets(outputname).Cells(iL4, 11).Value + strBgamt2
                
            End If
        End If
        End If
        
        '處理下一筆
        iStartRow = iStartRow + 1
        strSeqNo1 = IIf(IsEmpty(Sheets(InputName).Cells(iStartRow, 1).Value), "", Sheets(InputName).Cells(iStartRow, 1).Value)
        strSeqNo2 = IIf(IsEmpty(Sheets(InputName).Cells(iStartRow, 2).Value), "", Sheets(InputName).Cells(iStartRow, 2).Value)
        strSeqNo3 = IIf(IsEmpty(Sheets(InputName).Cells(iStartRow, 3).Value), "", Sheets(InputName).Cells(iStartRow, 3).Value)
        strSeqNo4 = IIf(IsEmpty(Sheets(InputName).Cells(iStartRow, 4).Value), "", Sheets(InputName).Cells(iStartRow, 4).Value)
        strSeqNo5 = IIf(IsEmpty(Sheets(InputName).Cells(iStartRow, 5).Value), "", Sheets(InputName).Cells(iStartRow, 5).Value)
        strBgno = IIf(IsEmpty(Sheets(InputName).Cells(iStartRow, 6).FormulaR1C1) Or IsNull(Sheets(InputName).Cells(iStartRow, 6).FormulaR1C1), "", Sheets(InputName).Cells(iStartRow, 6).FormulaR1C1)
        strBgName = IIf(IsEmpty(Sheets(InputName).Cells(iStartRow, 7).Value), "", Sheets(InputName).Cells(iStartRow, 7).Value)
        strBgamt = IIf(IsEmpty(Sheets(InputName).Cells(iStartRow, 8).Value), "", Str(Sheets(InputName).Cells(iStartRow, 8).Value))
        strBgAmt1 = IIf(IsEmpty(Sheets(InputName).Cells(iStartRow, 9).Value), 0, Str(Sheets(InputName).Cells(iStartRow, 9).Value))
        strBgamt2 = IIf(IsEmpty(Sheets(InputName).Cells(iStartRow, 10).Value), 0, Str(Sheets(InputName).Cells(iStartRow, 10).Value))
        strRemark = IIf(IsEmpty(Sheets(InputName).Cells(iStartRow, 12).Value), "", Sheets(InputName).Cells(iStartRow, 12).Value)
        strRemark2 = IIf(IsEmpty(Sheets(InputName).Cells(iStartRow, 14).Value), "", Sheets(InputName).Cells(iStartRow, 14).Value)
        strBgNo2 = IIf(IsEmpty(Sheets(InputName).Cells(iStartRow + 1, 6).FormulaR1C1) Or IsNull(Sheets(InputName).Cells(iStartRow + 1, 6).FormulaR1C1), "", Sheets(InputName).Cells(iStartRow + 1, 6).FormulaR1C1)
        strBgName2 = IIf(IsEmpty(Sheets(InputName).Cells(iStartRow + 1, 7).Value), "", Sheets(InputName).Cells(iStartRow + 1, 7).Value)
        strRemark2 = IIf(IsEmpty(Sheets(InputName).Cells(iStartRow + 1, 12).Value), "", Sheets(InputName).Cells(iStartRow + 1, 12).Value)
        strRemark22 = IIf(IsEmpty(Sheets(InputName).Cells(iStartRow + 1, 14).Value), "", Sheets(InputName).Cells(iStartRow + 1, 14).Value)

    Loop
    iEndrow = iTargetRow - 1
    myRange = "A4:" + strEndCol + Trim(Str(iEndrow))
    Sheets(outputname).Range(myRange).Select
    Selection.Sort Key1:=Range("E4"), Order1:=xlAscending, Header:=xlNo, _
        OrderCustom:=1, MatchCase:=False, Orientation:=xlTopToBottom, SortMethod _
        :=xlStroke
    strBgno = ""
    '合併相同科目(政事別中分類)
    For ii = 4 To iEndrow
        If strBgno = Sheets(outputname).Cells(ii, 5).FormulaR1C1 And strBgno &lt;&gt; "" Then
            Sheets(outputname).Cells(ii - 1, 7).Value = Sheets(outputname).Cells(ii - 1, 7).Value + Sheets(outputname).Cells(ii, 7).Value
            Sheets(outputname).Cells(ii - 1, 8).Value = Sheets(outputname).Cells(ii - 1, 8).Value + Sheets(outputname).Cells(ii, 8).Value
            Sheets(outputname).Cells(ii - 1, 9).Value = Sheets(outputname).Cells(ii - 1, 9).Value + Sheets(outputname).Cells(ii, 9).Value
            Sheets(outputname).Cells(ii - 1, 10).Value = Sheets(outputname).Cells(ii - 1, 10).Value + Sheets(outputname).Cells(ii, 10).Value
            Sheets(outputname).Cells(ii - 1, 11).Value = Sheets(outputname).Cells(ii - 1, 11).Value + Sheets(outputname).Cells(ii, 11).Value
            myRange = Trim(Str(ii)) + ":" + Trim(Str(ii))
            Sheets(outputname).Rows(myRange).Select
            Selection.Delete Shift:=xlUp
            ii = ii - 1
            iEndrow = iEndrow - 1
        End If
        strBgno = Sheets(outputname).Cells(ii, 5).FormulaR1C1
    Next
    
    
    '產生政事別大分類及中分類
    '設初值
    iL0_row = 4  '合計
    iL05_row = 0               '政事別大分類
    iL05_no = 0
    iL1 = 0
    iL1_no = ""
    iL2 = 0
    iL3 = 0
    iL4 = 0
    strPerformNo = ""
    lLoop = True
    ii = 5
    Do While lLoop = True
        '新政事別
        If strPerformNo &lt;&gt; Left(Sheets(outputname).Cells(ii, 5).FormulaR1C1, 2) Then
           strPerformNo = Left(Sheets(outputname).Cells(ii, 5).FormulaR1C1, 2)
           '處理名稱
           iiPerform = performStart
           lFound = False
           Do While Sheets(PerformfstName).Cells(iiPerform, 1).FormulaR1C1 &lt;&gt; ""
              If strPerformNo = Left(Sheets(PerformfstName).Cells(iiPerform, 2).FormulaR1C1, 2) Then
                    lFound = True
                    Exit Do
              End If
              iiPerform = iiPerform + 1
           Loop
           If lFound = True Then
               strPerformName = Sheets(PerformfstName).Cells(iiPerform, 3).FormulaR1C1
               iPerformFstNo = Sheets(PerformfstName).Cells(iiPerform, 1).Value
           Else
               strPerformName = strPerformNo + "00000000"
               iPerformFstNo = 0
           End If
           '處理大分類
           If iPerformFstNo &lt;&gt; iL05_no And iPerformFstNo &lt;&gt; 0 Then
               iiPerform = performStart
               lFound = False
               Do While Sheets(PerformfstName).Cells(iiPerform, 1).FormulaR1C1 &lt;&gt; ""
                  If iPerformFstNo = Sheets(PerformfstName).Cells(iiPerform, 1).Value Then
                        lFound = True
                        Exit Do
                  End If
                  iiPerform = iiPerform + 1
               Loop
               If lFound = True Then
                   '插入政事別大分類
                   Sheets(outputname).Rows(ii).Select
                   Selection.Insert Shift:=xlDown
                   
                   Sheets(outputname).Cells(ii, 1).Value = iL1 + 1
                   Sheets(outputname).Cells(ii, 2).Value = ""
                   Sheets(outputname).Cells(ii, 3).Value = ""
                   Sheets(outputname).Cells(ii, 4).Value = ""
                   Sheets(outputname).Cells(ii, 5).Value = ""
                   Sheets(outputname).Cells(ii, 6).Value = "(" + Trim(Str(iPerformFstNo)) + "." + Sheets(PerformfstName).Cells(iiPerform, 3).Value + ")"
                   Sheets(outputname).Cells(ii, 7).Value = 0
                   iEndrow = iEndrow + 1
                   iL05_row = ii
                   iL05_no = iPerformFstNo
                   ii = ii + 1
               Else
                  iL05_row = 0
                  iL05_no = 0
               End If
            End If
            '插入政事別中分類科目
            Sheets(outputname).Rows(ii).Select
            Selection.Insert Shift:=xlDown
            iL1 = iL1 + 1
            iL2 = 0
            iL3 = 0
            iL4 = 0
            Sheets(outputname).Cells(ii, 1).Value = iL1
            Sheets(outputname).Cells(ii, 2).Value = 0
            Sheets(outputname).Cells(ii, 3).Value = 0
            Sheets(outputname).Cells(ii, 4).Value = 0
            Sheets(outputname).Cells(ii, 5).Value = strPerformNo + "00000000"
            Sheets(outputname).Cells(ii, 6).Value = strPerformName
            Sheets(outputname).Cells(ii, 7).Value = 0
            iEndrow = iEndrow + 1
            iL1_row = ii
            iL1_no = strPerformNo
            ii = ii + 1
        End If
        strBgno = Sheets(outputname).Cells(ii, 5).FormulaR1C1
        If Right(strBgno, 4) = "0000" Then  '機關
            iL2 = iL2 + 1
            iL3 = 0
            iL4 = 0
            Sheets(outputname).Cells(ii, 1).Value = iL1
            Sheets(outputname).Cells(ii, 2).Value = iL2
            Sheets(outputname).Cells(ii, 3).Value = 0
            Sheets(outputname).Cells(ii, 4).Value = 0
            If iL05_row &lt;&gt; 0 Then
               Sheets(outputname).Cells(iL05_row, 7).Value = Sheets(outputname).Cells(iL05_row, 7).Value + Sheets(outputname).Cells(ii, 7).Value
               Sheets(outputname).Cells(iL05_row, 8).Value = Sheets(outputname).Cells(iL05_row, 8).Value + Sheets(outputname).Cells(ii, 8).Value
               Sheets(outputname).Cells(iL05_row, 9).Value = Sheets(outputname).Cells(iL05_row, 9).Value + Sheets(outputname).Cells(ii, 9).Value
               Sheets(outputname).Cells(iL05_row, 10).Value = Sheets(outputname).Cells(iL05_row, 10).Value + Sheets(outputname).Cells(ii, 10).Value
               Sheets(outputname).Cells(iL05_row, 11).Value = Sheets(outputname).Cells(iL05_row, 11).Value + Sheets(outputname).Cells(ii, 11).Value
               
            End If
            If iL1_row &lt;&gt; 0 Then
               Sheets(outputname).Cells(iL1_row, 7).Value = Sheets(outputname).Cells(iL1_row, 7).Value + Sheets(outputname).Cells(ii, 7).Value
               Sheets(outputname).Cells(iL1_row, 8).Value = Sheets(outputname).Cells(iL1_row, 8).Value + Sheets(outputname).Cells(ii, 8).Value
               Sheets(outputname).Cells(iL1_row, 9).Value = Sheets(outputname).Cells(iL1_row, 9).Value + Sheets(outputname).Cells(ii, 9).Value
               Sheets(outputname).Cells(iL1_row, 10).Value = Sheets(outputname).Cells(iL1_row, 10).Value + Sheets(outputname).Cells(ii, 10).Value
               Sheets(outputname).Cells(iL1_row, 11).Value = Sheets(outputname).Cells(iL1_row, 11).Value + Sheets(outputname).Cells(ii, 11).Value
               
            End If
            Sheets(outputname).Cells(iL0_row, 7).Value = Sheets(outputname).Cells(iL0_row, 7).Value + Sheets(outputname).Cells(ii, 7).Value
            Sheets(outputname).Cells(iL0_row, 8).Value = Sheets(outputname).Cells(iL0_row, 8).Value + Sheets(outputname).Cells(ii, 8).Value
            Sheets(outputname).Cells(iL0_row, 9).Value = Sheets(outputname).Cells(iL0_row, 9).Value + Sheets(outputname).Cells(ii, 9).Value
            Sheets(outputname).Cells(iL0_row, 10).Value = Sheets(outputname).Cells(iL0_row, 10).Value + Sheets(outputname).Cells(ii, 10).Value
            Sheets(outputname).Cells(iL0_row, 11).Value = Sheets(outputname).Cells(iL0_row, 11).Value + Sheets(outputname).Cells(ii, 11).Value

        ElseIf Right(strBgno, 2) = "00" Then  '業務計畫
            iL3 = iL3 + 1
            iL4 = 0
            Sheets(outputname).Cells(ii, 1).Value = iL1
            Sheets(outputname).Cells(ii, 2).Value = iL2
            Sheets(outputname).Cells(ii, 3).Value = iL3
            Sheets(outputname).Cells(ii, 4).Value = 0
        Else
            iL4 = iL4 + 1
            Sheets(outputname).Cells(ii, 1).Value = iL1
            Sheets(outputname).Cells(ii, 2).Value = iL2
            Sheets(outputname).Cells(ii, 3).Value = iL3
            Sheets(outputname).Cells(ii, 4).Value = iL4
        End If
        ii = ii + 1
        If ii &gt; iEndrow Then
           lLoop = False
        End If
        
    Loop
    
    MsgBox ("資料匯入完畢!")

    
    
End Sub
'****************************************
'* 產生特別預算[機關別總表資料]
'****************************************
Sub ImportData4()
Dim i, iNameRow, iDepRow As Integer           'for loop control num
Dim strRows As String       'selected rows
Dim strRange As String      'selected cells
Dim IntRptRow As Integer    'current row on new report
Dim intSourceRow As Integer 'current row on source data
Dim intTtlPage As Integer   'total pages of new report
Dim strTear As String

'刪除舊資料
'Application.DisplayAlerts = False
'Do While Sheets.Count &gt; 1
'        Sheets(2).Select
'        ActiveWindow.SelectedSheets.Delete
'Loop
Application.DisplayAlerts = False
InputName = "計畫提要概況表"
outputname = "機關別總表"
PerformfstName = "用途別表"
performfstRow = 4
iPageRows = 32
strEndCol = "M"

'清除報表
Sheets(outputname).Activate
Sheets(outputname).Range("A4:M5").ClearContents
iStartRow = 6

strRemark = IIf(IsEmpty(Sheets(outputname).Cells(iStartRow, 12).Value), "", Sheets(outputname).Cells(iStartRow, 12).Value)
strBgName = IIf(IsEmpty(Sheets(outputname).Cells(iStartRow, 6).Value), "", Sheets(outputname).Cells(iStartRow, 6).Value)
Do While strBgName + strRemark &lt;&gt; ""
    iStartRow = iStartRow + 1
    strBgName = IIf(IsEmpty(Sheets(outputname).Cells(iStartRow, 6).Value), "", Sheets(outputname).Cells(iStartRow, 6).Value)
    strRemark = IIf(IsEmpty(Sheets(outputname).Cells(iStartRow, 12).Value), "", Sheets(outputname).Cells(iStartRow, 12).Value)

Loop
myRange = "A6:M" + Trim(Str(iStartRow + iPageRows))
Sheets(outputname).Range(myRange).EntireRow.Delete

'開啟原始資料檔
'strPath = Trim(Workbooks(strTarget).Sheets(reportName).Cells(3, 1).Value)
'strSource = Trim(Workbooks(strTarget).Sheets(reportName).Cells(5, 1).Value)
'Workbooks.Open Filename:=strPath + strSource

'產生新報表
iStartRow = 7
iTargetRow = 4
strPerformNo = ""

iL0 = 0
iL1 = 0
iL2 = 0
iL25 = 0
iL3 = 0
iL4 = 0

'插入合計
Sheets(outputname).Cells(iTargetRow, 1).Value = 0
Sheets(outputname).Cells(iTargetRow, 2).Value = 0
Sheets(outputname).Cells(iTargetRow, 3).Value = 0
Sheets(outputname).Cells(iTargetRow, 4).Value = 0
Sheets(outputname).Cells(iTargetRow, 5).Value = ""
Sheets(outputname).Cells(iTargetRow, 6).Value = "    合　　　　計"
Sheets(outputname).Cells(iTargetRow, 7).Value = 0
Sheets(outputname).Cells(iTargetRow, 8).Value = 0
Sheets(outputname).Cells(iTargetRow, 9).Value = 0
Sheets(outputname).Cells(iTargetRow, 10).Value = 0
Sheets(outputname).Cells(iTargetRow, 11).Value = 0
iL0 = iTargetRow
Sheets(outputname).Rows(iTargetRow + 1).Select
Selection.Insert Shift:=xlDown
iTargetRow = iTargetRow + 1
    
'For Each mySheet In Workbooks(strSource).Worksheets
    strSeqNo1 = IIf(IsEmpty(Sheets(InputName).Cells(iStartRow, 1).Value), "", Sheets(InputName).Cells(iStartRow, 1).Value)
    strSeqNo2 = IIf(IsEmpty(Sheets(InputName).Cells(iStartRow, 2).Value), "", Sheets(InputName).Cells(iStartRow, 2).Value)
    strSeqNo3 = IIf(IsEmpty(Sheets(InputName).Cells(iStartRow, 3).Value), "", Sheets(InputName).Cells(iStartRow, 3).Value)
    strSeqNo4 = IIf(IsEmpty(Sheets(InputName).Cells(iStartRow, 4).Value), "", Sheets(InputName).Cells(iStartRow, 4).Value)
    strSeqNo5 = IIf(IsEmpty(Sheets(InputName).Cells(iStartRow, 5).Value), "", Sheets(InputName).Cells(iStartRow, 5).Value)
    strBgno = IIf(IsEmpty(Sheets(InputName).Cells(iStartRow, 6).FormulaR1C1) Or IsNull(Sheets(InputName).Cells(iStartRow, 6).FormulaR1C1), "", Trim(Sheets(InputName).Cells(iStartRow, 6).FormulaR1C1))
    strBgName = IIf(IsEmpty(Sheets(InputName).Cells(iStartRow, 7).Value), "", Sheets(InputName).Cells(iStartRow, 7).Value)
    strBgamt = IIf(IsEmpty(Sheets(InputName).Cells(iStartRow, 8).Value), "", Str(Sheets(InputName).Cells(iStartRow, 8).Value))
    strBgAmt1 = IIf(IsEmpty(Sheets(InputName).Cells(iStartRow, 9).Value), 0, Str(Sheets(InputName).Cells(iStartRow, 9).Value))
    strBgamt2 = IIf(IsEmpty(Sheets(InputName).Cells(iStartRow, 10).Value), 0, Str(Sheets(InputName).Cells(iStartRow, 10).Value))
    strDepart = IIf(IsEmpty(Sheets(InputName).Cells(iStartRow, 11).Value), "", Sheets(InputName).Cells(iStartRow, 11).Value)
    strRemark = IIf(IsEmpty(Sheets(InputName).Cells(iStartRow, 12).Value), "", Sheets(InputName).Cells(iStartRow, 12).Value)
    strRemark2 = IIf(IsEmpty(Sheets(InputName).Cells(iStartRow, 14).Value), "", Sheets(InputName).Cells(iStartRow, 14).Value)
    Do While strBgName + strBgamt + strDepart + strRemark + strRemark2 &lt;&gt; ""
       '過濾 沒說明的欄位
       If strBgName + strBgamt + strDepart + strRemark2 &lt;&gt; "" Then
        Sheets(outputname).Activate
        'If strBgName + strBgNo &lt;&gt; "" Then
        '只處理 款 及 用途別
        'If strSeqNo2 = 0 Or (strSeqNo5 &gt; 0 And strSeqNo5 &lt;&gt; "") Then
        '累總用途別金額
        If strSeqNo2 &gt; 0 And strSeqNo5 &gt; 0 And strSeqNo5 &lt;&gt; "" Then
           If iL0 &gt; 0 Then
                If Right(strBgno, 1) = "*" Then
                    Sheets(outputname).Cells(iL0, 9).Value = Sheets(outputname).Cells(iL0, 9).Value + strBgamt
                Else
                    Sheets(outputname).Cells(iL0, 8).Value = Sheets(outputname).Cells(iL0, 8).Value + strBgamt
                End If
                Sheets(outputname).Cells(iL0, 7).Value = Sheets(outputname).Cells(iL0, 7).Value + strBgamt
                Sheets(outputname).Cells(iL0, 10).Value = Sheets(outputname).Cells(iL0, 10).Value + strBgAmt1
                Sheets(outputname).Cells(iL0, 11).Value = Sheets(outputname).Cells(iL0, 11).Value + strBgamt2
           End If
           If iL1 &gt; 0 Then
                If Right(strBgno, 1) = "*" Then
                    Sheets(outputname).Cells(iL1, 9).Value = Sheets(outputname).Cells(iL1, 9).Value + strBgamt
                Else
                    Sheets(outputname).Cells(iL1, 8).Value = Sheets(outputname).Cells(iL1, 8).Value + strBgamt
                End If
                Sheets(outputname).Cells(iL1, 7).Value = Sheets(outputname).Cells(iL1, 7).Value + strBgamt
                Sheets(outputname).Cells(iL1, 10).Value = Sheets(outputname).Cells(iL1, 10).Value + strBgAmt1
                Sheets(outputname).Cells(iL1, 11).Value = Sheets(outputname).Cells(iL1, 11).Value + strBgamt2
           End If
           If iL2 &gt; 0 Then
                If Right(strBgno, 1) = "*" Then
                    Sheets(outputname).Cells(iL2, 9).Value = Sheets(outputname).Cells(iL2, 9).Value + strBgamt
                Else
                    Sheets(outputname).Cells(iL2, 8).Value = Sheets(outputname).Cells(iL2, 8).Value + strBgamt
                End If
                Sheets(outputname).Cells(iL2, 7).Value = Sheets(outputname).Cells(iL2, 7).Value + strBgamt
                Sheets(outputname).Cells(iL2, 10).Value = Sheets(outputname).Cells(iL2, 10).Value + strBgAmt1
                Sheets(outputname).Cells(iL2, 11).Value = Sheets(outputname).Cells(iL2, 11).Value + strBgamt2
           End If
           If iL25 &gt; 0 Then
                If Right(strBgno, 1) = "*" Then
                    Sheets(outputname).Cells(iL25, 9).Value = Sheets(outputname).Cells(iL25, 9).Value + strBgamt
                Else
                    Sheets(outputname).Cells(iL25, 8).Value = Sheets(outputname).Cells(iL25, 8).Value + strBgamt
                End If
                Sheets(outputname).Cells(iL25, 7).Value = Sheets(outputname).Cells(iL25, 7).Value + strBgamt
                Sheets(outputname).Cells(iL25, 10).Value = Sheets(outputname).Cells(iL25, 10).Value + strBgAmt1
                Sheets(outputname).Cells(iL25, 11).Value = Sheets(outputname).Cells(iL25, 11).Value + strBgamt2
           End If
           If iL3 &gt; 0 Then
                If Right(strBgno, 1) = "*" Then
                    Sheets(outputname).Cells(iL3, 9).Value = Sheets(outputname).Cells(iL3, 9).Value + strBgamt
                Else
                    Sheets(outputname).Cells(iL3, 8).Value = Sheets(outputname).Cells(iL3, 8).Value + strBgamt
                End If
                Sheets(outputname).Cells(iL3, 7).Value = Sheets(outputname).Cells(iL3, 7).Value + strBgamt
                Sheets(outputname).Cells(iL3, 10).Value = Sheets(outputname).Cells(iL3, 10).Value + strBgAmt1
                Sheets(outputname).Cells(iL3, 11).Value = Sheets(outputname).Cells(iL3, 11).Value + strBgamt2
           End If
           If iL4 &gt; 0 Then
                If Right(strBgno, 1) = "*" Then
                    Sheets(outputname).Cells(iL4, 9).Value = Sheets(outputname).Cells(iL4, 9).Value + strBgamt
                Else
                    Sheets(outputname).Cells(iL4, 8).Value = Sheets(outputname).Cells(iL4, 8).Value + strBgamt
                End If
                Sheets(outputname).Cells(iL4, 7).Value = Sheets(outputname).Cells(iL4, 7).Value + strBgamt
                Sheets(outputname).Cells(iL4, 10).Value = Sheets(outputname).Cells(iL4, 10).Value + strBgAmt1
                Sheets(outputname).Cells(iL4, 11).Value = Sheets(outputname).Cells(iL4, 11).Value + strBgamt2
           End If
           '98.07.31 用途別科目有說明時, 要將說明列出
           If strRemark2 &lt;&gt; "" Then
            Sheets(outputname).Cells(iTargetRow, 1).Value = ""
            Sheets(outputname).Cells(iTargetRow, 2).Value = ""
            Sheets(outputname).Cells(iTargetRow, 3).Value = ""
            Sheets(outputname).Cells(iTargetRow, 4).Value = ""
            Sheets(outputname).Cells(iTargetRow, 5).Value = ""
            Sheets(outputname).Cells(iTargetRow, 6).Value = ""
            Sheets(outputname).Cells(iTargetRow, 7).Value = ""
            Sheets(outputname).Cells(iTargetRow, 8).Value = ""
            Sheets(outputname).Cells(iTargetRow, 9).Value = ""
            Sheets(outputname).Cells(iTargetRow, 10).Value = ""
            Sheets(outputname).Cells(iTargetRow, 11).Value = ""
            Sheets(outputname).Cells(iTargetRow, 12).Value = strRemark2
            Sheets(outputname).Rows(iTargetRow + 1).Select
            Selection.Insert Shift:=xlDown
            iTargetRow = iTargetRow + 1
           End If
           
           

        Else
          '預備金特別處理
          If Mid(strBgno, 3, 2) &lt;&gt; "80" Then
           
            If strSeqNo4 &gt; 0 Then
                iL4 = iTargetRow
            ElseIf strSeqNo3 &gt; 0 And strSeqNo4 = 0 Then
                '插入政事別中分類科目
                If Left(strBgno, 6) &lt;&gt; strPerformNo Then
                    Sheets(outputname).Cells(iTargetRow, 1).Value = strSeqNo1
                    Sheets(outputname).Cells(iTargetRow, 2).Value = strSeqNo2
                    Sheets(outputname).Cells(iTargetRow, 3).Value = strSeqNo3
                    Sheets(outputname).Cells(iTargetRow, 4).Value = ""
                    Sheets(outputname).Cells(iTargetRow, 5).Value = Left(strBgno, 6) + "0000"
                    Sheets(outputname).Cells(iTargetRow, 7).Value = 0
                    Sheets(outputname).Cells(iTargetRow, 8).Value = 0
                    Sheets(outputname).Cells(iTargetRow, 9).Value = 0
                    Sheets(outputname).Cells(iTargetRow, 10).Value = 0
                    Sheets(outputname).Cells(iTargetRow, 11).Value = 0
                     '處理名稱
                     iiPerform = performfstRow
                     lFound = False
                     Do While Sheets(PerformfstName).Cells(iiPerform, 1).FormulaR1C1 &lt;&gt; ""
                        If Left(strBgno, 2) = Left(Sheets(PerformfstName).Cells(iiPerform, 2).FormulaR1C1, 2) Then
                           lFound = True
                           Exit Do
                        End If
                        iiPerform = iiPerform + 1
                     Loop
                     If lFound = True Then
                        Sheets(outputname).Cells(iTargetRow, 6).Value = Sheets(PerformfstName).Cells(iiPerform, 3).FormulaR1C1
                     Else
                        Sheets(outputname).Cells(iTargetRow, 6).Value = "政事別科目" + Left(strBgno, 6) + "0000不存在"
                     End If
                     strPerformNo = Left(strBgno, 6)
                     iL25 = iTargetRow
                     
                     '換行
                     Sheets(outputname).Rows(iTargetRow + 1).Select
                     Selection.Insert Shift:=xlDown
                     iTargetRow = iTargetRow + 1
                     
                End If
                iL3 = iTargetRow
                iL4 = 0
            ElseIf strSeqNo2 &gt; 0 Then
                iL2 = iTargetRow
                iL3 = 0
                iL4 = 0
            ElseIf strSeqNo1 &gt; 0 Then
                iL1 = iTargetRow
                iL2 = 0
                iL3 = 0
                iL4 = 0
            End If
            If strSeqNo1 &lt;&gt; 0 And strSeqNo1 &lt;&gt; "" Then
            Sheets(outputname).Cells(iTargetRow, 1).Value = strSeqNo1
            Sheets(outputname).Cells(iTargetRow, 2).Value = strSeqNo2
            Sheets(outputname).Cells(iTargetRow, 3).Value = strSeqNo3
            Sheets(outputname).Cells(iTargetRow, 4).Value = strSeqNo4
            Sheets(outputname).Cells(iTargetRow, 5).Value = strBgno
            Sheets(outputname).Cells(iTargetRow, 6).Value = strBgName
            Sheets(outputname).Cells(iTargetRow, 7).Value = 0
            Sheets(outputname).Cells(iTargetRow, 8).Value = 0
            Sheets(outputname).Cells(iTargetRow, 9).Value = 0
            Sheets(outputname).Cells(iTargetRow, 10).Value = 0
            Sheets(outputname).Cells(iTargetRow, 11).Value = 0
            Sheets(outputname).Cells(iTargetRow, 12).Value = strRemark2
            Else
            Sheets(outputname).Cells(iTargetRow, 1).Value = ""
            Sheets(outputname).Cells(iTargetRow, 2).Value = ""
            Sheets(outputname).Cells(iTargetRow, 3).Value = ""
            Sheets(outputname).Cells(iTargetRow, 4).Value = ""
            Sheets(outputname).Cells(iTargetRow, 5).Value = ""
            Sheets(outputname).Cells(iTargetRow, 6).Value = ""
            Sheets(outputname).Cells(iTargetRow, 7).Value = ""
            Sheets(outputname).Cells(iTargetRow, 8).Value = ""
            Sheets(outputname).Cells(iTargetRow, 9).Value = ""
            Sheets(outputname).Cells(iTargetRow, 10).Value = ""
            Sheets(outputname).Cells(iTargetRow, 11).Value = ""
            Sheets(outputname).Cells(iTargetRow, 12).Value = strRemark2
            End If
            '換行
            Sheets(outputname).Rows(iTargetRow + 1).Select
            Selection.Insert Shift:=xlDown
            iTargetRow = iTargetRow + 1
            
            Else
              '預備金只印款
            If strSeqNo1 &lt;&gt; 0 And strSeqNo2 = 0 Then
                iL1 = iTargetRow
                iL25 = 0
                iL2 = 0
                iL3 = 0
                iL4 = 0
                Sheets(outputname).Cells(iTargetRow, 1).Value = strSeqNo1
                Sheets(outputname).Cells(iTargetRow, 2).Value = strSeqNo2
                Sheets(outputname).Cells(iTargetRow, 3).Value = strSeqNo3
                Sheets(outputname).Cells(iTargetRow, 4).Value = strSeqNo4
                Sheets(outputname).Cells(iTargetRow, 5).Value = strBgno
                Sheets(outputname).Cells(iTargetRow, 6).Value = strBgName
                Sheets(outputname).Cells(iTargetRow, 7).Value = 0
                Sheets(outputname).Cells(iTargetRow, 8).Value = 0
                Sheets(outputname).Cells(iTargetRow, 9).Value = 0
                Sheets(outputname).Cells(iTargetRow, 10).Value = 0
                Sheets(outputname).Cells(iTargetRow, 11).Value = 0
                Sheets(outputname).Cells(iTargetRow, 12).Value = strRemark2
                '換行
                Sheets(outputname).Rows(iTargetRow + 1).Select
                Selection.Insert Shift:=xlDown
                iTargetRow = iTargetRow + 1
                            
            End If
          End If


        End If
        'End If
        'End If
        '處理下一筆
        
        End If
        iStartRow = iStartRow + 1
        strSeqNo1 = IIf(IsEmpty(Sheets(InputName).Cells(iStartRow, 1).Value), 0, Sheets(InputName).Cells(iStartRow, 1).Value)
        strSeqNo2 = IIf(IsEmpty(Sheets(InputName).Cells(iStartRow, 2).Value), 0, Sheets(InputName).Cells(iStartRow, 2).Value)
        strSeqNo3 = IIf(IsEmpty(Sheets(InputName).Cells(iStartRow, 3).Value), 0, Sheets(InputName).Cells(iStartRow, 3).Value)
        strSeqNo4 = IIf(IsEmpty(Sheets(InputName).Cells(iStartRow, 4).Value), 0, Sheets(InputName).Cells(iStartRow, 4).Value)
        strSeqNo5 = IIf(IsEmpty(Sheets(InputName).Cells(iStartRow, 5).Value), 0, Sheets(InputName).Cells(iStartRow, 5).Value)
        strBgno = IIf(IsEmpty(Sheets(InputName).Cells(iStartRow, 6).FormulaR1C1) Or IsNull(Sheets(InputName).Cells(iStartRow, 6).FormulaR1C1), "", Trim(Sheets(InputName).Cells(iStartRow, 6).FormulaR1C1))
        strBgName = IIf(IsEmpty(Sheets(InputName).Cells(iStartRow, 7).Value), "", Sheets(InputName).Cells(iStartRow, 7).Value)
        strBgamt = IIf(IsEmpty(Sheets(InputName).Cells(iStartRow, 8).Value), "", Str(Sheets(InputName).Cells(iStartRow, 8).Value))
        strBgAmt1 = IIf(IsEmpty(Sheets(InputName).Cells(iStartRow, 9).Value), 0, Str(Sheets(InputName).Cells(iStartRow, 9).Value))
        strBgamt2 = IIf(IsEmpty(Sheets(InputName).Cells(iStartRow, 10).Value), 0, Str(Sheets(InputName).Cells(iStartRow, 10).Value))
        strDepart = IIf(IsEmpty(Sheets(InputName).Cells(iStartRow, 11).Value), "", Sheets(InputName).Cells(iStartRow, 11).Value)
        strRemark = IIf(IsEmpty(Sheets(InputName).Cells(iStartRow, 12).Value), "", Sheets(InputName).Cells(iStartRow, 12).Value)
        strRemark2 = IIf(IsEmpty(Sheets(InputName).Cells(iStartRow, 14).Value), "", Sheets(InputName).Cells(iStartRow, 14).Value)
    Loop
    

    MsgBox ("資料匯入完畢!")
    
    
End Sub
'***************************

'****************************************
'* 產生特別預算[歲出計畫提要及概況表]
'****************************************
Sub UpdateAmt()
Dim i As Integer            'for loop control num
Dim strRows As String       'selected rows
Dim strRange As String      'selected cells
Dim IntRptRow As Integer    'current row on new report
Dim intSourceRow As Integer 'current row on source data
Dim intTtlPage As Integer   'total pages of new report
Dim strTear As String

'刪除舊資料
'Application.DisplayAlerts = False
'Do While Sheets.Count &gt; 1
'        Sheets(2).Select
'        ActiveWindow.SelectedSheets.Delete
'Loop
Application.DisplayAlerts = False
InputName = "計畫提要概況表"
outputname = "報表-概況表"
iPageRows = 30

'開啟原始資料檔
'strPath = Trim(Workbooks(strTarget).Sheets(reportName).Cells(3, 1).Value)
'strSource = Trim(Workbooks(strTarget).Sheets(reportName).Cells(5, 1).Value)
'Workbooks.Open Filename:=strPath + strSource

'產生新報表
iStartRow = 7
iTargetRow = 7
iLineCnt = 0
iL1 = 0
iL2 = 0
iL3 = 0
iL4 = 0
    
    strSeqNo1 = IIf(IsEmpty(Sheets(InputName).Cells(iStartRow, 1).Value), "", Sheets(InputName).Cells(iStartRow, 1).Value)
    strSeqNo2 = IIf(IsEmpty(Sheets(InputName).Cells(iStartRow, 2).Value), "", Sheets(InputName).Cells(iStartRow, 2).Value)
    strSeqNo3 = IIf(IsEmpty(Sheets(InputName).Cells(iStartRow, 3).Value), "", Sheets(InputName).Cells(iStartRow, 3).Value)
    strSeqNo4 = IIf(IsEmpty(Sheets(InputName).Cells(iStartRow, 4).Value), "", Sheets(InputName).Cells(iStartRow, 4).Value)
    strSeqNo5 = IIf(IsEmpty(Sheets(InputName).Cells(iStartRow, 5).Value), "", Sheets(InputName).Cells(iStartRow, 5).Value)
    strBgName = IIf(IsEmpty(Sheets(InputName).Cells(iStartRow, 7).Value), "", Sheets(InputName).Cells(iStartRow, 7).Value)
    strBgamt = IIf(IsEmpty(Sheets(InputName).Cells(iStartRow, 8).Value), "", Str(Sheets(InputName).Cells(iStartRow, 8).Value))
    strBgAmt1 = IIf(IsEmpty(Sheets(InputName).Cells(iStartRow, 9).Value), "", Str(Sheets(InputName).Cells(iStartRow, 9).Value))
    strBgamt2 = IIf(IsEmpty(Sheets(InputName).Cells(iStartRow, 10).Value), "", Str(Sheets(InputName).Cells(iStartRow, 10).Value))
    strDepart = IIf(IsEmpty(Sheets(InputName).Cells(iStartRow, 11).Value), "", Sheets(InputName).Cells(iStartRow, 11).Value)
    strRemark = IIf(IsEmpty(Sheets(InputName).Cells(iStartRow, 12).Value), "", Sheets(InputName).Cells(iStartRow, 12).Value)
    strRemark2 = IIf(IsEmpty(Sheets(InputName).Cells(iStartRow, 14).Value), "", Sheets(InputName).Cells(iStartRow, 14).Value)
    
    Do While strBgName + strBgamt + strDepart + strRemark + strRemark2 &lt;&gt; ""
       
        '處理名稱
            If strSeqNo5 &gt; 0 Then       '用途別
                If iL1 &lt;&gt; 0 Then
                   Sheets(InputName).Cells(iL1, 8).Value = Sheets(InputName).Cells(iL1, 8).Value + Sheets(InputName).Cells(iStartRow, 8).Value
                   Sheets(InputName).Cells(iL1, 9).Value = Sheets(InputName).Cells(iL1, 9).Value + Sheets(InputName).Cells(iStartRow, 9).Value
                   Sheets(InputName).Cells(iL1, 10).Value = Sheets(InputName).Cells(iL1, 10).Value + Sheets(InputName).Cells(iStartRow, 10).Value
                End If
                If iL2 &lt;&gt; 0 Then
                   Sheets(InputName).Cells(iL2, 8).Value = Sheets(InputName).Cells(iL2, 8).Value + Sheets(InputName).Cells(iStartRow, 8).Value
                   Sheets(InputName).Cells(iL2, 9).Value = Sheets(InputName).Cells(iL2, 9).Value + Sheets(InputName).Cells(iStartRow, 9).Value
                   Sheets(InputName).Cells(iL2, 10).Value = Sheets(InputName).Cells(iL2, 10).Value + Sheets(InputName).Cells(iStartRow, 10).Value
                End If
                If iL3 &lt;&gt; 0 Then
                   Sheets(InputName).Cells(iL3, 8).Value = Sheets(InputName).Cells(iL3, 8).Value + Sheets(InputName).Cells(iStartRow, 8).Value
                   Sheets(InputName).Cells(iL3, 9).Value = Sheets(InputName).Cells(iL3, 9).Value + Sheets(InputName).Cells(iStartRow, 9).Value
                   Sheets(InputName).Cells(iL3, 10).Value = Sheets(InputName).Cells(iL3, 10).Value + Sheets(InputName).Cells(iStartRow, 10).Value
                End If
                If iL4 &lt;&gt; 0 Then
                   Sheets(InputName).Cells(iL4, 8).Value = Sheets(InputName).Cells(iL4, 8).Value + Sheets(InputName).Cells(iStartRow, 8).Value
                   Sheets(InputName).Cells(iL4, 9).Value = Sheets(InputName).Cells(iL4, 9).Value + Sheets(InputName).Cells(iStartRow, 9).Value
                   Sheets(InputName).Cells(iL4, 10).Value = Sheets(InputName).Cells(iL4, 10).Value + Sheets(InputName).Cells(iStartRow, 10).Value
                End If
            ElseIf strSeqNo4 &gt; 0 Then   '工作計畫
                   Sheets(InputName).Cells(iStartRow, 8).Value = 0
                   Sheets(InputName).Cells(iStartRow, 9).Value = 0
                   Sheets(InputName).Cells(iStartRow, 10).Value = 0
                   iL4 = iStartRow
            ElseIf strSeqNo3 &gt; 0 Then   '業務計畫
                   Sheets(InputName).Cells(iStartRow, 8).Value = 0
                   Sheets(InputName).Cells(iStartRow, 9).Value = 0
                   Sheets(InputName).Cells(iStartRow, 10).Value = 0
                   iL4 = 0
                   iL3 = iStartRow
            ElseIf strSeqNo2 &gt; 0 Then   '機關
                   Sheets(InputName).Cells(iStartRow, 8).Value = 0
                   Sheets(InputName).Cells(iStartRow, 9).Value = 0
                   Sheets(InputName).Cells(iStartRow, 10).Value = 0
                   iL4 = 0
                   iL3 = 0
                   iL2 = iStartRow
            ElseIf strSeqNo1 &gt; 0 Then   '主管
                   Sheets(InputName).Cells(iStartRow, 8).Value = 0
                   Sheets(InputName).Cells(iStartRow, 9).Value = 0
                   Sheets(InputName).Cells(iStartRow, 10).Value = 0
                   iL4 = 0
                   iL3 = 0
                   iL2 = 0
                   iL1 = iStartRow
            End If
            
        iStartRow = iStartRow + 1
        strSeqNo1 = IIf(IsEmpty(Sheets(InputName).Cells(iStartRow, 1).Value), "", Sheets(InputName).Cells(iStartRow, 1).Value)
        strSeqNo2 = IIf(IsEmpty(Sheets(InputName).Cells(iStartRow, 2).Value), "", Sheets(InputName).Cells(iStartRow, 2).Value)
        strSeqNo3 = IIf(IsEmpty(Sheets(InputName).Cells(iStartRow, 3).Value), "", Sheets(InputName).Cells(iStartRow, 3).Value)
        strSeqNo4 = IIf(IsEmpty(Sheets(InputName).Cells(iStartRow, 4).Value), "", Sheets(InputName).Cells(iStartRow, 4).Value)
        strSeqNo5 = IIf(IsEmpty(Sheets(InputName).Cells(iStartRow, 5).Value), "", Sheets(InputName).Cells(iStartRow, 5).Value)
        strBgName = IIf(IsEmpty(Sheets(InputName).Cells(iStartRow, 7).Value), "", Sheets(InputName).Cells(iStartRow, 7).Value)
        strBgamt = IIf(IsEmpty(Sheets(InputName).Cells(iStartRow, 8).Value), "", Str(Sheets(InputName).Cells(iStartRow, 8).Value))
        strBgAmt1 = IIf(IsEmpty(Sheets(InputName).Cells(iStartRow, 9).Value), "", Str(Sheets(InputName).Cells(iStartRow, 9).Value))
        strBgamt2 = IIf(IsEmpty(Sheets(InputName).Cells(iStartRow, 10).Value), "", Str(Sheets(InputName).Cells(iStartRow, 10).Value))
        strDepart = IIf(IsEmpty(Sheets(InputName).Cells(iStartRow, 11).Value), "", Sheets(InputName).Cells(iStartRow, 11).Value)
        strRemark = IIf(IsEmpty(Sheets(InputName).Cells(iStartRow, 12).Value), "", Sheets(InputName).Cells(iStartRow, 12).Value)
        strRemark2 = IIf(IsEmpty(Sheets(InputName).Cells(iStartRow, 14).Value), "", Sheets(InputName).Cells(iStartRow, 14).Value)
        
            
    Loop
    
    MsgBox ("金額更新完畢!")


'Next mySheet
   
    ' 保護 worksheet
    'Workbooks(strTarget).Activate
    'For Each mySheet In Workbooks(strTarget).Worksheets
    '    mySheet.Protect DrawingObjects:=True, Contents:=True, Scenarios:=True
    'Next mySheet
    'ActiveWorkbook.Save
    
    
End Sub


'****************************************
'* 產生特別預算-來源別總表-更新預算數
'****************************************
Sub UpdateAmtR()
Dim i As Integer            'for loop control num
Dim strRows As String       'selected rows
Dim strRange As String      'selected cells
Dim IntRptRow As Integer    'current row on new report
Dim intSourceRow As Integer 'current row on source data
Dim intTtlPage As Integer   'total pages of new report
Dim strTear As String

'刪除舊資料
'Application.DisplayAlerts = False
'Do While Sheets.Count &gt; 1
'        Sheets(2).Select
'        ActiveWindow.SelectedSheets.Delete
'Loop
Application.DisplayAlerts = False
InputName = "來源別總表"
iPageRows = 30

'開啟原始資料檔
'strPath = Trim(Workbooks(strTarget).Sheets(reportName).Cells(3, 1).Value)
'strSource = Trim(Workbooks(strTarget).Sheets(reportName).Cells(5, 1).Value)
'Workbooks.Open Filename:=strPath + strSource

'產生新報表
'iL0 = iStartRow (strSeqNo1 = 0 Then '合計之列值)
'iL1 = iStartRow (strSeqNo1 &gt; 0 Then '來源別之列值)
'iL2 = iStartRow (strSeqNo2 &gt; 0 Then '來源別機關之列值)
'iL3 = iStartRow (strSeqNo3 &gt; 0 Then '來源別機關子目之列值)
iStartRow = 7
iTargetRow = 7
iLineCnt = 0
iL0 = 0
iL1 = 0
iL2 = 0
iL3 = 0
    
    strSeqNo1 = IIf(IsEmpty(Sheets(InputName).Cells(iStartRow, 1).Value), "", Sheets(InputName).Cells(iStartRow, 1).Value)
    strSeqNo2 = IIf(IsEmpty(Sheets(InputName).Cells(iStartRow, 2).Value), "", Sheets(InputName).Cells(iStartRow, 2).Value)
    strSeqNo3 = IIf(IsEmpty(Sheets(InputName).Cells(iStartRow, 3).Value), "", Sheets(InputName).Cells(iStartRow, 3).Value)
    strSeqNo4 = IIf(IsEmpty(Sheets(InputName).Cells(iStartRow, 4).Value), "", Sheets(InputName).Cells(iStartRow, 4).Value)
    strBgName = IIf(IsEmpty(Sheets(InputName).Cells(iStartRow, 6).Value), "", Sheets(InputName).Cells(iStartRow, 6).Value)
    strBgamt = IIf(IsEmpty(Sheets(InputName).Cells(iStartRow, 7).Value), "", Str(Sheets(InputName).Cells(iStartRow, 7).Value))
    strBgAmt1 = IIf(IsEmpty(Sheets(InputName).Cells(iStartRow, 8).Value), "", Str(Sheets(InputName).Cells(iStartRow, 8).Value))
    strBgamt2 = IIf(IsEmpty(Sheets(InputName).Cells(iStartRow, 9).Value), "", Str(Sheets(InputName).Cells(iStartRow, 9).Value))
    strBgAmt3 = IIf(IsEmpty(Sheets(InputName).Cells(iStartRow, 10).Value), "", Str(Sheets(InputName).Cells(iStartRow, 10).Value))
    strBgamt4 = IIf(IsEmpty(Sheets(InputName).Cells(iStartRow, 11).Value), "", Str(Sheets(InputName).Cells(iStartRow, 11).Value))
    strRemark = IIf(IsEmpty(Sheets(InputName).Cells(iStartRow, 12).Value), "", Sheets(InputName).Cells(iStartRow, 12).Value)
    
    Do While strBgName + strBgamt + strDepart + strRemark &lt;&gt; ""
       
        '處理名稱
            If (strSeqNo4 &gt; 0 And strRemark &lt;&gt; "") Or (strSeqNo3 &gt; 0 And strRemark &lt;&gt; "") Then '細目/子目下無細目
                If iL0 &lt;&gt; 0 Then
                   Sheets(InputName).Cells(iL0, 7).Value = Sheets(InputName).Cells(iL0, 7).Value + Sheets(InputName).Cells(iStartRow, 7).Value
                   Sheets(InputName).Cells(iL0, 8).Value = Sheets(InputName).Cells(iL0, 8).Value + Sheets(InputName).Cells(iStartRow, 8).Value
                   Sheets(InputName).Cells(iL0, 9).Value = Sheets(InputName).Cells(iL0, 9).Value + Sheets(InputName).Cells(iStartRow, 9).Value
                   Sheets(InputName).Cells(iL0, 10).Value = Sheets(InputName).Cells(iL0, 10).Value + Sheets(InputName).Cells(iStartRow, 10).Value
                   Sheets(InputName).Cells(iL0, 11).Value = Sheets(InputName).Cells(iL0, 11).Value + Sheets(InputName).Cells(iStartRow, 11).Value
                End If
                If iL1 &lt;&gt; 0 Then
                   Sheets(InputName).Cells(iL1, 7).Value = Sheets(InputName).Cells(iL1, 7).Value + Sheets(InputName).Cells(iStartRow, 7).Value
                   Sheets(InputName).Cells(iL1, 8).Value = Sheets(InputName).Cells(iL1, 8).Value + Sheets(InputName).Cells(iStartRow, 8).Value
                   Sheets(InputName).Cells(iL1, 9).Value = Sheets(InputName).Cells(iL1, 9).Value + Sheets(InputName).Cells(iStartRow, 9).Value
                   Sheets(InputName).Cells(iL1, 10).Value = Sheets(InputName).Cells(iL1, 10).Value + Sheets(InputName).Cells(iStartRow, 10).Value
                   Sheets(InputName).Cells(iL1, 11).Value = Sheets(InputName).Cells(iL1, 11).Value + Sheets(InputName).Cells(iStartRow, 11).Value
                End If
                If iL2 &lt;&gt; 0 Then
                   Sheets(InputName).Cells(iL2, 7).Value = Sheets(InputName).Cells(iL2, 7).Value + Sheets(InputName).Cells(iStartRow, 7).Value
                   Sheets(InputName).Cells(iL2, 8).Value = Sheets(InputName).Cells(iL2, 8).Value + Sheets(InputName).Cells(iStartRow, 8).Value
                   Sheets(InputName).Cells(iL2, 9).Value = Sheets(InputName).Cells(iL2, 9).Value + Sheets(InputName).Cells(iStartRow, 9).Value
                   Sheets(InputName).Cells(iL2, 10).Value = Sheets(InputName).Cells(iL2, 10).Value + Sheets(InputName).Cells(iStartRow, 10).Value
                   Sheets(InputName).Cells(iL2, 11).Value = Sheets(InputName).Cells(iL2, 11).Value + Sheets(InputName).Cells(iStartRow, 11).Value
                End If
                If iL3 &lt;&gt; 0 Then
                   Sheets(InputName).Cells(iL3, 7).Value = Sheets(InputName).Cells(iL3, 7).Value + Sheets(InputName).Cells(iStartRow, 7).Value
                   Sheets(InputName).Cells(iL3, 8).Value = Sheets(InputName).Cells(iL3, 8).Value + Sheets(InputName).Cells(iStartRow, 8).Value
                   Sheets(InputName).Cells(iL3, 9).Value = Sheets(InputName).Cells(iL3, 9).Value + Sheets(InputName).Cells(iStartRow, 9).Value
                   Sheets(InputName).Cells(iL3, 10).Value = Sheets(InputName).Cells(iL3, 10).Value + Sheets(InputName).Cells(iStartRow, 10).Value
                   Sheets(InputName).Cells(iL3, 11).Value = Sheets(InputName).Cells(iL3, 11).Value + Sheets(InputName).Cells(iStartRow, 11).Value
                End If
            ElseIf strSeqNo3 &gt; 0 Then   '來源別機關子目
                   Sheets(InputName).Cells(iStartRow, 7).Value = 0
                   Sheets(InputName).Cells(iStartRow, 8).Value = 0
                   Sheets(InputName).Cells(iStartRow, 9).Value = 0
                   Sheets(InputName).Cells(iStartRow, 10).Value = 0
                   Sheets(InputName).Cells(iStartRow, 11).Value = 0
                   iL3 = iStartRow
            ElseIf strSeqNo2 &gt; 0 Then   '來源別機關
                   Sheets(InputName).Cells(iStartRow, 7).Value = 0
                   Sheets(InputName).Cells(iStartRow, 8).Value = 0
                   Sheets(InputName).Cells(iStartRow, 9).Value = 0
                   Sheets(InputName).Cells(iStartRow, 10).Value = 0
                   Sheets(InputName).Cells(iStartRow, 11).Value = 0
                   iL3 = 0
                   iL2 = iStartRow
            ElseIf strSeqNo1 &gt; 0 Then   '來源別
                   Sheets(InputName).Cells(iStartRow, 7).Value = 0
                   Sheets(InputName).Cells(iStartRow, 8).Value = 0
                   Sheets(InputName).Cells(iStartRow, 9).Value = 0
                   Sheets(InputName).Cells(iStartRow, 10).Value = 0
                   Sheets(InputName).Cells(iStartRow, 11).Value = 0
                   iL3 = 0
                   iL2 = 0
                   iL1 = iStartRow
            ElseIf strSeqNo1 = 0 Then   '合計
                   Sheets(InputName).Cells(iStartRow, 7).Value = 0
                   Sheets(InputName).Cells(iStartRow, 8).Value = 0
                   Sheets(InputName).Cells(iStartRow, 9).Value = 0
                   Sheets(InputName).Cells(iStartRow, 10).Value = 0
                   Sheets(InputName).Cells(iStartRow, 11).Value = 0
                   iL3 = 0
                   iL2 = 0
                   iL1 = 0
                   iL0 = iStartRow
            End If
            
        iStartRow = iStartRow + 1
        strSeqNo1 = IIf(IsEmpty(Sheets(InputName).Cells(iStartRow, 1).Value), "", Sheets(InputName).Cells(iStartRow, 1).Value)
        strSeqNo2 = IIf(IsEmpty(Sheets(InputName).Cells(iStartRow, 2).Value), "", Sheets(InputName).Cells(iStartRow, 2).Value)
        strSeqNo3 = IIf(IsEmpty(Sheets(InputName).Cells(iStartRow, 3).Value), "", Sheets(InputName).Cells(iStartRow, 3).Value)
        strSeqNo4 = IIf(IsEmpty(Sheets(InputName).Cells(iStartRow, 4).Value), "", Sheets(InputName).Cells(iStartRow, 4).Value)
        strBgName = IIf(IsEmpty(Sheets(InputName).Cells(iStartRow, 6).Value), "", Sheets(InputName).Cells(iStartRow, 6).Value)
        strBgamt = IIf(IsEmpty(Sheets(InputName).Cells(iStartRow, 7).Value), "", Str(Sheets(InputName).Cells(iStartRow, 7).Value))
        strBgAmt1 = IIf(IsEmpty(Sheets(InputName).Cells(iStartRow, 8).Value), "", Str(Sheets(InputName).Cells(iStartRow, 8).Value))
        strBgamt2 = IIf(IsEmpty(Sheets(InputName).Cells(iStartRow, 9).Value), "", Str(Sheets(InputName).Cells(iStartRow, 9).Value))
        strBgAmt3 = IIf(IsEmpty(Sheets(InputName).Cells(iStartRow, 10).Value), "", Str(Sheets(InputName).Cells(iStartRow, 10).Value))
        strBgamt4 = IIf(IsEmpty(Sheets(InputName).Cells(iStartRow, 11).Value), "", Str(Sheets(InputName).Cells(iStartRow, 11).Value))
        strRemark = IIf(IsEmpty(Sheets(InputName).Cells(iStartRow, 12).Value), "", Sheets(InputName).Cells(iStartRow, 12).Value)
            
    Loop
    
    MsgBox ("金額更新完畢!")


'Next mySheet
   
    ' 保護 worksheet
    'Workbooks(strTarget).Activate
    'For Each mySheet In Workbooks(strTarget).Worksheets
    '    mySheet.Protect DrawingObjects:=True, Contents:=True, Scenarios:=True
    'Next mySheet
    'ActiveWorkbook.Save
    
    
End Sub




'****************************************
'* 產生特別預算[機關別表]
'****************************************
Sub UpdateAmt2()
Dim i As Integer            'for loop control num
Dim strRows As String       'selected rows
Dim strRange As String      'selected cells
Dim IntRptRow As Integer    'current row on new report
Dim intSourceRow As Integer 'current row on source data
Dim intTtlPage As Integer   'total pages of new report
Dim strTear As String

'刪除舊資料
'Application.DisplayAlerts = False
'Do While Sheets.Count &gt; 1
'        Sheets(2).Select
'        ActiveWindow.SelectedSheets.Delete
'Loop
Application.DisplayAlerts = False
InputName = "機關別表"
outputname = "報表-機關別"
iPageRows = 30

'開啟原始資料檔
'strPath = Trim(Workbooks(strTarget).Sheets(reportName).Cells(3, 1).Value)
'strSource = Trim(Workbooks(strTarget).Sheets(reportName).Cells(5, 1).Value)
'Workbooks.Open Filename:=strPath + strSource

'產生新報表
iStartRow = 7
iTargetRow = 7
iLineCnt = 0
iL0 = 0  '合計
iL1 = 0  '主管
iL2 = 0  '機關
iL25 = 0 '政事別中分類
iL3 = 0  '業務計畫
iL4 = 0  '工作計畫
    
    strSeqNo1 = IIf(IsEmpty(Sheets(InputName).Cells(iStartRow, 1).Value), "", Sheets(InputName).Cells(iStartRow, 1).Value)
    strSeqNo2 = IIf(IsEmpty(Sheets(InputName).Cells(iStartRow, 2).Value), "", Sheets(InputName).Cells(iStartRow, 2).Value)
    strSeqNo3 = IIf(IsEmpty(Sheets(InputName).Cells(iStartRow, 3).Value), "", Sheets(InputName).Cells(iStartRow, 3).Value)
    strSeqNo4 = IIf(IsEmpty(Sheets(InputName).Cells(iStartRow, 4).Value), "", Sheets(InputName).Cells(iStartRow, 4).Value)
    strBgName = IIf(IsEmpty(Sheets(InputName).Cells(iStartRow, 6).Value), "", Sheets(InputName).Cells(iStartRow, 6).Value)
    strBgamt = IIf(IsEmpty(Sheets(InputName).Cells(iStartRow, 7).Value), "", Str(Sheets(InputName).Cells(iStartRow, 7).Value))
    strRemark = IIf(IsEmpty(Sheets(InputName).Cells(iStartRow, 8).Value), "", Sheets(InputName).Cells(iStartRow, 8).Value)
    Do While strBgName + strBgamt + strRemark &lt;&gt; ""
       
        '處理名稱
            If strSeqNo4 &gt; 0 And strSeqNo4 &lt;&gt; "" Then        '工作計畫
                If iL0 &lt;&gt; 0 Then
                   Sheets(InputName).Cells(iL0, 7).Value = Sheets(InputName).Cells(iL0, 7).Value + Sheets(InputName).Cells(iStartRow, 7).Value
                End If
                If iL1 &lt;&gt; 0 Then
                   Sheets(InputName).Cells(iL1, 7).Value = Sheets(InputName).Cells(iL1, 7).Value + Sheets(InputName).Cells(iStartRow, 7).Value
                End If
                If iL2 &lt;&gt; 0 Then
                   Sheets(InputName).Cells(iL2, 7).Value = Sheets(InputName).Cells(iL2, 7).Value + Sheets(InputName).Cells(iStartRow, 7).Value
                End If
                If iL25 &lt;&gt; 0 Then
                   Sheets(InputName).Cells(iL25, 7).Value = Sheets(InputName).Cells(iL25, 7).Value + Sheets(InputName).Cells(iStartRow, 7).Value
                End If
                If iL3 &lt;&gt; 0 Then
                   Sheets(InputName).Cells(iL3, 7).Value = Sheets(InputName).Cells(iL3, 7).Value + Sheets(InputName).Cells(iStartRow, 7).Value
                End If
            ElseIf strSeqNo3 &gt; 0 And strSeqNo3 &lt;&gt; "" Then
                If strSeqNo4 = "" Then                   '政事別
                   Sheets(InputName).Cells(iStartRow, 7).Value = 0
                   iL25 = iStartRow
                Else                                      '業務計畫
                   lFound = False
                   lEof = False
                   ii = iStartRow + 1
                   Do While Not lFound And Not lEof
                       strSeqNo1Next = IIf(IsEmpty(Sheets(InputName).Cells(ii, 1).Value), "", Sheets(InputName).Cells(ii, 1).Value)
                       strSeqNo2Next = IIf(IsEmpty(Sheets(InputName).Cells(ii, 2).Value), "", Sheets(InputName).Cells(ii, 2).Value)
                       strSeqNo3Next = IIf(IsEmpty(Sheets(InputName).Cells(ii, 3).Value), "", Sheets(InputName).Cells(ii, 3).Value)
                       strSeqNo4Next = IIf(IsEmpty(Sheets(InputName).Cells(ii, 4).Value), "", Sheets(InputName).Cells(ii, 4).Value)
                       strBgNameNext = IIf(IsEmpty(Sheets(InputName).Cells(ii, 6).Value), "", Sheets(InputName).Cells(ii, 6).Value)
                       strBgamtNext = IIf(IsEmpty(Sheets(InputName).Cells(ii, 7).Value), "", Str(Sheets(InputName).Cells(ii, 7).Value))
                       strRemarkNext = IIf(IsEmpty(Sheets(InputName).Cells(ii, 8).Value), "", Sheets(InputName).Cells(ii, 8).Value)
                       If strBgNameNext + strBgamtNext + strRemarkNext = "" Then
                          lEof = True
                       ElseIf strSeqNo3Next = strSeqNo3 And strSeqNo4Next &gt; 0 And strSeqNo4Next &lt;&gt; "" Then
                          lFound = True
                       ElseIf strSeqNo2Next &lt;&gt; strSeqNo2 And strSeqNo2Next &lt;&gt; "" Then
                          lEof = True
                       ElseIf strSeqNo1Next &lt;&gt; strSeqNo1 And strSeqNo1Next &lt;&gt; "" Then
                          lEof = True
                       Else
                          ii = ii + 1
                       End If
                   Loop
                   If lFound Then                      '有工作計畫
                        Sheets(InputName).Cells(iStartRow, 7).Value = 0
                        iL3 = iStartRow
                   Else
                        If iL0 &lt;&gt; 0 Then
                            Sheets(InputName).Cells(iL0, 7).Value = Sheets(InputName).Cells(iL0, 7).Value + Sheets(InputName).Cells(iStartRow, 7).Value
                        End If
                        If iL1 &lt;&gt; 0 Then
                            Sheets(InputName).Cells(iL1, 7).Value = Sheets(InputName).Cells(iL1, 7).Value + Sheets(InputName).Cells(iStartRow, 7).Value
                        End If
                        If iL2 &lt;&gt; 0 Then
                            Sheets(InputName).Cells(iL2, 7).Value = Sheets(InputName).Cells(iL2, 7).Value + Sheets(InputName).Cells(iStartRow, 7).Value
                        End If
                        If iL25 &lt;&gt; 0 Then
                            Sheets(InputName).Cells(iL25, 7).Value = Sheets(InputName).Cells(iL25, 7).Value + Sheets(InputName).Cells(iStartRow, 7).Value
                        End If
                   End If
                End If
            ElseIf strSeqNo2 &gt; 0 And strSeqNo2 &lt;&gt; "" Then  '機關
                   Sheets(InputName).Cells(iStartRow, 7).Value = 0
                   iL2 = iStartRow
            ElseIf strSeqNo1 &gt; 0 And strSeqNo1 &lt;&gt; "" Then   '主管
                   Sheets(InputName).Cells(iStartRow, 7).Value = 0
                   iL1 = iStartRow
            ElseIf strSeqNo1 = 0 And strSeqNo1 &lt;&gt; "" Then   '合計
                   Sheets(InputName).Cells(iStartRow, 7).Value = 0
                   iL0 = iStartRow
            End If
            
        iStartRow = iStartRow + 1
        strSeqNo1 = IIf(IsEmpty(Sheets(InputName).Cells(iStartRow, 1).Value), "", Sheets(InputName).Cells(iStartRow, 1).Value)
        strSeqNo2 = IIf(IsEmpty(Sheets(InputName).Cells(iStartRow, 2).Value), "", Sheets(InputName).Cells(iStartRow, 2).Value)
        strSeqNo3 = IIf(IsEmpty(Sheets(InputName).Cells(iStartRow, 3).Value), "", Sheets(InputName).Cells(iStartRow, 3).Value)
        strSeqNo4 = IIf(IsEmpty(Sheets(InputName).Cells(iStartRow, 4).Value), "", Sheets(InputName).Cells(iStartRow, 4).Value)
        strBgName = IIf(IsEmpty(Sheets(InputName).Cells(iStartRow, 6).Value), "", Sheets(InputName).Cells(iStartRow, 6).Value)
        strBgamt = IIf(IsEmpty(Sheets(InputName).Cells(iStartRow, 7).Value), "", Str(Sheets(InputName).Cells(iStartRow, 7).Value))
        strRemark = IIf(IsEmpty(Sheets(InputName).Cells(iStartRow, 8).Value), "", Sheets(InputName).Cells(iStartRow, 8).Value)
            
    Loop
    
    MsgBox ("金額更新完畢!")


'Next mySheet
   
    ' 保護 worksheet
    'Workbooks(strTarget).Activate
    'For Each mySheet In Workbooks(strTarget).Worksheets
    '    mySheet.Protect DrawingObjects:=True, Contents:=True, Scenarios:=True
    'Next mySheet
    'ActiveWorkbook.Save
    
    
End Sub
'****************************************
'* 產生特別預算[歲出計畫提要及概況表]
'****************************************
Sub GenReport()
Dim i, iNameRow, iDepRow As Integer           'for loop control num
Dim strRows As String       'selected rows
Dim strRange As String      'selected cells
Dim IntRptRow As Integer    'current row on new report
Dim intSourceRow As Integer 'current row on source data
Dim intTtlPage As Integer   'total pages of new report
Dim strTear As String

'刪除舊資料
'Application.DisplayAlerts = False
'Do While Sheets.Count &gt; 1
'        Sheets(2).Select
'        ActiveWindow.SelectedSheets.Delete
'Loop
Application.DisplayAlerts = False
InputName = "計畫提要概況表"
outputname = "報表-概況表"
'三科會跳頁改為29行
iPageRows = 35
strEndCol = "F"
iNameWidth = 16
iRemarkWidth = 20

'清除報表
Sheets(outputname).Activate
Sheets(outputname).Range("A8:F9").ClearContents
iStartRow = 10

'98.08.05 改為判斷兩行皆為空白,因控制編號與科目在同一頁, 故有可能中間有1空白行
strBgName = IIf(IsEmpty(Sheets(outputname).Cells(iStartRow, 1).Value), "", Sheets(outputname).Cells(iStartRow, 1).Value)
strBgamt = IIf(IsEmpty(Sheets(outputname).Cells(iStartRow, 2).Value), "", Str(Sheets(outputname).Cells(iStartRow, 2).Value))
strDepart = IIf(IsEmpty(Sheets(outputname).Cells(iStartRow, 5).Value), "", Sheets(outputname).Cells(iStartRow, 5).Value)
strRemark = IIf(IsEmpty(Sheets(outputname).Cells(iStartRow, 6).Value), "", Sheets(outputname).Cells(iStartRow, 6).Value)
strBgName2 = IIf(IsEmpty(Sheets(outputname).Cells(iStartRow + 1, 1).Value), "", Sheets(outputname).Cells(iStartRow + 1, 1).Value)
strBgamt2 = IIf(IsEmpty(Sheets(outputname).Cells(iStartRow + 1, 2).Value), "", Str(Sheets(outputname).Cells(iStartRow + 1, 2).Value))
strDepart2 = IIf(IsEmpty(Sheets(outputname).Cells(iStartRow + 1, 5).Value), "", Sheets(outputname).Cells(iStartRow + 1, 5).Value)
strRemark2 = IIf(IsEmpty(Sheets(outputname).Cells(iStartRow + 1, 6).Value), "", Sheets(outputname).Cells(iStartRow + 1, 6).Value)
Do While strBgName + strBgamt + strDepart + strRemark + strBgName2 + strBgamt2 + strDepart2 + strRemark2 &lt;&gt; ""
    iStartRow = iStartRow + 2
    strBgName = IIf(IsEmpty(Sheets(outputname).Cells(iStartRow, 1).Value), "", Sheets(outputname).Cells(iStartRow, 1).Value)
    strBgamt = IIf(IsEmpty(Sheets(outputname).Cells(iStartRow, 2).Value), "", Str(Sheets(outputname).Cells(iStartRow, 2).Value))
    strDepart = IIf(IsEmpty(Sheets(outputname).Cells(iStartRow, 5).Value), "", Sheets(outputname).Cells(iStartRow, 5).Value)
    strRemark = IIf(IsEmpty(Sheets(outputname).Cells(iStartRow, 6).Value), "", Sheets(outputname).Cells(iStartRow, 6).Value)
    strBgName2 = IIf(IsEmpty(Sheets(outputname).Cells(iStartRow + 1, 1).Value), "", Sheets(outputname).Cells(iStartRow + 1, 1).Value)
    strBgamt2 = IIf(IsEmpty(Sheets(outputname).Cells(iStartRow + 1, 2).Value), "", Str(Sheets(outputname).Cells(iStartRow + 1, 2).Value))
    strDepart2 = IIf(IsEmpty(Sheets(outputname).Cells(iStartRow + 1, 5).Value), "", Sheets(outputname).Cells(iStartRow + 1, 5).Value)
    strRemark2 = IIf(IsEmpty(Sheets(outputname).Cells(iStartRow + 1, 6).Value), "", Sheets(outputname).Cells(iStartRow + 1, 6).Value)

Loop
myRange = "A10:F" + Trim(Str(iStartRow + iPageRows))
Sheets(outputname).Range(myRange).EntireRow.Delete

'開啟原始資料檔
'strPath = Trim(Workbooks(strTarget).Sheets(reportName).Cells(3, 1).Value)
'strSource = Trim(Workbooks(strTarget).Sheets(reportName).Cells(5, 1).Value)
'Workbooks.Open Filename:=strPath + strSource

'產生新報表
iStartRow = 7
iTargetRow = 8
iLineCnt = 0
    
'For Each mySheet In Workbooks(strSource).Worksheets
strSeqNo1 = IIf(IsEmpty(Sheets(InputName).Cells(iStartRow, 1).Value), "", Sheets(InputName).Cells(iStartRow, 1).Value)
strSeqNo2 = IIf(IsEmpty(Sheets(InputName).Cells(iStartRow, 2).Value), "", Sheets(InputName).Cells(iStartRow, 2).Value)
strSeqNo3 = IIf(IsEmpty(Sheets(InputName).Cells(iStartRow, 3).Value), "", Sheets(InputName).Cells(iStartRow, 3).Value)
strSeqNo4 = IIf(IsEmpty(Sheets(InputName).Cells(iStartRow, 4).Value), "", Sheets(InputName).Cells(iStartRow, 4).Value)
strSeqNo5 = IIf(IsEmpty(Sheets(InputName).Cells(iStartRow, 5).Value), "", Sheets(InputName).Cells(iStartRow, 5).Value)
strBgno = IIf(IsEmpty(Sheets(InputName).Cells(iStartRow, 6).FormulaR1C1) Or IsNull(Sheets(InputName).Cells(iStartRow, 6).FormulaR1C1), "", Trim(Sheets(InputName).Cells(iStartRow, 6).FormulaR1C1))
strBgName = IIf(IsEmpty(Sheets(InputName).Cells(iStartRow, 7).Value), "", Sheets(InputName).Cells(iStartRow, 7).Value)
strBgamt = IIf(IsEmpty(Sheets(InputName).Cells(iStartRow, 8).Value), "", Str(Sheets(InputName).Cells(iStartRow, 8).Value))
strBgAmt1 = IIf(IsEmpty(Sheets(InputName).Cells(iStartRow, 9).Value), "", Str(Sheets(InputName).Cells(iStartRow, 9).Value))
strBgamt2 = IIf(IsEmpty(Sheets(InputName).Cells(iStartRow, 10).Value), "", Str(Sheets(InputName).Cells(iStartRow, 10).Value))
strDepart = IIf(IsEmpty(Sheets(InputName).Cells(iStartRow, 11).Value), "", Sheets(InputName).Cells(iStartRow, 11).Value)
strRemark = memo_out(IIf(IsEmpty(Sheets(InputName).Cells(iStartRow, 12).Value), "", Sheets(InputName).Cells(iStartRow, 12).Value), iRemarkWidth)
strRemark2 = memo_out(IIf(IsEmpty(Sheets(InputName).Cells(iStartRow, 14).Value), "", Sheets(InputName).Cells(iStartRow, 14).Value), iRemarkWidth)

strSeqNo80 = ""
Do While strBgName + strBgamt + strDepart + strRemark + strRemark2 &lt;&gt; ""
   Sheets(outputname).Activate
   '機關別說明比概況表說明長
   If strBgName + strBgamt + strDepart + strRemark &lt;&gt; "" Then
      '預備金只印到款
      If Mid(strBgno, 3, 2) = "80" Or (strSeqNo1 = strSeqNo80 And strSeqNo80 &lt;&gt; "") Then
         '控制科目與名稱在同一頁
         If strSeqNo1 &gt; 0 And strSeqNo2 = 0 Then
            strSeqNo80 = strSeqNo1
            If iLineCnt &gt;= iPageRows - 1 Then
                Sheets(outputname).Rows(iTargetRow + 1).Select
                Selection.Insert Shift:=xlDown
                Call NewPage(outputname, iTargetRow, strEndCol)
                iLineCnt = 0
                iTargetRow = iTargetRow + 1
            End If
            
            strBgno = Right("0000000000" + strBgno, 10)
            Sheets(outputname).Cells(iTargetRow, 1).Value = strBgno
            iLineCnt = iLineCnt + 1
            '換頁
            Sheets(outputname).Rows(iTargetRow + 1).Select
            Selection.Insert Shift:=xlDown

            If iLineCnt &gt;= iPageRows Then
                Call NewPage(outputname, iTargetRow, strEndCol)
                iLineCnt = 0
            End If
            '換行
            iTargetRow = iTargetRow + 1

            '處理金額
            Sheets(outputname).Cells(iTargetRow, 2).Value = strBgamt
            Sheets(outputname).Cells(iTargetRow, 3).Value = strBgAmt1
            Sheets(outputname).Cells(iTargetRow, 4).Value = strBgamt2
        
            '處理名稱及承辦單位
            iNameRow = 0
            'iNameWidth = 28
            iMaxLine = iLineCnt + 1
            If strBgName &lt;&gt; "" Then
                   iLenSpace = 0
                   iLenName = 10
            End If
            strBgName = makeLine(strBgName, iLenSpace, iLenSpace, iNameWidth, iNameRow)
            iLineTemp = iLineCnt
            Sheets(outputname).Cells(iTargetRow, 1).Value = GetRemark(strBgName, iPageRows, iLineTemp, strBgName)
            If iMaxLine &lt; iLineTemp Then
               iMaxLine = iLineTemp
            End If
        
            '處理金額承辦單位
            iDepRow = 0
            iDepWidth = 8
            If strDepart &lt;&gt; "" Then
                strDepart = makeLine(strDepart, 0, 0, iDepWidth, iDepRow)
                iLineTemp = iLineCnt
                Sheets(outputname).Cells(iTargetRow, 5).Value = GetRemark(strDepart, iPageRows, iLineTemp, strDepart)
                If iMaxLine &lt; iLineTemp Then
                    iMaxLine = iLineTemp
                End If
            End If
            
            '處理說明
            strTear = ""
            If Len(strRemark) &gt; 0 Then
                iLineTemp = iPageRows - (iMaxLine - iLineCnt) '切與MAX(bgName, depart)相同行數
                Sheets(outputname).Cells(iTargetRow, 6).Value = GetRemark(strRemark, iPageRows, iLineTemp, strTear)
            End If
            iLineCnt = iMaxLine
        
            '98.08.06 承辦單位或科目名稱跨頁
            If strBgName &lt;&gt; "" Or strDepart &lt;&gt; "" Then
                   '換頁
                    Sheets(outputname).Rows(iTargetRow + 1).Select
                    Selection.Insert Shift:=xlDown
                    If iLineCnt &gt;= iPageRows Then
                        Call NewPage(outputname, iTargetRow, strEndCol)
                        iLineCnt = 0
                    End If
                    '換行
                    iTargetRow = iTargetRow + 1
                
                    '插入名稱
                    iMaxLine = iLineCnt + 1
                    iLineTemp = iLineCnt
                    Sheets(outputname).Cells(iTargetRow, 1).Value = GetRemark(strBgName, iPageRows, iLineTemp, strBgName)
                    If iMaxLine &lt; iLineTemp Then
                        iMaxLine = iLineTemp
                    End If
                    '插入承辦單位
                    iLineTemp = iLineCnt
                    Sheets(outputname).Cells(iTargetRow, 5).Value = GetRemark(strDepart, iPageRows, iLineTemp, strDepart)
                    If iMaxLine &lt; iLineTemp Then
                           iMaxLine = iLineTemp
                    End If
                    '插入說明
                    If Len(strTear) &gt; 0 Then
                        iLineTemp = iPageRows - (iMaxLine - iLineCnt) '切與MAX(bgName, depart)相同行數
                        Sheets(outputname).Cells(iTargetRow, 6).Value = GetRemark(strTear, iPageRows, iLineTemp, strTear)
                    End If
                    iLineCnt = iMaxLine
                End If
                
                'aaa處理第二頁文字
                Do While Len(strTear) &gt; 0 Or Len(strBgName) &gt; 0 Or Len(strDepart) &gt; 0
                    '換行
                    Sheets(outputname).Rows(iTargetRow + 1).Select
                    Selection.Insert Shift:=xlDown

                    '換頁
                    If iLineCnt &gt;= iPageRows Then
                        Call NewPage(outputname, iTargetRow, strEndCol)
                        iLineCnt = 0
                    End If
                    iTargetRow = iTargetRow + 1
                
                    '插入說明
                    iMaxLine = iLineCnt + 1
                    If Len(strBgName) &gt; 0 Then
                        iLineTemp = iLineCnt
                        Sheets(outputname).Cells(iTargetRow, 1).Value = GetRemark(strBgName, iPageRows, iLineTemp, strBgName)
                        If iMaxLine &lt; iLineTemp Then
                            iMaxLine = iLineTemp
                        End If
                    End If
                    If Len(strDepart) &gt; 0 Then
                        iLineTemp = iLineCnt
                        Sheets(outputname).Cells(iTargetRow, 5).Value = GetRemark(strDepart, iPageRows, iLineTemp, strDepart)
                        If iMaxLine &lt; iLineTemp Then
                            iMaxLine = iLineTemp
                        End If
                    End If
                    If Len(strTear) &gt; 0 Then
                        iLineTemp = iLineCnt
                        Sheets(outputname).Cells(iTargetRow, 6).Value = GetRemark(strTear, iPageRows, iLineTemp, strTear)
                        If iMaxLine &lt; iLineTemp Then
                            iMaxLine = iLineTemp
                        End If
                    End If
                    iLineCnt = iMaxLine
                Loop

            
                '換頁
                Sheets(outputname).Rows(iTargetRow + 1).Select
                Selection.Insert Shift:=xlDown
                If iLineCnt &gt;= iPageRows Then
                    Call NewPage(outputname, iTargetRow, strEndCol)
                    iLineCnt = 0
                End If
                '換行
                iTargetRow = iTargetRow + 1
            
            
         End If
      Else
        '處理科目編號
        If strBgno &lt;&gt; 0 And strBgno &lt;&gt; "" Then

        
            '控制科目與名稱在同一頁
            If iLineCnt &gt;= iPageRows - 1 Then
                Sheets(outputname).Rows(iTargetRow + 1).Select
                Selection.Insert Shift:=xlDown
                Call NewPage(outputname, iTargetRow, strEndCol)
                iLineCnt = 0
                iTargetRow = iTargetRow + 1
            End If
            
            strBgno = Right("0000000000" + strBgno, 10)
            If strSeqNo5 &gt; 0 Then
                   Sheets(outputname).Cells(iTargetRow, 1).Value = Space(8) + Right(strBgno, 4)
            ElseIf strSeqNo4 &gt; 0 Then
                   Sheets(outputname).Cells(iTargetRow, 1).Value = Space(6) + strBgno
            ElseIf strSeqNo3 &gt; 0 Then
                   Sheets(outputname).Cells(iTargetRow, 1).Value = Space(4) + strBgno
            ElseIf strSeqNo2 &gt; 0 Then
                   Sheets(outputname).Cells(iTargetRow, 1).Value = Space(2) + strBgno
            Else
                   Sheets(outputname).Cells(iTargetRow, 1).Value = strBgno
            End If
            iLineCnt = iLineCnt + 1
            '換頁
            Sheets(outputname).Rows(iTargetRow + 1).Select
            Selection.Insert Shift:=xlDown

            If iLineCnt &gt;= iPageRows Then
                Call NewPage(outputname, iTargetRow, strEndCol)
                iLineCnt = 0
            End If
            '換行
            iTargetRow = iTargetRow + 1

        End If
        '處理金額
        Sheets(outputname).Cells(iTargetRow, 2).Value = strBgamt
        Sheets(outputname).Cells(iTargetRow, 3).Value = strBgAmt1
        Sheets(outputname).Cells(iTargetRow, 4).Value = strBgamt2
        
        '處理名稱及承辦單位
        iNameRow = 0
        'iNameWidth = 28
        iMaxLine = iLineCnt + 1
        If strBgName &lt;&gt; "" Then
            If strSeqNo5 &gt; 0 Then
                   iLenSpace = 8
                   iLenName = 6
            ElseIf strSeqNo4 &gt; 0 Then
                   iLenSpace = 6
                   iLenName = 7
            ElseIf strSeqNo3 &gt; 0 Then
                   iLenSpace = 4
                   iLenName = 8
            ElseIf strSeqNo2 &gt; 0 Then
                   iLenSpace = 2
                   iLenName = 9
            Else
                   iLenSpace = 0
                   iLenName = 10
            End If
            strBgName = makeLine(strBgName, iLenSpace, iLenSpace, iNameWidth, iNameRow)
            iLineTemp = iLineCnt
            Sheets(outputname).Cells(iTargetRow, 1).Value = GetRemark(strBgName, iPageRows, iLineTemp, strBgName)
            If iMaxLine &lt; iLineTemp Then
               iMaxLine = iLineTemp
            End If
        End If
        
        '處理金額承辦單位
        iDepRow = 0
        iDepWidth = 8
        If strDepart &lt;&gt; "" Then
            strDepart = makeLine(strDepart, 0, 0, iDepWidth, iDepRow)
            iLineTemp = iLineCnt
            Sheets(outputname).Cells(iTargetRow, 5).Value = GetRemark(strDepart, iPageRows, iLineTemp, strDepart)
            If iMaxLine &lt; iLineTemp Then
               iMaxLine = iLineTemp
            End If
        End If
        
        '業務計畫 or 工作計畫要併用途別資料列印
        lFound = False
        'If (strSeqNo4 &gt; 0 Or strSeqNo3 &gt; 0 Or strSeqNo2 &gt; 0 Or strSeqNo1 &gt; 0) And Not (strSeqNo5 &gt; 0) Then
         If (strSeqNo3 &gt; 0 And strSeqNo2 &gt; 0 And strSeqNo1 &gt; 0) And Not (strSeqNo5 &gt; 0) Then

                   lEof = False
                   ii = iStartRow + 1
                   Do While Not lEof
                       strSeqNo1Next = IIf(IsEmpty(Sheets(InputName).Cells(ii, 1).Value), "", Sheets(InputName).Cells(ii, 1).Value)
                       strSeqNo2Next = IIf(IsEmpty(Sheets(InputName).Cells(ii, 2).Value), "", Sheets(InputName).Cells(ii, 2).Value)
                       strSeqNo3Next = IIf(IsEmpty(Sheets(InputName).Cells(ii, 3).Value), "", Sheets(InputName).Cells(ii, 3).Value)
                       strSeqNo4Next = IIf(IsEmpty(Sheets(InputName).Cells(ii, 4).Value), "", Sheets(InputName).Cells(ii, 4).Value)
                       strSeqNo5Next = IIf(IsEmpty(Sheets(InputName).Cells(ii, 5).Value), "", Sheets(InputName).Cells(ii, 5).Value)
                       strBgNoNext = IIf(IsEmpty(Sheets(InputName).Cells(ii, 6).FormulaR1C1) Or IsNull(Sheets(InputName).Cells(ii, 6).FormulaR1C1), "", Trim(Sheets(InputName).Cells(ii, 6).FormulaR1C1))
                       strBgNameNext = IIf(IsEmpty(Sheets(InputName).Cells(ii, 7).Value), "", Sheets(InputName).Cells(ii, 7).Value)
                       strBgamtNext = IIf(IsEmpty(Sheets(InputName).Cells(ii, 8).Value), "", Str(Sheets(InputName).Cells(ii, 8).Value))
                       strBgAmtNext1 = IIf(IsEmpty(Sheets(InputName).Cells(ii, 9).Value), "", Str(Sheets(InputName).Cells(ii, 9).Value))
                       strBgAmtNext2 = IIf(IsEmpty(Sheets(InputName).Cells(ii, 10).Value), "", Str(Sheets(InputName).Cells(ii, 10).Value))
                       strRemarkNext = memo_out(IIf(IsEmpty(Sheets(InputName).Cells(ii, 12).Value), "", Sheets(InputName).Cells(ii, 12).Value), iRemarkWidth)
                       strRemarkNext2 = memo_out(IIf(IsEmpty(Sheets(InputName).Cells(ii, 14).Value), "", Sheets(InputName).Cells(ii, 14).Value), iRemarkWidth)
                       

                       If strBgNameNext + strBgamtNext + strRemarkNext + strRemarkNext2 = "" Then
                          lEof = True
                       '有些機關到業務計畫, but用途別填到工作計畫
                       'ElseIf strSeqNo3Next = strSeqNo3 And strSeqNo4Next = strSeqNo4 And strSeqNo5Next &gt; 0 And strSeqNo5Next &lt;&gt; "" Then
                       ElseIf strSeqNo3Next = strSeqNo3 And strSeqNo5Next &gt; 0 And strSeqNo5Next &lt;&gt; "" Then
                          lFound = True
                          ii = ii + 1
                       ElseIf strSeqNo4Next &lt;&gt; strSeqNo4 And strSeqNo4Next &lt;&gt; "" Then
                           lEof = True
                       ElseIf strSeqNo3Next &lt;&gt; strSeqNo3 And strSeqNo3Next &lt;&gt; "" Then
                          lEof = True
                       ElseIf strSeqNo2Next &lt;&gt; strSeqNo2 And strSeqNo2Next &lt;&gt; "" Then
                          lEof = True
                       ElseIf strSeqNo1Next &lt;&gt; strSeqNo1 And strSeqNo1Next &lt;&gt; "" Then
                          lEof = True
                       ElseIf strRemarkNext &lt;&gt; "" Then
                          lFound = True
                          ii = ii + 1
                       Else
                          ii = ii + 1
                       End If
                   Loop
        End If
        
        '------------------------------------------有用途別細項金額----------------------------------------------------
        If lFound = True Then   '有細項
        
        '併說明用途別科目前之說明
        For ii2 = iStartRow + 1 To ii - 1
            strRemarkNext2 = memo_out(IIf(IsEmpty(Sheets(InputName).Cells(ii2, 12).Value), "", Sheets(InputName).Cells(ii2, 12).Value), iRemarkWidth)
            If strRemarkNext2 &lt;&gt; "" Then
                If strRemark &lt;&gt; "" Then
                    strRemark = strRemark + Chr(10) + strRemarkNext2
                Else
                    strRemark = strRemarkNext2
                End If
            End If
        Next
        
        '處理說明
        strTear = ""
        If Len(strRemark) &gt; 0 Then
            iLineTemp = iPageRows - (iMaxLine - iLineCnt) '切與MAX(bgName, depart)相同行數
            Sheets(outputname).Cells(iTargetRow, 6).Value = GetRemark(strRemark, iPageRows, iLineTemp, strTear)
        End If
        iLineCnt = iMaxLine
        
        
        
        '98.08.06 承辦單位或科目名稱跨頁
        If strBgName &lt;&gt; "" Or strDepart &lt;&gt; "" Then
               '換頁
                Sheets(outputname).Rows(iTargetRow + 1).Select
                Selection.Insert Shift:=xlDown
                If iLineCnt &gt;= iPageRows Then
                    Call NewPage(outputname, iTargetRow, strEndCol)
                    iLineCnt = 0
                End If
                '換行
                iTargetRow = iTargetRow + 1
                
                '插入名稱
                iMaxLine = iLineCnt + 1
                iLineTemp = iLineCnt
                Sheets(outputname).Cells(iTargetRow, 1).Value = GetRemark(strBgName, iPageRows, iLineTemp, strBgName)
                If iMaxLine &lt; iLineTemp Then
                    iMaxLine = iLineTemp
                End If
                '插入承辦單位
                iLineTemp = iLineCnt
                Sheets(outputname).Cells(iTargetRow, 5).Value = GetRemark(strDepart, iPageRows, iLineTemp, strDepart)
                If iMaxLine &lt; iLineTemp Then
                       iMaxLine = iLineTemp
                End If
                '插入說明
                If Len(strTear) &gt; 0 Then
                    iLineTemp = iPageRows - (iMaxLine - iLineCnt) '切與MAX(bgName, depart)相同行數
                    Sheets(outputname).Cells(iTargetRow, 6).Value = GetRemark(strTear, iPageRows, iLineTemp, strTear)
                End If
                iLineCnt = iMaxLine
        End If

        
        '換行
        'Sheets(outputname).Rows(iTargetRow + 1).Select
        'Selection.Insert Shift:=xlDown
        'iTargetRow = iTargetRow + 1
        
        '併說明用途別科目前之說明
        'For ii2 = iStartRow + 1 To ii - 1
        '    strRemarkNext2 = memo_out(IIf(IsEmpty(Sheets(InputName).Cells(ii2, 12).Value), "", Sheets(InputName).Cells(ii2, 12).Value), iRemarkWidth)
        '    If strRemarkNext2 &lt;&gt; "" Then
        '        strTear = strTear + Chr(10) + strRemarkNext2
        '    End If
        'Next
        
        iiObjNo = ""
        iiObjRow = 0
        For ii2 = iStartRow + 1 To ii - 1
            strSeqNo1Next = IIf(IsEmpty(Sheets(InputName).Cells(ii2, 1).Value), "", Sheets(InputName).Cells(ii2, 1).Value)
            strSeqNo2Next = IIf(IsEmpty(Sheets(InputName).Cells(ii2, 2).Value), "", Sheets(InputName).Cells(ii2, 2).Value)
            strSeqNo3Next = IIf(IsEmpty(Sheets(InputName).Cells(ii2, 3).Value), "", Sheets(InputName).Cells(ii2, 3).Value)
            strSeqNo4Next = IIf(IsEmpty(Sheets(InputName).Cells(ii2, 4).Value), "", Sheets(InputName).Cells(ii2, 4).Value)
            strSeqNo5Next = IIf(IsEmpty(Sheets(InputName).Cells(ii2, 5).Value), "", Sheets(InputName).Cells(ii2, 5).Value)
            strBgNoNext = IIf(IsEmpty(Sheets(InputName).Cells(ii2, 6).FormulaR1C1) Or IsNull(Sheets(InputName).Cells(ii2, 6).FormulaR1C1), "", Trim(Sheets(InputName).Cells(ii2, 6).FormulaR1C1))
            strBgNameNext = IIf(IsEmpty(Sheets(InputName).Cells(ii2, 7).Value), "", Sheets(InputName).Cells(ii2, 7).Value)
            strBgamtNext = IIf(IsEmpty(Sheets(InputName).Cells(ii2, 8).Value), "", Str(Sheets(InputName).Cells(ii2, 8).Value))
            strBgAmtNext1 = IIf(IsEmpty(Sheets(InputName).Cells(ii2, 9).Value), "", Str(Sheets(InputName).Cells(ii2, 9).Value))
            strBgAmtNext2 = IIf(IsEmpty(Sheets(InputName).Cells(ii2, 10).Value), "", Str(Sheets(InputName).Cells(ii2, 10).Value))
            
            If strBgNameNext + strBgamtNext &lt;&gt; "" Then
            
            '去用途別右邊*
            If Len(strBgNoNext) &gt; 0 And Right(strBgNoNext, 1) = "*" Then
                strBgNoNext = Left(strBgNoNext, Len(strBgNoNext) - 1)
            End If
            
            '有相同用途別科目, 累總金額
            If Len(strBgNoNext) &gt; 0 And strBgNoNext = iiObjNo Then
               Sheets(outputname).Cells(iiObjRow, 2).Value = Sheets(outputname).Cells(iiObjRow, 2).Value + strBgamtNext
               Sheets(outputname).Cells(iiObjRow, 3).Value = Sheets(outputname).Cells(iiObjRow, 3).Value + strBgAmtNext1
               Sheets(outputname).Cells(iiObjRow, 4).Value = Sheets(outputname).Cells(iiObjRow, 4).Value + strBgAmtNext2
            Else
            
            '處理科目編號
            If strBgNoNext &lt;&gt; 0 And strBgNoNext &lt;&gt; "" Then
                '換頁
                Sheets(outputname).Rows(iTargetRow + 1).Select
                Selection.Insert Shift:=xlDown
                If iLineCnt &gt;= iPageRows Then
                    Call NewPage(outputname, iTargetRow, strEndCol)
                    iLineCnt = 0
                End If
                '換行
                iTargetRow = iTargetRow + 1
                
                '控制科目與名稱在同一頁
                If iLineCnt &gt;= iPageRows - 1 Then
                    If Len(strTear) &gt; 0 Then
                       iLineTemp = iPageRows - 1
                       Sheets(outputname).Cells(iTargetRow, 6).Value = GetRemark(strTear, iPageRows, iLineTemp, strTear)
                    End If
                    Sheets(outputname).Rows(iTargetRow + 1).Select
                    Selection.Insert Shift:=xlDown
                    Call NewPage(outputname, iTargetRow, strEndCol)
                    iLineCnt = 0
                    iTargetRow = iTargetRow + 1
                End If
                
                '計錄用途別科目及位置
                iiObjNo = strBgNoNext
                iiObjRow = iTargetRow + 1
                Sheets(outputname).Cells(iTargetRow, 1).Value = Space(8) + Right("0000" + strBgNoNext, 4)
                iLineCnt = iLineCnt + 1
                If Len(strTear) &gt; 0 Then
                   iLineTemp = iPageRows - 1
                   Sheets(outputname).Cells(iTargetRow, 6).Value = GetRemark(strTear, iPageRows, iLineTemp, strTear)
                End If
            End If
            
            '換頁
             Sheets(outputname).Rows(iTargetRow + 1).Select
             Selection.Insert Shift:=xlDown
             If iLineCnt &gt;= iPageRows Then
                 Call NewPage(outputname, iTargetRow, strEndCol)
                 iLineCnt = 0
             End If
             '換行
             iTargetRow = iTargetRow + 1
             
            '處理金額
            Sheets(outputname).Cells(iTargetRow, 2).Value = strBgamtNext
            Sheets(outputname).Cells(iTargetRow, 3).Value = strBgAmtNext1
            Sheets(outputname).Cells(iTargetRow, 4).Value = strBgAmtNext2
        
            '處理名稱
            iNameRow = 0
            'iNameWidth = 20
            iMaxLine = iLineCnt + 1
            If strBgNameNext &lt;&gt; "" Then
                iLenSpace = 8
                iLenName = 6
                strBgNameNext = makeLine(strBgNameNext, iLenSpace, iLenSpace, iNameWidth, iNameRow)
                iLineTemp = iLineCnt
                Sheets(outputname).Cells(iTargetRow, 1).Value = GetRemark(strBgNameNext, iPageRows, iLineTemp, strBgNameNext)
                If iMaxLine &lt; iLineTemp Then
                    iMaxLine = iLineTemp
                End If
            End If

           
            '處理說明
            If Len(strTear) &gt; 0 Then
                iLineTemp = iPageRows - (iMaxLine - iLineCnt)  '切與MAX(bgName, depart)相同行數
                Sheets(outputname).Cells(iTargetRow, 6).Value = GetRemark(strTear, iPageRows, iLineTemp, strTear)
            End If
            iLineCnt = iMaxLine
            
           
            'bbb處理第二頁文字
            Do While Len(strBgNameNext) &gt; 0
                '換頁
                Sheets(outputname).Rows(iTargetRow + 1).Select
                Selection.Insert Shift:=xlDown
                If iLineCnt &gt;= iPageRows Then
                     Call NewPage(outputname, iTargetRow, strEndCol)
                    iLineCnt = 0
                End If
                '換行
                iTargetRow = iTargetRow + 1
                
                '插入說明
                iMaxLine = iLineCnt + 1
                If Len(strBgNameNext) &gt; 0 Then
                    iLineTemp = iLineCnt
                    Sheets(outputname).Cells(iTargetRow, 1).Value = GetRemark(strBgNameNext, iPageRows, iLineTemp, strBgNameNext)
                    If iMaxLine &lt; iLineTemp Then
                       iMaxLine = iLineTemp
                    End If
                End If
                If Len(strTear) &gt; 0 Then
                    
                   'bbb
                   iLineTemp = iPageRows - (iMaxLine - iLineCnt)
                   'iLineTemp = iLineCnt
                    
                    Sheets(outputname).Cells(iTargetRow, 6).Value = GetRemark(strTear, iPageRows, iLineTemp, strTear)
                    'If iMaxLine &lt; iLineTemp Then
                    '   iMaxLine = iLineTemp
                    'End If
                End If
                iLineCnt = iMaxLine

            Loop
            
            End If
            End If
            
        Next
           
        '處理第二頁文字
        Do While Len(strTear) &gt; 0
            '換頁
            Sheets(outputname).Rows(iTargetRow + 1).Select
            Selection.Insert Shift:=xlDown
            If iLineCnt &gt;= iPageRows Then
                 Call NewPage(outputname, iTargetRow, strEndCol)
                iLineCnt = 0
            End If
            '換行
            iTargetRow = iTargetRow + 1
            
            '插入說明
            Sheets(outputname).Cells(iTargetRow, 6).Value = GetRemark(strTear, iPageRows, iLineCnt, strTear)
        Loop
        iStartRow = ii - 1
        '------------------------------無用途別細項金額------------------------------------------------'
        Else
        
        '處理說明
        strTear = ""
        If Len(strRemark) &gt; 0 Then
            iLineTemp = iLineCnt
            Sheets(outputname).Cells(iTargetRow, 6).Value = GetRemark(strRemark, iPageRows, iLineTemp, strTear)
            If iMaxLine &lt; iLineTemp Then
               iMaxLine = iLineTemp
            End If
        End If
        iLineCnt = iMaxLine
        
        '處理第二頁文字
        Do While Len(strTear) &gt; 0 Or Len(strBgName) &gt; 0 Or Len(strDepart) &gt; 0
                '換行
                Sheets(outputname).Rows(iTargetRow + 1).Select
                Selection.Insert Shift:=xlDown

                '換頁
                If iLineCnt &gt;= iPageRows Then
                    Call NewPage(outputname, iTargetRow, strEndCol)
                    iLineCnt = 0
                End If
                iTargetRow = iTargetRow + 1
                
                '插入說明
                iMaxLine = iLineCnt + 1
                If Len(strBgName) &gt; 0 Then
                    iLineTemp = iLineCnt
                    Sheets(outputname).Cells(iTargetRow, 1).Value = GetRemark(strBgName, iPageRows, iLineTemp, strBgName)
                    If iMaxLine &lt; iLineTemp Then
                       iMaxLine = iLineTemp
                    End If
                End If
                If Len(strDepart) &gt; 0 Then
                    iLineTemp = iLineCnt
                    Sheets(outputname).Cells(iTargetRow, 5).Value = GetRemark(strDepart, iPageRows, iLineTemp, strDepart)
                    If iMaxLine &lt; iLineTemp Then
                       iMaxLine = iLineTemp
                    End If
                End If
                If Len(strTear) &gt; 0 Then
                    iLineTemp = iLineCnt
                    Sheets(outputname).Cells(iTargetRow, 6).Value = GetRemark(strTear, iPageRows, iLineTemp, strTear)
                    If iMaxLine &lt; iLineTemp Then
                       iMaxLine = iLineTemp
                    End If
                End If
                iLineCnt = iMaxLine
        Loop

        End If
        '-------------------------------------------end----------------------------------------------------------
        '換頁
        Sheets(outputname).Rows(iTargetRow + 1).Select
        Selection.Insert Shift:=xlDown
        If iLineCnt &gt;= iPageRows Then
            Call NewPage(outputname, iTargetRow, strEndCol)
            iLineCnt = 0
        End If
        '換行
        iTargetRow = iTargetRow + 1
        End If
        End If
        
        '處理下一筆
        iStartRow = iStartRow + 1
        strSeqNo1 = IIf(IsEmpty(Sheets(InputName).Cells(iStartRow, 1).Value), 0, Sheets(InputName).Cells(iStartRow, 1).Value)
        strSeqNo2 = IIf(IsEmpty(Sheets(InputName).Cells(iStartRow, 2).Value), 0, Sheets(InputName).Cells(iStartRow, 2).Value)
        strSeqNo3 = IIf(IsEmpty(Sheets(InputName).Cells(iStartRow, 3).Value), 0, Sheets(InputName).Cells(iStartRow, 3).Value)
        strSeqNo4 = IIf(IsEmpty(Sheets(InputName).Cells(iStartRow, 4).Value), 0, Sheets(InputName).Cells(iStartRow, 4).Value)
        strSeqNo5 = IIf(IsEmpty(Sheets(InputName).Cells(iStartRow, 5).Value), 0, Sheets(InputName).Cells(iStartRow, 5).Value)
        strBgno = IIf(IsEmpty(Sheets(InputName).Cells(iStartRow, 6).FormulaR1C1) Or IsNull(Sheets(InputName).Cells(iStartRow, 6).FormulaR1C1), "", Trim(Sheets(InputName).Cells(iStartRow, 6).FormulaR1C1))
        strBgName = IIf(IsEmpty(Sheets(InputName).Cells(iStartRow, 7).Value), "", Sheets(InputName).Cells(iStartRow, 7).Value)
        strBgamt = IIf(IsEmpty(Sheets(InputName).Cells(iStartRow, 8).Value), "", Str(Sheets(InputName).Cells(iStartRow, 8).Value))
        strBgAmt1 = IIf(IsEmpty(Sheets(InputName).Cells(iStartRow, 9).Value), "", Str(Sheets(InputName).Cells(iStartRow, 9).Value))
        strBgamt2 = IIf(IsEmpty(Sheets(InputName).Cells(iStartRow, 10).Value), "", Str(Sheets(InputName).Cells(iStartRow, 10).Value))
        strDepart = IIf(IsEmpty(Sheets(InputName).Cells(iStartRow, 11).Value), "", Sheets(InputName).Cells(iStartRow, 11).Value)
        strRemark = memo_out(IIf(IsEmpty(Sheets(InputName).Cells(iStartRow, 12).Value), "", Sheets(InputName).Cells(iStartRow, 12).Value), iRemarkWidth)
        strRemark2 = memo_out(IIf(IsEmpty(Sheets(InputName).Cells(iStartRow, 14).Value), "", Sheets(InputName).Cells(iStartRow, 14).Value), iRemarkWidth)

    Loop
    
    '插入空白行,補滿一頁
    If iLineCnt &gt; 0 Then
    Do While iLineCnt &lt; iPageRows
        Sheets(outputname).Rows(iTargetRow).Select
        Selection.Insert Shift:=xlDown
        iLineCnt = iLineCnt + 1
        iTargetRow = iTargetRow + 1
    Loop
    If iLineCnt &gt;= iPageRows Then
        iTargetRow = iTargetRow - 1
        Call NewPage(outputname, iTargetRow, strEndCol)
        iLineCnt = 0
    End If
    End If

    MsgBox ("報表產生完畢!")
'Next mySheet
   
    ' 保護 worksheet
    'Workbooks(strTarget).Activate
    'For Each mySheet In Workbooks(strTarget).Worksheets
    '    mySheet.Protect DrawingObjects:=True, Contents:=True, Scenarios:=True
    'Next mySheet
    'ActiveWorkbook.Save
    
    
End Sub
'****************************************
'* 產生特別預算[歲出用途別分析表]
'****************************************
Sub GenReport3()
Dim i, iNameRow, iDepRow As Integer           'for loop control num
Dim strRows As String       'selected rows
Dim strRange As String      'selected cells
Dim IntRptRow As Integer    'current row on new report
Dim intSourceRow As Integer 'current row on source data
Dim intTtlPage As Integer   'total pages of new report
Dim strTear As String

     Call GenReport3_1("報表-用途別表", 8)
     Call GenReport3_1("報表-用途別表112", 9)
     Call GenReport3_1("報表-用途別表113", 10)
     MsgBox ("報表產生完畢!")
    
End Sub
'****************************************
'* 產生特別預算[歲出用途別分析表(分年列印)]
'****************************************
Sub GenReport3_1(ByVal aOutPut As String, ByVal aCol_Bg As Integer)
Dim i, iNameRow, iDepRow As Integer           'for loop control num
Dim strRows As String       'selected rows
Dim strRange As String      'selected cells
Dim IntRptRow As Integer    'current row on new report
Dim intSourceRow As Integer 'current row on source data
Dim intTtlPage As Integer   'total pages of new report
Dim strTear As String

'刪除舊資料
'Application.DisplayAlerts = False
'Do While Sheets.Count &gt; 1
'        Sheets(2).Select
'        ActiveWindow.SelectedSheets.Delete
'Loop
Application.DisplayAlerts = False
Application.ScreenUpdating = False

'T1 = Time()
InputName = "計畫提要概況表"
'outputname = "報表-用途別表"
outputname = aOutPut
iColBgAmt = aCol_Bg
PerformfstName = "用途別表"
performfstRow = 4
iPageRows = 36
strEndCol = "N"

'清除報表
Sheets(outputname).Activate
Sheets(outputname).Range("A8:N10").ClearContents
iStartRow = 11
strBgName = IIf(IsEmpty(Sheets(outputname).Cells(iStartRow, 5).Value), "", Sheets(outputname).Cells(iStartRow, 5).Value)
strBgName2 = IIf(IsEmpty(Sheets(outputname).Cells(iStartRow + 1, 5).Value), "", Sheets(outputname).Cells(iStartRow + 1, 5).Value)
Do While strBgName + strBgName2 &lt;&gt; ""
    iStartRow = iStartRow + 2
    strBgName = IIf(IsEmpty(Sheets(outputname).Cells(iStartRow, 5).Value), "", Sheets(outputname).Cells(iStartRow, 5).Value)
    strBgName2 = IIf(IsEmpty(Sheets(outputname).Cells(iStartRow + 1, 5).Value), "", Sheets(outputname).Cells(iStartRow + 1, 5).Value)

Loop
myRange = "A11:N" + Trim(Str(iStartRow + iPageRows))
Sheets(outputname).Range(myRange).EntireRow.Delete

'開啟原始資料檔
'strPath = Trim(Workbooks(strTarget).Sheets(reportName).Cells(3, 1).Value)
'strSource = Trim(Workbooks(strTarget).Sheets(reportName).Cells(5, 1).Value)
'Workbooks.Open Filename:=strPath + strSource

'產生新報表
iStartRow = 7
iTargetRow = 8
iLineCnt = 0
COL_ALL = 6
COL_1_ALL = 7
COL_1_1000 = 8
COL_1_2000 = 9
COL_1_4000 = 10
COL_2_ALL = 11
COL_2_2000 = 12
COL_2_3000 = 13
COL_2_4000 = 14
strPerformNo = ""

iL0 = 0
iL1 = 0
iL2 = 0
iL25 = 0
iL3 = 0
iL4 = 0

'插入合計
Sheets(outputname).Cells(iTargetRow, 5).Value = "    合 　　　計"
'將金額設為 '-'
 For j = 6 To 14
   Sheets(outputname).Cells(iTargetRow, j).Value = 0
 Next
iL0 = iTargetRow
iLineCnt = iLineCnt + 1
iTargetRow = iTargetRow + 1
    
'For Each mySheet In Workbooks(strSource).Worksheets
    strSeqNo1 = IIf(IsEmpty(Sheets(InputName).Cells(iStartRow, 1).Value), "", Sheets(InputName).Cells(iStartRow, 1).Value)
    strSeqNo2 = IIf(IsEmpty(Sheets(InputName).Cells(iStartRow, 2).Value), "", Sheets(InputName).Cells(iStartRow, 2).Value)
    strSeqNo3 = IIf(IsEmpty(Sheets(InputName).Cells(iStartRow, 3).Value), "", Sheets(InputName).Cells(iStartRow, 3).Value)
    strSeqNo4 = IIf(IsEmpty(Sheets(InputName).Cells(iStartRow, 4).Value), "", Sheets(InputName).Cells(iStartRow, 4).Value)
    strSeqNo5 = IIf(IsEmpty(Sheets(InputName).Cells(iStartRow, 5).Value), "", Sheets(InputName).Cells(iStartRow, 5).Value)
    strBgno = IIf(IsEmpty(Sheets(InputName).Cells(iStartRow, 6).FormulaR1C1) Or IsNull(Sheets(InputName).Cells(iStartRow, 6).FormulaR1C1), "", Trim(Sheets(InputName).Cells(iStartRow, 6).FormulaR1C1))
    strBgName = IIf(IsEmpty(Sheets(InputName).Cells(iStartRow, 7).Value), "", Sheets(InputName).Cells(iStartRow, 7).Value)
    strBgamt = IIf(IsEmpty(Sheets(InputName).Cells(iStartRow, iColBgAmt).Value), "", Str(Sheets(InputName).Cells(iStartRow, iColBgAmt).Value))
    strDepart = IIf(IsEmpty(Sheets(InputName).Cells(iStartRow, 11).Value), "", Sheets(InputName).Cells(iStartRow, 11).Value)
    strRemark = IIf(IsEmpty(Sheets(InputName).Cells(iStartRow, 12).Value), "", Sheets(InputName).Cells(iStartRow, 12).Value)
    strRemark2 = IIf(IsEmpty(Sheets(InputName).Cells(iStartRow, 14).Value), "", Sheets(InputName).Cells(iStartRow, 14).Value)
    
    Do While strBgName + strBgamt + strDepart + strRemark + strRemark2 &lt;&gt; ""
        Sheets(outputname).Activate
        If strBgName + strBgamt + strDepart &lt;&gt; "" Then
        '將空白轉為0
        If strBgamt = "" Then
           strBgamt = 0
        End If
        '累總用途別金額
        If strSeqNo5 &gt; 0 And strSeqNo5 &lt;&gt; "" Then
           If Right(strBgno, 1) = "*" Then '資本門
              strObjNo = Right("0000" + Right(strBgno, 5), 5)
              strObjNo = Left(strObjNo, 4)
              strOrdId = "2"
              If strObjNo = "2000" Then
                 iObj = COL_2_2000
              ElseIf strObjNo = "3000" Then
                 iObj = COL_2_3000
              ElseIf strObjNo = "4000" Then
                 iObj = COL_2_4000
              Else
                MsgBox ("資本門科目無" + strObjNo + "科目")
              End If
           Else
              strObjNo = Right("0000" + Right(strBgno, 4), 4)
              strOrdId = "1"
              If strObjNo = "1000" Then
                 iObj = COL_1_1000
              ElseIf strObjNo = "2000" Then
                 iObj = COL_1_2000
              ElseIf strObjNo = "4000" Then
                 iObj = COL_1_4000
              Else
                MsgBox ("經常門科目無" + strObjNo + "科目")
              End If

           End If
           If iL4 &gt; 0 Then
              Sheets(outputname).Cells(iL4, iObj).Value = Sheets(outputname).Cells(iL4, iObj).Value + strBgamt
              If strOrdId = "1" Then
                  Sheets(outputname).Cells(iL4, COL_1_ALL).Value = Sheets(outputname).Cells(iL4, COL_1_ALL).Value + strBgamt
              Else
                  Sheets(outputname).Cells(iL4, COL_2_ALL).Value = Sheets(outputname).Cells(iL4, COL_2_ALL).Value + strBgamt
              End If
              Sheets(outputname).Cells(iL4, COL_ALL).Value = Sheets(outputname).Cells(iL4, COL_ALL).Value + strBgamt
            End If
           If iL3 &gt; 0 Then
              Sheets(outputname).Cells(iL3, iObj).Value = Sheets(outputname).Cells(iL3, iObj).Value + strBgamt
              If strOrdId = "1" Then
                  Sheets(outputname).Cells(iL3, COL_1_ALL).Value = Sheets(outputname).Cells(iL3, COL_1_ALL).Value + strBgamt
              Else
                  Sheets(outputname).Cells(iL3, COL_2_ALL).Value = Sheets(outputname).Cells(iL3, COL_2_ALL).Value + strBgamt
              End If
              Sheets(outputname).Cells(iL3, COL_ALL).Value = Sheets(outputname).Cells(iL3, COL_ALL).Value + strBgamt
            End If
            If iL25 &gt; 0 Then
              Sheets(outputname).Cells(iL25, iObj).Value = Sheets(outputname).Cells(iL25, iObj).Value + strBgamt
              If strOrdId = "1" Then
                  Sheets(outputname).Cells(iL25, COL_1_ALL).Value = Sheets(outputname).Cells(iL25, COL_1_ALL).Value + strBgamt
              Else
                  Sheets(outputname).Cells(iL25, COL_2_ALL).Value = Sheets(outputname).Cells(iL25, COL_2_ALL).Value + strBgamt
              End If
              Sheets(outputname).Cells(iL25, COL_ALL).Value = Sheets(outputname).Cells(iL25, COL_ALL).Value + strBgamt
            End If

           If iL2 &gt; 0 Then
              Sheets(outputname).Cells(iL2, iObj).Value = Sheets(outputname).Cells(iL2, iObj).Value + strBgamt
              If strOrdId = "1" Then
                  Sheets(outputname).Cells(iL2, COL_1_ALL).Value = Sheets(outputname).Cells(iL2, COL_1_ALL).Value + strBgamt
              Else
                  Sheets(outputname).Cells(iL2, COL_2_ALL).Value = Sheets(outputname).Cells(iL2, COL_2_ALL).Value + strBgamt
              End If
              Sheets(outputname).Cells(iL2, COL_ALL).Value = Sheets(outputname).Cells(iL2, COL_ALL).Value + strBgamt
            End If
           If iL1 &gt; 0 Then
              Sheets(outputname).Cells(iL1, iObj).Value = Sheets(outputname).Cells(iL1, iObj).Value + strBgamt
              If strOrdId = "1" Then
                  Sheets(outputname).Cells(iL1, COL_1_ALL).Value = Sheets(outputname).Cells(iL1, COL_1_ALL).Value + strBgamt
              Else
                  Sheets(outputname).Cells(iL1, COL_2_ALL).Value = Sheets(outputname).Cells(iL1, COL_2_ALL).Value + strBgamt
              End If
              Sheets(outputname).Cells(iL1, COL_ALL).Value = Sheets(outputname).Cells(iL1, COL_ALL).Value + strBgamt
            End If
            If iL0 &gt; 0 Then
              Sheets(outputname).Cells(iL0, iObj).Value = Sheets(outputname).Cells(iL0, iObj).Value + strBgamt
              If strOrdId = "1" Then
                  Sheets(outputname).Cells(iL0, COL_1_ALL).Value = Sheets(outputname).Cells(iL0, COL_1_ALL).Value + strBgamt
              Else
                  Sheets(outputname).Cells(iL0, COL_2_ALL).Value = Sheets(outputname).Cells(iL0, COL_2_ALL).Value + strBgamt
              End If
              Sheets(outputname).Cells(iL0, COL_ALL).Value = Sheets(outputname).Cells(iL0, COL_ALL).Value + strBgamt
            End If

        Else
        
        '預備金只印到款
        If Mid(strBgno, 3, 2) = "80" Then
               '處理科目編號
            If strSeqNo1 &lt;&gt; 0 And strSeqNo2 = 0 Then
                '控制科目與名稱在同一頁
                If iLineCnt &gt;= iPageRows - 1 Then
                    Sheets(outputname).Rows(iTargetRow + 1).Select
                    Selection.Insert Shift:=xlDown
                    Call NewPage(outputname, iTargetRow, strEndCol)
                    iLineCnt = 0
                    iTargetRow = iTargetRow + 1
                End If
            
                strBgno = Right("0000000000" + strBgno, 10)
                Sheets(outputname).Cells(iTargetRow, 5).Value = strBgno
                iLineCnt = iLineCnt + 1
                '換頁
                Sheets(outputname).Rows(iTargetRow + 1).Select
                Selection.Insert Shift:=xlDown
    
                If iLineCnt &gt;= iPageRows Then
                    Call NewPage(outputname, iTargetRow, strEndCol)
                    iLineCnt = 0
                End If
                '換行
                iTargetRow = iTargetRow + 1

       
                '處理名稱及承辦單位
                iNameRow = 0
                iNameWidth = 32
                iMaxLine = iLineCnt + 1
                iLenSpace = 0
                iLenName = 10
                iL1 = iTargetRow
                iL2 = 0
                iL25 = 0
                iL3 = 0
                iL4 = 0
                strPerformNo = ""
                Sheets(outputname).Cells(iTargetRow, 1).Value = strSeqNo1
                strBgName = makeLine(strBgName, iLenSpace, iLenSpace, iNameWidth, iNameRow)
                iLineTemp = iLineCnt
                Sheets(outputname).Cells(iTargetRow, 5).Value = GetRemark(strBgName, iPageRows, iLineTemp, strBgName)
                If iMaxLine &lt; iLineTemp Then
                    iMaxLine = iLineTemp
                End If
                '金額設為 '0'
                For j = 6 To 14
                     Sheets(outputname).Cells(iTargetRow, j).Value = 0
                Next
                iLineCnt = iMaxLine
        
                '處理第二頁文字
                Do While Len(strBgName) &gt; 0
                    '換行
                    Sheets(outputname).Rows(iTargetRow + 1).Select
                    Selection.Insert Shift:=xlDown

                    '換頁
                    If iLineCnt &gt;= iPageRows Then
                        Call NewPage(outputname, iTargetRow, strEndCol)
                        iLineCnt = 0
                    End If
                    iTargetRow = iTargetRow + 1
                
                    '插入說明
                    iMaxLine = iLineCnt + 1
                    If Len(strBgName) &gt; 0 Then
                        iLineTemp = iLineCnt
                        Sheets(outputname).Cells(iTargetRow, 5).Value = GetRemark(strBgName, iPageRows, iLineTemp, strBgName)
                        If iMaxLine &lt; iLineTemp Then
                            iMaxLine = iLineTemp
                        End If
                    End If
                    iLineCnt = iMaxLine
                Loop

                '換頁
                Sheets(outputname).Rows(iTargetRow + 1).Select
                Selection.Insert Shift:=xlDown
                If iLineCnt &gt;= iPageRows Then
                    Call NewPage(outputname, iTargetRow, strEndCol)
                    iLineCnt = 0
                End If
                '換行
                iTargetRow = iTargetRow + 1
            End If
        
        
        Else
        
        '處理科目編號
        If strBgno &lt;&gt; 0 And strBgno &lt;&gt; "" Then
            '控制科目與名稱在同一頁
            If iLineCnt &gt;= iPageRows - 1 Then
                Sheets(outputname).Rows(iTargetRow + 1).Select
                Selection.Insert Shift:=xlDown
                Call NewPage(outputname, iTargetRow, strEndCol)
                iLineCnt = 0
                iTargetRow = iTargetRow + 1
            End If
            
            strBgno = Right("0000000000" + strBgno, 10)
            If strSeqNo4 &gt; 0 Then
                   Sheets(outputname).Cells(iTargetRow, 5).Value = Space(8) + strBgno
            ElseIf strSeqNo3 &gt; 0 Then
                '插入政事別中分類科目
                If Left(strBgno, 2) &lt;&gt; strPerformNo Then
                     '科目
                     Sheets(outputname).Cells(iTargetRow, 5).Value = Space(4) + Left(strBgno, 6) + "0000"
                     '換頁
                     Sheets(outputname).Rows(iTargetRow + 1).Select
                     Selection.Insert Shift:=xlDown
                     '換行
                     iTargetRow = iTargetRow + 1
                     iLineCnt = iLineCnt + 1

                     '處理名稱
                     iiPerform = performfstRow
                     lFound = False
                     Do While Sheets(PerformfstName).Cells(iiPerform, 1).FormulaR1C1 &lt;&gt; ""
                        If Left(strBgno, 2) = Left(Sheets(PerformfstName).Cells(iiPerform, 2).FormulaR1C1, 2) Then
                           lFound = True
                           Exit Do
                        End If
                        iiPerform = iiPerform + 1
                     Loop
                     
                     If lFound = True Then
                        strBgName25 = Sheets(PerformfstName).Cells(iiPerform, 3).FormulaR1C1
                     Else
                        strBgName25 = Left(strBgno, 6) + "0000"
                     End If
                     iNameRow = 0
                     iLenSpace = 4
                     iNameWidth = 32
                     iMaxLine = iLineCnt + 1
                     strBgName25 = makeLine(strBgName25, iLenSpace, iLenSpace, iNameWidth, iNameRow)
                     iLineTemp = iLineCnt
                     Sheets(outputname).Cells(iTargetRow, 5).Value = GetRemark(strBgName25, iPageRows, iLineTemp, strBgName25)
                     If iMaxLine &lt; iLineTemp Then
                       iMaxLine = iLineTemp
                     End If
                     iLineCnt = iMaxLine
                     
                     '將金額設為 '-'
                     For j = 6 To 14
                         Sheets(outputname).Cells(iTargetRow, j).Value = 0
                     Next
                     strPerformNo = Left(strBgno, 2)
                     iL25 = iTargetRow
                     
                    '處理第二頁文字
                     Do While Len(strBgName25) &gt; 0
                        '換行
                        Sheets(outputname).Rows(iTargetRow + 1).Select
                        Selection.Insert Shift:=xlDown

                        '換頁
                        If iLineCnt &gt;= iPageRows Then
                            Call NewPage(outputname, iTargetRow, strEndCol)
                            iLineCnt = 0
                        End If
                        iTargetRow = iTargetRow + 1
                
                        '插入說明
                        iMaxLine = iLineCnt + 1
                        If Len(strBgName25) &gt; 0 Then
                            iLineTemp = iLineCnt
                            Sheets(outputname).Cells(iTargetRow, 5).Value = GetRemark(strBgName25, iPageRows, iLineTemp, strBgName25)
                            If iMaxLine &lt; iLineTemp Then
                                iMaxLine = iLineTemp
                            End If
                        End If
                        iLineCnt = iMaxLine
                     Loop
                     
                     '換頁
                     Sheets(outputname).Rows(iTargetRow + 1).Select
                     Selection.Insert Shift:=xlDown

                    'update by 淑美
                    ' If iLineCnt &gt;= iPageRows Then
                     If iLineCnt &gt;= iPageRows - 1 Then
                    
                        'Sheets(outputname).Rows(iTargetRow + 1).Select
                        'Selection.Insert Shift:=xlDown
                        Call NewPage(outputname, iTargetRow, strEndCol)
                        iLineCnt = 0
                        'iTargetRow = iTargetRow + 1
                     End If
                     '換行
                     iTargetRow = iTargetRow + 1
                     'iLineCnt = iLineCnt + 1
                     
                     'iLineCnt = iMaxLine
                     
                End If
                Sheets(outputname).Cells(iTargetRow, 5).Value = Space(6) + strBgno
                
                
            ElseIf strSeqNo2 &gt; 0 Then
                   Sheets(outputname).Cells(iTargetRow, 5).Value = Space(2) + strBgno
            Else
                   Sheets(outputname).Cells(iTargetRow, 5).Value = strBgno
            End If
            iLineCnt = iLineCnt + 1

            '換頁
            Sheets(outputname).Rows(iTargetRow + 1).Select
            Selection.Insert Shift:=xlDown

            If iLineCnt &gt;= iPageRows Then
                Call NewPage(outputname, iTargetRow, strEndCol)
                iLineCnt = 0
            End If
            '換行
            iTargetRow = iTargetRow + 1

        End If
        
        '處理名稱及承辦單位
        iNameRow = 0
        iNameWidth = 32
        iMaxLine = iLineCnt + 1
        If strBgName &lt;&gt; "" Then
            If strSeqNo4 &gt; 0 Then
                   iLenSpace = 8
                   iLenName = 7
                   iL4 = iTargetRow
                   Sheets(outputname).Cells(iTargetRow, 4).Value = strSeqNo4
            ElseIf strSeqNo3 &gt; 0 Then
                   iLenSpace = 6
                   iLenName = 8
                   iL3 = iTargetRow
                   iL4 = 0
                   Sheets(outputname).Cells(iTargetRow, 3).Value = strSeqNo3
            ElseIf strSeqNo2 &gt; 0 Then
                   iLenSpace = 2
                   iLenName = 9
                   iL2 = iTargetRow
                   iL25 = 0
                   iL3 = 0
                   iL4 = 0
                   strPerformNo = ""
                   Sheets(outputname).Cells(iTargetRow, 2).Value = strSeqNo2
            Else
                   iLenSpace = 0
                   iLenName = 10
                   iL1 = iTargetRow
                   iL2 = 0
                   iL25 = 0
                   iL3 = 0
                   iL4 = 0
                   strPerformNo = ""
                   Sheets(outputname).Cells(iTargetRow, 1).Value = strSeqNo1
            End If
            strBgName = makeLine(strBgName, iLenSpace, iLenSpace, iNameWidth, iNameRow)
            iLineTemp = iLineCnt
            Sheets(outputname).Cells(iTargetRow, 5).Value = GetRemark(strBgName, iPageRows, iLineTemp, strBgName)
            If iMaxLine &lt; iLineTemp Then
               iMaxLine = iLineTemp
            End If
            '金額設為 '0'
            For j = 6 To 14
                 Sheets(outputname).Cells(iTargetRow, j).Value = 0
            Next
            
            
            
        End If
        iLineCnt = iMaxLine
        
        '處理第二頁文字
        Do While Len(strBgName) &gt; 0
                '換行
                Sheets(outputname).Rows(iTargetRow + 1).Select
                Selection.Insert Shift:=xlDown

                '換頁
                If iLineCnt &gt;= iPageRows Then
                    Call NewPage(outputname, iTargetRow, strEndCol)
                    iLineCnt = 0
                End If
                iTargetRow = iTargetRow + 1
                
                '插入說明
                iMaxLine = iLineCnt + 1
                If Len(strBgName) &gt; 0 Then
                    iLineTemp = iLineCnt
                    Sheets(outputname).Cells(iTargetRow, 5).Value = GetRemark(strBgName, iPageRows, iLineTemp, strBgName)
                    If iMaxLine &lt; iLineTemp Then
                       iMaxLine = iLineTemp
                    End If
                End If
                iLineCnt = iMaxLine
        Loop

        '換頁
        Sheets(outputname).Rows(iTargetRow + 1).Select
        Selection.Insert Shift:=xlDown
        If iLineCnt &gt;= iPageRows Then
            Call NewPage(outputname, iTargetRow, strEndCol)
            iLineCnt = 0
        End If
        '換行
        iTargetRow = iTargetRow + 1
        
        End If
        End If
        End If
        '處理下一筆
        iStartRow = iStartRow + 1
        strSeqNo1 = IIf(IsEmpty(Sheets(InputName).Cells(iStartRow, 1).Value), 0, Sheets(InputName).Cells(iStartRow, 1).Value)
        strSeqNo2 = IIf(IsEmpty(Sheets(InputName).Cells(iStartRow, 2).Value), 0, Sheets(InputName).Cells(iStartRow, 2).Value)
        strSeqNo3 = IIf(IsEmpty(Sheets(InputName).Cells(iStartRow, 3).Value), 0, Sheets(InputName).Cells(iStartRow, 3).Value)
        strSeqNo4 = IIf(IsEmpty(Sheets(InputName).Cells(iStartRow, 4).Value), 0, Sheets(InputName).Cells(iStartRow, 4).Value)
        strSeqNo5 = IIf(IsEmpty(Sheets(InputName).Cells(iStartRow, 5).Value), 0, Sheets(InputName).Cells(iStartRow, 5).Value)
        strBgno = IIf(IsEmpty(Sheets(InputName).Cells(iStartRow, 6).FormulaR1C1) Or IsNull(Sheets(InputName).Cells(iStartRow, 6).FormulaR1C1), "", Trim(Sheets(InputName).Cells(iStartRow, 6).FormulaR1C1))
        strBgName = IIf(IsEmpty(Sheets(InputName).Cells(iStartRow, 7).Value), "", Sheets(InputName).Cells(iStartRow, 7).Value)
        strBgamt = IIf(IsEmpty(Sheets(InputName).Cells(iStartRow, iColBgAmt).Value), "", Str(Sheets(InputName).Cells(iStartRow, iColBgAmt).Value))
        strDepart = IIf(IsEmpty(Sheets(InputName).Cells(iStartRow, 11).Value), "", Sheets(InputName).Cells(iStartRow, 11).Value)
        strRemark = IIf(IsEmpty(Sheets(InputName).Cells(iStartRow, 12).Value), "", Sheets(InputName).Cells(iStartRow, 12).Value)
        strRemark2 = IIf(IsEmpty(Sheets(InputName).Cells(iStartRow, 14).Value), "", Sheets(InputName).Cells(iStartRow, 14).Value)
        
    Loop
    
    '插入空白行,補滿一頁
    Do While iLineCnt &lt; iPageRows
        Sheets(outputname).Rows(iTargetRow + 1).Select
        Selection.Insert Shift:=xlDown
        iLineCnt = iLineCnt + 1
        iTargetRow = iTargetRow + 1
    Loop
    If iLineCnt &gt;= iPageRows Then
        Call NewPage(outputname, iTargetRow - 1, strEndCol)
        iLineCnt = 0
    End If
    
    'T2 = Time()

Application.ScreenUpdating = True
    'MsgBox ("報表產生完畢!")
'Next mySheet
   
    ' 保護 worksheet
    'Workbooks(strTarget).Activate
    'For Each mySheet In Workbooks(strTarget).Worksheets
    '    mySheet.Protect DrawingObjects:=True, Contents:=True, Scenarios:=True
    'Next mySheet
    'ActiveWorkbook.Save
    
    
End Sub

'****************************************
'* 產生特別預算[歲出用途別分析表(分年列印)]
'* 用途別分年表, 刪除金額為0科目, 重新排版
'****************************************
Sub GenReport3_2(ByVal aOutPut As String, ByVal iColBgAmt As Integer)
Dim i, iNameRow, iDepRow As Integer           'for loop control num
Dim strRows As String       'selected rows
Dim strRange As String      'selected cells
Dim IntRptRow As Integer    'current row on new report
Dim intSourceRow As Integer 'current row on source data
Dim intTtlPage As Integer   'total pages of new report
Dim strTear As String

'刪除舊資料
'Application.DisplayAlerts = False
'Do While Sheets.Count &gt; 1
'        Sheets(2).Select
'        ActiveWindow.SelectedSheets.Delete
'Loop
Application.DisplayAlerts = False
'outputname = "報表-用途別表"
'InputName = "計畫提要概況表"
outputname = aOutPut
iColBgAmt = aCol_Bg
PerformfstName = "用途別表"
performfstRow = 4
iPageRows = 36
strEndCol = "P"

'清除報表分頁
Sheets(outputname).Activate
Sheets(outputname).Range("A8:P10").ClearContents
iStartRow = 8
strBgName = IIf(IsEmpty(Sheets(outputname).Cells(iStartRow, 5).Value), "", Sheets(outputname).Cells(iStartRow, 5).Value)
strBgName2 = IIf(IsEmpty(Sheets(outputname).Cells(iStartRow + 1, 5).Value), "", Sheets(outputname).Cells(iStartRow + 1, 5).Value)
Do While strBgName + strBgName2 &lt;&gt; ""
    iStartRow = iStartRow + 2
    strBgName = IIf(IsEmpty(Sheets(outputname).Cells(iStartRow, 5).Value), "", Sheets(outputname).Cells(iStartRow, 5).Value)
    strBgName2 = IIf(IsEmpty(Sheets(outputname).Cells(iStartRow + 1, 5).Value), "", Sheets(outputname).Cells(iStartRow + 1, 5).Value)

Loop
myRange = "8:" + Trim(Str(iStartRow + iPageRows))
Rows(myRange).Select
ActiveSheet.ResetAllPageBreaks

'開啟原始資料檔
'strPath = Trim(Workbooks(strTarget).Sheets(reportName).Cells(3, 1).Value)
'strSource = Trim(Workbooks(strTarget).Sheets(reportName).Cells(5, 1).Value)
'Workbooks.Open Filename:=strPath + strSource

'產生新報表
iStartRow = 7
iTargetRow = 8
iLineCnt = 0
   
'For Each mySheet In Workbooks(strSource).Worksheets
    strSeqNo1 = IIf(IsEmpty(Sheets(outputname).Cells(iStartRow, 1).Value), "", Sheets(outputname).Cells(iStartRow, 1).Value)
    strSeqNo2 = IIf(IsEmpty(Sheets(outputname).Cells(iStartRow, 2).Value), "", Sheets(outputname).Cells(iStartRow, 2).Value)
    strSeqNo3 = IIf(IsEmpty(Sheets(outputname).Cells(iStartRow, 3).Value), "", Sheets(outputname).Cells(iStartRow, 3).Value)
    strSeqNo4 = IIf(IsEmpty(Sheets(outputname).Cells(iStartRow, 4).Value), "", Sheets(outputname).Cells(iStartRow, 4).Value)
    strBgno = IIf(IsEmpty(Sheets(outputname).Cells(iStartRow, 5).FormulaR1C1) Or IsNull(Sheets(outputname).Cells(iStartRow, 5).FormulaR1C1), "", Trim(Sheets(InputName).Cells(iStartRow, 5).FormulaR1C1))
    strBgamt = IIf(IsEmpty(Sheets(outputname).Cells(iStartRow, iColBgAmt).Value), "", Str(Sheets(outputname).Cells(iStartRow, iColBgAmt).Value))
    strSeqNo1Next = IIf(IsEmpty(Sheets(outputname).Cells(iStartRow + 1, 1).Value), "", Sheets(outputname).Cells(iStartRow + 1, 1).Value)
    strSeqNo2Next = IIf(IsEmpty(Sheets(outputname).Cells(iStartRow + 1, 2).Value), "", Sheets(outputname).Cells(iStartRow + 1, 2).Value)
    strSeqNo3Next = IIf(IsEmpty(Sheets(outputname).Cells(iStartRow + 1, 3).Value), "", Sheets(outputname).Cells(iStartRow + 1, 3).Value)
    strSeqNo4Next = IIf(IsEmpty(Sheets(outputname).Cells(iStartRow + 1, 4).Value), "", Sheets(outputname).Cells(iStartRow + 1, 4).Value)
    strBgNoNext = IIf(IsEmpty(Sheets(outputname).Cells(iStartRow + 1, 5).FormulaR1C1) Or IsNull(Sheets(outputname).Cells(iStartRow + 1, 5).FormulaR1C1), "", Trim(Sheets(InputName).Cells(iStartRow + 1, 5).FormulaR1C1))
    strBgamtNext = IIf(IsEmpty(Sheets(outputname).Cells(iStartRow + 1, iColBgAmt).Value), "", Str(Sheets(outputname).Cells(iStartRow + 1, iColBgAmt).Value))

    Do While strBgno + strBgamt + strBgNoNext + strBgamtNext &lt;&gt; ""
        Sheets(outputname).Activate
        If strBgName + strBgamt + strDepart &lt;&gt; "" Then
        '將空白轉為0
        If strBgamt = "" Then
           strBgamt = 0
        End If
        '累總用途別金額
        If strSeqNo5 &gt; 0 And strSeqNo5 &lt;&gt; "" Then
           If Right(strBgno, 1) = "*" Then '資本門
              strObjNo = Right("0000" + Right(strBgno, 5), 5)
              strObjNo = Left(strObjNo, 4)
              strOrdId = "2"
              If strObjNo = "2000" Then
                 iObj = COL_2_2000
              ElseIf strObjNo = "3000" Then
                 iObj = COL_2_3000
              ElseIf strObjNo = "4000" Then
                 iObj = COL_2_4000
              ElseIf strObjNo = "0900" Then
                 iObj = COL_2_0900
              Else
                MsgBox ("資本門科目無" + strObjNo + "科目")
              End If
           Else
              strObjNo = Right("0000" + Right(strBgno, 4), 4)
              strOrdId = "1"
              If strObjNo = "1000" Then
                 iObj = COL_1_1000
              ElseIf strObjNo = "2000" Then
                 iObj = COL_1_2000
              ElseIf strObjNo = "4000" Then
                 iObj = COL_1_4000
              ElseIf strObjNo = "0900" Then
                 iObj = COL_1_0900
              Else
                MsgBox ("經常門科目無" + strObjNo + "科目")
              End If

           End If
           If iL4 &gt; 0 Then
              Sheets(outputname).Cells(iL4, iObj).Value = Sheets(outputname).Cells(iL4, iObj).Value + strBgamt
              If strOrdId = "1" Then
                  Sheets(outputname).Cells(iL4, COL_1_ALL).Value = Sheets(outputname).Cells(iL4, COL_1_ALL).Value + strBgamt
              Else
                  Sheets(outputname).Cells(iL4, COL_2_ALL).Value = Sheets(outputname).Cells(iL4, COL_2_ALL).Value + strBgamt
              End If
              Sheets(outputname).Cells(iL4, COL_ALL).Value = Sheets(outputname).Cells(iL4, COL_ALL).Value + strBgamt
            End If
           If iL3 &gt; 0 Then
              Sheets(outputname).Cells(iL3, iObj).Value = Sheets(outputname).Cells(iL3, iObj).Value + strBgamt
              If strOrdId = "1" Then
                  Sheets(outputname).Cells(iL3, COL_1_ALL).Value = Sheets(outputname).Cells(iL3, COL_1_ALL).Value + strBgamt
              Else
                  Sheets(outputname).Cells(iL3, COL_2_ALL).Value = Sheets(outputname).Cells(iL3, COL_2_ALL).Value + strBgamt
              End If
              Sheets(outputname).Cells(iL3, COL_ALL).Value = Sheets(outputname).Cells(iL3, COL_ALL).Value + strBgamt
            End If
            If iL25 &gt; 0 Then
              Sheets(outputname).Cells(iL25, iObj).Value = Sheets(outputname).Cells(iL25, iObj).Value + strBgamt
              If strOrdId = "1" Then
                  Sheets(outputname).Cells(iL25, COL_1_ALL).Value = Sheets(outputname).Cells(iL25, COL_1_ALL).Value + strBgamt
              Else
                  Sheets(outputname).Cells(iL25, COL_2_ALL).Value = Sheets(outputname).Cells(iL25, COL_2_ALL).Value + strBgamt
              End If
              Sheets(outputname).Cells(iL25, COL_ALL).Value = Sheets(outputname).Cells(iL25, COL_ALL).Value + strBgamt
            End If

           If iL2 &gt; 0 Then
              Sheets(outputname).Cells(iL2, iObj).Value = Sheets(outputname).Cells(iL2, iObj).Value + strBgamt
              If strOrdId = "1" Then
                  Sheets(outputname).Cells(iL2, COL_1_ALL).Value = Sheets(outputname).Cells(iL2, COL_1_ALL).Value + strBgamt
              Else
                  Sheets(outputname).Cells(iL2, COL_2_ALL).Value = Sheets(outputname).Cells(iL2, COL_2_ALL).Value + strBgamt
              End If
              Sheets(outputname).Cells(iL2, COL_ALL).Value = Sheets(outputname).Cells(iL2, COL_ALL).Value + strBgamt
            End If
           If iL1 &gt; 0 Then
              Sheets(outputname).Cells(iL1, iObj).Value = Sheets(outputname).Cells(iL1, iObj).Value + strBgamt
              If strOrdId = "1" Then
                  Sheets(outputname).Cells(iL1, COL_1_ALL).Value = Sheets(outputname).Cells(iL1, COL_1_ALL).Value + strBgamt
              Else
                  Sheets(outputname).Cells(iL1, COL_2_ALL).Value = Sheets(outputname).Cells(iL1, COL_2_ALL).Value + strBgamt
              End If
              Sheets(outputname).Cells(iL1, COL_ALL).Value = Sheets(outputname).Cells(iL1, COL_ALL).Value + strBgamt
            End If
            If iL0 &gt; 0 Then
              Sheets(outputname).Cells(iL0, iObj).Value = Sheets(outputname).Cells(iL0, iObj).Value + strBgamt
              If strOrdId = "1" Then
                  Sheets(outputname).Cells(iL0, COL_1_ALL).Value = Sheets(outputname).Cells(iL0, COL_1_ALL).Value + strBgamt
              Else
                  Sheets(outputname).Cells(iL0, COL_2_ALL).Value = Sheets(outputname).Cells(iL0, COL_2_ALL).Value + strBgamt
              End If
              Sheets(outputname).Cells(iL0, COL_ALL).Value = Sheets(outputname).Cells(iL0, COL_ALL).Value + strBgamt
            End If

        Else
        
        '預備金只印到款
        If Mid(strBgno, 3, 2) = "80" Then
               '處理科目編號
            If strSeqNo1 &lt;&gt; 0 And strSeqNo2 = 0 Then
                '控制科目與名稱在同一頁
                If iLineCnt &gt;= iPageRows - 1 Then
                    Sheets(outputname).Rows(iTargetRow + 1).Select
                    Selection.Insert Shift:=xlDown
                    Call NewPage(outputname, iTargetRow, strEndCol)
                    iLineCnt = 0
                    iTargetRow = iTargetRow + 1
                End If
            
                strBgno = Right("0000000000" + strBgno, 10)
                Sheets(outputname).Cells(iTargetRow, 5).Value = strBgno
                iLineCnt = iLineCnt + 1
                '換頁
                Sheets(outputname).Rows(iTargetRow + 1).Select
                Selection.Insert Shift:=xlDown
    
                If iLineCnt &gt;= iPageRows Then
                    Call NewPage(outputname, iTargetRow, strEndCol)
                    iLineCnt = 0
                End If
                '換行
                iTargetRow = iTargetRow + 1

       
                '處理名稱及承辦單位
                iNameRow = 0
                iNameWidth = 18
                iMaxLine = iLineCnt + 1
                iLenSpace = 0
                iLenName = 10
                iL1 = iTargetRow
                iL2 = 0
                iL25 = 0
                iL3 = 0
                iL4 = 0
                strPerformNo = ""
                Sheets(outputname).Cells(iTargetRow, 1).Value = strSeqNo1
                strBgName = makeLine(strBgName, iLenSpace, iLenSpace, iNameWidth, iNameRow)
                iLineTemp = iLineCnt
                Sheets(outputname).Cells(iTargetRow, 5).Value = GetRemark(strBgName, iPageRows, iLineTemp, strBgName)
                If iMaxLine &lt; iLineTemp Then
                    iMaxLine = iLineTemp
                End If
                '金額設為 '0'
                For j = 6 To 14
                     Sheets(outputname).Cells(iTargetRow, j).Value = 0
                Next
                iLineCnt = iMaxLine
        
                '處理第二頁文字
                Do While Len(strBgName) &gt; 0
                    '換行
                    Sheets(outputname).Rows(iTargetRow + 1).Select
                    Selection.Insert Shift:=xlDown

                    '換頁
                    If iLineCnt &gt;= iPageRows Then
                        Call NewPage(outputname, iTargetRow, strEndCol)
                        iLineCnt = 0
                    End If
                    iTargetRow = iTargetRow + 1
                
                    '插入說明
                    iMaxLine = iLineCnt + 1
                    If Len(strBgName) &gt; 0 Then
                        iLineTemp = iLineCnt
                        Sheets(outputname).Cells(iTargetRow, 5).Value = GetRemark(strBgName, iPageRows, iLineTemp, strBgName)
                        If iMaxLine &lt; iLineTemp Then
                            iMaxLine = iLineTemp
                        End If
                    End If
                    iLineCnt = iMaxLine
                Loop

                '換頁
                Sheets(outputname).Rows(iTargetRow + 1).Select
                Selection.Insert Shift:=xlDown
                If iLineCnt &gt;= iPageRows Then
                    Call NewPage(outputname, iTargetRow, strEndCol)
                    iLineCnt = 0
                End If
                '換行
                iTargetRow = iTargetRow + 1
            End If
        
        
        Else
        
        '處理科目編號
        If strBgno &lt;&gt; 0 And strBgno &lt;&gt; "" Then
            '控制科目與名稱在同一頁
            If iLineCnt &gt;= iPageRows - 1 Then
                Sheets(outputname).Rows(iTargetRow + 1).Select
                Selection.Insert Shift:=xlDown
                Call NewPage(outputname, iTargetRow, strEndCol)
                iLineCnt = 0
                iTargetRow = iTargetRow + 1
            End If
            
            strBgno = Right("0000000000" + strBgno, 10)
            If strSeqNo4 &gt; 0 Then
                   Sheets(outputname).Cells(iTargetRow, 5).Value = Space(8) + strBgno
            ElseIf strSeqNo3 &gt; 0 Then
                '插入政事別中分類科目
                If Left(strBgno, 2) &lt;&gt; strPerformNo Then
                     '科目
                     Sheets(outputname).Cells(iTargetRow, 5).Value = Space(4) + Left(strBgno, 6) + "0000"
                     '換頁
                     Sheets(outputname).Rows(iTargetRow + 1).Select
                     Selection.Insert Shift:=xlDown
                     '換行
                     iTargetRow = iTargetRow + 1
                     iLineCnt = iLineCnt + 1

                     '處理名稱
                     iiPerform = performfstRow
                     lFound = False
                     Do While Sheets(PerformfstName).Cells(iiPerform, 1).FormulaR1C1 &lt;&gt; ""
                        If Left(strBgno, 2) = Left(Sheets(PerformfstName).Cells(iiPerform, 2).FormulaR1C1, 2) Then
                           lFound = True
                           Exit Do
                        End If
                        iiPerform = iiPerform + 1
                     Loop
                     If lFound = True Then
                        Sheets(outputname).Cells(iTargetRow, 5).Value = Space(4) + Sheets(PerformfstName).Cells(iiPerform, 3).FormulaR1C1
                     Else
                        Sheets(outputname).Cells(iTargetRow, 5).Value = Space(4) + Left(strBgno, 6) + "0000"
                     End If
                     '將金額設為 '-'
                     For j = 6 To 16
                         Sheets(outputname).Cells(iTargetRow, j).Value = 0
                     Next
                     strPerformNo = Left(strBgno, 2)
                     iL25 = iTargetRow
                     
                     '換頁
                     Sheets(outputname).Rows(iTargetRow + 1).Select
                     Selection.Insert Shift:=xlDown
                     '換行
                     iTargetRow = iTargetRow + 1
                     iLineCnt = iLineCnt + 1
                     If iLineCnt &gt;= iPageRows - 1 Then
                        Sheets(outputname).Rows(iTargetRow + 1).Select
                        Selection.Insert Shift:=xlDown
                        Call NewPage(outputname, iTargetRow, strEndCol)
                        iLineCnt = 0
                        iTargetRow = iTargetRow + 1
                    End If
                     
                End If
                Sheets(outputname).Cells(iTargetRow, 5).Value = Space(6) + strBgno
                
                
            ElseIf strSeqNo2 &gt; 0 Then
                   Sheets(outputname).Cells(iTargetRow, 5).Value = Space(2) + strBgno
            Else
                   Sheets(outputname).Cells(iTargetRow, 5).Value = strBgno
            End If
            iLineCnt = iLineCnt + 1
            '換頁
            Sheets(outputname).Rows(iTargetRow + 1).Select
            Selection.Insert Shift:=xlDown

            If iLineCnt &gt;= iPageRows Then
                Call NewPage(outputname, iTargetRow, strEndCol)
                iLineCnt = 0
            End If
            '換行
            iTargetRow = iTargetRow + 1

        End If
        
        '處理名稱及承辦單位
        iNameRow = 0
        iNameWidth = 18
        iMaxLine = iLineCnt + 1
        If strBgName &lt;&gt; "" Then
            If strSeqNo4 &gt; 0 Then
                   iLenSpace = 8
                   iLenName = 7
                   iL4 = iTargetRow
                   Sheets(outputname).Cells(iTargetRow, 4).Value = strSeqNo4
            ElseIf strSeqNo3 &gt; 0 Then
                   iLenSpace = 6
                   iLenName = 8
                   iL3 = iTargetRow
                   iL4 = 0
                   Sheets(outputname).Cells(iTargetRow, 3).Value = strSeqNo3
            ElseIf strSeqNo2 &gt; 0 Then
                   iLenSpace = 2
                   iLenName = 9
                   iL2 = iTargetRow
                   iL25 = 0
                   iL3 = 0
                   iL4 = 0
                   strPerformNo = ""
                   Sheets(outputname).Cells(iTargetRow, 2).Value = strSeqNo2
            Else
                   iLenSpace = 0
                   iLenName = 10
                   iL1 = iTargetRow
                   iL2 = 0
                   iL25 = 0
                   iL3 = 0
                   iL4 = 0
                   strPerformNo = ""
                   Sheets(outputname).Cells(iTargetRow, 1).Value = strSeqNo1
            End If
            strBgName = makeLine(strBgName, iLenSpace, iLenSpace, iNameWidth, iNameRow)
            iLineTemp = iLineCnt
            Sheets(outputname).Cells(iTargetRow, 5).Value = GetRemark(strBgName, iPageRows, iLineTemp, strBgName)
            If iMaxLine &lt; iLineTemp Then
               iMaxLine = iLineTemp
            End If
            '金額設為 '0'
            For j = 6 To 14
                 Sheets(outputname).Cells(iTargetRow, j).Value = 0
            Next
            
            
            
        End If
        iLineCnt = iMaxLine
        
        '處理第二頁文字
        Do While Len(strBgName) &gt; 0
                '換行
                Sheets(outputname).Rows(iTargetRow + 1).Select
                Selection.Insert Shift:=xlDown

                '換頁
                If iLineCnt &gt;= iPageRows Then
                    Call NewPage(outputname, iTargetRow, strEndCol)
                    iLineCnt = 0
                End If
                iTargetRow = iTargetRow + 1
                
                '插入說明
                iMaxLine = iLineCnt + 1
                If Len(strBgName) &gt; 0 Then
                    iLineTemp = iLineCnt
                    Sheets(outputname).Cells(iTargetRow, 5).Value = GetRemark(strBgName, iPageRows, iLineTemp, strBgName)
                    If iMaxLine &lt; iLineTemp Then
                       iMaxLine = iLineTemp
                    End If
                End If
                iLineCnt = iMaxLine
        Loop

        '換頁
        Sheets(outputname).Rows(iTargetRow + 1).Select
        Selection.Insert Shift:=xlDown
        If iLineCnt &gt;= iPageRows Then
            Call NewPage(outputname, iTargetRow, strEndCol)
            iLineCnt = 0
        End If
        '換行
        iTargetRow = iTargetRow + 1
        
        End If
        End If
        End If
        '處理下一筆
        iStartRow = iStartRow + 1
        strSeqNo1 = IIf(IsEmpty(Sheets(outputname).Cells(iStartRow, 1).Value), "", Sheets(outputname).Cells(iStartRow, 1).Value)
        strSeqNo2 = IIf(IsEmpty(Sheets(outputname).Cells(iStartRow, 2).Value), "", Sheets(outputname).Cells(iStartRow, 2).Value)
        strSeqNo3 = IIf(IsEmpty(Sheets(outputname).Cells(iStartRow, 3).Value), "", Sheets(outputname).Cells(iStartRow, 3).Value)
        strSeqNo4 = IIf(IsEmpty(Sheets(outputname).Cells(iStartRow, 4).Value), "", Sheets(outputname).Cells(iStartRow, 4).Value)
        strBgno = IIf(IsEmpty(Sheets(outputname).Cells(iStartRow, 5).FormulaR1C1) Or IsNull(Sheets(outputname).Cells(iStartRow, 5).FormulaR1C1), "", Trim(Sheets(InputName).Cells(iStartRow, 5).FormulaR1C1))
        strBgamt = IIf(IsEmpty(Sheets(outputname).Cells(iStartRow, iColBgAmt).Value), "", Str(Sheets(outputname).Cells(iStartRow, iColBgAmt).Value))
        strSeqNo1Next = IIf(IsEmpty(Sheets(outputname).Cells(iStartRow + 1, 1).Value), "", Sheets(outputname).Cells(iStartRow + 1, 1).Value)
        strSeqNo2Next = IIf(IsEmpty(Sheets(outputname).Cells(iStartRow + 1, 2).Value), "", Sheets(outputname).Cells(iStartRow + 1, 2).Value)
        strSeqNo3Next = IIf(IsEmpty(Sheets(outputname).Cells(iStartRow + 1, 3).Value), "", Sheets(outputname).Cells(iStartRow + 1, 3).Value)
        strSeqNo4Next = IIf(IsEmpty(Sheets(outputname).Cells(iStartRow + 1, 4).Value), "", Sheets(outputname).Cells(iStartRow + 1, 4).Value)
        strBgNoNext = IIf(IsEmpty(Sheets(outputname).Cells(iStartRow + 1, 5).FormulaR1C1) Or IsNull(Sheets(outputname).Cells(iStartRow + 1, 5).FormulaR1C1), "", Trim(Sheets(InputName).Cells(iStartRow + 1, 5).FormulaR1C1))
        strBgamtNext = IIf(IsEmpty(Sheets(outputname).Cells(iStartRow + 1, iColBgAmt).Value), "", Str(Sheets(outputname).Cells(iStartRow + 1, iColBgAmt).Value))
        
    Loop
    
    '插入空白行,補滿一頁
    Do While iLineCnt &lt; iPageRows
        Sheets(outputname).Rows(iTargetRow + 1).Select
        Selection.Insert Shift:=xlDown
        iLineCnt = iLineCnt + 1
        iTargetRow = iTargetRow + 1
    Loop
    If iLineCnt &gt;= iPageRows Then
        Call NewPage(outputname, iTargetRow - 1, strEndCol)
        iLineCnt = 0
    End If

    'MsgBox ("報表產生完畢!")
'Next mySheet
   
    ' 保護 worksheet
    'Workbooks(strTarget).Activate
    'For Each mySheet In Workbooks(strTarget).Worksheets
    '    mySheet.Protect DrawingObjects:=True, Contents:=True, Scenarios:=True
    'Next mySheet
    'ActiveWorkbook.Save
    
    
End Sub


'****************************************
'* 產生特別預算[歲出用途別分析總表]
'****************************************
Sub GenReport4()
Dim i, iNameRow, iDepRow As Integer           'for loop control num
Dim strRows As String       'selected rows
Dim strRange As String      'selected cells
Dim IntRptRow As Integer    'current row on new report
Dim intSourceRow As Integer 'current row on source data
Dim intTtlPage As Integer   'total pages of new report
Dim strTear As String

'刪除舊資料
'Application.DisplayAlerts = False
'Do While Sheets.Count &gt; 1
'        Sheets(2).Select
'        ActiveWindow.SelectedSheets.Delete
'Loop
Application.DisplayAlerts = False
InputName = "計畫提要概況表"
outputname = "報表-用途別總表"
PerformfstName = "用途別表"
performfstRow = 4
iPageRows = 22
strEndCol = "K"

'清除報表
Sheets(outputname).Activate
Sheets(outputname).Range("A8:K10").ClearContents
iStartRow = 11
strBgName = IIf(IsEmpty(Sheets(outputname).Cells(iStartRow, 5).Value), "", Sheets(outputname).Cells(iStartRow, 5).Value)
Do While strBgName &lt;&gt; ""
    iStartRow = iStartRow + 1
    strBgName = IIf(IsEmpty(Sheets(outputname).Cells(iStartRow, 5).Value), "", Sheets(outputname).Cells(iStartRow, 5).Value)
Loop
myRange = "A11:K" + Trim(Str(iStartRow + iPageRows))
Sheets(outputname).Range(myRange).EntireRow.Delete

'開啟原始資料檔
'strPath = Trim(Workbooks(strTarget).Sheets(reportName).Cells(3, 1).Value)
'strSource = Trim(Workbooks(strTarget).Sheets(reportName).Cells(5, 1).Value)
'Workbooks.Open Filename:=strPath + strSource

'產生新報表
iStartRow = 7
iTargetRow = 8
iLineCnt = 0
COL_ALL = 3
COL_1_ALL = 4
COL_1_1000 = 5
COL_1_2000 = 6
COL_1_4000 = 7
COL_2_ALL = 8
COL_2_2000 = 9
COL_2_3000 = 10
COL_2_4000 = 11
strPerformNo = ""

iL0 = 0
iL1 = 0
iL2 = 0
iL25 = 0
iL3 = 0
iL4 = 0

'插入合計
Sheets(outputname).Cells(iTargetRow, 2).Value = "         合　   　計"
 For j = 3 To 11
   Sheets(outputname).Cells(iTargetRow, j).Value = 0
 Next
iL0 = iTargetRow
iLineCnt = iLineCnt + 1
iTargetRow = iTargetRow + 1
    
'For Each mySheet In Workbooks(strSource).Worksheets
    strSeqNo1 = IIf(IsEmpty(Sheets(InputName).Cells(iStartRow, 1).Value), "", Sheets(InputName).Cells(iStartRow, 1).Value)
    strSeqNo2 = IIf(IsEmpty(Sheets(InputName).Cells(iStartRow, 2).Value), "", Sheets(InputName).Cells(iStartRow, 2).Value)
    strSeqNo3 = IIf(IsEmpty(Sheets(InputName).Cells(iStartRow, 3).Value), "", Sheets(InputName).Cells(iStartRow, 3).Value)
    strSeqNo4 = IIf(IsEmpty(Sheets(InputName).Cells(iStartRow, 4).Value), "", Sheets(InputName).Cells(iStartRow, 4).Value)
    strSeqNo5 = IIf(IsEmpty(Sheets(InputName).Cells(iStartRow, 5).Value), "", Sheets(InputName).Cells(iStartRow, 5).Value)
    strBgno = IIf(IsEmpty(Sheets(InputName).Cells(iStartRow, 6).FormulaR1C1) Or IsNull(Sheets(InputName).Cells(iStartRow, 6).FormulaR1C1), "", Trim(Sheets(InputName).Cells(iStartRow, 6).FormulaR1C1))
    strBgName = IIf(IsEmpty(Sheets(InputName).Cells(iStartRow, 7).Value), "", Sheets(InputName).Cells(iStartRow, 7).Value)
    strBgamt = IIf(IsEmpty(Sheets(InputName).Cells(iStartRow, 8).Value), "", Str(Sheets(InputName).Cells(iStartRow, 8).Value))
    strDepart = IIf(IsEmpty(Sheets(InputName).Cells(iStartRow, 11).Value), "", Sheets(InputName).Cells(iStartRow, 11).Value)
    strRemark = IIf(IsEmpty(Sheets(InputName).Cells(iStartRow, 12).Value), "", Sheets(InputName).Cells(iStartRow, 12).Value)
    strRemark2 = IIf(IsEmpty(Sheets(InputName).Cells(iStartRow, 14).Value), "", Sheets(InputName).Cells(iStartRow, 14).Value)
    strBgName2 = IIf(IsEmpty(Sheets(InputName).Cells(iStartRow + 1, 7).Value), "", Sheets(InputName).Cells(iStartRow + 1, 7).Value)
    strBgamt2 = IIf(IsEmpty(Sheets(InputName).Cells(iStartRow + 1, 8).Value), "", Str(Sheets(InputName).Cells(iStartRow + 1, 8).Value))
    strDepart2 = IIf(IsEmpty(Sheets(InputName).Cells(iStartRow + 1, 11).Value), "", Sheets(InputName).Cells(iStartRow + 1, 11).Value)
    strRemark2 = IIf(IsEmpty(Sheets(InputName).Cells(iStartRow + 1, 12).Value), "", Sheets(InputName).Cells(iStartRow + 1, 12).Value)
    strRemark22 = IIf(IsEmpty(Sheets(InputName).Cells(iStartRow + 1, 14).Value), "", Sheets(InputName).Cells(iStartRow + 1, 14).Value)
    
    
    Do While strBgName + strBgamt + strDepart + strRemark + strRemark2 + strBgName2 + strBgamt2 + strDepart2 + strRemark2 + strRemark22 &lt;&gt; ""
        Sheets(outputname).Activate
        If strBgName + strBgamt + strDepart &lt;&gt; "" Then
        '累總用途別金額
        If strSeqNo5 &gt; 0 And strSeqNo5 &lt;&gt; "" Then
           If Right(strBgno, 1) = "*" Then '資本門
              strObjNo = Right("0000" + Right(strBgno, 5), 5)
              strObjNo = Left(strObjNo, 4)
              strOrdId = "2"
              If strObjNo = "2000" Then
                 iObj = COL_2_2000
              ElseIf strObjNo = "3000" Then
                 iObj = COL_2_3000
              ElseIf strObjNo = "4000" Then
                 iObj = COL_2_4000
              Else
                MsgBox ("資本門科目無" + strObjNo + "科目")
              End If
           Else
              strObjNo = Right("0000" + Right(strBgno, 4), 4)
              strOrdId = "1"
              If strObjNo = "1000" Then
                 iObj = COL_1_1000
              ElseIf strObjNo = "2000" Then
                 iObj = COL_1_2000
              ElseIf strObjNo = "4000" Then
                 iObj = COL_1_4000
              Else
                MsgBox ("經常門科目無" + strObjNo + "科目")
              End If
           End If
           If iL1 &gt; 0 Then
              Sheets(outputname).Cells(iL1, iObj).Value = Sheets(outputname).Cells(iL1, iObj).Value + strBgamt
              If strOrdId = "1" Then
                  Sheets(outputname).Cells(iL1, COL_1_ALL).Value = Sheets(outputname).Cells(iL1, COL_1_ALL).Value + strBgamt
              Else
                  Sheets(outputname).Cells(iL1, COL_2_ALL).Value = Sheets(outputname).Cells(iL1, COL_2_ALL).Value + strBgamt
              End If
              Sheets(outputname).Cells(iL1, COL_ALL).Value = Sheets(outputname).Cells(iL1, COL_ALL).Value + strBgamt
            End If
            If iL0 &gt; 0 Then
              Sheets(outputname).Cells(iL0, iObj).Value = Sheets(outputname).Cells(iL0, iObj).Value + strBgamt
              If strOrdId = "1" Then
                  Sheets(outputname).Cells(iL0, COL_1_ALL).Value = Sheets(outputname).Cells(iL0, COL_1_ALL).Value + strBgamt
              Else
                  Sheets(outputname).Cells(iL0, COL_2_ALL).Value = Sheets(outputname).Cells(iL0, COL_2_ALL).Value + strBgamt
              End If
              Sheets(outputname).Cells(iL0, COL_ALL).Value = Sheets(outputname).Cells(iL0, COL_ALL).Value + strBgamt
            End If

        Else
        
        '只印主管
        If strSeqNo1 &gt; 0 And strSeqNo2 = 0 Then
        
        '98.08.05(v1.9g) 不印科目編號
        '處理科目編號
        'If strBgNo &lt;&gt; 0 And strBgNo &lt;&gt; "" Then
        '    '控制科目與名稱在同一頁
        '    If iLineCnt &gt;= iPageRows - 1 Then
        '        Sheets(outputname).Rows(iTargetRow + 1).Select
        '        Selection.Insert Shift:=xlDown
        '        Call NewPage(outputname, iTargetRow, strEndCol)
        '        iLineCnt = 0
        '        iTargetRow = iTargetRow + 1
        '    End If
        '
        '    strBgNo = Right("0000000000" + strBgNo, 10)
        '    Sheets(outputname).Cells(iTargetRow, 2).Value = strBgNo
        '
        '    iLineCnt = iLineCnt + 1
        '    '換頁
        '    Sheets(outputname).Rows(iTargetRow + 1).Select
        '    Selection.Insert Shift:=xlDown

         '   If iLineCnt &gt;= iPageRows Then
         '       Call NewPage(outputname, iTargetRow, strEndCol)
         '       iLineCnt = 0
         '   End If
         '   '換行
         '   iTargetRow = iTargetRow + 1
        'End If
        
        '處理名稱及承辦單位
        iNameRow = 0
        iNameWidth = 30
        iMaxLine = iLineCnt + 1
        If strBgName &lt;&gt; "" Then
           iLenSpace = 0
           iLenName = 10
           iL1 = iTargetRow
           Sheets(outputname).Cells(iTargetRow, 1).Value = strSeqNo1
           strBgName = makeLine(strBgName, iLenSpace, iLenSpace, iNameWidth, iNameRow)
           iLineTemp = iLineCnt
           Sheets(outputname).Cells(iTargetRow, 2).Value = GetRemark(strBgName, iPageRows, iLineTemp, strBgName)
           If iMaxLine &lt; iLineTemp Then
              iMaxLine = iLineTemp
           End If
        End If
        iLineCnt = iMaxLine
        For j = 3 To 11
            Sheets(outputname).Cells(iTargetRow, j).Value = 0
        Next
        
        '處理第二頁文字
        Do While Len(strBgName) &gt; 0
                '換行
                Sheets(outputname).Rows(iTargetRow + 1).Select
                Selection.Insert Shift:=xlDown

                '換頁
                If iLineCnt &gt;= iPageRows Then
                    Call NewPage(outputname, iTargetRow, strEndCol)
                    iLineCnt = 0
                End If
                iTargetRow = iTargetRow + 1
                
                '插入說明
                iMaxLine = iLineCnt + 1
                If Len(strBgName) &gt; 0 Then
                    iLineTemp = iLineCnt
                    Sheets(outputname).Cells(iTargetRow, 2).Value = GetRemark(strBgName, iPageRows, iLineTemp, strBgName)
                    If iMaxLine &lt; iLineTemp Then
                       iMaxLine = iLineTemp
                    End If
                End If
                iLineCnt = iMaxLine
        Loop

        '換頁
        Sheets(outputname).Rows(iTargetRow + 1).Select
        Selection.Insert Shift:=xlDown
        If iLineCnt &gt;= iPageRows Then
            Call NewPage(outputname, iTargetRow, strEndCol)
            iLineCnt = 0
        End If
        '換行
        iTargetRow = iTargetRow + 1
        
        End If
        End If
        End If
        '處理下一筆
        iStartRow = iStartRow + 1
        strSeqNo1 = IIf(IsEmpty(Sheets(InputName).Cells(iStartRow, 1).Value), 0, Sheets(InputName).Cells(iStartRow, 1).Value)
        strSeqNo2 = IIf(IsEmpty(Sheets(InputName).Cells(iStartRow, 2).Value), 0, Sheets(InputName).Cells(iStartRow, 2).Value)
        strSeqNo3 = IIf(IsEmpty(Sheets(InputName).Cells(iStartRow, 3).Value), 0, Sheets(InputName).Cells(iStartRow, 3).Value)
        strSeqNo4 = IIf(IsEmpty(Sheets(InputName).Cells(iStartRow, 4).Value), 0, Sheets(InputName).Cells(iStartRow, 4).Value)
        strSeqNo5 = IIf(IsEmpty(Sheets(InputName).Cells(iStartRow, 5).Value), 0, Sheets(InputName).Cells(iStartRow, 5).Value)
        strBgno = IIf(IsEmpty(Sheets(InputName).Cells(iStartRow, 6).FormulaR1C1) Or IsNull(Sheets(InputName).Cells(iStartRow, 6).FormulaR1C1), "", Trim(Sheets(InputName).Cells(iStartRow, 6).FormulaR1C1))
        strBgName = IIf(IsEmpty(Sheets(InputName).Cells(iStartRow, 7).Value), "", Sheets(InputName).Cells(iStartRow, 7).Value)
        strBgamt = IIf(IsEmpty(Sheets(InputName).Cells(iStartRow, 8).Value), "", Str(Sheets(InputName).Cells(iStartRow, 8).Value))
        strDepart = IIf(IsEmpty(Sheets(InputName).Cells(iStartRow, 13).Value), "", Sheets(InputName).Cells(iStartRow, 13).Value)
        strRemark = IIf(IsEmpty(Sheets(InputName).Cells(iStartRow, 14).Value), "", Sheets(InputName).Cells(iStartRow, 14).Value)
        strBgName2 = IIf(IsEmpty(Sheets(InputName).Cells(iStartRow + 1, 7).Value), "", Sheets(InputName).Cells(iStartRow + 1, 7).Value)
        strBgamt2 = IIf(IsEmpty(Sheets(InputName).Cells(iStartRow + 1, 8).Value), "", Str(Sheets(InputName).Cells(iStartRow + 1, 8).Value))
        strDepart2 = IIf(IsEmpty(Sheets(InputName).Cells(iStartRow + 1, 11).Value), "", Sheets(InputName).Cells(iStartRow + 1, 11).Value)
        strRemark2 = IIf(IsEmpty(Sheets(InputName).Cells(iStartRow + 1, 12).Value), "", Sheets(InputName).Cells(iStartRow + 1, 12).Value)
        strRemark22 = IIf(IsEmpty(Sheets(InputName).Cells(iStartRow + 1, 14).Value), "", Sheets(InputName).Cells(iStartRow + 1, 14).Value)
        
    Loop
    
    '插入空白行,補滿一頁
    Do While iLineCnt &lt; iPageRows
        iTargetRow = iTargetRow + 1
        Sheets(outputname).Rows(iTargetRow).Select
        Selection.Insert Shift:=xlDown
        iLineCnt = iLineCnt + 1
    Loop
    If iLineCnt &gt;= iPageRows Then
        Call NewPage(outputname, iTargetRow, strEndCol)
        iLineCnt = 0
    End If

    MsgBox ("報表產生完畢!")
'Next mySheet
   
    ' 保護 worksheet
    'Workbooks(strTarget).Activate
    'For Each mySheet In Workbooks(strTarget).Worksheets
    '    mySheet.Protect DrawingObjects:=True, Contents:=True, Scenarios:=True
    'Next mySheet
    'ActiveWorkbook.Save
    
    
End Sub
'****************************************
'* 產生特別預算[歲出政事別預算表]
'****************************************
Sub GenReport5()
Dim i, iNameRow, iDepRow As Integer           'for loop control num
Dim strRows As String       'selected rows
Dim strRange As String      'selected cells
Dim IntRptRow As Integer    'current row on new report
Dim intSourceRow As Integer 'current row on source data
Dim intTtlPage As Integer   'total pages of new report
Dim strTear As String

'刪除舊資料
'Application.DisplayAlerts = False
'Do While Sheets.Count &gt; 1
'        Sheets(2).Select
'        ActiveWindow.SelectedSheets.Delete
'Loop
Application.DisplayAlerts = False
InputName = "政事別表"
outputname = "報表-政事別表"
iPageRows = 35
strEndCol = "H"
intRowHeight = 16.5

'清除報表
Sheets(outputname).Activate
Sheets(outputname).Range("A8:J9").ClearContents
iStartRow = 10
strBgName = IIf(IsEmpty(Sheets(outputname).Cells(iStartRow, 5).Value), "", Sheets(outputname).Cells(iStartRow, 5).Value)
strBgName2 = IIf(IsEmpty(Sheets(outputname).Cells(iStartRow + 1, 5).Value), "", Sheets(outputname).Cells(iStartRow + 1, 5).Value)

Do While strBgName + strBgName2 &lt;&gt; ""
    iStartRow = iStartRow + 2
    strBgName = IIf(IsEmpty(Sheets(outputname).Cells(iStartRow, 5).Value), "", Sheets(outputname).Cells(iStartRow, 5).Value)
    strBgName2 = IIf(IsEmpty(Sheets(outputname).Cells(iStartRow + 1, 5).Value), "", Sheets(outputname).Cells(iStartRow + 1, 5).Value)

Loop
myRange = "A10:H" + Trim(Str(iStartRow + iPageRows))
Sheets(outputname).Range(myRange).EntireRow.Delete

'開啟原始資料檔
'strPath = Trim(Workbooks(strTarget).Sheets(reportName).Cells(3, 1).Value)
'strSource = Trim(Workbooks(strTarget).Sheets(reportName).Cells(5, 1).Value)
'Workbooks.Open Filename:=strPath + strSource

'產生新報表
iStartRow = 4
iTargetRow = 8
iLineCnt = 0
    
'For Each mySheet In Workbooks(strSource).Worksheets
    strSeqNo1 = IIf(IsEmpty(Sheets(InputName).Cells(iStartRow, 1).Value), "", Sheets(InputName).Cells(iStartRow, 1).Value)
    strSeqNo2 = IIf(IsEmpty(Sheets(InputName).Cells(iStartRow, 2).FormulaR1C1), "", Sheets(InputName).Cells(iStartRow, 2).FormulaR1C1)
    strSeqNo3 = IIf(IsEmpty(Sheets(InputName).Cells(iStartRow, 3).Value), "", Sheets(InputName).Cells(iStartRow, 3).Value)
    strSeqNo4 = IIf(IsEmpty(Sheets(InputName).Cells(iStartRow, 4).Value), "", Sheets(InputName).Cells(iStartRow, 4).Value)
    strBgno = IIf(IsEmpty(Sheets(InputName).Cells(iStartRow, 5).FormulaR1C1) Or IsNull(Sheets(InputName).Cells(iStartRow, 5).FormulaR1C1), "", Trim(Sheets(InputName).Cells(iStartRow, 5).FormulaR1C1))
    strBgName = IIf(IsEmpty(Sheets(InputName).Cells(iStartRow, 6).Value), "", Sheets(InputName).Cells(iStartRow, 6).Value)
    strBgamt = IIf(IsEmpty(Sheets(InputName).Cells(iStartRow, 7).Value), "", Str(Sheets(InputName).Cells(iStartRow, 7).Value))
    strBgAmt1 = IIf(IsEmpty(Sheets(InputName).Cells(iStartRow, 10).Value), 0, Str(Sheets(InputName).Cells(iStartRow, 10).Value))
    strBgamt2 = IIf(IsEmpty(Sheets(InputName).Cells(iStartRow, 11).Value), 0, Str(Sheets(InputName).Cells(iStartRow, 11).Value))
    
    Do While strBgName &lt;&gt; ""
        Sheets(outputname).Activate
        
        '預備金只印到款
        If Mid(strBgno, 1, 2) &lt;&gt; "90" Or (strSeqNo1 &lt;&gt; 0 And strSeqNo2 = 0) Then
        
        '處理科目編號
        If strBgno &lt;&gt; 0 And strBgno &lt;&gt; "" Then
            '控制科目與名稱在同一頁
            If iLineCnt &gt;= iPageRows - 1 Then
                Sheets(outputname).Rows(iTargetRow + 1).Select
                Selection.Insert Shift:=xlDown
                Call NewPage(outputname, iTargetRow, strEndCol)
                iLineCnt = 0
                iTargetRow = iTargetRow + 1
            End If
            
            strBgno = Right("0000000000" + strBgno, 10)
            If strSeqNo4 &gt; 0 Then
                   Sheets(outputname).Cells(iTargetRow, 5).Value = Space(6) + strBgno
            ElseIf strSeqNo3 &gt; 0 Then
                   Sheets(outputname).Cells(iTargetRow, 5).Value = Space(4) + strBgno
            ElseIf strSeqNo2 &gt; 0 Then
                   Sheets(outputname).Cells(iTargetRow, 5).Value = Space(2) + strBgno
            Else
                   Sheets(outputname).Cells(iTargetRow, 5).Value = strBgno
            End If
            Sheets(outputname).Rows(iTargetRow).RowHeight = intRowHeight
            iLineCnt = iLineCnt + 1
            '換頁
            Sheets(outputname).Rows(iTargetRow + 1).Select
            Selection.Insert Shift:=xlDown

            If iLineCnt &gt;= iPageRows Then
                Call NewPage(outputname, iTargetRow, strEndCol)
                iLineCnt = 0
            End If
            '換行
            iTargetRow = iTargetRow + 1

        End If
        
        '處理名稱及承辦單位
        iNameRow = 0
        'update from may  change  iNameWidth = 34 to  iNameWidth = 28
        iNameWidth = 28
        iMaxLine = iLineCnt + 1
        If strBgName &lt;&gt; "" Then
            If strSeqNo4 &gt; 0 Then
                   iLenSpace = 6
                   iLenSpace2 = 6
                   iLenName = 17
                   iL4 = iTargetRow
                   Sheets(outputname).Cells(iTargetRow, 4).Value = strSeqNo4
            ElseIf strSeqNo3 &gt; 0 Then
                   iLenSpace = 4
                   iLenSpace2 = 4
                   iLenName = 18
                   Sheets(outputname).Cells(iTargetRow, 3).Value = strSeqNo3
            ElseIf strSeqNo2 &gt; 0 Then
                   iLenSpace = 2
                    iLenSpace2 = 2
                   iLenName = 19
                   Sheets(outputname).Cells(iTargetRow, 2).Value = strSeqNo2
           ElseIf strSeqNo1 &gt; 0 And strBgno &lt;&gt; "" Then
                   iLenSpace = 0
                    iLenSpace2 = 0
                   iLenName = 20
                   Sheets(outputname).Cells(iTargetRow, 1).Value = strSeqNo1
            Else
                   iLenSpace = 2
                   iLenSpace2 = 5
                   iLenName = 18
            End If
            If strSeqNo1 = 0 Then
            '合計 + space(11)
            strBgName = makeLine("合           計", iLenSpace, iLenSpace, iNameWidth, iNameRow)
            Else
            strBgName = makeLine(strBgName, iLenSpace, iLenSpace2, iNameWidth, iNameRow)
            End If
            iLineTemp = iLineCnt
            Sheets(outputname).Cells(iTargetRow, 5).Value = GetRemark(strBgName, iPageRows, iLineTemp, strBgName)
            Sheets(outputname).Rows(iTargetRow).RowHeight = intRowHeight * (iLineTemp - iLineCnt)
            If iMaxLine &lt; iLineTemp Then
               iMaxLine = iLineTemp
            End If
        End If
        iLineCnt = iMaxLine
        
        '金額
        Sheets(outputname).Cells(iTargetRow, 6).Value = strBgamt
        Sheets(outputname).Cells(iTargetRow, 7).Value = strBgAmt1
        Sheets(outputname).Cells(iTargetRow, 8).Value = strBgamt2

        
        '處理第二頁文字
        Do While Len(strBgName) &gt; 0
                '換行
                Sheets(outputname).Rows(iTargetRow + 1).Select
                Selection.Insert Shift:=xlDown

                '換頁
                If iLineCnt &gt;= iPageRows Then
                    Call NewPage(outputname, iTargetRow, strEndCol)
                    iLineCnt = 0
                End If
                iTargetRow = iTargetRow + 1
                
                '插入說明
                iMaxLine = iLineCnt + 1
                If Len(strBgName) &gt; 0 Then
                    iLineTemp = iLineCnt
                    Sheets(outputname).Cells(iTargetRow, 5).Value = GetRemark(strBgName, iPageRows, iLineTemp, strBgName)
                    Sheets(outputname).Rows(iTargetRow).RowHeight = intRowHeight * (iLineTemp - iLineCnt)
                    If iMaxLine &lt; iLineTemp Then
                       iMaxLine = iLineTemp
                    End If
                End If
                iLineCnt = iMaxLine
        Loop

        '換頁
        Sheets(outputname).Rows(iTargetRow + 1).Select
        Selection.Insert Shift:=xlDown
        If iLineCnt &gt;= iPageRows Then
            Call NewPage(outputname, iTargetRow, strEndCol)
            iLineCnt = 0
        End If
        '換行
        iTargetRow = iTargetRow + 1
        
        End If
        '處理下一筆
        iStartRow = iStartRow + 1
        strSeqNo1 = IIf(IsEmpty(Sheets(InputName).Cells(iStartRow, 1).Value), 0, Sheets(InputName).Cells(iStartRow, 1).Value)
        strSeqNo2 = IIf(IsEmpty(Sheets(InputName).Cells(iStartRow, 2).Value), 0, Sheets(InputName).Cells(iStartRow, 2).Value)
        strSeqNo3 = IIf(IsEmpty(Sheets(InputName).Cells(iStartRow, 3).Value), 0, Sheets(InputName).Cells(iStartRow, 3).Value)
        strSeqNo4 = IIf(IsEmpty(Sheets(InputName).Cells(iStartRow, 4).Value), 0, Sheets(InputName).Cells(iStartRow, 4).Value)
        strBgno = IIf(IsEmpty(Sheets(InputName).Cells(iStartRow, 5).FormulaR1C1) Or IsNull(Sheets(InputName).Cells(iStartRow, 5).FormulaR1C1), "", Trim(Sheets(InputName).Cells(iStartRow, 5).FormulaR1C1))
        strBgName = IIf(IsEmpty(Sheets(InputName).Cells(iStartRow, 6).Value), "", Sheets(InputName).Cells(iStartRow, 6).Value)
        strBgamt = IIf(IsEmpty(Sheets(InputName).Cells(iStartRow, 7).Value), "", Str(Sheets(InputName).Cells(iStartRow, 7).Value))
        strBgAmt1 = IIf(IsEmpty(Sheets(InputName).Cells(iStartRow, 10).Value), 0, Str(Sheets(InputName).Cells(iStartRow, 10).Value))
        strBgamt2 = IIf(IsEmpty(Sheets(InputName).Cells(iStartRow, 11).Value), 0, Str(Sheets(InputName).Cells(iStartRow, 11).Value))
    Loop
    
    '插入空白行,補滿一頁
    Do While iLineCnt &lt; iPageRows
        Sheets(outputname).Rows(iTargetRow + 1).Select
        Selection.Insert Shift:=xlDown
        iLineCnt = iLineCnt + 1
        iTargetRow = iTargetRow + 1
    Loop
    If iLineCnt &gt;= iPageRows Then
        Call NewPage(outputname, iTargetRow - 1, strEndCol)
        iLineCnt = 0
    End If

    MsgBox ("報表產生完畢!")
'Next mySheet
   
    ' 保護 worksheet
    'Workbooks(strTarget).Activate
    'For Each mySheet In Workbooks(strTarget).Worksheets
    '    mySheet.Protect DrawingObjects:=True, Contents:=True, Scenarios:=True
    'Next mySheet
    'ActiveWorkbook.Save
    
    
End Sub

'****************************************
'* 產生特別預算[歲出政事別預算總表]
'****************************************
Sub GenReport6()
Dim i, iNameRow, iDepRow As Integer           'for loop control num
Dim strRows As String       'selected rows
Dim strRange As String      'selected cells
Dim IntRptRow As Integer    'current row on new report
Dim intSourceRow As Integer 'current row on source data
Dim intTtlPage As Integer   'total pages of new report
Dim strTear As String

'刪除舊資料
'Application.DisplayAlerts = False
'Do While Sheets.Count &gt; 1
'        Sheets(2).Select
'        ActiveWindow.SelectedSheets.Delete
'Loop
Application.DisplayAlerts = False
InputName = "政事別表"
outputname = "報表-政事別總表"
iPageRows = 24
strEndCol = "F"

'清除報表
Sheets(outputname).Activate
Sheets(outputname).Range("A8:F9").ClearContents
iStartRow = 10
strBgName = IIf(IsEmpty(Sheets(outputname).Cells(iStartRow, 5).Value), "", Sheets(outputname).Cells(iStartRow, 5).Value)
Do While strBgName &lt;&gt; ""
    iStartRow = iStartRow + 1
    strBgName = IIf(IsEmpty(Sheets(outputname).Cells(iStartRow, 5).Value), "", Sheets(outputname).Cells(iStartRow, 5).Value)
Loop
myRange = "A10:F" + Trim(Str(iStartRow + iPageRows))
Sheets(outputname).Range(myRange).EntireRow.Delete

'開啟原始資料檔
'strPath = Trim(Workbooks(strTarget).Sheets(reportName).Cells(3, 1).Value)
'strSource = Trim(Workbooks(strTarget).Sheets(reportName).Cells(5, 1).Value)
'Workbooks.Open Filename:=strPath + strSource

'產生新報表
iStartRow = 4
iTargetRow = 8
iLineCnt = 0
    
'For Each mySheet In Workbooks(strSource).Worksheets
    strSeqNo1 = IIf(IsEmpty(Sheets(InputName).Cells(iStartRow, 1).Value), "", Sheets(InputName).Cells(iStartRow, 1).Value)
    strSeqNo2 = IIf(IsEmpty(Sheets(InputName).Cells(iStartRow, 2).FormulaR1C1), "", Sheets(InputName).Cells(iStartRow, 2).FormulaR1C1)
    strSeqNo3 = IIf(IsEmpty(Sheets(InputName).Cells(iStartRow, 3).Value), "", Sheets(InputName).Cells(iStartRow, 3).Value)
    strSeqNo4 = IIf(IsEmpty(Sheets(InputName).Cells(iStartRow, 4).Value), "", Sheets(InputName).Cells(iStartRow, 4).Value)
    strBgno = IIf(IsEmpty(Sheets(InputName).Cells(iStartRow, 5).FormulaR1C1) Or IsNull(Sheets(InputName).Cells(iStartRow, 5).FormulaR1C1), "", Trim(Sheets(InputName).Cells(iStartRow, 5).FormulaR1C1))
    strBgName = IIf(IsEmpty(Sheets(InputName).Cells(iStartRow, 6).Value), "", Sheets(InputName).Cells(iStartRow, 6).Value)
    strBgamt = IIf(IsEmpty(Sheets(InputName).Cells(iStartRow, 7).Value), "", Str(Sheets(InputName).Cells(iStartRow, 7).Value))
    strBgAmt1 = IIf(IsEmpty(Sheets(InputName).Cells(iStartRow, 8).Value), "", Str(Sheets(InputName).Cells(iStartRow, 8).Value))
    strBgamt2 = IIf(IsEmpty(Sheets(InputName).Cells(iStartRow, 9).Value), "", Str(Sheets(InputName).Cells(iStartRow, 9).Value))
    iTotAmt = 0
    Do While strBgName &lt;&gt; ""
        Sheets(outputname).Activate
        If strSeqNo1 = 0 Then
            iTotAmt = strBgamt
        End If
        If strSeqNo2 = 0 Or strSeqNo2 = "" Then
        '98.08.05(v1.9g) 不印科目編號
        '處理科目編號
        'If strBgNo &lt;&gt; 0 And strBgNo &lt;&gt; "" Then
        '    '控制科目與名稱在同一頁
        '    If iLineCnt &gt;= iPageRows - 1 Then
        '        Sheets(outputname).Rows(iTargetRow + 1).Select
        '        Selection.Insert Shift:=xlDown
        '        Call NewPage(outputname, iTargetRow, strEndCol)
        '        iLineCnt = 0
        '        iTargetRow = iTargetRow + 1
        '    End If
        '
        '    strBgNo = Right("0000000000" + strBgNo, 10)
        '    Sheets(outputname).Cells(iTargetRow, 2).Value = strBgNo
        '    iLineCnt = iLineCnt + 1
        '    '換頁
        '    Sheets(outputname).Rows(iTargetRow + 1).Select
        '    Selection.Insert Shift:=xlDown
        '
        '    If iLineCnt &gt;= iPageRows Then
        '        Call NewPage(outputname, iTargetRow, strEndCol)
        '        iLineCnt = 0
        '    End If
        '    '換行
        '    iTargetRow = iTargetRow + 1
        '
        'End If
        
        '處理名稱及承辦單位
        iNameRow = 0
        iNameWidth = 22
        iMaxLine = iLineCnt + 1
        If strBgName &lt;&gt; "" Then
            If strSeqNo1 &gt; 0 And strBgno &lt;&gt; "" Then
                   iLenSpace = 0
                   iOffset2 = 0
                   iLenName = 20
                   Sheets(outputname).Cells(iTargetRow, 1).Value = strSeqNo1
            Else
                   'iLenSpace = 2
                   'iLenName = 18
                   iLenSpace = 0
                   iOffset2 = 3
                   iLenName = 20
            End If
            If strSeqNo1 = 0 Then
            strBgName = makeLine("       合       計", iLenSpace, iOffset2, iNameWidth, iNameRow)
            Else
            strBgName = makeLine(strBgName, iLenSpace, iOffset2, iNameWidth, iNameRow)
            End If
            iLineTemp = iPageRows - 1
            Sheets(outputname).Cells(iTargetRow, 2).Value = GetRemark(strBgName, iPageRows, iLineTemp, strBgName)
            'If iMaxLine &lt; iLineTemp Then
            '   iMaxLine = iLineTemp
            'End If
        End If
        iLineCnt = iMaxLine
        
        '金額
        Sheets(outputname).Cells(iTargetRow, 3).Value = strBgamt
        If iTotAmt &gt; 0 Then
            Sheets(outputname).Cells(iTargetRow, 4).Value = (strBgamt / iTotAmt) * 100
        End If
        If strBgAmt1 &lt;&gt; 0 Or strBgAmt1 &lt;&gt; 0 Then
            Sheets(outputname).Cells(iTargetRow, 5).Value = strBgAmt1
        Else
            Sheets(outputname).Cells(iTargetRow, 5).Value = "-"
        End If
        If strBgamt2 &lt;&gt; 0 Or strBgamt2 &lt;&gt; 0 Then
            Sheets(outputname).Cells(iTargetRow, 6).Value = strBgamt2
        Else
            Sheets(outputname).Cells(iTargetRow, 6).Value = "-"
        End If

        
        '處理第二頁文字
        Do While Len(strBgName) &gt; 0
                '換行
                Sheets(outputname).Rows(iTargetRow + 1).Select
                Selection.Insert Shift:=xlDown

                '換頁
                If iLineCnt &gt;= iPageRows Then
                    Call NewPage(outputname, iTargetRow, strEndCol)
                    iLineCnt = 0
                End If
                iTargetRow = iTargetRow + 1
                
                '插入說明
                iMaxLine = iLineCnt + 1
                If Len(strBgName) &gt; 0 Then
                    iLineTemp = iLineCnt
                    Sheets(outputname).Cells(iTargetRow, 2).Value = GetRemark(strBgName, iPageRows, iLineTemp, strBgName)
                    If iMaxLine &lt; iLineTemp Then
                       iMaxLine = iLineTemp
                    End If
                End If
                iLineCnt = iMaxLine
        Loop

        '換頁
        Sheets(outputname).Rows(iTargetRow + 1).Select
        Selection.Insert Shift:=xlDown
        If iLineCnt &gt;= iPageRows Then
            Call NewPage(outputname, iTargetRow, strEndCol)
            iLineCnt = 0
        End If
        '換行
        iTargetRow = iTargetRow + 1
        End If
        '處理下一筆
        iStartRow = iStartRow + 1
        strSeqNo1 = IIf(IsEmpty(Sheets(InputName).Cells(iStartRow, 1).Value), 0, Sheets(InputName).Cells(iStartRow, 1).Value)
        strSeqNo2 = IIf(IsEmpty(Sheets(InputName).Cells(iStartRow, 2).Value), 0, Sheets(InputName).Cells(iStartRow, 2).Value)
        strSeqNo3 = IIf(IsEmpty(Sheets(InputName).Cells(iStartRow, 3).Value), 0, Sheets(InputName).Cells(iStartRow, 3).Value)
        strSeqNo4 = IIf(IsEmpty(Sheets(InputName).Cells(iStartRow, 4).Value), 0, Sheets(InputName).Cells(iStartRow, 4).Value)
        strBgno = IIf(IsEmpty(Sheets(InputName).Cells(iStartRow, 5).FormulaR1C1) Or IsNull(Sheets(InputName).Cells(iStartRow, 5).FormulaR1C1), "", Trim(Sheets(InputName).Cells(iStartRow, 5).FormulaR1C1))
        strBgName = IIf(IsEmpty(Sheets(InputName).Cells(iStartRow, 6).Value), "", Sheets(InputName).Cells(iStartRow, 6).Value)
        strBgamt = IIf(IsEmpty(Sheets(InputName).Cells(iStartRow, 7).Value), "", Str(Sheets(InputName).Cells(iStartRow, 7).Value))
        strBgAmt1 = IIf(IsEmpty(Sheets(InputName).Cells(iStartRow, 8).Value), "", Str(Sheets(InputName).Cells(iStartRow, 8).Value))
        strBgamt2 = IIf(IsEmpty(Sheets(InputName).Cells(iStartRow, 9).Value), "", Str(Sheets(InputName).Cells(iStartRow, 9).Value))
    Loop
    
    '插入空白行,補滿一頁
    Do While iLineCnt &lt; iPageRows
        iTargetRow = iTargetRow + 1
        Sheets(outputname).Rows(iTargetRow).Select
        Selection.Insert Shift:=xlDown
        iLineCnt = iLineCnt + 1
    Loop
    If iLineCnt &gt;= iPageRows Then
        Call NewPage(outputname, iTargetRow, strEndCol)
        iLineCnt = 0
    End If

    MsgBox ("報表產生完畢!")
'Next mySheet
   
    ' 保護 worksheet
    'Workbooks(strTarget).Activate
    'For Each mySheet In Workbooks(strTarget).Worksheets
    '    mySheet.Protect DrawingObjects:=True, Contents:=True, Scenarios:=True
    'Next mySheet
    'ActiveWorkbook.Save
    
    
End Sub

'****************************************
'* 產生特別預算[歲出機關別預算總表]
'****************************************
Sub GenReport7()
Dim i, iNameRow, iDepRow As Integer           'for loop control num
Dim strRows As String       'selected rows
Dim strRange As String      'selected cells
Dim IntRptRow As Integer    'current row on new report
Dim intSourceRow As Integer 'current row on source data
Dim intTtlPage As Integer   'total pages of new report
Dim strTear As String

'刪除舊資料
'Application.DisplayAlerts = False
'Do While Sheets.Count &gt; 1
'        Sheets(2).Select
'        ActiveWindow.SelectedSheets.Delete
'Loop
Application.DisplayAlerts = False
InputName = "機關別總表"
outputname = "報表-機關別總表"
iPageRows = 22
strEndCol = "F"

'清除報表
Sheets(outputname).Activate
Sheets(outputname).Range("A8:F9").ClearContents
iStartRow = 10
strBgName = IIf(IsEmpty(Sheets(outputname).Cells(iStartRow, 5).Value), "", Sheets(outputname).Cells(iStartRow, 5).Value)
Do While strBgName &lt;&gt; ""
    iStartRow = iStartRow + 1
    strBgName = IIf(IsEmpty(Sheets(outputname).Cells(iStartRow, 5).Value), "", Sheets(outputname).Cells(iStartRow, 5).Value)
Loop
myRange = "A10:F" + Trim(Str(iStartRow + iPageRows))
Sheets(outputname).Range(myRange).EntireRow.Delete

'開啟原始資料檔
'strPath = Trim(Workbooks(strTarget).Sheets(reportName).Cells(3, 1).Value)
'strSource = Trim(Workbooks(strTarget).Sheets(reportName).Cells(5, 1).Value)
'Workbooks.Open Filename:=strPath + strSource

'產生新報表
iStartRow = 4
iTargetRow = 8
iLineCnt = 0
    
'For Each mySheet In Workbooks(strSource).Worksheets
    strSeqNo1 = IIf(IsEmpty(Sheets(InputName).Cells(iStartRow, 1).Value), "", Sheets(InputName).Cells(iStartRow, 1).Value)
    strSeqNo2 = IIf(IsEmpty(Sheets(InputName).Cells(iStartRow, 2).FormulaR1C1), "", Sheets(InputName).Cells(iStartRow, 2).FormulaR1C1)
    strSeqNo3 = IIf(IsEmpty(Sheets(InputName).Cells(iStartRow, 3).Value), "", Sheets(InputName).Cells(iStartRow, 3).Value)
    strSeqNo4 = IIf(IsEmpty(Sheets(InputName).Cells(iStartRow, 4).Value), "", Sheets(InputName).Cells(iStartRow, 4).Value)
    strBgno = IIf(IsEmpty(Sheets(InputName).Cells(iStartRow, 5).FormulaR1C1) Or IsNull(Sheets(InputName).Cells(iStartRow, 5).FormulaR1C1), "", Trim(Sheets(InputName).Cells(iStartRow, 5).FormulaR1C1))
    strBgName = IIf(IsEmpty(Sheets(InputName).Cells(iStartRow, 6).Value), "", Sheets(InputName).Cells(iStartRow, 6).Value)
    strBgamt = IIf(IsEmpty(Sheets(InputName).Cells(iStartRow, 7).Value), "", Str(Sheets(InputName).Cells(iStartRow, 7).Value))
    strBgAmt1 = IIf(IsEmpty(Sheets(InputName).Cells(iStartRow, 8).Value), "", Str(Sheets(InputName).Cells(iStartRow, 8).Value))
    strBgamt2 = IIf(IsEmpty(Sheets(InputName).Cells(iStartRow, 9).Value), "", Str(Sheets(InputName).Cells(iStartRow, 9).Value))
    strRemark = IIf(IsEmpty(Sheets(InputName).Cells(iStartRow, 12).Value), "", Sheets(InputName).Cells(iStartRow, 12).Value)

    iTotAmt = 0
    Do While strBgName + strBgamt + strRemark &lt;&gt; ""
      If strBgName &lt;&gt; "" Then

        Sheets(outputname).Activate
        If strSeqNo1 = 0 Then
            iTotAmt = strBgamt
        End If
        If strSeqNo2 = 0 Or strSeqNo2 = "" Then
        '98.08.05(v1.9g)科目不印
        '處理科目編號
        'If strBgNo &lt;&gt; 0 And strBgNo &lt;&gt; "" Then
        '    '控制科目與名稱在同一頁
        '    If iLineCnt &gt;= iPageRows - 1 Then
        '        Sheets(outputname).Rows(iTargetRow + 1).Select
        '        Selection.Insert Shift:=xlDown
        '        Call NewPage(outputname, iTargetRow, strEndCol)
        '        iLineCnt = 0
        '        iTargetRow = iTargetRow + 1
        '    End If
        '
        '    strBgNo = Right("0000000000" + strBgNo, 10)
        '    Sheets(outputname).Cells(iTargetRow, 2).Value = strBgNo
        '    iLineCnt = iLineCnt + 1
        '    '換頁
        '    Sheets(outputname).Rows(iTargetRow + 1).Select
        '    Selection.Insert Shift:=xlDown
'
        '    If iLineCnt &gt;= iPageRows Then
        '        Call NewPage(outputname, iTargetRow, strEndCol)
        '        iLineCnt = 0
        '    End If
        '  '換行
        '   iTargetRow = iTargetRow + 1

        'End If
        
        '處理名稱及承辦單位
        iNameRow = 0
        iNameWidth = 40
        iMaxLine = iLineCnt + 1
        If strBgName &lt;&gt; "" Then
            If strSeqNo1 &gt; 0 And strBgno &lt;&gt; "" Then
                   iLenSpace = 0
                   iLenName = 20
                   Sheets(outputname).Cells(iTargetRow, 1).Value = strSeqNo1
                   strBgName = makeLine(strBgName, iLenSpace, iLenSpace, iNameWidth, iNameRow)
            Else
                   iLenSpace = 2
                   iLenName = 18
                   strBgName = makeLine(" 合　　　　    計", iLenSpace, iLenSpace, iNameWidth, iNameRow)
            End If
            iLineTemp = iLineCnt
            Sheets(outputname).Cells(iTargetRow, 2).Value = GetRemark(strBgName, iPageRows, iLineTemp, strBgName)
            If iMaxLine &lt; iLineTemp Then
               iMaxLine = iLineTemp
            End If
        End If
        iLineCnt = iMaxLine
        
        '金額
        Sheets(outputname).Cells(iTargetRow, 3).Value = strBgamt
        If iTotAmt &gt; 0 Then
            Sheets(outputname).Cells(iTargetRow, 4).Value = (strBgamt / iTotAmt) * 100
        End If
        If strBgAmt1 &lt;&gt; 0 Or strBgAmt1 &lt;&gt; 0 Then
            Sheets(outputname).Cells(iTargetRow, 5).Value = strBgAmt1
        Else
            Sheets(outputname).Cells(iTargetRow, 5).Value = "-"
        End If
        If strBgamt2 &lt;&gt; 0 Or strBgamt2 &lt;&gt; 0 Then
            Sheets(outputname).Cells(iTargetRow, 6).Value = strBgamt2
        Else
            Sheets(outputname).Cells(iTargetRow, 6).Value = "-"
        End If

        
        '處理第二頁文字
        Do While Len(strBgName) &gt; 0
                '換行
                Sheets(outputname).Rows(iTargetRow + 1).Select
                Selection.Insert Shift:=xlDown

                '換頁
                If iLineCnt &gt;= iPageRows Then
                    Call NewPage(outputname, iTargetRow, strEndCol)
                    iLineCnt = 0
                End If
                iTargetRow = iTargetRow + 1
                
                '插入說明
                iMaxLine = iLineCnt + 1
                If Len(strBgName) &gt; 0 Then
                    iLineTemp = iLineCnt
                    Sheets(outputname).Cells(iTargetRow, 5).Value = GetRemark(strBgName, iPageRows, iLineTemp, strBgName)
                    If iMaxLine &lt; iLineTemp Then
                       iMaxLine = iLineTemp
                    End If
                End If
                iLineCnt = iMaxLine
        Loop

        '換頁
        Sheets(outputname).Rows(iTargetRow + 1).Select
        Selection.Insert Shift:=xlDown
        If iLineCnt &gt;= iPageRows Then
            Call NewPage(outputname, iTargetRow, strEndCol)
            iLineCnt = 0
        End If
        '換行
        iTargetRow = iTargetRow + 1
        End If
        
        End If
        '處理下一筆
        iStartRow = iStartRow + 1
        strSeqNo1 = IIf(IsEmpty(Sheets(InputName).Cells(iStartRow, 1).Value), 0, Sheets(InputName).Cells(iStartRow, 1).Value)
        strSeqNo2 = IIf(IsEmpty(Sheets(InputName).Cells(iStartRow, 2).Value), 0, Sheets(InputName).Cells(iStartRow, 2).Value)
        strSeqNo3 = IIf(IsEmpty(Sheets(InputName).Cells(iStartRow, 3).Value), 0, Sheets(InputName).Cells(iStartRow, 3).Value)
        strSeqNo4 = IIf(IsEmpty(Sheets(InputName).Cells(iStartRow, 4).Value), 0, Sheets(InputName).Cells(iStartRow, 4).Value)
        strBgno = IIf(IsEmpty(Sheets(InputName).Cells(iStartRow, 5).FormulaR1C1) Or IsNull(Sheets(InputName).Cells(iStartRow, 5).FormulaR1C1), "", Trim(Sheets(InputName).Cells(iStartRow, 5).FormulaR1C1))
        strBgName = IIf(IsEmpty(Sheets(InputName).Cells(iStartRow, 6).Value), "", Sheets(InputName).Cells(iStartRow, 6).Value)
        strBgamt = IIf(IsEmpty(Sheets(InputName).Cells(iStartRow, 7).Value), "", Str(Sheets(InputName).Cells(iStartRow, 7).Value))
        strBgAmt1 = IIf(IsEmpty(Sheets(InputName).Cells(iStartRow, 8).Value), "", Str(Sheets(InputName).Cells(iStartRow, 8).Value))
        strBgamt2 = IIf(IsEmpty(Sheets(InputName).Cells(iStartRow, 9).Value), "", Str(Sheets(InputName).Cells(iStartRow, 9).Value))
        strRemark = IIf(IsEmpty(Sheets(InputName).Cells(iStartRow, 12).Value), "", Sheets(InputName).Cells(iStartRow, 12).Value)
    Loop
    
    '插入空白行,補滿一頁
    Do While iLineCnt &lt; iPageRows
        iTargetRow = iTargetRow + 1
        Sheets(outputname).Rows(iTargetRow).Select
        Selection.Insert Shift:=xlDown
        iLineCnt = iLineCnt + 1
    Loop
    If iLineCnt &gt;= iPageRows Then
        Call NewPage(outputname, iTargetRow, strEndCol)
        iLineCnt = 0
    End If

    MsgBox ("報表產生完畢!")
'Next mySheet
   
    ' 保護 worksheet
    'Workbooks(strTarget).Activate
    'For Each mySheet In Workbooks(strTarget).Worksheets
    '    mySheet.Protect DrawingObjects:=True, Contents:=True, Scenarios:=True
    'Next mySheet
    'ActiveWorkbook.Save
    
    
End Sub

'****************************************
'* 產生特別預算[機關別表](舊表-已取消)
'****************************************
Sub GenReport2()
Dim i As Integer            'for loop control num
Dim strRows As String       'selected rows
Dim strRange As String      'selected cells
Dim IntRptRow As Integer    'current row on new report
Dim intSourceRow As Integer 'current row on source data
Dim intTtlPage As Integer   'total pages of new report
Dim strTear As String

'刪除舊資料
'Application.DisplayAlerts = False
'Do While Sheets.Count &gt; 1
'        Sheets(2).Select
'        ActiveWindow.SelectedSheets.Delete
'Loop
Application.DisplayAlerts = False
InputName = "機關別表"
outputname = "報表-機關別表"
iPageRows = 28
strEndCol = "G"

'清除報表
Sheets(outputname).Activate
Sheets(outputname).Range("A8:G9").ClearContents
iStartRow = 10
strBgName = IIf(IsEmpty(Sheets(outputname).Cells(iStartRow, 5).Value), "", Sheets(outputname).Cells(iStartRow, 5).Value)
strBgamt = IIf(IsEmpty(Sheets(outputname).Cells(iStartRow, 6).Value), "", Str(Sheets(outputname).Cells(iStartRow, 6).Value))
strRemark = IIf(IsEmpty(Sheets(outputname).Cells(iStartRow, 7).Value), "", Sheets(outputname).Cells(iStartRow, 7).Value)
Do While strBgName + strBgamt + strRemark &lt;&gt; ""
    iStartRow = iStartRow + 1
    strBgName = IIf(IsEmpty(Sheets(outputname).Cells(iStartRow, 5).Value), "", Sheets(outputname).Cells(iStartRow, 5).Value)
    strBgamt = IIf(IsEmpty(Sheets(outputname).Cells(iStartRow, 6).Value), "", Str(Sheets(outputname).Cells(iStartRow, 6).Value))
    strRemark = IIf(IsEmpty(Sheets(outputname).Cells(iStartRow, 7).Value), "", Sheets(outputname).Cells(iStartRow, 7).Value)
Loop
myRange = "A10:G" + Trim(Str(iStartRow + iPageRows))
Sheets(outputname).Range(myRange).EntireRow.Delete

'開啟原始資料檔
'strPath = Trim(Workbooks(strTarget).Sheets(reportName).Cells(3, 1).Value)
'strSource = Trim(Workbooks(strTarget).Sheets(reportName).Cells(5, 1).Value)
'Workbooks.Open Filename:=strPath + strSource

'產生新報表
iStartRow = 7
iTargetRow = 8
iLineCnt = 0
    
'For Each mySheet In Workbooks(strSource).Worksheets
    strSeqNo1 = IIf(IsEmpty(Sheets(InputName).Cells(iStartRow, 1).Value), "", Sheets(InputName).Cells(iStartRow, 1).Value)
    strSeqNo2 = IIf(IsEmpty(Sheets(InputName).Cells(iStartRow, 2).Value), "", Sheets(InputName).Cells(iStartRow, 2).Value)
    strSeqNo3 = IIf(IsEmpty(Sheets(InputName).Cells(iStartRow, 3).Value), "", Sheets(InputName).Cells(iStartRow, 3).Value)
    strSeqNo4 = IIf(IsEmpty(Sheets(InputName).Cells(iStartRow, 4).Value), "", Sheets(InputName).Cells(iStartRow, 4).Value)
    strBgno = IIf(IsEmpty(Sheets(InputName).Cells(iStartRow, 5).FormulaR1C1) Or IsNull(Sheets(InputName).Cells(iStartRow, 5).FormulaR1C1), "", Sheets(InputName).Cells(iStartRow, 5).FormulaR1C1)
    strBgName = IIf(IsEmpty(Sheets(InputName).Cells(iStartRow, 6).Value), "", Sheets(InputName).Cells(iStartRow, 6).Value)
    strBgamt = IIf(IsEmpty(Sheets(InputName).Cells(iStartRow, 7).Value), "", Str(Sheets(InputName).Cells(iStartRow, 7).Value))
    strRemark = IIf(IsEmpty(Sheets(InputName).Cells(iStartRow, 9).Value), "", Sheets(InputName).Cells(iStartRow, 9).Value)
    Do While strBgName + strBgamt + strRemark &lt;&gt; ""
        Sheets(outputname).Activate
        
        '處理科目編號
        If strBgno &lt;&gt; 0 And strBgno &lt;&gt; "" Then
            '控制科目與名稱在同一頁
            If iLineCnt &gt;= iPageRows - 1 Then
                Sheets(outputname).Rows(iTargetRow + 1).Select
                Selection.Insert Shift:=xlDown
                Call NewPage(outputname, iTargetRow, strEndCol)
                iLineCnt = 0
                iTargetRow = iTargetRow + 1
            End If
            
            strBgno = Right("0000000000" + strBgno, 10)
            If strSeqNo4 &gt; 0 And strSeqNo4 &lt;&gt; "" Then
                   Sheets(outputname).Cells(iTargetRow, 5).Value = Space(6) + strBgno
            ElseIf strSeqNo3 &gt; 0 And strSeqNo3 &lt;&gt; "" Then
                   Sheets(outputname).Cells(iTargetRow, 5).Value = Space(4) + strBgno
            ElseIf strSeqNo2 &gt; 0 And strSeqNo2 &lt;&gt; "" Then
                   Sheets(outputname).Cells(iTargetRow, 5).Value = Space(2) + strBgno
            Else
                   Sheets(outputname).Cells(iTargetRow, 5).Value = strBgno
            End If
            iLineCnt = iLineCnt + 1
            '換頁
            Sheets(outputname).Rows(iTargetRow + 1).Select
            Selection.Insert Shift:=xlDown

            If iLineCnt &gt;= iPageRows Then
                Call NewPage(outputname, iTargetRow, strEndCol)
                iLineCnt = 0
            End If
            '換行
            iTargetRow = iTargetRow + 1

        End If

        '處理名稱及承辦單位
        iNameRow = 0
        iNameWidth = 18
        iMaxLine = iLineCnt + 1
        If strBgName &lt;&gt; "" Then
            If strSeqNo4 &gt; 0 And strSeqNo4 &lt;&gt; "" Then
                   Sheets(outputname).Cells(iTargetRow, 1).Value = ""
                   Sheets(outputname).Cells(iTargetRow, 2).Value = ""
                   Sheets(outputname).Cells(iTargetRow, 3).Value = ""
                   Sheets(outputname).Cells(iTargetRow, 4).Value = strSeqNo4

                   iLenSpace = 6
                   iLenName = 7
            ElseIf strSeqNo3 &gt; 0 And strSeqNo3 &lt;&gt; "" Then
                   Sheets(outputname).Cells(iTargetRow, 1).Value = ""
                   Sheets(outputname).Cells(iTargetRow, 2).Value = ""
                   If strSeqNo4 = 0 Then
                        Sheets(outputname).Cells(iTargetRow, 3).Value = strSeqNo3
                   Else
                        Sheets(outputname).Cells(iTargetRow, 3).Value = ""
                   End If
                   Sheets(outputname).Cells(iTargetRow, 4).Value = ""

                   iLenSpace = 4
                   iLenName = 8
            ElseIf strSeqNo2 &gt; 0 And strSeqNo2 &lt;&gt; "" Then
                   Sheets(outputname).Cells(iTargetRow, 1).Value = ""
                   Sheets(outputname).Cells(iTargetRow, 2).Value = strSeqNo2
                   Sheets(outputname).Cells(iTargetRow, 3).Value = ""
                   Sheets(outputname).Cells(iTargetRow, 4).Value = ""

                   iLenSpace = 2
                   iLenName = 9
            ElseIf strSeqNo1 &gt; 0 And strSeqNo1 &lt;&gt; "" Then
                   Sheets(outputname).Cells(iTargetRow, 1).Value = strSeqNo1
                   Sheets(outputname).Cells(iTargetRow, 2).Value = ""
                   Sheets(outputname).Cells(iTargetRow, 3).Value = ""
                   Sheets(outputname).Cells(iTargetRow, 4).Value = ""

                   iLenSpace = 0
                   iLenName = 10
            Else
                   Sheets(outputname).Cells(iTargetRow, 1).Value = ""
                   Sheets(outputname).Cells(iTargetRow, 2).Value = ""
                   Sheets(outputname).Cells(iTargetRow, 3).Value = ""
                   Sheets(outputname).Cells(iTargetRow, 4).Value = ""

                   iLenSpace = 0
                   iLenName = 10
            End If
            strBgName = makeLine(strBgName, iLenSpace, iLenSpace, iNameWidth, iNameRow)
            iLineTemp = iLineCnt
            Sheets(outputname).Cells(iTargetRow, 5).Value = GetRemark(strBgName, iPageRows, iLineTemp, strBgName)
            If iMaxLine &lt; iLineTemp Then
               iMaxLine = iLineTemp
            End If
        End If
        
        '處理金額
        Sheets(outputname).Cells(iTargetRow, 6).Value = strBgamt
        
        '處理說明
        strTear = ""
        If Len(strRemark) &gt; 0 Then
            iLineTemp = iLineCnt
            Sheets(outputname).Cells(iTargetRow, 7).Value = GetRemark(strRemark, iPageRows, iLineTemp, strTear)
            If iMaxLine &lt; iLineTemp Then
               iMaxLine = iLineTemp
            End If
        End If
        iLineCnt = iMaxLine
        
        '處理第二頁文字
        Do While Len(strTear) &gt; 0 Or Len(strBgName) &gt; 0
                '換行
                Sheets(outputname).Rows(iTargetRow + 1).Select
                Selection.Insert Shift:=xlDown

                '換頁
                If iLineCnt &gt;= iPageRows Then
                    Call NewPage(outputname, iTargetRow, strEndCol)
                    iLineCnt = 0
                End If
                iTargetRow = iTargetRow + 1
                
                '插入說明
                iMaxLine = iLineCnt + 1
                If Len(strBgName) &gt; 0 Then
                    iLineTemp = iLineCnt
                    Sheets(outputname).Cells(iTargetRow, 5).Value = GetRemark(strBgName, iPageRows, iLineTemp, strBgName)
                    If iMaxLine &lt; iLineTemp Then
                       iMaxLine = iLineTemp
                    End If
                End If
                If Len(strTear) &gt; 0 Then
                    iLineTemp = iLineCnt
                    Sheets(outputname).Cells(iTargetRow, 7).Value = GetRemark(strTear, iPageRows, iLineTemp, strTear)
                    If iMaxLine &lt; iLineTemp Then
                       iMaxLine = iLineTemp
                    End If
                End If
                iLineCnt = iMaxLine
        Loop
      
        '換頁
        Sheets(outputname).Rows(iTargetRow + 1).Select
        Selection.Insert Shift:=xlDown
        If iLineCnt &gt;= iPageRows Then
            Call NewPage(outputname, iTargetRow, strEndCol)
            iLineCnt = 0
        End If
        '換行
        iTargetRow = iTargetRow + 1
        
        '處理下一筆
        iStartRow = iStartRow + 1
        strSeqNo1 = IIf(IsEmpty(Sheets(InputName).Cells(iStartRow, 1).Value), "", Sheets(InputName).Cells(iStartRow, 1).Value)
        strSeqNo2 = IIf(IsEmpty(Sheets(InputName).Cells(iStartRow, 2).Value), "", Sheets(InputName).Cells(iStartRow, 2).Value)
        strSeqNo3 = IIf(IsEmpty(Sheets(InputName).Cells(iStartRow, 3).Value), "", Sheets(InputName).Cells(iStartRow, 3).Value)
        strSeqNo4 = IIf(IsEmpty(Sheets(InputName).Cells(iStartRow, 4).Value), "", Sheets(InputName).Cells(iStartRow, 4).Value)
        strBgno = IIf(IsEmpty(Sheets(InputName).Cells(iStartRow, 5).FormulaR1C1) Or IsNull(Sheets(InputName).Cells(iStartRow, 5).FormulaR1C1), "", Sheets(InputName).Cells(iStartRow, 5).FormulaR1C1)
        strBgName = IIf(IsEmpty(Sheets(InputName).Cells(iStartRow, 6).Value), "", Sheets(InputName).Cells(iStartRow, 6).Value)
        strBgamt = IIf(IsEmpty(Sheets(InputName).Cells(iStartRow, 7).Value), "", Str(Sheets(InputName).Cells(iStartRow, 7).Value))
        strRemark = IIf(IsEmpty(Sheets(InputName).Cells(iStartRow, 9).Value), "", Sheets(InputName).Cells(iStartRow, 9).Value)
    Loop
    
   '插入空白行,補滿一頁
    Do While iLineCnt &lt; iPageRows
        iTargetRow = iTargetRow + 1
        Sheets(outputname).Rows(iTargetRow).Select
        Selection.Insert Shift:=xlDown
        iLineCnt = iLineCnt + 1
    Loop
    If iLineCnt &gt;= iPageRows Then
        Call NewPage(outputname, iTargetRow, strEndCol)
        iLineCnt = 0
    End If
  
    MsgBox ("報表產生完畢!")

'Next mySheet
   
    ' 保護 worksheet
    'Workbooks(strTarget).Activate
    'For Each mySheet In Workbooks(strTarget).Worksheets
    '    mySheet.Protect DrawingObjects:=True, Contents:=True, Scenarios:=True
    'Next mySheet
    'ActiveWorkbook.Save
    
    
End Sub
'****************************************
'* 產生特別預算[機關別表]
'****************************************
Sub GenReport8()
Dim i As Integer            'for loop control num
Dim strRows As String       'selected rows
Dim strRange As String      'selected cells
Dim IntRptRow As Integer    'current row on new report
Dim intSourceRow As Integer 'current row on source data
Dim intTtlPage As Integer   'total pages of new report
Dim strTear As String

'刪除舊資料
'Application.DisplayAlerts = False
'Do While Sheets.Count &gt; 1
'        Sheets(2).Select
'        ActiveWindow.SelectedSheets.Delete
'Loop
Application.DisplayAlerts = False
InputName = "機關別總表"
outputname = "報表-機關別表"
iPageRows = 35
strEndCol = "I"
iRemarkWidth = 14

'清除報表
Sheets(outputname).Activate
'update by 淑美
'Sheets(outputname).Range("A8:K9").ClearContents

Sheets(outputname).Range("A8:K3000").ClearContents


iStartRow = 10
strBgName = IIf(IsEmpty(Sheets(outputname).Cells(iStartRow, 5).Value), "", Sheets(outputname).Cells(iStartRow, 5).Value)
strBgamt = IIf(IsEmpty(Sheets(outputname).Cells(iStartRow, 6).Value), "", Str(Sheets(outputname).Cells(iStartRow, 6).Value))
strRemark = IIf(IsEmpty(Sheets(outputname).Cells(iStartRow, 11).Value), "", Sheets(outputname).Cells(iStartRow, 11).Value)
strBgName2 = IIf(IsEmpty(Sheets(outputname).Cells(iStartRow + 1, 5).Value), "", Sheets(outputname).Cells(iStartRow + 1, 5).Value)
strBgamt2 = IIf(IsEmpty(Sheets(outputname).Cells(iStartRow + 1, 6).Value), "", Str(Sheets(outputname).Cells(iStartRow + 1, 6).Value))
strRemark2 = IIf(IsEmpty(Sheets(outputname).Cells(iStartRow + 1, 9).Value), "", Sheets(outputname).Cells(iStartRow + 1, 9).Value)
Do While strBgName + strBgamt + strRemark + strBgName2 + strBgamt2 + strRemark2 &lt;&gt; ""
    iStartRow = iStartRow + 2
    strBgName = IIf(IsEmpty(Sheets(outputname).Cells(iStartRow, 5).Value), "", Sheets(outputname).Cells(iStartRow, 5).Value)
    strBgamt = IIf(IsEmpty(Sheets(outputname).Cells(iStartRow, 6).Value), "", Str(Sheets(outputname).Cells(iStartRow, 6).Value))
    strRemark = IIf(IsEmpty(Sheets(outputname).Cells(iStartRow, 11).Value), "", Sheets(outputname).Cells(iStartRow, 11).Value)
    strBgName2 = IIf(IsEmpty(Sheets(outputname).Cells(iStartRow + 1, 5).Value), "", Sheets(outputname).Cells(iStartRow + 1, 5).Value)
    strBgamt2 = IIf(IsEmpty(Sheets(outputname).Cells(iStartRow + 1, 6).Value), "", Str(Sheets(outputname).Cells(iStartRow + 1, 6).Value))
    strRemark2 = IIf(IsEmpty(Sheets(outputname).Cells(iStartRow + 1, 9).Value), "", Sheets(outputname).Cells(iStartRow + 1, 9).Value)
Loop

'update by 淑美
'myRange = "A10:I" + Trim(Str(iStartRow + iPageRows))
myRange = "A10:I3000"

Sheets(outputname).Range(myRange).EntireRow.Delete

'開啟原始資料檔
'strPath = Trim(Workbooks(strTarget).Sheets(reportName).Cells(3, 1).Value)
'strSource = Trim(Workbooks(strTarget).Sheets(reportName).Cells(5, 1).Value)
'Workbooks.Open Filename:=strPath + strSource

'產生新報表
iStartRow = 4
iTargetRow = 8
iLineCnt = 0
    
'For Each mySheet In Workbooks(strSource).Worksheets
    strSeqNo1 = IIf(IsEmpty(Sheets(InputName).Cells(iStartRow, 1).Value), "", Sheets(InputName).Cells(iStartRow, 1).Value)
    strSeqNo2 = IIf(IsEmpty(Sheets(InputName).Cells(iStartRow, 2).Value), "", Sheets(InputName).Cells(iStartRow, 2).Value)
    strSeqNo3 = IIf(IsEmpty(Sheets(InputName).Cells(iStartRow, 3).Value), "", Sheets(InputName).Cells(iStartRow, 3).Value)
    strSeqNo4 = IIf(IsEmpty(Sheets(InputName).Cells(iStartRow, 4).Value), "", Sheets(InputName).Cells(iStartRow, 4).Value)
    strBgno = IIf(IsEmpty(Sheets(InputName).Cells(iStartRow, 5).FormulaR1C1) Or IsNull(Sheets(InputName).Cells(iStartRow, 5).FormulaR1C1), "", Sheets(InputName).Cells(iStartRow, 5).FormulaR1C1)
    strBgName = IIf(IsEmpty(Sheets(InputName).Cells(iStartRow, 6).Value), "", Sheets(InputName).Cells(iStartRow, 6).Value)
    strBgamt = IIf(IsEmpty(Sheets(InputName).Cells(iStartRow, 7).Value), "", Str(Sheets(InputName).Cells(iStartRow, 7).Value))
    strBgAmt1 = IIf(IsEmpty(Sheets(InputName).Cells(iStartRow, 10).Value), "", Str(Sheets(InputName).Cells(iStartRow, 10).Value))
    strBgamt2 = IIf(IsEmpty(Sheets(InputName).Cells(iStartRow, 11).Value), "", Str(Sheets(InputName).Cells(iStartRow, 11).Value))
    strRemark = memo_out(IIf(IsEmpty(Sheets(InputName).Cells(iStartRow, 12).Value), "", Sheets(InputName).Cells(iStartRow, 12).Value), iRemarkWidth)
    Do While strBgName + strBgamt + strRemark &lt;&gt; ""
        Sheets(outputname).Activate
        
        '處理科目編號
        If strBgno &lt;&gt; 0 And strBgno &lt;&gt; "" Then
            '控制科目與名稱在同一頁
            If iLineCnt &gt;= iPageRows - 1 Then
                Sheets(outputname).Rows(iTargetRow + 1).Select
                Selection.Insert Shift:=xlDown
                Call NewPage(outputname, iTargetRow, strEndCol)
                iLineCnt = 0
                iTargetRow = iTargetRow + 1
            End If
            
            strBgno = Right("0000000000" + strBgno, 10)
            If strSeqNo4 &gt; 0 And strSeqNo4 &lt;&gt; "" Then
                   Sheets(outputname).Cells(iTargetRow, 5).Value = Space(6) + strBgno
            ElseIf strSeqNo3 &gt; 0 And strSeqNo3 &lt;&gt; "" Then
                 If strSeqNo4 &lt;&gt; 0 Then
                   Sheets(outputname).Cells(iTargetRow, 5).Value = Space(3) + strBgno
                 Else
                   Sheets(outputname).Cells(iTargetRow, 5).Value = Space(5) + strBgno
                 End If
            ElseIf strSeqNo2 &gt; 0 And strSeqNo2 &lt;&gt; "" Then
                   Sheets(outputname).Cells(iTargetRow, 5).Value = Space(2) + strBgno
            Else
                   Sheets(outputname).Cells(iTargetRow, 5).Value = strBgno
            End If
            iLineCnt = iLineCnt + 1
            '換頁
            Sheets(outputname).Rows(iTargetRow + 1).Select
            Selection.Insert Shift:=xlDown

            If iLineCnt &gt;= iPageRows Then
                Call NewPage(outputname, iTargetRow, strEndCol)
                iLineCnt = 0
            End If
            '換行
            iTargetRow = iTargetRow + 1

        End If

        '處理名稱及承辦單位
        iNameRow = 0
        iNameWidth = 16
        iMaxLine = iLineCnt + 1
        If strBgName &lt;&gt; "" Then
            If strSeqNo4 &gt; 0 And strSeqNo4 &lt;&gt; "" Then
                   Sheets(outputname).Cells(iTargetRow, 1).Value = ""
                   Sheets(outputname).Cells(iTargetRow, 2).Value = ""
                   Sheets(outputname).Cells(iTargetRow, 3).Value = ""
                   Sheets(outputname).Cells(iTargetRow, 4).Value = strSeqNo4

                   iLenSpace = 6
                   iLenName = 6
            ElseIf strSeqNo3 &gt; 0 And strSeqNo3 &lt;&gt; "" Then
                   Sheets(outputname).Cells(iTargetRow, 1).Value = ""
                   Sheets(outputname).Cells(iTargetRow, 2).Value = ""
                   If strSeqNo4 = 0 Then
                        Sheets(outputname).Cells(iTargetRow, 3).Value = strSeqNo3
                   Else
                        Sheets(outputname).Cells(iTargetRow, 3).Value = ""
                   End If
                   Sheets(outputname).Cells(iTargetRow, 4).Value = ""
                   If strSeqNo4 &lt;&gt; 0 Then
                     '政事別科目
                    iLenSpace = 3
                    iLenName = 7
                   Else
                    iLenSpace = 5
                    iLenName = 6
                   End If
            ElseIf strSeqNo2 &gt; 0 And strSeqNo2 &lt;&gt; "" Then
                   Sheets(outputname).Cells(iTargetRow, 1).Value = ""
                   Sheets(outputname).Cells(iTargetRow, 2).Value = strSeqNo2
                   Sheets(outputname).Cells(iTargetRow, 3).Value = ""
                   Sheets(outputname).Cells(iTargetRow, 4).Value = ""

                   iLenSpace = 2
                   iLenName = 8
            ElseIf strSeqNo1 &gt; 0 And strSeqNo1 &lt;&gt; "" Then
                   Sheets(outputname).Cells(iTargetRow, 1).Value = strSeqNo1
                   Sheets(outputname).Cells(iTargetRow, 2).Value = ""
                   Sheets(outputname).Cells(iTargetRow, 3).Value = ""
                   Sheets(outputname).Cells(iTargetRow, 4).Value = ""

                   iLenSpace = 0
                   iLenName = 9
            Else
                   Sheets(outputname).Cells(iTargetRow, 1).Value = ""
                   Sheets(outputname).Cells(iTargetRow, 2).Value = ""
                   Sheets(outputname).Cells(iTargetRow, 3).Value = ""
                   Sheets(outputname).Cells(iTargetRow, 4).Value = ""

                   iLenSpace = 0
                   iLenName = 9
            End If
            If strSeqNo1 = 0 Then
            strBgName = makeLine("   合　　　　計", iLenSpace, iLenSpace, iNameWidth, iNameRow)
            Else
            strBgName = makeLine(strBgName, iLenSpace, iLenSpace, iNameWidth, iNameRow)
            End If
            iLineTemp = iLineCnt
            Sheets(outputname).Cells(iTargetRow, 5).Value = GetRemark(strBgName, iPageRows, iLineTemp, strBgName)
            If iMaxLine &lt; iLineTemp Then
               iMaxLine = iLineTemp
            End If
        End If
        
        '處理金額
        Sheets(outputname).Cells(iTargetRow, 6).Value = strBgamt
        Sheets(outputname).Cells(iTargetRow, 7).Value = strBgAmt1
        Sheets(outputname).Cells(iTargetRow, 8).Value = strBgamt2
        
        
        '處理說明
        strTear = ""
        If Len(strRemark) &gt; 0 Then
            iLineTemp = iLineCnt
            'iLinetemp = iPageRows - (iMaxLine - iLineCnt) '切與MAX(bgName, depart)相同行數
            Sheets(outputname).Cells(iTargetRow, 9).Value = GetRemark(strRemark, iPageRows, iLineTemp, strTear)
            If iMaxLine &lt; iLineTemp Then
               iMaxLine = iLineTemp
            ElseIf iMaxLine &gt; iLineTemp Then
                '98.08.14 說明比名稱少行, 將下一筆說合併進來
                strSeqNo1Next = IIf(IsEmpty(Sheets(InputName).Cells(iStartRow + 1, 1).Value), "", Sheets(InputName).Cells(iStartRow + 1, 1).Value)
                strSeqNo2Next = IIf(IsEmpty(Sheets(InputName).Cells(iStartRow + 1, 2).Value), "", Sheets(InputName).Cells(iStartRow + 1, 2).Value)
                strSeqNo3Next = IIf(IsEmpty(Sheets(InputName).Cells(iStartRow + 1, 3).Value), "", Sheets(InputName).Cells(iStartRow + 1, 3).Value)
                strSeqNo4Next = IIf(IsEmpty(Sheets(InputName).Cells(iStartRow + 1, 4).Value), "", Sheets(InputName).Cells(iStartRow + 1, 4).Value)
                strBgNoNext = IIf(IsEmpty(Sheets(InputName).Cells(iStartRow + 1, 5).FormulaR1C1) Or IsNull(Sheets(InputName).Cells(iStartRow + 1, 5).FormulaR1C1), "", Sheets(InputName).Cells(iStartRow + 1, 5).FormulaR1C1)
                strBgNameNext = IIf(IsEmpty(Sheets(InputName).Cells(iStartRow + 1, 6).Value), "", Sheets(InputName).Cells(iStartRow + 1, 6).Value)
                strBgamtNext = IIf(IsEmpty(Sheets(InputName).Cells(iStartRow + 1, 7).Value), "", Str(Sheets(InputName).Cells(iStartRow, 7).Value))
                strRemarkNext = memo_out(IIf(IsEmpty(Sheets(InputName).Cells(iStartRow + 1, 12).Value), "", Sheets(InputName).Cells(iStartRow + 1, 12).Value), iRemarkWidth)
                If strBgNameNext + strBgamtNext = "" Then
                    strRemark = strRemark + Chr(10) + strRemarkNext
                    iStartRow = iStartRow + 1
                    '處理說明
                    strTear = ""
                    iLineTemp = iLineCnt
                    Sheets(outputname).Cells(iTargetRow, 9).Value = GetRemark(strRemark, iPageRows, iLineTemp, strTear)
                    If iMaxLine &lt; iLineTemp Then
                        iMaxLine = iLineTemp
                    End If
                End If
            End If
        End If
        iLineCnt = iMaxLine
        
        '處理第二頁文字
        Do While Len(strTear) &gt; 0 Or Len(strBgName) &gt; 0
                '換行
                Sheets(outputname).Rows(iTargetRow + 1).Select
                Selection.Insert Shift:=xlDown

                '換頁
                If iLineCnt &gt;= iPageRows Then
                    Call NewPage(outputname, iTargetRow, strEndCol)
                    iLineCnt = 0
                End If
                iTargetRow = iTargetRow + 1
                
                '插入說明
                iMaxLine = iLineCnt + 1
                If Len(strBgName) &gt; 0 Then
                    iLineTemp = iLineCnt
                    Sheets(outputname).Cells(iTargetRow, 5).Value = GetRemark(strBgName, iPageRows, iLineTemp, strBgName)
                    If iMaxLine &lt; iLineTemp Then
                       iMaxLine = iLineTemp
                    End If
                End If
                If Len(strTear) &gt; 0 Then
                    iLineTemp = iLineCnt
                    Sheets(outputname).Cells(iTargetRow, 9).Value = GetRemark(strTear, iPageRows, iLineTemp, strTear)
                    If iMaxLine &lt; iLineTemp Then
                       iMaxLine = iLineTemp
                    End If
                End If
                iLineCnt = iMaxLine
        Loop
      
        '換頁
        Sheets(outputname).Rows(iTargetRow + 1).Select
        Selection.Insert Shift:=xlDown
        If iLineCnt &gt;= iPageRows Then
            Call NewPage(outputname, iTargetRow, strEndCol)
            iLineCnt = 0
        End If
        '換行
        iTargetRow = iTargetRow + 1
        
        '處理下一筆
        iStartRow = iStartRow + 1
        strSeqNo1 = IIf(IsEmpty(Sheets(InputName).Cells(iStartRow, 1).Value), "", Sheets(InputName).Cells(iStartRow, 1).Value)
        strSeqNo2 = IIf(IsEmpty(Sheets(InputName).Cells(iStartRow, 2).Value), "", Sheets(InputName).Cells(iStartRow, 2).Value)
        strSeqNo3 = IIf(IsEmpty(Sheets(InputName).Cells(iStartRow, 3).Value), "", Sheets(InputName).Cells(iStartRow, 3).Value)
        strSeqNo4 = IIf(IsEmpty(Sheets(InputName).Cells(iStartRow, 4).Value), "", Sheets(InputName).Cells(iStartRow, 4).Value)
        strBgno = IIf(IsEmpty(Sheets(InputName).Cells(iStartRow, 5).FormulaR1C1) Or IsNull(Sheets(InputName).Cells(iStartRow, 5).FormulaR1C1), "", Sheets(InputName).Cells(iStartRow, 5).FormulaR1C1)
        strBgName = IIf(IsEmpty(Sheets(InputName).Cells(iStartRow, 6).Value), "", Sheets(InputName).Cells(iStartRow, 6).Value)
        strBgamt = IIf(IsEmpty(Sheets(InputName).Cells(iStartRow, 7).Value), "", Str(Sheets(InputName).Cells(iStartRow, 7).Value))
        strBgAmt1 = IIf(IsEmpty(Sheets(InputName).Cells(iStartRow, 10).Value), "", Str(Sheets(InputName).Cells(iStartRow, 10).Value))
        strBgamt2 = IIf(IsEmpty(Sheets(InputName).Cells(iStartRow, 11).Value), "", Str(Sheets(InputName).Cells(iStartRow, 11).Value))
        strRemark = memo_out(IIf(IsEmpty(Sheets(InputName).Cells(iStartRow, 12).Value), "", Sheets(InputName).Cells(iStartRow, 12).Value), iRemarkWidth)
    Loop
    
   '插入空白行,補滿一頁
    Do While iLineCnt &lt; iPageRows And iLineCnt &lt;&gt; 0
        Sheets(outputname).Rows(iTargetRow + 1).Select
        Selection.Insert Shift:=xlDown
        iLineCnt = iLineCnt + 1
        iTargetRow = iTargetRow + 1
    Loop
    If iLineCnt &gt;= iPageRows Then
        Call NewPage(outputname, iTargetRow - 1, strEndCol)
        iLineCnt = 0
    End If
  
    MsgBox ("報表產生完畢!")

'Next mySheet
   
    ' 保護 worksheet
    'Workbooks(strTarget).Activate
    'For Each mySheet In Workbooks(strTarget).Worksheets
    '    mySheet.Protect DrawingObjects:=True, Contents:=True, Scenarios:=True
    'Next mySheet
    'ActiveWorkbook.Save
    
    
End Sub


'****************************************
'* 產生特別預算[來源別表]
'****************************************
Sub GenReport8R()
Dim i As Integer            'for loop control num
Dim strRows As String       'selected rows
Dim strRange As String      'selected cells
Dim IntRptRow As Integer    'current row on new report
Dim intSourceRow As Integer 'current row on source data
Dim intTtlPage As Integer   'total pages of new report
Dim strTear As String

'刪除舊資料
'Application.DisplayAlerts = False
'Do While Sheets.Count &gt; 1
'        Sheets(2).Select
'        ActiveWindow.SelectedSheets.Delete
'Loop
Application.DisplayAlerts = False
InputName = "來源別總表"
outputname = "報表-來源別表"
iPageRows = 35
strEndCol = "I"
iRemarkWidth = 14

'清除報表
Sheets(outputname).Activate
Sheets(outputname).Range("A8:I9").ClearContents
iStartRow = 10
strBgName = IIf(IsEmpty(Sheets(outputname).Cells(iStartRow, 5).Value), "", Sheets(outputname).Cells(iStartRow, 5).Value)
strBgamt = IIf(IsEmpty(Sheets(outputname).Cells(iStartRow, 6).Value), "", Str(Sheets(outputname).Cells(iStartRow, 6).Value))
strRemark = IIf(IsEmpty(Sheets(outputname).Cells(iStartRow, 11).Value), "", Sheets(outputname).Cells(iStartRow, 11).Value)
strBgName2 = IIf(IsEmpty(Sheets(outputname).Cells(iStartRow + 1, 5).Value), "", Sheets(outputname).Cells(iStartRow + 1, 5).Value)
strBgamt2 = IIf(IsEmpty(Sheets(outputname).Cells(iStartRow + 1, 6).Value), "", Str(Sheets(outputname).Cells(iStartRow + 1, 6).Value))
strRemark2 = IIf(IsEmpty(Sheets(outputname).Cells(iStartRow + 1, 9).Value), "", Sheets(outputname).Cells(iStartRow + 1, 9).Value)
Do While strBgName + strBgamt + strRemark + strBgName2 + strBgamt2 + strRemark2 &lt;&gt; ""
    iStartRow = iStartRow + 2
    strBgName = IIf(IsEmpty(Sheets(outputname).Cells(iStartRow, 5).Value), "", Sheets(outputname).Cells(iStartRow, 5).Value)
    strBgamt = IIf(IsEmpty(Sheets(outputname).Cells(iStartRow, 6).Value), "", Str(Sheets(outputname).Cells(iStartRow, 6).Value))
    strRemark = IIf(IsEmpty(Sheets(outputname).Cells(iStartRow, 11).Value), "", Sheets(outputname).Cells(iStartRow, 11).Value)
    strBgName2 = IIf(IsEmpty(Sheets(outputname).Cells(iStartRow + 1, 5).Value), "", Sheets(outputname).Cells(iStartRow + 1, 5).Value)
    strBgamt2 = IIf(IsEmpty(Sheets(outputname).Cells(iStartRow + 1, 6).Value), "", Str(Sheets(outputname).Cells(iStartRow + 1, 6).Value))
    strRemark2 = IIf(IsEmpty(Sheets(outputname).Cells(iStartRow + 1, 9).Value), "", Sheets(outputname).Cells(iStartRow + 1, 9).Value)
Loop
myRange = "A10:I" + Trim(Str(iStartRow + iPageRows))
Sheets(outputname).Range(myRange).EntireRow.Delete

'開啟原始資料檔
'strPath = Trim(Workbooks(strTarget).Sheets(reportName).Cells(3, 1).Value)
'strSource = Trim(Workbooks(strTarget).Sheets(reportName).Cells(5, 1).Value)
'Workbooks.Open Filename:=strPath + strSource

'產生新報表
iStartRow = 7
iTargetRow = 8
iLineCnt = 0
    
'For Each mySheet In Workbooks(strSource).Worksheets
    strSeqNo1 = IIf(IsEmpty(Sheets(InputName).Cells(iStartRow, 1).Value), "", Sheets(InputName).Cells(iStartRow, 1).Value)
    strSeqNo2 = IIf(IsEmpty(Sheets(InputName).Cells(iStartRow, 2).Value), "", Sheets(InputName).Cells(iStartRow, 2).Value)
    strSeqNo3 = IIf(IsEmpty(Sheets(InputName).Cells(iStartRow, 3).Value), "", Sheets(InputName).Cells(iStartRow, 3).Value)
    strSeqNo4 = IIf(IsEmpty(Sheets(InputName).Cells(iStartRow, 4).Value), "", Sheets(InputName).Cells(iStartRow, 4).Value)
    strBgno = IIf(IsEmpty(Sheets(InputName).Cells(iStartRow, 5).FormulaR1C1) Or IsNull(Sheets(InputName).Cells(iStartRow, 5).FormulaR1C1), "", Sheets(InputName).Cells(iStartRow, 5).FormulaR1C1)
    strBgName = IIf(IsEmpty(Sheets(InputName).Cells(iStartRow, 6).Value), "", Sheets(InputName).Cells(iStartRow, 6).Value)
    strBgamt = IIf(IsEmpty(Sheets(InputName).Cells(iStartRow, 7).Value), "", Str(Sheets(InputName).Cells(iStartRow, 7).Value))
    strBgAmt1 = IIf(IsEmpty(Sheets(InputName).Cells(iStartRow, 10).Value), "", Str(Sheets(InputName).Cells(iStartRow, 10).Value))
    strBgamt2 = IIf(IsEmpty(Sheets(InputName).Cells(iStartRow, 11).Value), "", Str(Sheets(InputName).Cells(iStartRow, 11).Value))
    strRemark = memo_out(IIf(IsEmpty(Sheets(InputName).Cells(iStartRow, 12).Value), "", Sheets(InputName).Cells(iStartRow, 12).Value), iRemarkWidth)
    Do While strBgName + strBgamt + strRemark &lt;&gt; ""
        Sheets(outputname).Activate
        
        '處理科目編號
        If strBgno &lt;&gt; 0 And strBgno &lt;&gt; "" Then
            '控制科目與名稱在同一頁
            If iLineCnt &gt;= iPageRows - 1 Then
                Sheets(outputname).Rows(iTargetRow + 1).Select
                Selection.Insert Shift:=xlDown
                Call NewPage(outputname, iTargetRow, strEndCol)
                iLineCnt = 0
                iTargetRow = iTargetRow + 1
            End If
            
            strBgno = Right("0000000000" + strBgno, 10)
            If strSeqNo4 &gt; 0 And strSeqNo4 &lt;&gt; "" Then
                   Sheets(outputname).Cells(iTargetRow, 5).Value = Space(6) + strBgno
            ElseIf strSeqNo3 &gt; 0 And strSeqNo3 &lt;&gt; "" Then
                 If strSeqNo4 &lt;&gt; 0 Then
                   Sheets(outputname).Cells(iTargetRow, 5).Value = Space(3) + strBgno
                 Else
                   Sheets(outputname).Cells(iTargetRow, 5).Value = Space(5) + strBgno
                 End If
            ElseIf strSeqNo2 &gt; 0 And strSeqNo2 &lt;&gt; "" Then
                   Sheets(outputname).Cells(iTargetRow, 5).Value = Space(2) + strBgno
            Else
                   Sheets(outputname).Cells(iTargetRow, 5).Value = strBgno
            End If
            iLineCnt = iLineCnt + 1
            '換頁
            Sheets(outputname).Rows(iTargetRow + 1).Select
            Selection.Insert Shift:=xlDown

            If iLineCnt &gt;= iPageRows Then
                Call NewPage(outputname, iTargetRow, strEndCol)
                iLineCnt = 0
            End If
            '換行
            iTargetRow = iTargetRow + 1

        End If

        '處理名稱及承辦單位
        iNameRow = 0
        iNameWidth = 16
        iMaxLine = iLineCnt + 1
        If strBgName &lt;&gt; "" Then
            If strSeqNo4 &gt; 0 And strSeqNo4 &lt;&gt; "" Then
                   Sheets(outputname).Cells(iTargetRow, 1).Value = ""
                   Sheets(outputname).Cells(iTargetRow, 2).Value = ""
                   Sheets(outputname).Cells(iTargetRow, 3).Value = ""
                   Sheets(outputname).Cells(iTargetRow, 4).Value = strSeqNo4

                   iLenSpace = 6
                   iLenName = 6
            ElseIf strSeqNo3 &gt; 0 And strSeqNo3 &lt;&gt; "" Then
                   Sheets(outputname).Cells(iTargetRow, 1).Value = ""
                   Sheets(outputname).Cells(iTargetRow, 2).Value = ""
                   If strSeqNo4 = 0 Then
                        Sheets(outputname).Cells(iTargetRow, 3).Value = strSeqNo3
                   Else
                        Sheets(outputname).Cells(iTargetRow, 3).Value = ""
                   End If
                   Sheets(outputname).Cells(iTargetRow, 4).Value = ""
                   If strSeqNo4 &lt;&gt; 0 Then
                     '政事別科目
                    iLenSpace = 3
                    iLenName = 7
                   Else
                    iLenSpace = 5
                    iLenName = 6
                   End If
            ElseIf strSeqNo2 &gt; 0 And strSeqNo2 &lt;&gt; "" Then
                   Sheets(outputname).Cells(iTargetRow, 1).Value = ""
                   Sheets(outputname).Cells(iTargetRow, 2).Value = strSeqNo2
                   Sheets(outputname).Cells(iTargetRow, 3).Value = ""
                   Sheets(outputname).Cells(iTargetRow, 4).Value = ""

                   iLenSpace = 2
                   iLenName = 8
            ElseIf strSeqNo1 &gt; 0 And strSeqNo1 &lt;&gt; "" Then
                   Sheets(outputname).Cells(iTargetRow, 1).Value = strSeqNo1
                   Sheets(outputname).Cells(iTargetRow, 2).Value = ""
                   Sheets(outputname).Cells(iTargetRow, 3).Value = ""
                   Sheets(outputname).Cells(iTargetRow, 4).Value = ""

                   iLenSpace = 0
                   iLenName = 9
            Else
                   Sheets(outputname).Cells(iTargetRow, 1).Value = ""
                   Sheets(outputname).Cells(iTargetRow, 2).Value = ""
                   Sheets(outputname).Cells(iTargetRow, 3).Value = ""
                   Sheets(outputname).Cells(iTargetRow, 4).Value = ""

                   iLenSpace = 0
                   iLenName = 9
            End If
            If strSeqNo1 = 0 Then
            strBgName = makeLine("   合　　　　計", iLenSpace, iLenSpace, iNameWidth, iNameRow)
            Else
            strBgName = makeLine(strBgName, iLenSpace, iLenSpace, iNameWidth, iNameRow)
            End If
            iLineTemp = iLineCnt
            Sheets(outputname).Cells(iTargetRow, 5).Value = GetRemark(strBgName, iPageRows, iLineTemp, strBgName)
            If iMaxLine &lt; iLineTemp Then
               iMaxLine = iLineTemp
            End If
        End If
        
        '處理金額
        Sheets(outputname).Cells(iTargetRow, 6).Value = strBgamt
        Sheets(outputname).Cells(iTargetRow, 7).Value = strBgAmt1
        Sheets(outputname).Cells(iTargetRow, 8).Value = strBgamt2
        
        
        '處理說明
        strTear = ""
        If Len(strRemark) &gt; 0 Then
            iLineTemp = iLineCnt
            'iLinetemp = iPageRows - (iMaxLine - iLineCnt) '切與MAX(bgName, depart)相同行數
            Sheets(outputname).Cells(iTargetRow, 9).Value = GetRemark(strRemark, iPageRows, iLineTemp, strTear)
            If iMaxLine &lt; iLineTemp Then
               iMaxLine = iLineTemp
            ElseIf iMaxLine &gt; iLineTemp Then
                '98.08.14 說明比名稱少行, 將下一筆說合併進來
                strSeqNo1Next = IIf(IsEmpty(Sheets(InputName).Cells(iStartRow + 1, 1).Value), "", Sheets(InputName).Cells(iStartRow + 1, 1).Value)
                strSeqNo2Next = IIf(IsEmpty(Sheets(InputName).Cells(iStartRow + 1, 2).Value), "", Sheets(InputName).Cells(iStartRow + 1, 2).Value)
                strSeqNo3Next = IIf(IsEmpty(Sheets(InputName).Cells(iStartRow + 1, 3).Value), "", Sheets(InputName).Cells(iStartRow + 1, 3).Value)
                strSeqNo4Next = IIf(IsEmpty(Sheets(InputName).Cells(iStartRow + 1, 4).Value), "", Sheets(InputName).Cells(iStartRow + 1, 4).Value)
                strBgNoNext = IIf(IsEmpty(Sheets(InputName).Cells(iStartRow + 1, 5).FormulaR1C1) Or IsNull(Sheets(InputName).Cells(iStartRow + 1, 5).FormulaR1C1), "", Sheets(InputName).Cells(iStartRow + 1, 5).FormulaR1C1)
                strBgNameNext = IIf(IsEmpty(Sheets(InputName).Cells(iStartRow + 1, 6).Value), "", Sheets(InputName).Cells(iStartRow + 1, 6).Value)
                strBgamtNext = IIf(IsEmpty(Sheets(InputName).Cells(iStartRow + 1, 7).Value), "", Str(Sheets(InputName).Cells(iStartRow, 7).Value))
                strRemarkNext = memo_out(IIf(IsEmpty(Sheets(InputName).Cells(iStartRow + 1, 12).Value), "", Sheets(InputName).Cells(iStartRow + 1, 12).Value), iRemarkWidth)
                If strBgNameNext + strBgamtNext = "" Then
                    strRemark = strRemark + Chr(10) + strRemarkNext
                    iStartRow = iStartRow + 1
                    '處理說明
                    strTear = ""
                    iLineTemp = iLineCnt
                    Sheets(outputname).Cells(iTargetRow, 9).Value = GetRemark(strRemark, iPageRows, iLineTemp, strTear)
                    If iMaxLine &lt; iLineTemp Then
                        iMaxLine = iLineTemp
                    End If
                End If
            End If
        End If
        iLineCnt = iMaxLine
        
        '處理第二頁文字
        Do While Len(strTear) &gt; 0 Or Len(strBgName) &gt; 0
                '換行
                Sheets(outputname).Rows(iTargetRow + 1).Select
                Selection.Insert Shift:=xlDown

                '換頁
                If iLineCnt &gt;= iPageRows Then
                    Call NewPage(outputname, iTargetRow, strEndCol)
                    iLineCnt = 0
                End If
                iTargetRow = iTargetRow + 1
                
                '插入說明
                iMaxLine = iLineCnt + 1
                If Len(strBgName) &gt; 0 Then
                    iLineTemp = iLineCnt
                    Sheets(outputname).Cells(iTargetRow, 5).Value = GetRemark(strBgName, iPageRows, iLineTemp, strBgName)
                    If iMaxLine &lt; iLineTemp Then
                       iMaxLine = iLineTemp
                    End If
                End If
                If Len(strTear) &gt; 0 Then
                    iLineTemp = iLineCnt
                    Sheets(outputname).Cells(iTargetRow, 9).Value = GetRemark(strTear, iPageRows, iLineTemp, strTear)
                    If iMaxLine &lt; iLineTemp Then
                       iMaxLine = iLineTemp
                    End If
                End If
                iLineCnt = iMaxLine
        Loop
      
        '換頁
        Sheets(outputname).Rows(iTargetRow + 1).Select
        Selection.Insert Shift:=xlDown
        If iLineCnt &gt;= iPageRows Then
            Call NewPage(outputname, iTargetRow, strEndCol)
            iLineCnt = 0
        End If
        '換行
        iTargetRow = iTargetRow + 1
        
        '處理下一筆
        iStartRow = iStartRow + 1
        strSeqNo1 = IIf(IsEmpty(Sheets(InputName).Cells(iStartRow, 1).Value), "", Sheets(InputName).Cells(iStartRow, 1).Value)
        strSeqNo2 = IIf(IsEmpty(Sheets(InputName).Cells(iStartRow, 2).Value), "", Sheets(InputName).Cells(iStartRow, 2).Value)
        strSeqNo3 = IIf(IsEmpty(Sheets(InputName).Cells(iStartRow, 3).Value), "", Sheets(InputName).Cells(iStartRow, 3).Value)
        strSeqNo4 = IIf(IsEmpty(Sheets(InputName).Cells(iStartRow, 4).Value), "", Sheets(InputName).Cells(iStartRow, 4).Value)
        strBgno = IIf(IsEmpty(Sheets(InputName).Cells(iStartRow, 5).FormulaR1C1) Or IsNull(Sheets(InputName).Cells(iStartRow, 5).FormulaR1C1), "", Sheets(InputName).Cells(iStartRow, 5).FormulaR1C1)
        strBgName = IIf(IsEmpty(Sheets(InputName).Cells(iStartRow, 6).Value), "", Sheets(InputName).Cells(iStartRow, 6).Value)
        strBgamt = IIf(IsEmpty(Sheets(InputName).Cells(iStartRow, 7).Value), "", Str(Sheets(InputName).Cells(iStartRow, 7).Value))
        strBgAmt1 = IIf(IsEmpty(Sheets(InputName).Cells(iStartRow, 10).Value), "", Str(Sheets(InputName).Cells(iStartRow, 10).Value))
        strBgamt2 = IIf(IsEmpty(Sheets(InputName).Cells(iStartRow, 11).Value), "", Str(Sheets(InputName).Cells(iStartRow, 11).Value))
        strRemark = memo_out(IIf(IsEmpty(Sheets(InputName).Cells(iStartRow, 12).Value), "", Sheets(InputName).Cells(iStartRow, 12).Value), iRemarkWidth)
    Loop
    
   '插入空白行,補滿一頁
    Do While iLineCnt &lt; iPageRows And iLineCnt &lt;&gt; 0
        Sheets(outputname).Rows(iTargetRow + 1).Select
        Selection.Insert Shift:=xlDown
        iLineCnt = iLineCnt + 1
        iTargetRow = iTargetRow + 1
    Loop
    If iLineCnt &gt;= iPageRows Then
        Call NewPage(outputname, iTargetRow - 1, strEndCol)
        iLineCnt = 0
    End If
  
    MsgBox ("報表產生完畢!")

'Next mySheet
   
    ' 保護 worksheet
    'Workbooks(strTarget).Activate
    'For Each mySheet In Workbooks(strTarget).Worksheets
    '    mySheet.Protect DrawingObjects:=True, Contents:=True, Scenarios:=True
    'Next mySheet
    'ActiveWorkbook.Save
    
    
End Sub


Sub NewPage2(ByVal SheetName As String, ByVal iTargetRow As Integer)
    Dim strRang As String
    strRange = "A" + Trim(Str(iTargetRow)) + ":G" + Trim(Str(iTargetRow))
    Sheets(SheetName).Range(strRange).Select
    With Selection.Borders(xlEdgeBottom)
          .LineStyle = xlContinuous
          .Weight = xlThin
          .ColorIndex = xlAutomatic
    End With
    strRange = "A" + Trim(Str(iTargetRow + 1)) + ":G" + Trim(Str(iTargetRow + 1))
    Sheets(SheetName).Range(strRange).Select
    ActiveWindow.SelectedSheets.HPageBreaks.Add Before:=ActiveCell
End Sub


Sub NewPage(ByVal SheetName As String, ByVal iTargetRow As Integer, ByVal aCol As String)
    Dim strRang As String
    strRange = "A" + Trim(Str(iTargetRow)) + ":" + Trim(aCol) + Trim(Str(iTargetRow))
    Sheets(SheetName).Range(strRange).Select
    With Selection.Borders(xlEdgeBottom)
          .LineStyle = xlContinuous
          .Weight = xlThin
          .ColorIndex = xlAutomatic
    End With
    strRange = "A" + Trim(Str(iTargetRow + 1)) + ":" + Trim(aCol) + Trim(Str(iTargetRow + 1))
    Sheets(SheetName).Range(strRange).Select
    ActiveWindow.SelectedSheets.HPageBreaks.Add Before:=ActiveCell
End Sub

Private Sub Workbook_Open()

End Sub



</script:module>
</file>

<file path=Basic/VBAProject/frmType.xml><?xml version="1.0" encoding="utf-8"?>
<!DOCTYPE module  PUBLIC '-//OpenOffice.org//DTD OfficeDocument 1.0//EN'  'module.dtd'>
<script:module xmlns:script="http://openoffice.org/2000/script" script:name="frmType" script:language="StarBasic" script:moduleType="form">Rem Attribute VBA_ModuleType=VBAFormModule
Option VBASupport 1


Private Sub cbBrowers_Click()
    '宣告一個FileDialog物件的變數
    Dim fd As FileDialog

    '建立一個資料夾選擇對話框的FileDialog物件
    Set fd = Application.FileDialog(msoFileDialogFolderPicker)

    '宣告一個容納每一個選擇的項目的變數.
    '即使我們知道路徑是字串, 這個變數還是要宣告成Variant,
    '因為For Each ...Next結構僅僅接受Variants 和 Object做為索引.
    Dim vrtSelectedItem As Variant

    '使用With...End With 區塊參照FileDialog物件.
    With fd
        '使用Show的方法顯示資料夾選擇對話框並且返回使用者的動作.
        '使用者按了確定按鈕.
        If .Show = -1 Then
            '測試結果AllowMultiSelect屬性對msoFileDialogFolderPicker參數無效, 也就是無法複選資料夾
            .AllowMultiSelect = False
            '遍歷每一個選擇項目.
            '轉入資料
            'iTargetRow = 7
            For Each vrtSelectedItem In .SelectedItems

                'vrtSelectedItem 是每個選項的路徑字串.
                '你可以依照你的需要處理返回的資訊, 此範例僅顯示路徑字串
                txtPath = vrtSelectedItem

            Next vrtSelectedItem
        '使用者按取消鈕.
        Else
        '什麼都沒做
        End If
    End With

    '釋放物件.
    Set fd = Nothing

End Sub

Private Sub cbDeleteAll_Click()
    For i = 0 To lbOutput.ListCount - 1
            lbInput.AddItem lbOutput.List(i)
    Next i
    lbOutput.Clear

End Sub

Private Sub cbDeleteOne_Click()
    For i = 0 To lbOutput.ListCount - 1
        If lbOutput.Selected(i) = True Then
            lbInput.AddItem lbOutput.List(i)
        End If
    Next i
    idx = 0
    intList = lbOutput.ListCount
    For i = 1 To lbOutput.ListCount
        If lbOutput.Selected(idx) = True Then
            lbOutput.RemoveItem (idx)
        Else
            idx = idx + 1
        End If
    Next i
End Sub

Private Sub cbDown_Click()
    intListCnt = lbOutput.ListCount - 1
    For i = lbOutput.ListCount - 1 To 0 Step -1
        If lbOutput.Selected(i) = True Then
            If i &lt; intListCnt Then '上下交換
               strItem = lbOutput.List(i + 1)
               lbOutput.List(i + 1) = lbOutput.List(i)
               lbOutput.List(i) = strItem
               lbOutput.Selected(i + 1) = True
               lbOutput.Selected(i) = False
            End If
        End If
    Next i
End Sub

Private Sub cbNo_Click()
   frmType.Hide
   lbInput.Clear
   lbOutput.Clear
   txtPath = ""
End Sub

Private Sub cbSelectAll_Click()
    For i = 0 To lbInput.ListCount - 1
            lbOutput.AddItem lbInput.List(i)
    Next i
    lbInput.Clear

End Sub

Private Sub cbSelectOne_Click()
    For i = 0 To lbInput.ListCount - 1
        If lbInput.Selected(i) = True Then
            lbOutput.AddItem lbInput.List(i)
        End If
    Next i
    idx = 0
    intList = lbInput.ListCount
    For i = 1 To lbInput.ListCount
        If lbInput.Selected(idx) = True Then
            lbInput.RemoveItem (idx)
        Else
            idx = idx + 1
        End If
    Next i
End Sub

Private Sub cbUp_Click()
    For i = 0 To lbOutput.ListCount - 1
        If lbOutput.Selected(i) = True Then
            If i &gt; 0 Then '上下交換
               strItem = lbOutput.List(i - 1)
               lbOutput.List(i - 1) = lbOutput.List(i)
               lbOutput.List(i) = strItem
               lbOutput.Selected(i - 1) = True
               lbOutput.Selected(i) = False
            End If
        End If
    Next i

End Sub

Private Sub cbYes_Click()
  frmType.Hide
  Call ImportSelectFile
   lbInput.Clear
   lbOutput.Clear
   txtPath = ""
End Sub

Private Sub lbInput_DblClick(ByVal Cancel As MSForms.ReturnBoolean)
  Dim strItem As String
  'strItem = lbInput.
  'lbOutpu.AddItem (strItem)
  'lbInput.RemoveItem(
End Sub

Private Sub txtPath_Change()
  lbOutput.Clear
  lbInput.Clear
  Dim fs, f, f1, fc, s
  Dim folderspec As String
  folderspec = txtPath
  If folderspec &lt;&gt; "" Then
    Set fs = CreateObject("Scripting.FileSystemObject")
    Set f = fs.GetFolder(folderspec)
    Set fc = f.Files
    For Each f1 In fc
        If UCase(Right(f1.Name, 3)) = "XLS" Then
        lbInput.AddItem (f1.Name)
        End If
    Next
  End If
End Sub

Private Sub UserForm_Activate()
Dim intRows As Integer
   intRows = Sheets("計畫提要概況表").Cells(3, 10)
   optCurrent.Caption = "從游標處(第 " &amp; Str(intRows) &amp; " 行)加入"
End Sub

Private Sub UserForm_Initialize()
Dim intRows As Integer
   intRows = Sheets("計畫提要概況表").Cells(3, 10)
   optClr.Value = True
   optFst.Value = False
   optCurrent.Value = False
   optCurrent.Caption = "從游標處(第 " &amp; Str(intRows) &amp; " 行)加入"
   optLast.Value = False
End Sub

Sub ImportSelectFile()
Dim i As Integer            'for loop control num
Dim strRows As String       'selected rows
Dim strRange As String      'selected cells
Dim IntRptRow As Integer    'current row on new report
Dim intSourceRow As Integer 'current row on source data
Dim intTtlPage As Integer   'total pages of new report

'刪除舊資料
'Application.DisplayAlerts = False
'Do While Sheets.Count &gt; 1
'        Sheets(2).Select
'        ActiveWindow.SelectedSheets.Delete
'Loop
Application.DisplayAlerts = False
strTarget = ActiveWorkbook.Name
reportName = "計畫提要概況表"

'清除現有資料
If optClr.Value = True Then
    ActiveWorkbook.Sheets(reportName).Select
    ActiveSheet.Range("A7:O8").ClearContents
    iStartRow = 9
    strBgName = IIf(IsEmpty(ActiveSheet.Cells(iStartRow, 7).Value), "", RTrim(ActiveSheet.Cells(iStartRow, 7).Value))
    strBgName = Replace(strBgName, "　", "")
    strBgamt = IIf(IsEmpty(ActiveSheet.Cells(iStartRow, 8).Value), "", Str(ActiveSheet.Cells(iStartRow, 8).Value))
    strDepart = IIf(IsEmpty(ActiveSheet.Cells(iStartRow, 11).Value), "", RTrim(ActiveSheet.Cells(iStartRow, 11).Value))
    strRemark = IIf(IsEmpty(ActiveSheet.Cells(iStartRow, 12).Value), "", RTrim(ActiveSheet.Cells(iStartRow, 12).Value))
    strRemark2 = IIf(IsEmpty(ActiveSheet.Cells(iStartRow, 14).Value), "", ActiveSheet.Cells(iStartRow, 14).Value)
    Do While strBgName + strBgamt + strDepart + strRemark + strRemark2 &lt;&gt; ""
        iStartRow = iStartRow + 1
        strBgName = IIf(IsEmpty(ActiveSheet.Cells(iStartRow, 7).Value), "", RTrim(ActiveSheet.Cells(iStartRow, 7).Value))
        strBgName = Replace(strBgName, "　", "")
        strBgamt = IIf(IsEmpty(ActiveSheet.Cells(iStartRow, 8).Value), "", Str(ActiveSheet.Cells(iStartRow, 8).Value))
        strDepart = IIf(IsEmpty(ActiveSheet.Cells(iStartRow, 11).Value), "", RTrim(ActiveSheet.Cells(iStartRow, 11).Value))
        strRemark = IIf(IsEmpty(ActiveSheet.Cells(iStartRow, 12).Value), "", RTrim(ActiveSheet.Cells(iStartRow, 12).Value))
        strRemark2 = IIf(IsEmpty(ActiveSheet.Cells(iStartRow, 14).Value), "", ActiveSheet.Cells(iStartRow, 14).Value)
    Loop
    myRange = "A9:O" + Trim(Str(iStartRow - 1))
    ActiveSheet.Range(myRange).EntireRow.Delete
    iTargetRow = 7
ElseIf optFst.Value = True Then
    iTargetRow = 7
    Sheets(reportName).Rows(iTargetRow).Select
    Selection.Insert Shift:=xlDown
ElseIf optCurrent.Value = True Then
    iTargetRow = ActiveSheet.Cells(3, 10)
    Sheets(reportName).Rows(iTargetRow).Select
    Selection.Insert Shift:=xlDown
ElseIf optLast.Value = True Then
    iStartRow = 7
    strBgName = IIf(IsEmpty(ActiveSheet.Cells(iStartRow, 7).Value), "", RTrim(ActiveSheet.Cells(iStartRow, 7).Value))
    strBgName = Replace(strBgName, "　", "")
    strBgamt = IIf(IsEmpty(ActiveSheet.Cells(iStartRow, 8).Value), "", Str(ActiveSheet.Cells(iStartRow, 8).Value))
    strDepart = IIf(IsEmpty(ActiveSheet.Cells(iStartRow, 11).Value), "", RTrim(ActiveSheet.Cells(iStartRow, 11).Value))
    strRemark = IIf(IsEmpty(ActiveSheet.Cells(iStartRow, 12).Value), "", RTrim(ActiveSheet.Cells(iStartRow, 12).Value))
    strRemark2 = IIf(IsEmpty(ActiveSheet.Cells(iStartRow, 14).Value), "", ActiveSheet.Cells(iStartRow, 14).Value)
    Do While strBgName + strBgamt + strDepart + strRemark + strRemark2 &lt;&gt; ""
        iStartRow = iStartRow + 1
        strBgName = IIf(IsEmpty(ActiveSheet.Cells(iStartRow, 7).Value), "", RTrim(ActiveSheet.Cells(iStartRow, 7).Value))
        strBgName = Replace(strBgName, "　", "")
        strBgamt = IIf(IsEmpty(ActiveSheet.Cells(iStartRow, 8).Value), "", Str(ActiveSheet.Cells(iStartRow, 8).Value))
        strDepart = IIf(IsEmpty(ActiveSheet.Cells(iStartRow, 11).Value), "", RTrim(ActiveSheet.Cells(iStartRow, 11).Value))
        strRemark = IIf(IsEmpty(ActiveSheet.Cells(iStartRow, 12).Value), "", RTrim(ActiveSheet.Cells(iStartRow, 12).Value))
        strRemark2 = IIf(IsEmpty(ActiveSheet.Cells(iStartRow, 14).Value), "", ActiveSheet.Cells(iStartRow, 14).Value)
    Loop
    iTargetRow = iStartRow
End If
            For i = 0 To lbOutput.ListCount - 1
                vrtSelectedItem = txtPath &amp; "\" &amp; lbOutput.List(i)

                'vrtSelectedItem 是每個選項的路徑字串.
                '你可以依照你的需要處理返回的資訊, 此範例僅顯示路徑字串
                MsgBox "彙入 " &amp; vrtSelectedItem &amp; " 中.......", vbInformation
                
                '開啟原始資料檔
                Workbooks.Open Filename:=vrtSelectedItem
                strSource = ActiveWorkbook.Name
                               
                
                For Each mySheet In Workbooks(strSource).Worksheets
                If mySheet.Name = reportName Then
                    iStartRow = 7

                    strSeqNo1 = IIf(IsEmpty(mySheet.Cells(iStartRow, 1).Value), "", mySheet.Cells(iStartRow, 1).Value)
                    strSeqNo2 = IIf(IsEmpty(mySheet.Cells(iStartRow, 2).Value), "", mySheet.Cells(iStartRow, 2).Value)
                    strSeqNo3 = IIf(IsEmpty(mySheet.Cells(iStartRow, 3).Value), "", mySheet.Cells(iStartRow, 3).Value)
                    strSeqNo4 = IIf(IsEmpty(mySheet.Cells(iStartRow, 4).Value), "", mySheet.Cells(iStartRow, 4).Value)
                    strSeqNo5 = IIf(IsEmpty(mySheet.Cells(iStartRow, 5).Value), "", mySheet.Cells(iStartRow, 5).Value)
                    strBgno = IIf(IsEmpty(mySheet.Cells(iStartRow, 6).FormulaR1C1) Or IsNull(mySheet.Cells(iStartRow, 6).FormulaR1C1), "", mySheet.Cells(iStartRow, 6).FormulaR1C1)
                    strBgName = IIf(IsEmpty(mySheet.Cells(iStartRow, 7).Value), "", RTrim(mySheet.Cells(iStartRow, 7).Value))
                    strBgName = Replace(strBgName, "　", "")
                    strBgamt = IIf(IsEmpty(mySheet.Cells(iStartRow, 8).Value), "", Str(mySheet.Cells(iStartRow, 8).Value))
                    strBgAmt1 = IIf(IsEmpty(mySheet.Cells(iStartRow, 9).Value), "", Str(mySheet.Cells(iStartRow, 9).Value))
                    strBgamt2 = IIf(IsEmpty(mySheet.Cells(iStartRow, 10).Value), "", Str(mySheet.Cells(iStartRow, 10).Value))
                    
                    strDepart = IIf(IsEmpty(mySheet.Cells(iStartRow, 11).Value), "", RTrim(mySheet.Cells(iStartRow, 11).Value))
                    strRemark = IIf(IsEmpty(mySheet.Cells(iStartRow, 12).Value), "", RTrim(mySheet.Cells(iStartRow, 12).Value))
                    strRemark2 = IIf(IsEmpty(mySheet.Cells(iStartRow, 14).Value), "", mySheet.Cells(iStartRow, 14).Value)

                    Do While strBgName + strBgamt + strDepart + strRemark + strRemark2 &lt;&gt; ""
                    
                        Workbooks(strTarget).Activate
                        Sheets(reportName).Cells(iTargetRow, 1).Value = strSeqNo1
                        Sheets(reportName).Cells(iTargetRow, 2).Value = strSeqNo2
                        Sheets(reportName).Cells(iTargetRow, 3).Value = strSeqNo3
                        Sheets(reportName).Cells(iTargetRow, 4).Value = strSeqNo4
                        Sheets(reportName).Cells(iTargetRow, 5).Value = strSeqNo5
                        Sheets(reportName).Cells(iTargetRow, 6).Value = strBgno
                        Sheets(reportName).Cells(iTargetRow, 7).Value = strBgName
                        Sheets(reportName).Cells(iTargetRow, 8).Value = strBgamt
                        Sheets(reportName).Cells(iTargetRow, 9).Value = strBgAmt1
                        Sheets(reportName).Cells(iTargetRow, 10).Value = strBgamt2
                        Sheets(reportName).Cells(iTargetRow, 11).Value = strDepart
                        Sheets(reportName).Cells(iTargetRow, 12).Value = strRemark
                        Sheets(reportName).Cells(iTargetRow, 14).Value = strRemark2
                        iStartRow = iStartRow + 1
                        iTargetRow = iTargetRow + 1
                        Sheets(reportName).Rows(iTargetRow).Select
                        Selection.Insert Shift:=xlDown
        
                        strSeqNo1 = IIf(IsEmpty(mySheet.Cells(iStartRow, 1).Value), "", mySheet.Cells(iStartRow, 1).Value)
                        strSeqNo2 = IIf(IsEmpty(mySheet.Cells(iStartRow, 2).Value), "", mySheet.Cells(iStartRow, 2).Value)
                        strSeqNo3 = IIf(IsEmpty(mySheet.Cells(iStartRow, 3).Value), "", mySheet.Cells(iStartRow, 3).Value)
                        strSeqNo4 = IIf(IsEmpty(mySheet.Cells(iStartRow, 4).Value), "", mySheet.Cells(iStartRow, 4).Value)
                        strSeqNo5 = IIf(IsEmpty(mySheet.Cells(iStartRow, 5).Value), "", mySheet.Cells(iStartRow, 5).Value)
                        strBgno = IIf(IsEmpty(mySheet.Cells(iStartRow, 6).FormulaR1C1) Or IsNull(mySheet.Cells(iStartRow, 6).FormulaR1C1), "", mySheet.Cells(iStartRow, 6).FormulaR1C1)
                        strBgName = IIf(IsEmpty(mySheet.Cells(iStartRow, 7).Value), "", RTrim(mySheet.Cells(iStartRow, 7).Value))
                        strBgName = Replace(strBgName, "　", "")
                        strBgamt = IIf(IsEmpty(mySheet.Cells(iStartRow, 8).Value), "", Str(mySheet.Cells(iStartRow, 8).Value))
                        strBgAmt1 = IIf(IsEmpty(mySheet.Cells(iStartRow, 9).Value), "", Str(mySheet.Cells(iStartRow, 9).Value))
                        strBgamt2 = IIf(IsEmpty(mySheet.Cells(iStartRow, 10).Value), "", Str(mySheet.Cells(iStartRow, 10).Value))
                        strDepart = IIf(IsEmpty(mySheet.Cells(iStartRow, 11).Value), "", RTrim(mySheet.Cells(iStartRow, 11).Value))
                        strRemark = IIf(IsEmpty(mySheet.Cells(iStartRow, 12).Value), "", RTrim(mySheet.Cells(iStartRow, 12).Value))
                        strRemark2 = IIf(IsEmpty(mySheet.Cells(iStartRow, 14).Value), "", mySheet.Cells(iStartRow, 14).Value)
                  Loop
                End If
                
            Next mySheet
            Workbooks(strSource).Close

            Next i

 
    'Workbooks(strSource).Activate
    'ActiveWindow.Close False
    MsgBox ("資料轉入完畢!")

    ' 保護 worksheet
    'Workbooks(strTarget).Activate
    'For Each mySheet In Workbooks(strTarget).Worksheets
    '    mySheet.Protect DrawingObjects:=True, Contents:=True, Scenarios:=True
    'Next mySheet
    'ActiveWorkbook.Save
    
    
End Sub

</script:module>
</file>

<file path=Basic/VBAProject/frmTypeR.xml><?xml version="1.0" encoding="utf-8"?>
<!DOCTYPE module  PUBLIC '-//OpenOffice.org//DTD OfficeDocument 1.0//EN'  'module.dtd'>
<script:module xmlns:script="http://openoffice.org/2000/script" script:name="frmTypeR" script:language="StarBasic" script:moduleType="form">Rem Attribute VBA_ModuleType=VBAFormModule
Option VBASupport 1

</script:module>
</file>

<file path=Basic/VBAProject/script-lb.xml><?xml version="1.0" encoding="utf-8"?>
<!DOCTYPE library  PUBLIC '-//OpenOffice.org//DTD OfficeDocument 1.0//EN'  'library.dtd'>
<library:library xmlns:library="http://openoffice.org/2000/library" library:name="VBAProject" library:readonly="false" library:passwordprotected="false">
  <library:element library:name="Module1"/>
  <library:element library:name="Sheet19"/>
  <library:element library:name="ThisWorkbook"/>
  <library:element library:name="frmType"/>
  <library:element library:name="frmTypeR"/>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VBAProject" library:link="false"/>
</library:libraries>
</file>

<file path=Dialogs/Standard/dialog-lb.xml><?xml version="1.0" encoding="utf-8"?>
<!DOCTYPE library  PUBLIC '-//OpenOffice.org//DTD OfficeDocument 1.0//EN'  'library.dtd'>
<library:library xmlns:library="http://openoffice.org/2000/library" library:name="Standard" library:readonly="false" library:passwordprotected="false"/>
</file>

<file path=Dialogs/VBAProject/dialog-lb.xml><?xml version="1.0" encoding="utf-8"?>
<!DOCTYPE library  PUBLIC '-//OpenOffice.org//DTD OfficeDocument 1.0//EN'  'library.dtd'>
<library:library xmlns:library="http://openoffice.org/2000/library" library:name="VBAProject" library:readonly="false" library:passwordprotected="false">
  <library:element library:name="frmType"/>
  <library:element library:name="frmTypeR"/>
</library:library>
</file>

<file path=Dialogs/VBAProject/frmType.xml><?xml version="1.0" encoding="utf-8"?>
<!DOCTYPE window  PUBLIC '-//OpenOffice.org//DTD OfficeDocument 1.0//EN'  'dialog.dtd'>
<dlg:window xmlns:dlg="http://openoffice.org/2000/dialog" xmlns:script="http://openoffice.org/2000/script" dlg:style-id="22" dlg:id="frmType" dlg:left="0" dlg:top="0" dlg:width="289" dlg:height="278" dlg:closeable="true" dlg:moveable="true" dlg:title="Âà¤JÀÉ®×">
  <dlg:styles>
    <dlg:style dlg:style-id="0" dlg:text-color="0x0" dlg:font-height="8" dlg:font-weight="100"/>
    <dlg:style dlg:style-id="1" dlg:background-color="0xece9d8" dlg:text-color="0x0" dlg:font-name="新細明體" dlg:font-height="9" dlg:font-weight="100"/>
    <dlg:style dlg:style-id="2" dlg:background-color="0xece9d8" dlg:text-color="0x0" dlg:font-name="新細明體" dlg:font-height="9" dlg:font-weight="100"/>
    <dlg:style dlg:style-id="3" dlg:background-color="0xece9d8" dlg:text-color="0x0" dlg:font-name="新細明體" dlg:font-height="9" dlg:font-weight="100"/>
    <dlg:style dlg:style-id="4" dlg:background-color="0xece9d8" dlg:text-color="0x0" dlg:font-name="新細明體" dlg:font-height="9" dlg:font-weight="100"/>
    <dlg:style dlg:style-id="5" dlg:background-color="0xece9d8" dlg:text-color="0x0" dlg:font-name="新細明體" dlg:font-height="9" dlg:font-weight="100"/>
    <dlg:style dlg:style-id="6" dlg:background-color="0xece9d8" dlg:text-color="0x0" dlg:font-name="新細明體" dlg:font-height="9" dlg:font-weight="100"/>
    <dlg:style dlg:style-id="7" dlg:background-color="0xece9d8" dlg:text-color="0xff" dlg:font-name="標楷體" dlg:font-height="12" dlg:font-weight="100"/>
    <dlg:style dlg:style-id="8" dlg:background-color="0xece9d8" dlg:text-color="0xff" dlg:font-name="標楷體" dlg:font-height="12" dlg:font-weight="100"/>
    <dlg:style dlg:style-id="9" dlg:background-color="0xffffff" dlg:text-color="0x0" dlg:font-name="新細明體" dlg:font-height="9" dlg:font-weight="100"/>
    <dlg:style dlg:style-id="10" dlg:background-color="0xece9d8" dlg:text-color="0x400000" dlg:font-name="新細明體" dlg:font-height="9" dlg:font-weight="100"/>
    <dlg:style dlg:style-id="11" dlg:background-color="0xffff80" dlg:text-color="0x0" dlg:font-name="新細明體" dlg:font-height="9" dlg:font-weight="100"/>
    <dlg:style dlg:style-id="12" dlg:background-color="0xffffff" dlg:text-color="0x0" dlg:font-name="新細明體" dlg:font-height="9" dlg:font-weight="100"/>
    <dlg:style dlg:style-id="13" dlg:background-color="0xece9d8" dlg:text-color="0x400000" dlg:font-name="新細明體" dlg:font-height="9" dlg:font-weight="100"/>
    <dlg:style dlg:style-id="14" dlg:background-color="0xece9d8" dlg:text-color="0x400000" dlg:font-name="新細明體" dlg:font-height="9" dlg:font-weight="100"/>
    <dlg:style dlg:style-id="15" dlg:background-color="0xffffff" dlg:text-color="0x0" dlg:font-name="新細明體" dlg:font-height="9" dlg:font-weight="100"/>
    <dlg:style dlg:style-id="16" dlg:background-color="0xece9d8" dlg:text-color="0x0" dlg:font-name="新細明體" dlg:font-height="9" dlg:font-weight="100"/>
    <dlg:style dlg:style-id="17" dlg:background-color="0xece9d8" dlg:text-color="0x0" dlg:font-name="新細明體" dlg:font-height="9" dlg:font-weight="100"/>
    <dlg:style dlg:style-id="18" dlg:background-color="0xece9d8" dlg:text-color="0x0" dlg:font-name="新細明體" dlg:font-height="9" dlg:font-weight="100"/>
    <dlg:style dlg:style-id="19" dlg:background-color="0xece9d8" dlg:text-color="0x0" dlg:font-name="新細明體" dlg:font-height="9" dlg:font-weight="100"/>
    <dlg:style dlg:style-id="20" dlg:background-color="0xece9d8" dlg:text-color="0x0" dlg:font-name="新細明體" dlg:font-height="9" dlg:font-weight="100"/>
    <dlg:style dlg:style-id="21" dlg:background-color="0xece9d8" dlg:text-color="0x0" dlg:font-name="新細明體" dlg:font-height="9" dlg:font-weight="100"/>
    <dlg:style dlg:style-id="22" dlg:background-color="0xece9d8"/>
  </dlg:styles>
  <dlg:bulletinboard>
    <dlg:frame dlg:style-id="0" dlg:id="選擇轉入方式" dlg:tab-index="0" dlg:left="4" dlg:top="17" dlg:width="98" dlg:height="72">
      <dlg:bulletinboard>
        <dlg:radiogroup>
          <dlg:radio dlg:style-id="1" dlg:control-implementation="stardiv.one.form.component.RadioButton" dlg:id="optClr" dlg:tab-index="0" dlg:left="7" dlg:top="4" dlg:width="77" dlg:height="13" dlg:tabstop="true" dlg:value="清除資料後從第一行加入" dlg:valign="center" dlg:image-position="top-center" dlg:multiline="true"/>
          <dlg:radio dlg:style-id="2" dlg:control-implementation="stardiv.one.form.component.RadioButton" dlg:id="optFst" dlg:tab-index="1" dlg:left="7" dlg:top="17" dlg:width="63" dlg:height="13" dlg:tabstop="true" dlg:value="從第一行加入" dlg:valign="center" dlg:image-position="top-center" dlg:multiline="true"/>
          <dlg:radio dlg:style-id="3" dlg:control-implementation="stardiv.one.form.component.RadioButton" dlg:id="optCurrent" dlg:tab-index="2" dlg:left="7" dlg:top="34" dlg:width="63" dlg:height="13" dlg:tabstop="true" dlg:value="從游標處加入" dlg:valign="center" dlg:image-position="top-center" dlg:multiline="true"/>
          <dlg:radio dlg:style-id="4" dlg:control-implementation="stardiv.one.form.component.RadioButton" dlg:id="optLast" dlg:tab-index="3" dlg:left="7" dlg:top="51" dlg:width="63" dlg:height="13" dlg:tabstop="true" dlg:value="從表尾處加入" dlg:valign="center" dlg:image-position="top-center" dlg:multiline="true"/>
        </dlg:radiogroup>
      </dlg:bulletinboard>
    </dlg:frame>
    <dlg:button dlg:style-id="5" dlg:id="cbYes" dlg:tab-index="1" dlg:left="105" dlg:top="253" dlg:width="28" dlg:height="17" dlg:tabstop="true" dlg:value="確定" dlg:valign="center" dlg:image-position="top-center"/>
    <dlg:button dlg:style-id="6" dlg:id="cbNo" dlg:tab-index="2" dlg:left="144" dlg:top="253" dlg:width="28" dlg:height="17" dlg:tabstop="true" dlg:value="取消" dlg:valign="center" dlg:image-position="top-center"/>
    <dlg:text dlg:style-id="7" dlg:id="Label1" dlg:tab-index="3" dlg:left="4" dlg:top="4" dlg:width="91" dlg:height="13" dlg:value="步驟一：選擇轉入方式" dlg:valign="top" dlg:multiline="true" dlg:tabstop="false"/>
    <dlg:text dlg:style-id="8" dlg:id="Label2" dlg:tab-index="4" dlg:left="4" dlg:top="97" dlg:width="91" dlg:height="13" dlg:value="步驟二：選擇轉入檔案" dlg:valign="top" dlg:multiline="true" dlg:tabstop="false"/>
    <dlg:textfield dlg:style-id="9" dlg:id="txtPath" dlg:tab-index="5" dlg:left="39" dlg:top="109" dlg:width="221" dlg:height="11" dlg:tabstop="true"/>
    <dlg:text dlg:style-id="10" dlg:id="Label3" dlg:tab-index="6" dlg:left="4" dlg:top="109" dlg:width="35" dlg:height="8" dlg:value="檔案目錄區：" dlg:valign="top" dlg:multiline="true" dlg:tabstop="false"/>
    <dlg:button dlg:style-id="11" dlg:id="cbBrowers" dlg:tab-index="7" dlg:left="260" dlg:top="109" dlg:width="18" dlg:height="13" dlg:tabstop="true" dlg:value="瀏覽" dlg:valign="center" dlg:image-position="top-center"/>
    <dlg:menulist dlg:style-id="12" dlg:control-implementation="stardiv.one.form.component.ListBox" dlg:id="lbInput" dlg:tab-index="8" dlg:left="11" dlg:top="139" dlg:width="118" dlg:height="103" dlg:tabstop="true" dlg:multiselection="true"/>
    <dlg:text dlg:style-id="13" dlg:id="Label4" dlg:tab-index="9" dlg:left="49" dlg:top="126" dlg:width="35" dlg:height="8" dlg:value="可選取項目" dlg:valign="top" dlg:multiline="true" dlg:tabstop="false"/>
    <dlg:text dlg:style-id="14" dlg:id="Label5" dlg:tab-index="10" dlg:left="193" dlg:top="126" dlg:width="32" dlg:height="8" dlg:value="已選取項目" dlg:valign="top" dlg:multiline="true" dlg:tabstop="false"/>
    <dlg:menulist dlg:style-id="15" dlg:control-implementation="stardiv.one.form.component.ListBox" dlg:id="lbOutput" dlg:tab-index="11" dlg:left="147" dlg:top="139" dlg:width="113" dlg:height="103" dlg:tabstop="true" dlg:multiselection="true"/>
    <dlg:button dlg:style-id="16" dlg:id="cbSelectOne" dlg:tab-index="12" dlg:left="133" dlg:top="147" dlg:width="11" dlg:height="13" dlg:tabstop="true" dlg:value="&gt;" dlg:valign="center" dlg:image-position="top-center"/>
    <dlg:button dlg:style-id="17" dlg:id="cbSelectAll" dlg:tab-index="13" dlg:left="133" dlg:top="164" dlg:width="11" dlg:height="13" dlg:tabstop="true" dlg:value="&gt;&gt;" dlg:valign="center" dlg:image-position="top-center"/>
    <dlg:button dlg:style-id="18" dlg:id="cbDeleteOne" dlg:tab-index="14" dlg:left="133" dlg:top="202" dlg:width="11" dlg:height="13" dlg:tabstop="true" dlg:value="&lt;" dlg:valign="center" dlg:image-position="top-center"/>
    <dlg:button dlg:style-id="19" dlg:id="cbDeleteAll" dlg:tab-index="15" dlg:left="133" dlg:top="219" dlg:width="11" dlg:height="13" dlg:tabstop="true" dlg:value="&lt;&lt;" dlg:valign="center" dlg:image-position="top-center"/>
    <dlg:button dlg:style-id="20" dlg:id="cbUp" dlg:tab-index="16" dlg:left="263" dlg:top="160" dlg:width="21" dlg:height="21" dlg:tabstop="true" dlg:value="上移" dlg:valign="center" dlg:image-position="top-center"/>
    <dlg:button dlg:style-id="21" dlg:id="cbDown" dlg:tab-index="17" dlg:left="263" dlg:top="198" dlg:width="21" dlg:height="21" dlg:tabstop="true" dlg:value="下移" dlg:valign="center" dlg:image-position="top-center"/>
  </dlg:bulletinboard>
</dlg:window>
</file>

<file path=Dialogs/VBAProject/frmTypeR.xml><?xml version="1.0" encoding="utf-8"?>
<!DOCTYPE window  PUBLIC '-//OpenOffice.org//DTD OfficeDocument 1.0//EN'  'dialog.dtd'>
<dlg:window xmlns:dlg="http://openoffice.org/2000/dialog" xmlns:script="http://openoffice.org/2000/script" dlg:style-id="0" dlg:id="frmTypeR" dlg:left="0" dlg:top="0" dlg:width="138" dlg:height="113" dlg:closeable="true" dlg:moveable="true" dlg:title="Âà¤JÀÉ®×">
  <dlg:styles>
    <dlg:style dlg:style-id="0" dlg:background-color="0xece9d8"/>
  </dlg:styles>
</dlg:window>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y library:name="VBAProject" library:link="false"/>
</library:libraries>
</file>