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/>
    </style:style>
    <style:style style:name="P2" style:family="paragraph" style:parent-style-name="Standard">
      <style:paragraph-properties fo:margin-top="0.353cm" fo:margin-bottom="0cm" style:contextual-spacing="false" fo:line-height="0.564cm" fo:break-before="page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0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1" style:family="paragraph" style:parent-style-name="Standard">
      <style:paragraph-properties fo:margin-left="1.27cm" fo:margin-right="0cm" fo:line-height="0.564cm" fo:text-align="justify" style:justify-single-word="false" fo:orphans="0" fo:widows="0" fo:text-indent="-1.27cm" style:auto-text-indent="false"/>
    </style:style>
    <style:style style:name="P12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13" style:family="paragraph" style:parent-style-name="Standard">
      <style:paragraph-properties fo:line-height="0.564cm" fo:text-align="center" style:justify-single-word="false" fo:orphans="0" fo:widows="0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5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央選舉委員會112年度施政計畫</text:span></text:p>
      <text:p text:style-name="P14"/>
      <text:p text:style-name="P3"><text:span text:style-name="T3">選舉、罷免及公民投票為民主國家落實主權在民、責任政治的主要手段與方法，相互關係非常密切，為實現民主政治的重要根基，本會負責綜理我國各種公職人員選舉、罷免及公民投票相關工作，所辦理各種公職人員選舉、罷免與公民投票業務之成敗，對我國民主憲政之發展影響甚鉅，是以本會秉持公正、公開及公平的原則來辦理各種選舉、罷免及公民投票，俾建立一個優質的政治參與環境，以提升民主政治品質。本會在112年將辦理第11屆立法委員選舉及第16任總統副總統選舉先期作業，自當秉持積極審慎之態度執行相關選務工作，以確保選舉順利完成。</text:span></text:p>
      <text:p text:style-name="P3"><text:span text:style-name="T3">本會依據行政院112年度施政方針，配合核定預算額度，並針對經社情勢變化及本會未來發展需要，編定112年度施政計畫。</text:span></text:p>
      <text:p text:style-name="P15"/>
      <text:p text:style-name="P12"><text:span text:style-name="T5">壹、年度施政目標及策略</text:span></text:p>
      <text:p text:style-name="P4"><text:span text:style-name="T3">一、維護公平競選秩序，順利完成各項公職人員選舉、罷免及公投事務</text:span></text:p>
      <text:p text:style-name="P5"><text:span text:style-name="T3">（一）專業化選務訓練，精進選務人員知能：選舉、罷免係達成政府善治之重要途徑，公民投票則是實現直接民主的重要手段，成敗之關鍵，除繫於選舉、罷免及公民投票制度設計之良窳外，更繫於辦理選務相關業務人力素質之優劣。中央選舉委員會指揮、監督各項選舉、罷免及公民投票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、罷免及公民投票等制度學理、投開票工作實務、選舉、罷免及公民投票等法規相關知能，以提升其選務工作品質，達成為民服務之目的。</text:span></text:p>
      <text:p text:style-name="P5"><text:span text:style-name="T3">（二）標準化電腦計票作業流程，提升選務效率：為使計票過程透明、公正、公開及可接受全民檢驗與信賴，藉由研訂各項公職人員選舉、罷免及公民投票等電腦計票標準作業程序、加強資訊安全措施與計票資安防護、作業人員訓練及演練測試作業等方式，進而提高公職人員選舉、罷免及公民投票等開票統計資訊之正確性及時效，提升選務效率。</text:span></text:p>
      <text:p text:style-name="P5"><text:span text:style-name="T3">（三）多元化選務服務，增進選務滿意度：選舉、罷免及公民投票之辦理過程包括投開票所設置、選舉與公民投票宣傳、選舉公報、罷免公告、公民投票公報及投票當日之各項服務等，本會及所屬選舉委員會辦理選舉、罷免及公民投票時均致力於提供多元化的選務服務，便利候選人、選舉人、投票權人等之需求，營造更友善的投票環境，以提升民眾對選舉、罷免及公民投票相關選務工作之滿意度。</text:span></text:p>
      <text:p text:style-name="P5"><text:span text:style-name="T3">（四）審慎裁處選舉、罷免及公民投票違規案件：為維護公平競爭之選務秩序、遏止不實的抹黑文化，有賴各選舉委員會落實對違規事件之裁處。對於各種選舉、罷免及公民投票等違規事件，選舉罷免法、公民投票法及相關法規命令訂有處理程序，至對於涉嫌違規行為之裁處，其合法適當與否，不免影響政黨、候選人、罷免支持者及反對者、公投正反方等所採取之各種選舉、罷免及公投活動，進而衝擊選民及投票權人的投票傾向。從而，嚴守正當法律程序，審慎認定事實執行選舉、罷免及公民投票法令，以維持選舉、罷免及公民投票違規裁處案件之合法適當，不僅得增進人民信賴選舉委員會公正、公平及中立性，亦為政黨、候選人及各種罷免、公投案得以公平競爭之重要核心。</text:span></text:p>
      <text:p text:style-name="P4"><text:span text:style-name="T3">二、妥適配置預算資源，提升預算執行效率</text:span></text:p>
      <text:p text:style-name="P6"><text:span text:style-name="T3">配合本會施政重點，落實零基預算精神，妥善分配有限資源，並提升資本支出預算執行率，促進資源有效運用。</text:span></text:p>
      <text:p text:style-name="P14"/>
      <text:p text:style-name="P2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<text:span text:style-name="T4">工作計畫名稱</text:span></text:p>
            </table:table-cell>
            <table:table-cell table:style-name="表格1.A1" office:value-type="string">
              <text:p text:style-name="P13"><text:span text:style-name="T4">重要計畫項目</text:span></text:p>
            </table:table-cell>
            <table:table-cell table:style-name="表格1.A1" office:value-type="string">
              <text:p text:style-name="P13"><text:span text:style-name="T4">計畫類別</text:span></text:p>
            </table:table-cell>
            <table:table-cell table:style-name="表格1.A1" office:value-type="string">
              <text:p text:style-name="P13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<text:span text:style-name="T4">選舉業務</text:span></text:p>
          </table:table-cell>
          <table:table-cell table:style-name="表格1.B2" office:value-type="string">
            <text:p text:style-name="P8"><text:span text:style-name="T3">辦理選務幹部人員講習</text:span></text:p>
          </table:table-cell>
          <table:table-cell table:style-name="表格1.C2" office:value-type="string">
            <text:p text:style-name="P13"><text:span text:style-name="T4">其他</text:span></text:p>
          </table:table-cell>
          <table:table-cell table:style-name="表格1.D2" office:value-type="string">
            <text:p text:style-name="P9"><text:span text:style-name="T3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罷免制度學理、投開票工作實務、選舉罷免法規等知能，以提升其選務工作品質，達成順利完成各項選舉之目的。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4">選舉業務</text:span></text:p>
          </table:table-cell>
          <table:table-cell table:style-name="表格1.B3" office:value-type="string">
            <text:p text:style-name="P8"><text:span text:style-name="T4">第11屆立法委員選舉</text:span></text:p>
          </table:table-cell>
          <table:table-cell table:style-name="表格1.C3" office:value-type="string">
            <text:p text:style-name="P13"><text:span text:style-name="T4">其他</text:span></text:p>
          </table:table-cell>
          <table:table-cell table:style-name="表格1.D3" office:value-type="string">
            <text:p text:style-name="P10"><text:span text:style-name="T3">一、訂定投票日期及選舉工作進行程序。</text:span></text:p>
            <text:p text:style-name="P10"><text:span text:style-name="T3">二、訂定候選人競選經費最高金額及保證金數額等事項。</text:span></text:p>
            <text:p text:style-name="P10"><text:span text:style-name="T3">三、發布各種選舉公告。</text:span></text:p>
            <text:p text:style-name="P10"><text:span text:style-name="T3">四、辦理選舉宣導。</text:span></text:p>
            <text:p text:style-name="P10"><text:span text:style-name="T3">五、辦理及督導受理候選人及政黨候選人名單登記。</text:span></text:p>
            <text:p text:style-name="P10"><text:span text:style-name="T3">六、審定候選人資格及名單。</text:span></text:p>
            <text:p text:style-name="P10"><text:span text:style-name="T3">七、督導辦理選舉人名冊編造、印發選舉公報及投票通知單等事項。</text:span></text:p>
            <text:p text:style-name="P10"><text:span text:style-name="T3">八、督導辦理投開票所工作人員遴派及講習作業。</text:span></text:p>
            <text:p text:style-name="P10"><text:span text:style-name="T3">九、辦理候選人之電視政見發表會。</text:span></text:p>
            <text:p text:style-name="P10"><text:span text:style-name="T3">十、辦理監察實務講習及淨化選風宣導。 </text:span></text:p>
            <text:p text:style-name="P11"><text:span text:style-name="T3">十一、督導辦理投開票工作及統計選舉結果。</text:span></text:p>
            <text:p text:style-name="P11"><text:span text:style-name="T3">十二、審定選舉結果並公告當選人名單。</text:span></text:p>
            <text:p text:style-name="P11"><text:span text:style-name="T3">十三、製發當選證書。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4">選舉業務</text:span></text:p>
          </table:table-cell>
          <table:table-cell table:style-name="表格1.B4" office:value-type="string">
            <text:p text:style-name="P8"><text:span text:style-name="T3">第16任總統副總統選舉先期作業</text:span></text:p>
          </table:table-cell>
          <table:table-cell table:style-name="表格1.C4" office:value-type="string">
            <text:p text:style-name="P13"><text:span text:style-name="T4">其他</text:span></text:p>
          </table:table-cell>
          <table:table-cell table:style-name="表格1.D4" office:value-type="string">
            <text:p text:style-name="P10"><text:span text:style-name="T3">一、訂定投票日期及選舉工作進行程序。</text:span></text:p>
            <text:p text:style-name="P10"><text:span text:style-name="T3">二、訂定候選人競選經費最高金額。</text:span></text:p>
            <text:p text:style-name="P10"><text:span text:style-name="T3">三、發布各種選舉公告。</text:span></text:p>
            <text:p text:style-name="P10"><text:span text:style-name="T3">四、受理申請總統、副總統選舉返國行使選舉權選舉人登記。</text:span></text:p>
            <text:p text:style-name="P10"><text:span text:style-name="T3">五、受理申請為總統、副總統選舉被連署人。</text:span></text:p>
            <text:p text:style-name="P10"><text:span text:style-name="T3">六、公告總統、副總統選舉被連署人。</text:span></text:p>
            <text:p text:style-name="P10"><text:span text:style-name="T3">七、總統、副總統選舉連署書件受理及查核。</text:span></text:p>
          </table:table-cell>
        </table:table-row>
      </table:table>
      <text:p text:style-name="P1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31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婉淑</meta:initial-creator>
    <dc:creator>曾偌豪</dc:creator>
    <meta:editing-cycles>2</meta:editing-cycles>
    <meta:print-date>2022-07-20T03:32:00</meta:print-date>
    <meta:creation-date>2022-07-25T02:59:00</meta:creation-date>
    <dc:date>2022-07-25T02:59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7" meta:word-count="1966" meta:character-count="1982" meta:non-whitespace-character-count="1981"/>
    <meta:user-defined meta:name="AppVersion">16.0000</meta:user-defined>
    <meta:template xlink:type="simple" xlink:actuate="onRequest" xlink:title="Normal" xlink:href=""/>
  </office:meta>
</office:document-meta>
</file>