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style:punctuation-wrap="hanging"/>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style:font-name-asian="新細明體1" style:font-name-complex="新細明體1" style:font-weight-complex="bold"/>
    </style:style>
    <style:style style:name="T7"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8"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勞動部112年度施政計畫</text:span></text:p>
      <text:p text:style-name="P11"/>
      <text:p text:style-name="P3"><text:span text:style-name="T3">為營造「安穩工作」、「安心職場」及「安全勞動」的勞動環境，本部積極推動青年及中高齡與高齡者就業，並強化就業促進網絡，提供多元職訓管道與強化技能檢定內涵，優化跨國勞動力聘僱管理制度，建構完善且彈性之勞動基準保障，同時營造友善職場，推動公平穩定勞資關係，確保勞工保險及退休金制度穩定，完備職業災害保障制度並提升職業安全衛生水準等重要施政目標，積極朝向保障及維護勞工朋友權益之方向推進。</text:span></text:p>
      <text:p text:style-name="P3"><text:span text:style-name="T3">本部依據行政院112年度施政方針，配合核定預算額度，並針對經社情勢變化及本部未來發展需要，編定112年度施政計畫。</text:span></text:p>
      <text:p text:style-name="P12"/>
      <text:p text:style-name="P9"><text:span text:style-name="T7">壹、年度施政目標及策略</text:span></text:p>
      <text:p text:style-name="P4"><text:span text:style-name="T3">一、支持青年及中高齡與高齡者就業，強化就業促進網絡</text:span></text:p>
      <text:p text:style-name="P5"><text:span text:style-name="T3">（一）推動青年職業訓練，結合產學訓等資源，辦理職前訓練及在職訓練，順利銜接就業職場。</text:span></text:p>
      <text:p text:style-name="P5"><text:span text:style-name="T3">（二）持續推動投資青年就業方案，提供青年職涯輔導，推動創新就業訓練模式，精進線上服務效能，以協助青年就業。</text:span></text:p>
      <text:p text:style-name="P5"><text:span text:style-name="T3">（三）促進女性就業，提供一案到底專人就業服務，並運用僱用獎助及就業獎勵措施等就業促進工具及資源，以排除就業障礙。</text:span></text:p>
      <text:p text:style-name="P5"><text:span text:style-name="T3">（四）落實中高齡者及高齡者就業促進法，協助中高齡及高齡失業者就業、在職者續留職場及支持退休者再就業。</text:span></text:p>
      <text:p text:style-name="P5"><text:span text:style-name="T3">（五）運用就業促進計畫，協助失業者在地就業；提供創業諮詢輔導服務及創業貸款利息補貼，協助微型創業，促進就業。</text:span></text:p>
      <text:p text:style-name="P5"><text:span text:style-name="T3">（六）檢討就業保險相關規定，提升促進就業功能。</text:span></text:p>
      <text:p text:style-name="P4"><text:span text:style-name="T3">二、提供多元職訓管道，強化技能檢定內涵</text:span></text:p>
      <text:p text:style-name="P5"><text:span text:style-name="T3">（一）因應重點產業政策及趨勢，依勞工職涯各階段發展需求，運用公私協力實施多元職業訓練，提升勞工所需技能。</text:span></text:p>
      <text:p text:style-name="P5"><text:span text:style-name="T3">（二）配合國家重大產業政策，策進產業及訓練夥伴發展，推展職能基準多元應用，強化技能檢定鏈結產業需求，落實教訓檢用合一目標，支持產業發展所需勞動力。</text:span></text:p>
      <text:p text:style-name="P4"><text:span text:style-name="T3">三、優化跨國勞動力聘僱管理制度</text:span></text:p>
      <text:p text:style-name="P5"><text:span text:style-name="T3">（一）因應產業環境變化，強化留用外國專業及中階技術人才，研商重大跨國勞動力政策規劃及評估。</text:span></text:p>
      <text:p text:style-name="P5"><text:span text:style-name="T3">（二）健全跨國勞動力法制，保障外國人在臺工作權益，並衡平國人就業權益及事業單位用人需求。</text:span></text:p>
      <text:p text:style-name="P5"><text:span text:style-name="T3">（三）加強國內外仲介公司許可管理，強化聘僱外國人法令宣導及諮詢申訴管道，加強外國人引進及業務管理。</text:span></text:p>
      <text:p text:style-name="P5"><text:span text:style-name="T3">（四）推動新聘家事外國人入境一站式接機及講習服務，便捷雇主申請聘僱作業，提升家事外國人權益。</text:span></text:p>
      <text:p text:style-name="P5"><text:span text:style-name="T3">（五）優化聘僱外國人線上申辦服務，簡化工作許可申辦規定，提供外國人數位工作許可，並擴大直接聘僱服務範疇。</text:span></text:p>
      <text:p text:style-name="P4"><text:span text:style-name="T3">四、建構完善且彈性之勞動基準保障，營造友善職場</text:span></text:p>
      <text:p text:style-name="P5"><text:span text:style-name="T3">（一）持續檢討基本工資，推動最低工資法制，保障勞工基本生活。</text:span></text:p>
      <text:p text:style-name="P5"><text:span text:style-name="T3">（二）持續檢討現行工時規定，以健全工時制度。</text:span></text:p>
      <text:p text:style-name="P5"><text:span text:style-name="T3">（三）擴大勞動條件監督檢查量能，運用宣導、輔導、法遵訪視及檢查等多元政策工具，以協助及督促事業單位落實勞動法令，並提升勞動條件水準。</text:span></text:p>
      <text:p text:style-name="P5"><text:span text:style-name="T3">（四）健全就業平等法制，強化職場平權宣導。</text:span></text:p>
      <text:p text:style-name="P5"><text:soft-page-break/><text:span text:style-name="T3">（五）輔導並補助事業單位辦理工作生活平衡措施、哺（集）乳室及托兒設施措施，以營造友善職場。</text:span></text:p>
      <text:p text:style-name="P4"><text:span text:style-name="T3">五、推動公平穩定勞資關係</text:span></text:p>
      <text:p text:style-name="P5"><text:span text:style-name="T3">（一）推動勞工籌組工會及工會運作有利措施，強化勞資協商意識及能力。</text:span></text:p>
      <text:p text:style-name="P5"><text:span text:style-name="T3">（二）精進訴訟外紛爭解決及裁決機制，強化法律扶助措施。</text:span></text:p>
      <text:p text:style-name="P4"><text:span text:style-name="T3">六、確保勞工保險及退休金制度穩定</text:span></text:p>
      <text:p text:style-name="P5"><text:span text:style-name="T3">（一）賡續檢討勞工保險相關制度及財務，維持制度穩定運作。</text:span></text:p>
      <text:p text:style-name="P5"><text:span text:style-name="T3">（二）強化投資研究及風險管控機制，精進基金資產配置，建構多元產業投資，提升基金投資效能。</text:span></text:p>
      <text:p text:style-name="P5"><text:span text:style-name="T3">（三）落實雇主按月及足額提撥勞工退休準備金義務，宣導並鼓勵新制勞工自願提繳退休金。</text:span></text:p>
      <text:p text:style-name="P4"><text:span text:style-name="T3">七、完備職業災害保障制度，提升職業安全衛生水準</text:span></text:p>
      <text:p text:style-name="P5"><text:span text:style-name="T3">（一）落實職業災害保險及保護制度，積極推動職業傷病診治及職業災害勞工重建工作。</text:span></text:p>
      <text:p text:style-name="P5"><text:span text:style-name="T3">（二）建置全國勞工職業安全衛生智能雲，推動安全衛生教育訓練轉型及提升產業智慧化安全衛生防災能力。</text:span></text:p>
      <text:p text:style-name="P5"><text:span text:style-name="T3">（三）精進職場減災策略，強化事業單位危害性化學品與指定機械設備器具源頭管制及分級管理機制，並加強營造業等高風險作業之安全衛生監督檢查，督促事業單位落實自主管理。</text:span></text:p>
      <text:p text:style-name="P5"><text:span text:style-name="T3">（四）優化勞工健康服務量能與執行成效，協助事業單位落實勞工身心健康保護措施。</text:span></text:p>
      <text:p text:style-name="P11"/>
      <text:p text:style-name="P2"><text:span text:style-name="T8">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5">工作計畫名稱</text:span></text:p>
            </table:table-cell>
            <table:table-cell table:style-name="表格1.A1" office:value-type="string">
              <text:p text:style-name="P10"><text:span text:style-name="T5">重要計畫項目</text:span></text:p>
            </table:table-cell>
            <table:table-cell table:style-name="表格1.A1" office:value-type="string">
              <text:p text:style-name="P10"><text:span text:style-name="T5">計畫類別</text:span></text:p>
            </table:table-cell>
            <table:table-cell table:style-name="表格1.A1" office:value-type="string">
              <text:p text:style-name="P10"><text:span text:style-name="T5">實施內容</text:span></text:p>
            </table:table-cell>
          </table:table-row>
        </table:table-header-rows>
        <table:table-row table:style-name="表格1.1">
          <table:table-cell table:style-name="表格1.A2" table:number-rows-spanned="5" office:value-type="string">
            <text:p text:style-name="P7"><text:span text:style-name="T5">勞動關係業務</text:span></text:p>
          </table:table-cell>
          <table:table-cell table:style-name="表格1.B2" office:value-type="string">
            <text:p text:style-name="P7"><text:span text:style-name="T3">營造勞工有利結社環境</text:span></text:p>
          </table:table-cell>
          <table:table-cell table:style-name="表格1.C2" office:value-type="string">
            <text:p text:style-name="P10"><text:span text:style-name="T5">社會發展</text:span></text:p>
          </table:table-cell>
          <table:table-cell table:style-name="表格1.D2" office:value-type="string">
            <text:p text:style-name="P8"><text:span text:style-name="T3">一、推動研修工會法制，強化有利籌組工會相關規劃。</text:span></text:p>
            <text:p text:style-name="P8"><text:span text:style-name="T3">二、強化有利勞工結社措施，鼓勵勞工成立工會。</text:span></text:p>
          </table:table-cell>
        </table:table-row>
        <table:table-row table:style-name="表格1.1">
          <table:covered-table-cell table:style-name="表格1.A3"/>
          <table:table-cell table:style-name="表格1.B3" office:value-type="string">
            <text:p text:style-name="P7"><text:span text:style-name="T5">強化勞資協商能力</text:span></text:p>
          </table:table-cell>
          <table:table-cell table:style-name="表格1.C3" office:value-type="string">
            <text:p text:style-name="P10"><text:span text:style-name="T5">社會發展</text:span></text:p>
          </table:table-cell>
          <table:table-cell table:style-name="表格1.D3" office:value-type="string">
            <text:p text:style-name="P8"><text:span text:style-name="T3">一、強化勞資雙方協商意識及能力，培育集體協商人才。</text:span></text:p>
            <text:p text:style-name="P8"><text:span text:style-name="T3">二、輔導及獎勵勞資雙方協商及簽訂團體協約，提升工會會員勞動權益。</text:span></text:p>
            <text:p text:style-name="P8"><text:span text:style-name="T3">三、落實勞資會議制度。</text:span></text:p>
          </table:table-cell>
        </table:table-row>
        <table:table-row table:style-name="表格1.1">
          <table:covered-table-cell table:style-name="表格1.A4"/>
          <table:table-cell table:style-name="表格1.B4" office:value-type="string">
            <text:p text:style-name="P7"><text:span text:style-name="T3">建構迅速有效勞資爭議處理機制</text:span></text:p>
          </table:table-cell>
          <table:table-cell table:style-name="表格1.C4" office:value-type="string">
            <text:p text:style-name="P10"><text:span text:style-name="T5">社會發展</text:span></text:p>
          </table:table-cell>
          <table:table-cell table:style-name="表格1.D4" office:value-type="string">
            <text:p text:style-name="P8"><text:span text:style-name="T3">一、優化勞資爭議調解及仲裁效能，提升處理勞資爭議調解及仲裁相關人員專業知能。</text:span></text:p>
            <text:p text:style-name="P8"><text:span text:style-name="T3">二、補助地方政府辦理勞資爭議仲裁與委託民間團體調解業務。</text:span></text:p>
            <text:p text:style-name="P8"><text:span text:style-name="T3">三、落實大量解僱勞工保護措施，確保勞工權益。</text:span></text:p>
            <text:p text:style-name="P8"><text:span text:style-name="T3">四、推動法律扶助，協助勞工權益救濟。</text:span></text:p>
          </table:table-cell>
        </table:table-row>
        <table:table-row table:style-name="表格1.1">
          <table:covered-table-cell table:style-name="表格1.A5"/>
          <table:table-cell table:style-name="表格1.B5" office:value-type="string">
            <text:p text:style-name="P7"><text:span text:style-name="T3">健全不當勞動行為裁決機制</text:span></text:p>
          </table:table-cell>
          <table:table-cell table:style-name="表格1.C5" office:value-type="string">
            <text:p text:style-name="P10"><text:span text:style-name="T5">社會發展</text:span></text:p>
          </table:table-cell>
          <table:table-cell table:style-name="表格1.D5" office:value-type="string">
            <text:p text:style-name="P8"><text:span text:style-name="T3">一、辦理不當勞動行為裁決案件審理及行政救濟相關事務。</text:span></text:p>
            <text:p text:style-name="P8"><text:span text:style-name="T3">二、精進裁決相關制度，提升裁決審理效能。</text:span></text:p>
          </table:table-cell>
        </table:table-row>
        <table:table-row table:style-name="表格1.1">
          <table:covered-table-cell table:style-name="表格1.A6"/>
          <table:table-cell table:style-name="表格1.B6" office:value-type="string">
            <text:p text:style-name="P7"><text:span text:style-name="T5">提升國民勞動觀念</text:span></text:p>
          </table:table-cell>
          <table:table-cell table:style-name="表格1.C6" office:value-type="string">
            <text:p text:style-name="P10"><text:span text:style-name="T5">社會發展</text:span></text:p>
          </table:table-cell>
          <table:table-cell table:style-name="表格1.D6" office:value-type="string">
            <text:p text:style-name="P8"><text:span text:style-name="T3">一、提升國民勞動意識，以多元管道推廣勞動教育。</text:span></text:p>
            <text:p text:style-name="P8"><text:span text:style-name="T3">二、維運更新全民勞教ｅ網，編製勞動教育ｅ化補充教材。</text:span></text:p>
            <text:p text:style-name="P8"><text:span text:style-name="T3">三、深植校園勞動權益概念。</text:span></text:p>
          </table:table-cell>
        </table:table-row>
        <table:table-row table:style-name="表格1.1">
          <table:table-cell table:style-name="表格1.A7" table:number-rows-spanned="4" office:value-type="string">
            <text:p text:style-name="P7"><text:span text:style-name="T3">勞動條件及就業平等業務</text:span></text:p>
          </table:table-cell>
          <table:table-cell table:style-name="表格1.B7" office:value-type="string">
            <text:p text:style-name="P7"><text:span text:style-name="T3">落實勞動基準法，保障勞工法定權益</text:span></text:p>
          </table:table-cell>
          <table:table-cell table:style-name="表格1.C7" office:value-type="string">
            <text:p text:style-name="P10"><text:span text:style-name="T5">社會發展</text:span></text:p>
          </table:table-cell>
          <table:table-cell table:style-name="表格1.D7" office:value-type="string">
            <text:p text:style-name="P8"><text:span text:style-name="T3">一、督導地方政府落實勞動基準法業務。</text:span></text:p>
            <text:p text:style-name="P8"><text:span text:style-name="T3">二、辦理勞動基準法令研習，督促雇主遵守法令。</text:span></text:p>
            <text:p text:style-name="P8"><text:span text:style-name="T3">三、檢討研修勞動基準法規，健全勞動基準法制。</text:span></text:p>
          </table:table-cell>
        </table:table-row>
        <table:table-row table:style-name="表格1.1">
          <table:covered-table-cell table:style-name="表格1.A8"/>
          <table:table-cell table:style-name="表格1.B8" office:value-type="string">
            <text:p text:style-name="P7"><text:span text:style-name="T3">推動合理工資制度，檢討母性保護規定</text:span></text:p>
          </table:table-cell>
          <table:table-cell table:style-name="表格1.C8" office:value-type="string">
            <text:p text:style-name="P10"><text:span text:style-name="T5">社會發展</text:span></text:p>
          </table:table-cell>
          <table:table-cell table:style-name="表格1.D8" office:value-type="string">
            <text:p text:style-name="P8"><text:span text:style-name="T3">一、辦理基本工資審議作業，適時調整基本工資。</text:span></text:p>
            <text:p text:style-name="P8"><text:span text:style-name="T3">二、配合立法期程推動最低工資法制，建構最低工資審議相關機制。</text:span></text:p>
            <text:p text:style-name="P8"><text:span text:style-name="T3">三、辦理積欠工資墊償基金管理作業；落實積欠工資墊償制度。</text:span></text:p>
            <text:p text:style-name="P8"><text:span text:style-name="T3">四、檢討特別保護相關規定，落實母性保護。</text:span></text:p>
          </table:table-cell>
        </table:table-row>
        <table:table-row table:style-name="表格1.1">
          <table:covered-table-cell table:style-name="表格1.A9"/>
          <table:table-cell table:style-name="表格1.B9" office:value-type="string">
            <text:p text:style-name="P7"><text:span text:style-name="T3">建構彈性安全的工時規範</text:span></text:p>
          </table:table-cell>
          <table:table-cell table:style-name="表格1.C9" office:value-type="string">
            <text:p text:style-name="P10"><text:span text:style-name="T5">社會發展</text:span></text:p>
          </table:table-cell>
          <table:table-cell table:style-name="表格1.D9" office:value-type="string">
            <text:p text:style-name="P8"><text:span text:style-name="T3">一、蒐集其他國家工時相關規範，以審視我國法制。</text:span></text:p>
            <text:p text:style-name="P8"><text:span text:style-name="T3">二、檢討現行法定工時制度。</text:span></text:p>
            <text:p text:style-name="P8"><text:span text:style-name="T3">三、辦理勞動基準法工時制度研習，編印有關勞動基準法令、工時制度等資料。</text:span></text:p>
          </table:table-cell>
        </table:table-row>
        <table:table-row table:style-name="表格1.1">
          <table:covered-table-cell table:style-name="表格1.A10"/>
          <table:table-cell table:style-name="表格1.B10" office:value-type="string">
            <text:p text:style-name="P7"><text:span text:style-name="T3">促進職場平權，落實就業平等</text:span></text:p>
          </table:table-cell>
          <table:table-cell table:style-name="表格1.C10" office:value-type="string">
            <text:p text:style-name="P10"><text:span text:style-name="T5">社會發展</text:span></text:p>
          </table:table-cell>
          <table:table-cell table:style-name="表格1.D10" office:value-type="string">
            <text:p text:style-name="P8"><text:span text:style-name="T3">一、研修就業平等相關法制。</text:span></text:p>
            <text:p text:style-name="P8"><text:span text:style-name="T3">二、召開性別工作平等會及性別工作平等申請審議業務。</text:span></text:p>
            <text:p text:style-name="P8"><text:span text:style-name="T3">三、辦理促進就業平等相關措施、政策宣導及教育訓練等業務。</text:span></text:p>
          </table:table-cell>
        </table:table-row>
        <table:table-row table:style-name="表格1.1">
          <table:table-cell table:style-name="表格1.A11" table:number-rows-spanned="4" office:value-type="string">
            <text:p text:style-name="P7"><text:span text:style-name="T5">勞動福祉退休業務</text:span></text:p>
          </table:table-cell>
          <table:table-cell table:style-name="表格1.B11" office:value-type="string">
            <text:p text:style-name="P7"><text:span text:style-name="T3">協助雇主提供哺（集）乳室與托兒設施措施</text:span></text:p>
          </table:table-cell>
          <table:table-cell table:style-name="表格1.C11" office:value-type="string">
            <text:p text:style-name="P10"><text:span text:style-name="T5">社會發展</text:span></text:p>
          </table:table-cell>
          <table:table-cell table:style-name="表格1.D11" office:value-type="string">
            <text:p text:style-name="P8"><text:span text:style-name="T3">一、為落實員工子女托育服務，偕同地方政府輔導雇主提供哺（集）乳室與托兒設施措施。</text:span></text:p>
            <text:p text:style-name="P8"><text:span text:style-name="T3">二、辦理事業單位提供哺（集）乳室與托兒設施措施觀摩座談、專家諮詢輔導，以推動事業單位提供多元化育兒設施措施。</text:span></text:p>
          </table:table-cell>
        </table:table-row>
        <table:table-row table:style-name="表格1.1">
          <table:covered-table-cell table:style-name="表格1.A12"/>
          <table:table-cell table:style-name="表格1.B12" office:value-type="string">
            <text:p text:style-name="P7"><text:span text:style-name="T3">支持事業單位推動工作與生活平衡措施，</text:span><text:soft-page-break/><text:span text:style-name="T3">營造友善職場</text:span></text:p>
          </table:table-cell>
          <table:table-cell table:style-name="表格1.C12" office:value-type="string">
            <text:p text:style-name="P10"><text:span text:style-name="T5">社會發展</text:span></text:p>
          </table:table-cell>
          <table:table-cell table:style-name="表格1.D12" office:value-type="string">
            <text:p text:style-name="P8"><text:span text:style-name="T3">一、輔導及補助事業單位辦理工作生活平衡措施，協助事業單位支持員工平衡工作與家庭生活。</text:span></text:p>
            <text:p text:style-name="P8"><text:span text:style-name="T3">二、辦理教育訓練及專家入場輔導服務，協助事業單位建立員</text:span><text:soft-page-break/><text:span text:style-name="T3">工協助措施。</text:span></text:p>
          </table:table-cell>
        </table:table-row>
        <table:table-row table:style-name="表格1.1">
          <table:covered-table-cell table:style-name="表格1.A13"/>
          <table:table-cell table:style-name="表格1.B13" office:value-type="string">
            <text:p text:style-name="P7"><text:span text:style-name="T3">強化勞退舊制雇主提撥準備金義務，鼓勵勞退新制勞工自提退休金</text:span></text:p>
          </table:table-cell>
          <table:table-cell table:style-name="表格1.C13" office:value-type="string">
            <text:p text:style-name="P10"><text:span text:style-name="T5">社會發展</text:span></text:p>
          </table:table-cell>
          <table:table-cell table:style-name="表格1.D13" office:value-type="string">
            <text:p text:style-name="P8"><text:span text:style-name="T3">一、督促地方政府加強查核雇主落實勞工退休準備金提撥義務。</text:span></text:p>
            <text:p text:style-name="P8"><text:span text:style-name="T3">二、辦理勞工退休金制度及法令說明事宜，增進勞工及事業單位對相關規範之瞭解，並鼓勵勞退新制勞工自願提繳退休金。</text:span></text:p>
          </table:table-cell>
        </table:table-row>
        <table:table-row table:style-name="表格1.1">
          <table:covered-table-cell table:style-name="表格1.A14"/>
          <table:table-cell table:style-name="表格1.B14" office:value-type="string">
            <text:p text:style-name="P7"><text:span text:style-name="T3">優化勞動基金監理機制，維護勞動基金資產安全</text:span></text:p>
          </table:table-cell>
          <table:table-cell table:style-name="表格1.C14" office:value-type="string">
            <text:p text:style-name="P10"><text:span text:style-name="T5">社會發展</text:span></text:p>
          </table:table-cell>
          <table:table-cell table:style-name="表格1.D14" office:value-type="string">
            <text:p text:style-name="P8"><text:span text:style-name="T3">一、落實外部監理機制，每月召開「勞動基金監理會」會議，審議勞動基金年度績效、運用計畫、資產配置、預算及決算重要議案。</text:span></text:p>
            <text:p text:style-name="P8"><text:span text:style-name="T3">二、強化日常監理效能，審視勞動基金投資績效及勞工退休基金收支等相關財務報表，監督基金運用作業執行及法規遵循。</text:span></text:p>
            <text:p text:style-name="P8"><text:span text:style-name="T3">三、辦理勞動基金收支、保管及運用業務實地查核，以達早期發現潛在危機與精進作業流程，據以督促與提出建議。</text:span></text:p>
          </table:table-cell>
        </table:table-row>
        <table:table-row table:style-name="表格1.1">
          <table:table-cell table:style-name="表格1.A15" table:number-rows-spanned="4" office:value-type="string">
            <text:p text:style-name="P7"><text:span text:style-name="T5">勞動保險政策業務</text:span></text:p>
          </table:table-cell>
          <table:table-cell table:style-name="表格1.B15" office:value-type="string">
            <text:p text:style-name="P7"><text:span text:style-name="T3">完備就業保險制度，提升促進就業功能</text:span></text:p>
          </table:table-cell>
          <table:table-cell table:style-name="表格1.C15" office:value-type="string">
            <text:p text:style-name="P10"><text:span text:style-name="T5">社會發展</text:span></text:p>
          </table:table-cell>
          <table:table-cell table:style-name="表格1.D15" office:value-type="string">
            <text:p text:style-name="P8"><text:span text:style-name="T3">一、賡續檢討就業保險法相關法規及解釋函令，增進勞工納保及給付權益。</text:span></text:p>
            <text:p text:style-name="P8"><text:span text:style-name="T3">二、辦理就業保險法令及制度說明事宜，提升勞工及投保單位等人員對相關規範之瞭解。</text:span></text:p>
          </table:table-cell>
        </table:table-row>
        <table:table-row table:style-name="表格1.1">
          <table:covered-table-cell table:style-name="表格1.A16"/>
          <table:table-cell table:style-name="表格1.B16" office:value-type="string">
            <text:p text:style-name="P7"><text:span text:style-name="T3">健全勞工保險制度，改善勞工保險財務</text:span></text:p>
          </table:table-cell>
          <table:table-cell table:style-name="表格1.C16" office:value-type="string">
            <text:p text:style-name="P10"><text:span text:style-name="T5">社會發展</text:span></text:p>
          </table:table-cell>
          <table:table-cell table:style-name="表格1.D16" office:value-type="string">
            <text:p text:style-name="P8"><text:span text:style-name="T3">一、賡續檢討修正勞工保險條例相關法規及解釋函令。</text:span></text:p>
            <text:p text:style-name="P8"><text:span text:style-name="T3">二、配合整體年金政策期程，研謀勞保財務改善因應對策，維持制度穩定運作。</text:span></text:p>
            <text:p text:style-name="P8"><text:span text:style-name="T3">三、辦理勞工保險法令及制度說明事宜，提升勞工及投保單位等人員對相關規範之瞭解。</text:span></text:p>
          </table:table-cell>
        </table:table-row>
        <table:table-row table:style-name="表格1.1">
          <table:covered-table-cell table:style-name="表格1.A17"/>
          <table:table-cell table:style-name="表格1.B17" office:value-type="string">
            <text:p text:style-name="P7"><text:span text:style-name="T3">完備職業災害保障制度，增進職災勞工權益</text:span></text:p>
          </table:table-cell>
          <table:table-cell table:style-name="表格1.C17" office:value-type="string">
            <text:p text:style-name="P10"><text:span text:style-name="T5">社會發展</text:span></text:p>
          </table:table-cell>
          <table:table-cell table:style-name="表格1.D17" office:value-type="string">
            <text:p text:style-name="P8"><text:span text:style-name="T3">一、適時檢討勞工職業災害保險相關規定，落實勞工職災給付權益。</text:span></text:p>
            <text:p text:style-name="P8"><text:span text:style-name="T3">二、辦理職業災害保險法令及制度說明事宜，提升勞工及投保單位等人員相關法令知能。</text:span></text:p>
          </table:table-cell>
        </table:table-row>
        <table:table-row table:style-name="表格1.1">
          <table:covered-table-cell table:style-name="表格1.A18"/>
          <table:table-cell table:style-name="表格1.B18" office:value-type="string">
            <text:p text:style-name="P7"><text:span text:style-name="T3">強化保險業務監理功能</text:span></text:p>
          </table:table-cell>
          <table:table-cell table:style-name="表格1.C18" office:value-type="string">
            <text:p text:style-name="P10"><text:span text:style-name="T5">社會發展</text:span></text:p>
          </table:table-cell>
          <table:table-cell table:style-name="表格1.D18" office:value-type="string">
            <text:p text:style-name="P8"><text:span text:style-name="T3">一、定期召開勞工保險監理會議，審議勞工保險、就業保險及勞工職業災害保險年度工作計畫、預決算及其他業務監理事項。</text:span></text:p>
            <text:p text:style-name="P8"><text:span text:style-name="T3">二、辦理勞工保險、就業保險及勞工職業災害保險業務檢查、財務帳務檢查及外部訪查等業務。</text:span></text:p>
          </table:table-cell>
        </table:table-row>
        <table:table-row table:style-name="表格1.1">
          <table:table-cell table:style-name="表格1.A19" table:number-rows-spanned="2" office:value-type="string">
            <text:p text:style-name="P7"><text:span text:style-name="T5">勞動保險執行業務</text:span></text:p>
          </table:table-cell>
          <table:table-cell table:style-name="表格1.B19" office:value-type="string">
            <text:p text:style-name="P7"><text:span text:style-name="T3">落實執行勞工保險、勞工職業災害保險及其他受任業務，提升服務品質及效能</text:span></text:p>
          </table:table-cell>
          <table:table-cell table:style-name="表格1.C19" office:value-type="string">
            <text:p text:style-name="P10"><text:span text:style-name="T5">社會發展</text:span></text:p>
          </table:table-cell>
          <table:table-cell table:style-name="表格1.D19" office:value-type="string">
            <text:p text:style-name="P8"><text:span text:style-name="T3">一、落實勞工保險、就業保險及勞工職業災害保險納保業務，積極輔導及查核雇主依法加保及覈實申報投保薪資，維護勞工保險權益。</text:span></text:p>
            <text:p text:style-name="P8"><text:span text:style-name="T3">二、強化提升勞工保險、就業保險及勞工職業災害保險之保險費收繳率；加強辦理勞工退休金之提繳、查核及核發，完善個人專戶管理，保障勞工退休權益。</text:span></text:p>
            <text:p text:style-name="P8"><text:span text:style-name="T3">三、覈實、迅速、安全核發勞工保險、就業保險及勞工職業災害保險各項給付、津貼、補助及墊償工資、退休金與資遣費，安定勞工及其家屬生活。</text:span></text:p>
            <text:p text:style-name="P8"><text:span text:style-name="T3">四、積極維運全球資訊網及Facebook粉絲團，提供民眾所需便捷服務，持續宣導勞工保險、就業保險及勞工職業災害保險等業務資訊；強化各地辦事處單一窗口服務及宣導活</text:span><text:soft-page-break/><text:span text:style-name="T3">動，因應智慧服務與數位化趨勢，推動數位服務櫃檯、智慧查調輔助平台及線上業務說明會，增進為民服務效能。</text:span></text:p>
          </table:table-cell>
        </table:table-row>
        <table:table-row table:style-name="表格1.1">
          <table:covered-table-cell table:style-name="表格1.A20"/>
          <table:table-cell table:style-name="表格1.B20" office:value-type="string">
            <text:p text:style-name="P7"><text:span text:style-name="T3">勞動保障暨年金服務躍升計畫</text:span></text:p>
          </table:table-cell>
          <table:table-cell table:style-name="表格1.C20" office:value-type="string">
            <text:p text:style-name="P10"><text:span text:style-name="T5">社會發展</text:span></text:p>
          </table:table-cell>
          <table:table-cell table:style-name="表格1.D20" office:value-type="string">
            <text:p text:style-name="P8"><text:span text:style-name="T3">一、進行營運環境維運管理，及配合應用系統發展，調整與強化基礎作業環境。</text:span></text:p>
            <text:p text:style-name="P8"><text:span text:style-name="T3">二、擴充應用系統功能，改善業務流程，簡化人工作業，加速數位科技應用，提升業務服務能量。</text:span></text:p>
            <text:p text:style-name="P8"><text:span text:style-name="T3">三、擴大免書證服務範圍，新增介接戶政、移民書證及導入報表管理系統之應用系統。</text:span></text:p>
            <text:p text:style-name="P8"><text:span text:style-name="T3">四、精進與擴大資訊安全管理系統，強化核心業務個人資料保護與使用，完善資安防護效益。</text:span></text:p>
            <text:p text:style-name="P8"><text:span text:style-name="T3">五、整併數位服務櫃檯系統與客戶服務應用系統－個人（CS）及單位（CU）功能，完成「資料策展儀表」、「年金暨給付整合試算服務」、「特定對象異常行為預警服務」、「數位服務櫃檯」及「智慧查調輔助平台」等5項主題應用系統維護作業。</text:span></text:p>
            <text:p text:style-name="P8"><text:span text:style-name="T3">六、辦理「資料加值與智慧服務」應用主題規劃與建置作業，藉由資料加值、跨域鏈結及服務整合等發展策略，建立新應用模式，優化行政效能，提升服務品質。</text:span></text:p>
          </table:table-cell>
        </table:table-row>
        <table:table-row table:style-name="表格1.1">
          <table:table-cell table:style-name="表格1.A21" table:number-rows-spanned="5" office:value-type="string">
            <text:p text:style-name="P7"><text:span text:style-name="T3">勞動力發展業務</text:span></text:p>
          </table:table-cell>
          <table:table-cell table:style-name="表格1.B21" office:value-type="string">
            <text:p text:style-name="P7"><text:span text:style-name="T3">推動多元培訓，強化技能，提升勞動力素質</text:span></text:p>
          </table:table-cell>
          <table:table-cell table:style-name="表格1.C21" office:value-type="string">
            <text:p text:style-name="P10"><text:span text:style-name="T5">社會發展</text:span></text:p>
          </table:table-cell>
          <table:table-cell table:style-name="表格1.D21" office:value-type="string">
            <text:p text:style-name="P8"><text:span text:style-name="T3">一、引領青年投入重點產業，強化青年職場實務技術職能，提升就業力順利接軌職場。</text:span></text:p>
            <text:p text:style-name="P8"><text:span text:style-name="T3">二、依產業發展趨勢及就業市場需求，辦理多元類型就業導向職前訓練，培訓契合產業所需人才。</text:span></text:p>
            <text:p text:style-name="P8"><text:span text:style-name="T3">三、配合國家政策，結合民間訓練資源，公私協力辦理在職勞工職業訓練，精進勞工職能。</text:span></text:p>
            <text:p text:style-name="P8"><text:span text:style-name="T3">四、強化檢定內涵鏈結產業需求，推動職能基準多元應用，以促進產業人才發展。</text:span></text:p>
          </table:table-cell>
        </table:table-row>
        <table:table-row table:style-name="表格1.1">
          <table:covered-table-cell table:style-name="表格1.A22"/>
          <table:table-cell table:style-name="表格1.B22" office:value-type="string">
            <text:p text:style-name="P7"><text:span text:style-name="T5">增進就業服務效能</text:span></text:p>
          </table:table-cell>
          <table:table-cell table:style-name="表格1.C22" office:value-type="string">
            <text:p text:style-name="P10"><text:span text:style-name="T5">社會發展</text:span></text:p>
          </table:table-cell>
          <table:table-cell table:style-name="表格1.D22" office:value-type="string">
            <text:p text:style-name="P8"><text:span text:style-name="T3">一、蒐集並研析國內外經濟環境趨勢對產業發展狀況及就業市場變動情形。</text:span></text:p>
            <text:p text:style-name="P8"><text:span text:style-name="T3">二、辦理分析地區性就業市場資訊，定期發布勞動供需調查。</text:span></text:p>
            <text:p text:style-name="P8"><text:span text:style-name="T3">三、運用僱用獎勵及就業獎勵等就業促進工具協助失業勞工就業。</text:span></text:p>
            <text:p text:style-name="P8"><text:span text:style-name="T3">四、提升就業服務專業知能，提供求職者適性就業輔導等服務。</text:span></text:p>
            <text:p text:style-name="P8"><text:span text:style-name="T3">五、提供網實整合之求職求才推介與媒合服務。</text:span></text:p>
            <text:p text:style-name="P8"><text:span text:style-name="T3">六、協助身心障礙者、特定對象及就業弱勢者就業。</text:span></text:p>
            <text:p text:style-name="P8"><text:span text:style-name="T3">七、推動多元培力就業計畫，促進失業者在地就業；提供創業諮詢輔導服務，協助民眾取得貸款。</text:span></text:p>
          </table:table-cell>
        </table:table-row>
        <table:table-row table:style-name="表格1.1">
          <table:covered-table-cell table:style-name="表格1.A23"/>
          <table:table-cell table:style-name="表格1.B23" office:value-type="string">
            <text:p text:style-name="P7"><text:span text:style-name="T3">協助青年職涯發展與適性就業</text:span></text:p>
          </table:table-cell>
          <table:table-cell table:style-name="表格1.C23" office:value-type="string">
            <text:p text:style-name="P10"><text:span text:style-name="T5">社會發展</text:span></text:p>
          </table:table-cell>
          <table:table-cell table:style-name="表格1.D23" office:value-type="string">
            <text:p text:style-name="P8"><text:span text:style-name="T3">一、結合各級學校辦理職涯、校園徵才活動，協助青年規劃職涯及就業準備。</text:span></text:p>
            <text:p text:style-name="P8"><text:span text:style-name="T3">二、運用青年職涯發展中心，提供青年職涯諮詢、履歷健檢、模擬面試、職場體驗等職涯輔導資源及資訊。</text:span></text:p>
            <text:p text:style-name="P8"><text:span text:style-name="T3">三、配合教育部施行總統先就業再升學政策，推動青年就業領航計畫。</text:span></text:p>
            <text:p text:style-name="P8"><text:span text:style-name="T3">四、運用客製化之專業職涯諮詢，協助青年就業。</text:span></text:p>
            <text:p text:style-name="P8"><text:soft-page-break/><text:span text:style-name="T3">五、積極協調各部會推動及檢視滾動修正「投資青年就業方案」，且研議下階段之投資青年就業方案，以繼續協助青年於學校畢業後順利轉銜職場就業。</text:span></text:p>
          </table:table-cell>
        </table:table-row>
        <table:table-row table:style-name="表格1.1">
          <table:covered-table-cell table:style-name="表格1.A24"/>
          <table:table-cell table:style-name="表格1.B24" office:value-type="string">
            <text:p text:style-name="P7"><text:span text:style-name="T3">落實中高齡者及高齡者就業</text:span></text:p>
          </table:table-cell>
          <table:table-cell table:style-name="表格1.C24" office:value-type="string">
            <text:p text:style-name="P10"><text:span text:style-name="T5">社會發展</text:span></text:p>
          </table:table-cell>
          <table:table-cell table:style-name="表格1.D24" office:value-type="string">
            <text:p text:style-name="P8"><text:span text:style-name="T3">一、提供失業與退休中高齡者及高齡者就業媒合服務。</text:span></text:p>
            <text:p text:style-name="P8"><text:span text:style-name="T3">二、推動在職中高齡者及高齡者職務再設計，協助穩定就業。</text:span></text:p>
          </table:table-cell>
        </table:table-row>
        <table:table-row table:style-name="表格1.1">
          <table:covered-table-cell table:style-name="表格1.A25"/>
          <table:table-cell table:style-name="表格1.B25" office:value-type="string">
            <text:p text:style-name="P7"><text:span text:style-name="T3">優化跨國勞動力聘僱管理制度</text:span></text:p>
          </table:table-cell>
          <table:table-cell table:style-name="表格1.C25" office:value-type="string">
            <text:p text:style-name="P10"><text:span text:style-name="T6">社會發展</text:span></text:p>
          </table:table-cell>
          <table:table-cell table:style-name="表格1.D25" office:value-type="string">
            <text:p text:style-name="P8"><text:span text:style-name="T3">一、配合人口及移民政策規劃，滾動檢討跨國勞動力留才留用政策措施。</text:span></text:p>
            <text:p text:style-name="P8"><text:span text:style-name="T3">二、持續檢討修正外國人聘僱管理相關法規命令，強化雇主聘僱管理及外國人在臺工作權益。</text:span></text:p>
            <text:p text:style-name="P8"><text:span text:style-name="T3">三、辦理私立就業服務機構評鑑及訪查收費情形，查核國內外仲介公司引進管理外國人情形。</text:span></text:p>
            <text:p text:style-name="P8"><text:span text:style-name="T3">四、運用新媒體等多元宣導管道，強化聘僱外國人法令宣導，及結合智慧文字客服強化1955專線諮詢申訴管道。</text:span></text:p>
            <text:p text:style-name="P8"><text:span text:style-name="T3">五、推動新聘家事外國人入境一站式接機及權益講習，並整合聘僱許可、居留證及勞健保等申請程序，簡化雇主申請作業。</text:span></text:p>
          </table:table-cell>
        </table:table-row>
        <table:table-row table:style-name="表格1.1">
          <table:table-cell table:style-name="表格1.A26" table:number-rows-spanned="7" office:value-type="string">
            <text:p text:style-name="P7"><text:span text:style-name="T5">職業安全衛生業務</text:span></text:p>
          </table:table-cell>
          <table:table-cell table:style-name="表格1.B26" office:value-type="string">
            <text:p text:style-name="P7"><text:span text:style-name="T3">健全職業安全衛生及防災管理措施</text:span></text:p>
          </table:table-cell>
          <table:table-cell table:style-name="表格1.C26" office:value-type="string">
            <text:p text:style-name="P10"><text:span text:style-name="T5">社會發展</text:span></text:p>
          </table:table-cell>
          <table:table-cell table:style-name="表格1.D26" office:value-type="string">
            <text:p text:style-name="P8"><text:span text:style-name="T3">一、研修職業安全衛生、勞動檢查法規及召開相關會議。</text:span></text:p>
            <text:p text:style-name="P8"><text:span text:style-name="T3">二、推動職業安全衛生管理制度、績效審查及認可業務。</text:span></text:p>
            <text:p text:style-name="P8"><text:span text:style-name="T3">三、推廣職業安全衛生教育訓練、表揚職業安全衛生績效優良單位及人員。</text:span></text:p>
            <text:p text:style-name="P8"><text:span text:style-name="T3">四、維運勞動檢查相關資訊系統、編訂勞動檢查方針及年報。</text:span></text:p>
            <text:p text:style-name="P8"><text:span text:style-name="T3">五、辦理石化業、營造業、機械夾捲、墜落、感電等高風險事業單位防災措施、歲末春安防災。</text:span></text:p>
            <text:p text:style-name="P8"><text:span text:style-name="T3">六、與民間相關團體合作推廣安全衛生防災活動。</text:span></text:p>
            <text:p text:style-name="P8"><text:span text:style-name="T3">七、辦理機械設備器具安全資訊登錄驗證及危險性機械設備檢查。</text:span></text:p>
          </table:table-cell>
        </table:table-row>
        <table:table-row table:style-name="表格1.1">
          <table:covered-table-cell table:style-name="表格1.A27"/>
          <table:table-cell table:style-name="表格1.B27" office:value-type="string">
            <text:p text:style-name="P7"><text:span text:style-name="T3">加強職業衛生與勞工健康服務量能</text:span></text:p>
          </table:table-cell>
          <table:table-cell table:style-name="表格1.C27" office:value-type="string">
            <text:p text:style-name="P10"><text:span text:style-name="T5">社會發展</text:span></text:p>
          </table:table-cell>
          <table:table-cell table:style-name="表格1.D27" office:value-type="string">
            <text:p text:style-name="P8"><text:span text:style-name="T3">一、推動化學品危害辨識、管理及暴露評估業務。</text:span></text:p>
            <text:p text:style-name="P8"><text:span text:style-name="T3">二、提升作業環境監測品質，辦理作業環境監測、查核、監督管理及職業衛生技術研討會。</text:span></text:p>
            <text:p text:style-name="P8"><text:span text:style-name="T3">三、推行勞工健康服務制度，辦理勞工健康服務人員之實務訓練。</text:span></text:p>
            <text:p text:style-name="P8"><text:span text:style-name="T3">四、辦理勞工體格及健康檢查機構、特定檢查項目檢驗機構之認可、訪查及醫護人員教育訓練。</text:span></text:p>
            <text:p text:style-name="P8"><text:span text:style-name="T3">五、辦理工作相關疾病預防，編制並推廣職業衛生與勞工健康資訊。</text:span></text:p>
          </table:table-cell>
        </table:table-row>
        <table:table-row table:style-name="表格1.1">
          <table:covered-table-cell table:style-name="表格1.A28"/>
          <table:table-cell table:style-name="表格1.B28" office:value-type="string">
            <text:p text:style-name="P7"><text:span text:style-name="T3">優化勞動監督檢查效能</text:span></text:p>
          </table:table-cell>
          <table:table-cell table:style-name="表格1.C28" office:value-type="string">
            <text:p text:style-name="P10"><text:span text:style-name="T5">社會發展</text:span></text:p>
          </table:table-cell>
          <table:table-cell table:style-name="表格1.D28" office:value-type="string">
            <text:p text:style-name="P8"><text:span text:style-name="T3">一、執行各行業安全衛生監督檢查及勞動條件檢查。</text:span></text:p>
            <text:p text:style-name="P8"><text:span text:style-name="T3">二、與各地方政府、相關目的事業主管機關、工業區伙伴合作推動災害預防業務。</text:span></text:p>
            <text:p text:style-name="P8"><text:span text:style-name="T3">三、辦理職災高風險作業專案檢查及監督輔導。</text:span></text:p>
            <text:p text:style-name="P8"><text:span text:style-name="T3">四、辦理安全衛生研討會、觀摩會及自主管理座談。</text:span></text:p>
          </table:table-cell>
        </table:table-row>
        <table:table-row table:style-name="表格1.1">
          <table:covered-table-cell table:style-name="表格1.A29"/>
          <table:table-cell table:style-name="表格1.B29" office:value-type="string">
            <text:p text:style-name="P7"><text:span text:style-name="T3">建構智慧化產業安全衛生監督管理機制（108-112年中</text:span><text:soft-page-break/><text:span text:style-name="T3">長程計畫）</text:span></text:p>
          </table:table-cell>
          <table:table-cell table:style-name="表格1.C29" office:value-type="string">
            <text:p text:style-name="P10"><text:span text:style-name="T5">社會發展</text:span></text:p>
          </table:table-cell>
          <table:table-cell table:style-name="表格1.D29" office:value-type="string">
            <text:p text:style-name="P8"><text:span text:style-name="T3">一、建構職業安全衛生文化及風險評估機制。</text:span></text:p>
            <text:p text:style-name="P8"><text:span text:style-name="T3">二、建置新興產業所需機械設備器具安全監督管理系統。</text:span></text:p>
            <text:p text:style-name="P8"><text:span text:style-name="T3">三、發展高職業災害風險產業安全監督能力及管理模式。</text:span></text:p>
          </table:table-cell>
        </table:table-row>
        <table:table-row table:style-name="表格1.1">
          <table:covered-table-cell table:style-name="表格1.A30"/>
          <table:table-cell table:style-name="表格1.B30" office:value-type="string">
            <text:p text:style-name="P7"><text:span text:style-name="T3">辦理全國職業安全衛生智能發展計畫（109-112年科發計畫）</text:span></text:p>
          </table:table-cell>
          <table:table-cell table:style-name="表格1.C30" office:value-type="string">
            <text:p text:style-name="P10"><text:span text:style-name="T5">科技發展</text:span></text:p>
          </table:table-cell>
          <table:table-cell table:style-name="表格1.D30" office:value-type="string">
            <text:p text:style-name="P8"><text:span text:style-name="T3">一、擴充及優化全國職業安全衛生智能雲系統（全國工作者智能履歷資料庫、AI智能客服、智慧管理等資訊系統等）。</text:span></text:p>
            <text:p text:style-name="P8"><text:span text:style-name="T3">二、開發及設計高風險事業及一般職業安全衛生多國語言數位學習教材。</text:span></text:p>
            <text:p text:style-name="P8"><text:span text:style-name="T3">三、提升教育訓練單位辦訓品質，轉型教育訓練制度。</text:span></text:p>
          </table:table-cell>
        </table:table-row>
        <table:table-row table:style-name="表格1.1">
          <table:covered-table-cell table:style-name="表格1.A31"/>
          <table:table-cell table:style-name="表格1.B31" office:value-type="string">
            <text:p text:style-name="P7"><text:span text:style-name="T3">改善職場工作環境及促進友善勞動環境</text:span></text:p>
          </table:table-cell>
          <table:table-cell table:style-name="表格1.C31" office:value-type="string">
            <text:p text:style-name="P10"><text:span text:style-name="T5">社會發展</text:span></text:p>
          </table:table-cell>
          <table:table-cell table:style-name="表格1.D31" office:value-type="string">
            <text:p text:style-name="P8"><text:span text:style-name="T3">一、強化綠能產業作業安全，降低職業災害發生。</text:span></text:p>
            <text:p text:style-name="P8"><text:span text:style-name="T3">二、輔導高風險、高職業災害、高違規（三高）之事業單位改善安全衛生工作環境。</text:span></text:p>
            <text:p text:style-name="P8"><text:span text:style-name="T3">三、補助地方政府招募在地安全衛生專責人力，辦理中小企業臨場輔導、宣導等工作環境改善事宜。</text:span></text:p>
            <text:p text:style-name="P8"><text:span text:style-name="T3">四、培育勞工健康服務專業人才，精進事業單位輔導改善機制，提供臨場輔導與諮詢服務，營造職場健康工作環境。</text:span></text:p>
            <text:p text:style-name="P8"><text:span text:style-name="T3">五、結合地方政府共同督促事業單位遵守勞動法令。</text:span></text:p>
            <text:p text:style-name="P8"><text:span text:style-name="T3">六、推動營造業職業安全衛生教育訓練，提升事業單位自主管理能力。</text:span></text:p>
            <text:p text:style-name="P8"><text:span text:style-name="T3">七、發展多體感延伸實境場域教育訓練，提升工作場所危害辨識知能。</text:span></text:p>
          </table:table-cell>
        </table:table-row>
        <table:table-row table:style-name="表格1.1">
          <table:covered-table-cell table:style-name="表格1.A32"/>
          <table:table-cell table:style-name="表格1.B32" office:value-type="string">
            <text:p text:style-name="P7"><text:span text:style-name="T3">加強職業災害預防與重建</text:span></text:p>
          </table:table-cell>
          <table:table-cell table:style-name="表格1.C32" office:value-type="string">
            <text:p text:style-name="P10"><text:span text:style-name="T5">社會發展</text:span></text:p>
          </table:table-cell>
          <table:table-cell table:style-name="表格1.D32" office:value-type="string">
            <text:p text:style-name="P8"><text:span text:style-name="T3">一、完善「勞工職業災害保險及保護法」相關配套措施，確保職業災害勞工相關勞動權益。</text:span></text:p>
            <text:p text:style-name="P8"><text:span text:style-name="T3">二、推動職業災害勞工個案主動服務及勞工重建整合服務。</text:span></text:p>
            <text:p text:style-name="P8"><text:span text:style-name="T3">三、強化職業傷病防治網絡及鑑定協助。</text:span></text:p>
            <text:p text:style-name="P8"><text:span text:style-name="T3">四、精進職業病鑑定評估及預防機制。</text:span></text:p>
            <text:p text:style-name="P8"><text:span text:style-name="T3">五、委託財團法人職業災害預防及重建中心辦理職業災害預防及重建等相關事務。</text:span></text:p>
          </table:table-cell>
        </table:table-row>
        <table:table-row table:style-name="表格1.1">
          <table:table-cell table:style-name="表格1.A33" table:number-rows-spanned="2" office:value-type="string">
            <text:p text:style-name="P7"><text:span text:style-name="T5">勞動基金運用業務</text:span></text:p>
          </table:table-cell>
          <table:table-cell table:style-name="表格1.B33" office:value-type="string">
            <text:p text:style-name="P7"><text:span text:style-name="T3">精進基金資產配置，強化風險管控機制，增加多元投資部位，提升基金投資效能</text:span></text:p>
          </table:table-cell>
          <table:table-cell table:style-name="表格1.C33" office:value-type="string">
            <text:p text:style-name="P10"><text:span text:style-name="T5">社會發展</text:span></text:p>
          </table:table-cell>
          <table:table-cell table:style-name="表格1.D33" office:value-type="string">
            <text:p text:style-name="P8"><text:span text:style-name="T3">一、衡酌全球經濟情勢及各基金屬性，優化資產配置系統，妥適控管基金投資風險。</text:span></text:p>
            <text:p text:style-name="P8"><text:span text:style-name="T3">二、多元布局全球金融資產，分散基金風險，獲取長期穩健報酬。</text:span></text:p>
          </table:table-cell>
        </table:table-row>
        <table:table-row table:style-name="表格1.1">
          <table:covered-table-cell table:style-name="表格1.A34"/>
          <table:table-cell table:style-name="表格1.B34" office:value-type="string">
            <text:p text:style-name="P7"><text:span text:style-name="T3">持續強化投資研究，建構多元產業投資，精選績優個股，積極增加台股配置</text:span></text:p>
          </table:table-cell>
          <table:table-cell table:style-name="表格1.C34" office:value-type="string">
            <text:p text:style-name="P10"><text:span text:style-name="T5">社會發展</text:span></text:p>
          </table:table-cell>
          <table:table-cell table:style-name="表格1.D34" office:value-type="string">
            <text:p text:style-name="P8"><text:span text:style-name="T3">一、評估全球經濟及產業情勢，持續朝向多元產業投資，提升基金收益。</text:span></text:p>
            <text:p text:style-name="P8"><text:span text:style-name="T3">二、持續精選高殖利率及合理本益比之績優個股長期持有，獲取穩健報酬。</text:span></text:p>
          </table:table-cell>
        </table:table-row>
        <table:table-row table:style-name="表格1.1">
          <table:table-cell table:style-name="表格1.A35" table:number-rows-spanned="2" office:value-type="string">
            <text:p text:style-name="P7"><text:span text:style-name="T3">勞動及職業安全衛生研究業務</text:span></text:p>
          </table:table-cell>
          <table:table-cell table:style-name="表格1.B35" office:value-type="string">
            <text:p text:style-name="P7"><text:span text:style-name="T3">持續強化勞動力發展趨勢、就業安定及勞動關係研究，健全勞動市場環境，促進優質就業環境， </text:span><text:soft-page-break/><text:span text:style-name="T3">提升勞動保障</text:span></text:p>
          </table:table-cell>
          <table:table-cell table:style-name="表格1.C35" office:value-type="string">
            <text:p text:style-name="P10"><text:span text:style-name="T5">科技發展</text:span></text:p>
          </table:table-cell>
          <table:table-cell table:style-name="表格1.D35" office:value-type="string">
            <text:p text:style-name="P8"><text:span text:style-name="T3">一、前瞻經貿社會情勢對勞動市場的影響，提出就業安全因應政策建議。</text:span></text:p>
            <text:p text:style-name="P8"><text:span text:style-name="T3">二、評估產業人力資源需求，提供就業服務與培訓政策規劃參考。</text:span></text:p>
            <text:p text:style-name="P8"><text:span text:style-name="T3">三、持續辦理特定族群就業安全研究，研議促進就業與職涯發展策略。</text:span></text:p>
            <text:p text:style-name="P8"><text:span text:style-name="T3">四、掌握勞動趨勢，汲取國內外經驗與實務，提出優化勞動關</text:span><text:soft-page-break/><text:span text:style-name="T3">係的建議策略，促進和諧及安定的就業環境。</text:span></text:p>
            <text:p text:style-name="P8"><text:span text:style-name="T3">五、強化新型態工作之勞動關係研究，提出保障勞工合宜權益的建議策略，促進友善的工作環境。</text:span></text:p>
          </table:table-cell>
        </table:table-row>
        <table:table-row table:style-name="表格1.1">
          <table:covered-table-cell table:style-name="表格1.A36"/>
          <table:table-cell table:style-name="表格1.B36" office:value-type="string">
            <text:p text:style-name="P7"><text:span text:style-name="T3">開發職場安全改善與智慧防災技術，提升職業衛生改善技術，強化職場危害因子暴露評估與職業傷病之預防，落實研發成果推廣與應用</text:span></text:p>
          </table:table-cell>
          <table:table-cell table:style-name="表格1.C36" office:value-type="string">
            <text:p text:style-name="P10"><text:span text:style-name="T5">科技發展</text:span></text:p>
          </table:table-cell>
          <table:table-cell table:style-name="表格1.D36" office:value-type="string">
            <text:p text:style-name="P8"><text:span text:style-name="T3">一、調查分析職場危害現況，開發職場安全與智慧防災技術，研擬防災對策。</text:span></text:p>
            <text:p text:style-name="P8"><text:span text:style-name="T3">二、應用科技掌握職業衛生風險並提升控制技術，協助落實勞工健康保護措施。</text:span></text:p>
            <text:p text:style-name="P8"><text:span text:style-name="T3">三、建立職場危害因子暴露評估與監測技術，建置與更新及分析職業傷病與健康檢查資料庫。</text:span></text:p>
            <text:p text:style-name="P8"><text:span text:style-name="T3">四、推動勞動及職業安全衛生研究成果加值應用及展示，提升國人勞動與工安知能。</text:span></text:p>
            <text:p text:style-name="P8"><text:span text:style-name="T3">五、舉辦勞動及職業安全衛生跨國會議，簽署合作研究協議，促進國際交流合作。</text:span></text:p>
          </table:table-cell>
        </table:table-row>
        <table:table-row table:style-name="表格1.1">
          <table:table-cell table:style-name="表格1.A37" office:value-type="string">
            <text:p text:style-name="P7"><text:span text:style-name="T5">一般行政業務</text:span></text:p>
          </table:table-cell>
          <table:table-cell table:style-name="表格1.B37" office:value-type="string">
            <text:p text:style-name="P7"><text:span text:style-name="T3">取得自有辦公廳舍計畫</text:span></text:p>
          </table:table-cell>
          <table:table-cell table:style-name="表格1.C37" office:value-type="string">
            <text:p text:style-name="P10"><text:span text:style-name="T5">社會發展</text:span></text:p>
          </table:table-cell>
          <table:table-cell table:style-name="表格1.D37" office:value-type="string">
            <text:p text:style-name="P8"><text:span text:style-name="T3">一、辦公廳舍裝修統包工程施工及驗收完成。</text:span></text:p>
            <text:p text:style-name="P8"><text:span text:style-name="T3">二、搬遷進駐新址（志清大樓）。</text:span></text:p>
            <text:p text:style-name="P8"><text:span text:style-name="T3">三、舊址（館前大樓）拆除復原。</text:span></text:p>
          </table:table-cell>
        </table:table-row>
      </table:table>
      <text:p text:style-name="P11"/>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2-</text:span><text:span text:style-name="MT1"><text:page-number text:select-page="current">8</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德語 許</meta:initial-creator>
    <dc:creator>曾偌豪</dc:creator>
    <meta:editing-cycles>2</meta:editing-cycles>
    <meta:creation-date>2022-08-12T03:37:00</meta:creation-date>
    <dc:date>2022-08-12T03:37:00</dc:date>
    <meta:editing-duration>PT3M</meta:editing-duration>
    <meta:generator>LibreOffice/7.3.4.2$Windows_x86 LibreOffice_project/728fec16bd5f605073805c3c9e7c4212a0120dc5</meta:generator>
    <meta:document-statistic meta:table-count="1" meta:image-count="0" meta:object-count="0" meta:page-count="8" meta:paragraph-count="277" meta:word-count="7144" meta:character-count="7179" meta:non-whitespace-character-count="7178"/>
    <meta:user-defined meta:name="AppVersion">16.0000</meta:user-defined>
    <meta:template xlink:type="simple" xlink:actuate="onRequest" xlink:title="Normal" xlink:href=""/>
  </office:meta>
</office:document-meta>
</file>