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1.693cm" fo:margin-right="0cm" fo:line-height="0.564cm" fo:text-align="justify" style:justify-single-word="false" fo:text-indent="-1.27cm" style:auto-text-indent="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line-height="0.564cm" fo:text-align="center" style:justify-single-word="false" fo:orphans="0" fo:widows="0"/>
    </style:style>
    <style:style style:name="P10"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1"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07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112年度施政計畫</text:span></text:p>
      <text:p text:style-name="P10"/>
      <text:p text:style-name="P3"><text:span text:style-name="T3">為營造安定、安居、安心的生活環境，本部積極從「維護社會安定，守護人民安全」、「完備防救災機制，強化空中救援量能」、「建構永續國土，均衡城鄉發展」、「營造安居家園，加速都市更新」、「促進公民參與，落實民主精神」及「精進便民服務，加強人權維護」等6大面向，推動各項福國利民之政策措施，務實回應民眾需求，以落實「安居樂業」的施政願景。</text:span></text:p>
      <text:p text:style-name="P3"><text:span text:style-name="T3">本部依據行政院112年度施政方針，配合核定預算額度，並針對經社情勢變化及本部未來發展需要，編定112年度施政計畫。</text:span></text:p>
      <text:p text:style-name="P10"/>
      <text:p text:style-name="P1"><text:span text:style-name="T5">壹、年度施政目標及策略</text:span></text:p>
      <text:p text:style-name="P4"><text:span text:style-name="T3">一、維護社會安定，守護人民安全</text:span></text:p>
      <text:p text:style-name="P5"><text:span text:style-name="T3">（一）加強防制毒品犯罪，持續推動安居緝毒專案，抑制毒品新生人口；擴大跨部會合作，遏阻詐欺及賭博案件；掃蕩非法槍彈，打擊黑道幫派組織犯罪；深化跨國（境）合作，阻絕跨境犯罪；強化科技偵防，提升打擊犯罪量能。</text:span></text:p>
      <text:p text:style-name="P5"><text:span text:style-name="T3">（二）保障員警權益及安全，充實員警人力設備；保護婦幼兒少安全，落實脆弱家庭通報；結合民眾參與力量，維護社區及校園治安；嚴正交通執法，積極取締重大交通違規。</text:span></text:p>
      <text:p text:style-name="P5"><text:span text:style-name="T3">（三）精進跨境人流管理機制，強化國境安全維護量能，運用資訊科技優化旅客入出境及防檢疫管理；落實防制人口販運及消除種族歧視，整合跨部會力量與資源，建構保障人權之現代法制。</text:span></text:p>
      <text:p text:style-name="P4"><text:span text:style-name="T3">二、完備防救災機制，強化空中救援量能</text:span></text:p>
      <text:p text:style-name="P5"><text:span text:style-name="T3">（一）健全災害防救制度，整合防災資源網絡，提升複合型災害防救量能；多元化發展民間防災協作體系，完善災害防救據點整備及運作；強化防救災資通訊系統，精進災害應變與通報機制。</text:span></text:p>
      <text:p text:style-name="P5"><text:span text:style-name="T3">（二）保障消防人員照顧與權益，增進救災人員設備機能；精進火災預防制度，落實防火安全管理；加強火災調查鑑定技術，健全危險物品管理機制；增進緊急救護品質，強化災害搶救效能；充實志工協勤量能，完善協勤民力系統韌性，發揮民間救災合作綜效。</text:span></text:p>
      <text:p text:style-name="P5"><text:span text:style-name="T3">（三）精進空中救災、救難、救護、運輸、觀測及偵巡等工作，提升空中救援效能；整備國家空中救災基地，落實機隊訓練與飛安管理，建立專業飛行團隊，保障民眾生命財產安全。</text:span></text:p>
      <text:p text:style-name="P4"><text:span text:style-name="T3">三、建構永續國土，均衡城鄉發展</text:span></text:p>
      <text:p text:style-name="P5"><text:span text:style-name="T3">（一）落實國土計畫法，督導國土功能分區圖繪製，健全國土管理；精進土地開發審議程序，促進國家重大建設及經濟發展；推動海域用地區位許可機制，通盤檢討整體海岸管理計畫，確保海域資源保育及明智利用；維護國家公園及濕地生態，營造永續發展環境。</text:span></text:p>
      <text:p text:style-name="P5"><text:span text:style-name="T3">（二）提升城鎮生活機能，強化景觀治理，推動地方創生，打造魅力城鎮；建構人本無障礙環境，完善生活圈與防災道路系統，提升整體道路品質；加速污水下水道建設，落實都市總合治水，促進下水資源再生循環；推動新市鎮開發，促進人口及產業合理分布。</text:span></text:p>
      <text:p text:style-name="P5"><text:span text:style-name="T3">（三）精進土地徵收及重劃制度，促進土地有效利用；健全土地登記及地籍管理，保障人民財產權益；強化國家底圖空間資訊基礎建設，提升智能測繪研發技術。</text:span></text:p>
      <text:p text:style-name="P4"><text:span text:style-name="T3">四、營造安居家園，加速都市更新</text:span></text:p>
      <text:p text:style-name="P5"><text:span text:style-name="T3">（一）積極推動社會住宅，結合國家住宅及都市更新中心與地方政府提升社會住宅興辦能量，營造友善社區生活環境；提供多元居住協助措施，擴大住宅補貼對象及戶數，加強保障民眾居住權益。</text:span></text:p>
      <text:p text:style-name="P5"><text:span text:style-name="T3">（二）完備租賃住宅制度，推動包租代管專業服務，促進租屋市場健全發展；落實不動產交易實價登錄，促進交易資訊公開透明；精進不動產交易定型化契約規範，健全不動產交易管理，保障交易雙方權益。</text:span></text:p>
      <text:p text:style-name="P5"><text:soft-page-break/><text:span text:style-name="T3">（三）加速推動都市更新，促進危老屋重建；辦理建物耐震安檢及重建補強措施，強化複合型公寓大廈管理，加強保障居住環境安全；引進公正第三方審勘機制，落實建築物安全管理；精進建築科技技術研發，打造永續智慧居住環境。</text:span></text:p>
      <text:p text:style-name="P4"><text:span text:style-name="T3">五、促進公民參與，落實民主精神</text:span></text:p>
      <text:p text:style-name="P5"><text:span text:style-name="T3">（一）輔導政黨正常運作，促進政黨政治健全發展；健全地方制度，強化地方治理量能；完善公民參政法制，建立公平選舉環境；強化政治獻金管理，落實陽光政治。</text:span></text:p>
      <text:p text:style-name="P5"><text:span text:style-name="T3">（二）健全人民團體相關法規，營造自由公民社會；扶植合作事業推動地方創生，促進城鄉均衡發展。完備宗教法制，保障宗教信仰自由；輔導宗教財團法人財務管理，健全宗教財團法人組織運作；完備榮典制度，推廣合宜禮制。</text:span></text:p>
      <text:p text:style-name="P5"><text:span text:style-name="T3">（三）處置威權象徵事項，反省歷史記憶；落實威權統治時期國家不法行為被害者權利回復，平復歷史傷痕。</text:span></text:p>
      <text:p text:style-name="P4"><text:span text:style-name="T3">六、精進便民服務，加強人權維護</text:span></text:p>
      <text:p text:style-name="P5"><text:span text:style-name="T3">（一）檢討不合時宜法規，提升行政效能；健全戶籍管理制度，完備戶籍法規；推動戶（地）政創新服務，落實簡政便民；配合數位身分識別證（New eID）專法推動換發作業，打造智慧政府基礎架構。</text:span></text:p>
      <text:p text:style-name="P5"><text:span text:style-name="T3">（二）協助兵役制度轉型，執行募兵配套措施；推動役政革新，落實徵兵管理；有效運用役男人力資源，挹注產業研發需求，提升公共服務效能。</text:span></text:p>
      <text:p text:style-name="P5"><text:span text:style-name="T3">（三）加強新住民照顧服務，營造友善新住民環境；推動新住民及其子女培力，豐富我國多元文化；促進國際及兩岸有序交流，強化移民人權保障。</text:span></text:p>
      <text:p text:style-name="P10"/>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text:span text:style-name="T4">工作計畫名稱</text:span></text:p>
            </table:table-cell>
            <table:table-cell table:style-name="表格1.A1" office:value-type="string">
              <text:p text:style-name="P9"><text:span text:style-name="T4">重要計畫項目</text:span></text:p>
            </table:table-cell>
            <table:table-cell table:style-name="表格1.A1" office:value-type="string">
              <text:p text:style-name="P9"><text:span text:style-name="T4">計畫類別</text:span></text:p>
            </table:table-cell>
            <table:table-cell table:style-name="表格1.A1" office:value-type="string">
              <text:p text:style-name="P9"><text:span text:style-name="T4">實施內容</text:span></text:p>
            </table:table-cell>
          </table:table-row>
        </table:table-header-rows>
        <table:table-row table:style-name="表格1.1">
          <table:table-cell table:style-name="表格1.A2" office:value-type="string">
            <text:p text:style-name="P6"><text:span text:style-name="T4">民政業務</text:span></text:p>
          </table:table-cell>
          <table:table-cell table:style-name="表格1.B2" office:value-type="string">
            <text:p text:style-name="P6"><text:span text:style-name="T3">殯葬設施量能提升計畫</text:span></text:p>
          </table:table-cell>
          <table:table-cell table:style-name="表格1.C2" office:value-type="string">
            <text:p text:style-name="P9"><text:span text:style-name="T4">公共建設</text:span></text:p>
          </table:table-cell>
          <table:table-cell table:style-name="表格1.D2" office:value-type="string">
            <text:p text:style-name="P7"><text:span text:style-name="T3">一、辦理火化場爐具設施增設及汰換工作。</text:span></text:p>
            <text:p text:style-name="P7"><text:span text:style-name="T3">二、辦理殯儀館空間、設施與設備設置及改善工作。</text:span></text:p>
            <text:p text:style-name="P7"><text:span text:style-name="T3">三、推動環保葬園區增設工作。</text:span></text:p>
            <text:p text:style-name="P7"><text:span text:style-name="T3">四、協助原住民族地區公墓改善工作。</text:span></text:p>
          </table:table-cell>
        </table:table-row>
        <table:table-row table:style-name="表格1.1">
          <table:table-cell table:style-name="表格1.A3" office:value-type="string">
            <text:p text:style-name="P6"><text:span text:style-name="T4">戶政業務</text:span></text:p>
          </table:table-cell>
          <table:table-cell table:style-name="表格1.B3" office:value-type="string">
            <text:p text:style-name="P6"><text:span text:style-name="T3">數位身分識別</text:span><text:span text:style-name="T7">證（New eID）</text:span><text:span text:style-name="T3">－新一代國民身分證換發計畫</text:span></text:p>
          </table:table-cell>
          <table:table-cell table:style-name="表格1.C3" office:value-type="string">
            <text:p text:style-name="P9"><text:span text:style-name="T4">社會發展</text:span></text:p>
          </table:table-cell>
          <table:table-cell table:style-name="表格1.D3" office:value-type="string">
            <text:p text:style-name="P7"><text:span text:style-name="T3">一、持續辦理資安作業及維持個資防護認證有效性。</text:span></text:p>
            <text:p text:style-name="P7"><text:span text:style-name="T3">二、維護新式身分證相關系統及製卡設備。</text:span></text:p>
            <text:p text:style-name="P7"><text:span text:style-name="T3">三、研議國民身分證換發措施。</text:span></text:p>
          </table:table-cell>
        </table:table-row>
        <table:table-row table:style-name="表格1.1">
          <table:table-cell table:style-name="表格1.A4" table:number-rows-spanned="5" office:value-type="string">
            <text:p text:style-name="P6"><text:span text:style-name="T4">測量及方域</text:span></text:p>
          </table:table-cell>
          <table:table-cell table:style-name="表格1.B4" office:value-type="string">
            <text:p text:style-name="P6"><text:span text:style-name="T3">邁向3D智慧國土－國家底圖空間資料基礎建設計畫</text:span></text:p>
          </table:table-cell>
          <table:table-cell table:style-name="表格1.C4" office:value-type="string">
            <text:p text:style-name="P9"><text:span text:style-name="T4">公共建設</text:span></text:p>
          </table:table-cell>
          <table:table-cell table:style-name="表格1.D4" office:value-type="string">
            <text:p text:style-name="P7"><text:span text:style-name="T3">一、辦理基本測量工作。</text:span></text:p>
            <text:p text:style-name="P7"><text:span text:style-name="T3">二、辦理臺灣通用電子地圖更新維護工作。</text:span></text:p>
            <text:p text:style-name="P7"><text:span text:style-name="T3">三、辦理基本地形圖修測工作。</text:span></text:p>
            <text:p text:style-name="P7"><text:span text:style-name="T3">四、辦理圖解數化地籍圖整合建置及都市計畫地形圖套疊。</text:span></text:p>
            <text:p text:style-name="P7"><text:span text:style-name="T3">五、建置及更新三維國家底圖系統。</text:span></text:p>
            <text:p text:style-name="P7"><text:span text:style-name="T3">六、推動智慧國土測繪資料整合流通服務。</text:span></text:p>
            <text:p text:style-name="P7"><text:span text:style-name="T3">七、辦理非都市計畫地區圖解數化地籍圖整合建置工作。</text:span></text:p>
            <text:p text:style-name="P7"><text:span text:style-name="T3">八、辦理全國數值地形模型產製更新及整合流通服務。</text:span></text:p>
            <text:p text:style-name="P7"><text:span text:style-name="T3">九、辦理三維地籍建物整合建置工作。</text:span></text:p>
            <text:p text:style-name="P7"><text:span text:style-name="T3">十、深化地籍資料管理及開放服務。</text:span></text:p>
          </table:table-cell>
        </table:table-row>
        <table:table-row table:style-name="表格1.1">
          <table:covered-table-cell table:style-name="表格1.A5"/>
          <table:table-cell table:style-name="表格1.B5" office:value-type="string">
            <text:p text:style-name="P6"><text:span text:style-name="T3">海域測繪與多維圖資應用發展計畫</text:span></text:p>
          </table:table-cell>
          <table:table-cell table:style-name="表格1.C5" office:value-type="string">
            <text:p text:style-name="P9"><text:span text:style-name="T4">公共建設</text:span></text:p>
          </table:table-cell>
          <table:table-cell table:style-name="表格1.D5" office:value-type="string">
            <text:p text:style-name="P7"><text:span text:style-name="T3">一、辦理海域測繪與島礁管理工作。</text:span></text:p>
            <text:p text:style-name="P7"><text:span text:style-name="T3">二、辦理電子航行圖測製與維運工作。</text:span></text:p>
            <text:p text:style-name="P7"><text:span text:style-name="T3">三、辦理三維海圖研發及系統建置工作。</text:span></text:p>
            <text:p text:style-name="P7"><text:span text:style-name="T3">四、辦理海域圖資應用及測繪創新工作。</text:span></text:p>
            <text:p text:style-name="P7"><text:span text:style-name="T3">五、辦理海洋法政與海域劃界研析工作。</text:span></text:p>
            <text:p text:style-name="P7"><text:span text:style-name="T3">六、辦理海事技術交流與成果宣導工作。</text:span></text:p>
          </table:table-cell>
        </table:table-row>
        <table:table-row table:style-name="表格1.1">
          <table:covered-table-cell table:style-name="表格1.A6"/>
          <table:table-cell table:style-name="表格1.B6" office:value-type="string">
            <text:p text:style-name="P6"><text:span text:style-name="T3">自駕車用高精地圖與導航安全關鍵技術整合研發計畫</text:span></text:p>
          </table:table-cell>
          <table:table-cell table:style-name="表格1.C6" office:value-type="string">
            <text:p text:style-name="P9"><text:span text:style-name="T4">科技發展</text:span></text:p>
          </table:table-cell>
          <table:table-cell table:style-name="表格1.D6" office:value-type="string">
            <text:p text:style-name="P7"><text:span text:style-name="T3">一、建立產業標準及檢核規範。</text:span></text:p>
            <text:p text:style-name="P7"><text:span text:style-name="T3">二、精進高精地圖製圖與自動化更新技術，管理試驗場域高精圖資工作。</text:span></text:p>
            <text:p text:style-name="P7"><text:span text:style-name="T3">三、發展高精地圖更新方法及導航安全性評估。</text:span></text:p>
            <text:p text:style-name="P7"><text:span text:style-name="T3">四、發展軟硬體自籌高精地圖自駕導航整合技術。</text:span></text:p>
          </table:table-cell>
        </table:table-row>
        <table:table-row table:style-name="表格1.1">
          <table:covered-table-cell table:style-name="表格1.A7"/>
          <table:table-cell table:style-name="表格1.B7" office:value-type="string">
            <text:p text:style-name="P6"><text:span text:style-name="T3">無人載具高精地圖實證運用計畫</text:span></text:p>
          </table:table-cell>
          <table:table-cell table:style-name="表格1.C7" office:value-type="string">
            <text:p text:style-name="P9"><text:span text:style-name="T4">科技發展</text:span></text:p>
          </table:table-cell>
          <table:table-cell table:style-name="表格1.D7" office:value-type="string">
            <text:p text:style-name="P7"><text:span text:style-name="T3">一、辦理高精地圖資料採集、產製、檢核及品質管控工作。</text:span></text:p>
            <text:p text:style-name="P7"><text:span text:style-name="T3">二、辦理圖資運用諮詢服務。</text:span></text:p>
            <text:p text:style-name="P7"><text:span text:style-name="T3">三、推動自駕車運行動態資料上傳雲端作業。</text:span></text:p>
          </table:table-cell>
        </table:table-row>
        <table:table-row table:style-name="表格1.1">
          <table:covered-table-cell table:style-name="表格1.A8"/>
          <table:table-cell table:style-name="表格1.B8" office:value-type="string">
            <text:p text:style-name="P6"><text:span text:style-name="T3">智能測繪科研發展計畫</text:span></text:p>
          </table:table-cell>
          <table:table-cell table:style-name="表格1.C8" office:value-type="string">
            <text:p text:style-name="P9"><text:span text:style-name="T4">科技發展</text:span></text:p>
          </table:table-cell>
          <table:table-cell table:style-name="表格1.D8" office:value-type="string">
            <text:p text:style-name="P7"><text:span text:style-name="T3">一、辦理智慧室內外製圖技術發展工作。</text:span></text:p>
            <text:p text:style-name="P7"><text:span text:style-name="T3">二、辦理三維地形製圖自動化萃取技術研發工作。</text:span></text:p>
            <text:p text:style-name="P7"><text:span text:style-name="T3">三、辦理自動化快速產製數值地形模型技術研發工作。</text:span></text:p>
            <text:p text:style-name="P7"><text:span text:style-name="T3">四、辦理我國測繪基準系統架構精進工作。</text:span></text:p>
          </table:table-cell>
        </table:table-row>
        <table:table-row table:style-name="表格1.1">
          <table:table-cell table:style-name="表格1.A9" table:number-rows-spanned="2" office:value-type="string">
            <text:p text:style-name="P6"><text:span text:style-name="T4">地籍及不動產管理</text:span></text:p>
          </table:table-cell>
          <table:table-cell table:style-name="表格1.B9" office:value-type="string">
            <text:p text:style-name="P6"><text:span text:style-name="T3">不動產智慧決策系統建置計畫</text:span></text:p>
          </table:table-cell>
          <table:table-cell table:style-name="表格1.C9" office:value-type="string">
            <text:p text:style-name="P9"><text:span text:style-name="T4">科技發展</text:span></text:p>
          </table:table-cell>
          <table:table-cell table:style-name="表格1.D9" office:value-type="string">
            <text:p text:style-name="P7"><text:span text:style-name="T3">一、結合電腦大量估價模型、地價基準地與現行公部門地價查估作業，發展大量估價方法。</text:span></text:p>
            <text:p text:style-name="P7"><text:span text:style-name="T3">二、精進電腦大量估價模型，強化應用深度。</text:span></text:p>
            <text:p text:style-name="P7"><text:span text:style-name="T3">三、擴增實價登錄資料欄位內容，結合三維屬性資料。</text:span></text:p>
            <text:p text:style-name="P7"><text:span text:style-name="T3">四、研究及建置不動產相關各項決策指標。</text:span></text:p>
          </table:table-cell>
        </table:table-row>
        <table:table-row table:style-name="表格1.1">
          <table:covered-table-cell table:style-name="表格1.A10"/>
          <table:table-cell table:style-name="表格1.B10" office:value-type="string">
            <text:p text:style-name="P6"><text:span text:style-name="T3">推動智慧不動產登記計畫</text:span></text:p>
          </table:table-cell>
          <table:table-cell table:style-name="表格1.C10" office:value-type="string">
            <text:p text:style-name="P9"><text:span text:style-name="T4">科技發展</text:span></text:p>
          </table:table-cell>
          <table:table-cell table:style-name="表格1.D10" office:value-type="string">
            <text:p text:style-name="P7"><text:span text:style-name="T3">一、推動不動產登記全程網路申辦作業。</text:span></text:p>
            <text:p text:style-name="P7"><text:span text:style-name="T3">二、強化跨機關資料介接或查詢，減少網路申辦檢附文件。</text:span></text:p>
            <text:p text:style-name="P7"><text:span text:style-name="T3">三、提供電子產權憑證，優化查驗功能。</text:span></text:p>
            <text:p text:style-name="P7"><text:span text:style-name="T3">四、運用區塊鏈技術，推動線上申辦抵押權登記服務。</text:span></text:p>
          </table:table-cell>
        </table:table-row>
        <table:table-row table:style-name="表格1.1">
          <table:table-cell table:style-name="表格1.A11" office:value-type="string">
            <text:p text:style-name="P6"><text:span text:style-name="T4">平均地權及土地利用</text:span></text:p>
          </table:table-cell>
          <table:table-cell table:style-name="表格1.B11" office:value-type="string">
            <text:p text:style-name="P6"><text:span text:style-name="T3">土城司法園區整體開發興辦事業計畫</text:span></text:p>
          </table:table-cell>
          <table:table-cell table:style-name="表格1.C11" office:value-type="string">
            <text:p text:style-name="P9"><text:span text:style-name="T4">公共建設</text:span></text:p>
          </table:table-cell>
          <table:table-cell table:style-name="表格1.D11" office:value-type="string">
            <text:p text:style-name="P7"><text:span text:style-name="T3">一、辦理土城司法園區內地上物拆遷作業。</text:span></text:p>
            <text:p text:style-name="P7"><text:span text:style-name="T3">二、辦理土城交流道工程用地交付作業。</text:span></text:p>
            <text:p text:style-name="P7"><text:span text:style-name="T3">三、辦理土城司法園區內公共工程規劃設計工作。</text:span></text:p>
            <text:p text:style-name="P7"><text:span text:style-name="T3">四、辦理都市計畫發布實施作業。</text:span></text:p>
          </table:table-cell>
        </table:table-row>
        <table:table-row table:style-name="表格1.1">
          <table:table-cell table:style-name="表格1.A12" table:number-rows-spanned="3" office:value-type="string">
            <text:p text:style-name="P6"><text:span text:style-name="T4">土地測量</text:span></text:p>
          </table:table-cell>
          <table:table-cell table:style-name="表格1.B12" office:value-type="string">
            <text:p text:style-name="P6"><text:span text:style-name="T4">地籍圖重測延續計畫</text:span></text:p>
          </table:table-cell>
          <table:table-cell table:style-name="表格1.C12" office:value-type="string">
            <text:p text:style-name="P9"><text:span text:style-name="T4">社會發展</text:span></text:p>
          </table:table-cell>
          <table:table-cell table:style-name="表格1.D12" office:value-type="string">
            <text:p text:style-name="P7"><text:span text:style-name="T3">一、辦理加密控制測量及圖根測量、都市計畫樁清理、補建及聯測工作。</text:span></text:p>
            <text:p text:style-name="P7"><text:span text:style-name="T3">二、辦理地籍調查、界址測量及協助指界工作。</text:span></text:p>
            <text:p text:style-name="P7"><text:span text:style-name="T3">三、辦理重測結果公告及通知、異議處理工作。</text:span></text:p>
            <text:p text:style-name="P7"><text:span text:style-name="T3">四、辦理土地標示變更登記作業。</text:span></text:p>
            <text:p text:style-name="P7"><text:span text:style-name="T3">五、辦理地籍圖重測相關法規制度研究及前瞻技術應用推動工作。</text:span></text:p>
            <text:p text:style-name="P7"><text:span text:style-name="T3">六、辦理新北市等17個直轄市、縣（市）土地地籍圖重測工作。</text:span></text:p>
          </table:table-cell>
        </table:table-row>
        <table:table-row table:style-name="表格1.1">
          <table:covered-table-cell table:style-name="表格1.A13"/>
          <table:table-cell table:style-name="表格1.B13" office:value-type="string">
            <text:p text:style-name="P6"><text:span text:style-name="T3">智慧衛星定位及移動測圖科技發展計畫</text:span></text:p>
          </table:table-cell>
          <table:table-cell table:style-name="表格1.C13" office:value-type="string">
            <text:p text:style-name="P9"><text:span text:style-name="T4">科技發展</text:span></text:p>
          </table:table-cell>
          <table:table-cell table:style-name="表格1.D13" office:value-type="string">
            <text:p text:style-name="P7"><text:span text:style-name="T3">一、發展即時動態精密單點定位服務。</text:span></text:p>
            <text:p text:style-name="P7"><text:span text:style-name="T3">二、推動連續觀測站資料解算及跨領域整合應用。</text:span></text:p>
            <text:p text:style-name="P7"><text:span text:style-name="T3">三、研析特殊地質對基本控制點影響及因應機制。</text:span></text:p>
            <text:p text:style-name="P7"><text:span text:style-name="T3">四、融合多元感測成果精進高程基準。</text:span></text:p>
            <text:p text:style-name="P7"><text:span text:style-name="T3">五、發展三維測圖技術。</text:span></text:p>
            <text:p text:style-name="P7"><text:span text:style-name="T3">六、開發連續觀測站遠距頻率校正技術。</text:span></text:p>
          </table:table-cell>
        </table:table-row>
        <table:table-row table:style-name="表格1.1">
          <table:covered-table-cell table:style-name="表格1.A14"/>
          <table:table-cell table:style-name="表格1.B14" office:value-type="string">
            <text:p text:style-name="P6"><text:span text:style-name="T3">智慧城市多維度空間資訊基礎圖資測製及更新計畫</text:span></text:p>
          </table:table-cell>
          <table:table-cell table:style-name="表格1.C14" office:value-type="string">
            <text:p text:style-name="P9"><text:span text:style-name="T4">公共建設</text:span></text:p>
          </table:table-cell>
          <table:table-cell table:style-name="表格1.D14" office:value-type="string">
            <text:p text:style-name="P7"><text:span text:style-name="T3">一、辦理航拍取像與控制測量及成果品質監審工作。</text:span></text:p>
            <text:p text:style-name="P7"><text:span text:style-name="T3">二、建立測製及更新各類圖資成果監審機制。</text:span></text:p>
            <text:p text:style-name="P7"><text:span text:style-name="T3">三、創新測繪科技研發工作。</text:span></text:p>
          </table:table-cell>
        </table:table-row>
        <table:table-row table:style-name="表格1.1">
          <table:table-cell table:style-name="表格1.A15" office:value-type="string">
            <text:p text:style-name="P6"><text:span text:style-name="T4">社會行政業務</text:span></text:p>
          </table:table-cell>
          <table:table-cell table:style-name="表格1.B15" office:value-type="string">
            <text:p text:style-name="P6"><text:span text:style-name="T3">合作事業推動地方創生輔導試辦計畫</text:span></text:p>
          </table:table-cell>
          <table:table-cell table:style-name="表格1.C15" office:value-type="string">
            <text:p text:style-name="P9"><text:span text:style-name="T4">社會發展</text:span></text:p>
          </table:table-cell>
          <table:table-cell table:style-name="表格1.D15" office:value-type="string">
            <text:p text:style-name="P7"><text:span text:style-name="T3">一、辦理合作事業推廣工作。</text:span></text:p>
            <text:p text:style-name="P7"><text:span text:style-name="T3">二、辦理合作社教育訓練及育成輔導工作。</text:span></text:p>
            <text:p text:style-name="P7"><text:span text:style-name="T3">三、提供合作事業貸款利息補貼協助。</text:span></text:p>
            <text:p text:style-name="P7"><text:span text:style-name="T3">四、辦理合作事業交流活動工作。</text:span></text:p>
          </table:table-cell>
        </table:table-row>
        <table:table-row table:style-name="表格1.1">
          <table:table-cell table:style-name="表格1.A16" table:number-rows-spanned="4" office:value-type="string">
            <text:p text:style-name="P6"><text:span text:style-name="T4">內政資訊業務</text:span></text:p>
          </table:table-cell>
          <table:table-cell table:style-name="表格1.B16" office:value-type="string">
            <text:p text:style-name="P6"><text:span text:style-name="T3">邁向3D智慧國土－內政地理資訊3D化推動計畫</text:span></text:p>
          </table:table-cell>
          <table:table-cell table:style-name="表格1.C16" office:value-type="string">
            <text:p text:style-name="P9"><text:span text:style-name="T4">公共建設</text:span></text:p>
          </table:table-cell>
          <table:table-cell table:style-name="表格1.D16" office:value-type="string">
            <text:p text:style-name="P7"><text:span text:style-name="T3">一、辦理深化GIS圖資管理及開放工作。</text:span></text:p>
            <text:p text:style-name="P7"><text:span text:style-name="T3">二、辦理發展GIS決策模式與擴大應用工作。</text:span></text:p>
            <text:p text:style-name="P7"><text:span text:style-name="T3">三、辦理建置3D基礎圖資資料庫工作。</text:span></text:p>
          </table:table-cell>
        </table:table-row>
        <table:table-row table:style-name="表格1.1">
          <table:covered-table-cell table:style-name="表格1.A17"/>
          <table:table-cell table:style-name="表格1.B17" office:value-type="string">
            <text:p text:style-name="P6"><text:span text:style-name="T3">自然人憑證創新應用服務計畫</text:span></text:p>
          </table:table-cell>
          <table:table-cell table:style-name="表格1.C17" office:value-type="string">
            <text:p text:style-name="P9"><text:span text:style-name="T4">科技發展</text:span></text:p>
          </table:table-cell>
          <table:table-cell table:style-name="表格1.D17" office:value-type="string">
            <text:p text:style-name="P7"><text:span text:style-name="T3">一、建置區塊鏈多元身分識別平臺。</text:span></text:p>
            <text:p text:style-name="P7"><text:span text:style-name="T3">二、推動戶政機關發證系統資安提升與網域整合作業。</text:span></text:p>
            <text:p text:style-name="P7"><text:span text:style-name="T3">三、建置AI智慧型自動化客服（第2階段語音智慧客服）語音導航平臺。</text:span></text:p>
            <text:p text:style-name="P7"><text:span text:style-name="T3">四、辦理自然人憑證基礎設施維運作業。</text:span></text:p>
          </table:table-cell>
        </table:table-row>
        <table:table-row table:style-name="表格1.1">
          <table:covered-table-cell table:style-name="表格1.A18"/>
          <table:table-cell table:style-name="表格1.B18" office:value-type="string">
            <text:p text:style-name="P6"><text:span text:style-name="T3">智慧內政服務整合計畫</text:span></text:p>
          </table:table-cell>
          <table:table-cell table:style-name="表格1.C18" office:value-type="string">
            <text:p text:style-name="P9"><text:span text:style-name="T4">科技發展</text:span></text:p>
          </table:table-cell>
          <table:table-cell table:style-name="表格1.D18" office:value-type="string">
            <text:p text:style-name="P7"><text:span text:style-name="T3">一、推動內政跨機關資料介接與整合平臺建置及擴充作業。</text:span></text:p>
            <text:p text:style-name="P7"><text:span text:style-name="T3">二、推廣行動身分識別服務，擴大政府機關資訊服務導入介接應用。</text:span></text:p>
            <text:p text:style-name="P7"><text:span text:style-name="T3">三、推動內政一站式申辦，強化內政整合服務。</text:span></text:p>
            <text:p text:style-name="P7"><text:soft-page-break/><text:span text:style-name="T3">四、辦理內政大數據連結應用，建置資料倉儲系統及資料運算平臺。</text:span></text:p>
          </table:table-cell>
        </table:table-row>
        <table:table-row table:style-name="表格1.1">
          <table:covered-table-cell table:style-name="表格1.A19"/>
          <table:table-cell table:style-name="表格1.B19" office:value-type="string">
            <text:p text:style-name="P6"><text:span text:style-name="T3">內政部資訊服務大樓重建工程</text:span></text:p>
          </table:table-cell>
          <table:table-cell table:style-name="表格1.C19" office:value-type="string">
            <text:p text:style-name="P9"><text:span text:style-name="T4">社會發展</text:span></text:p>
          </table:table-cell>
          <table:table-cell table:style-name="表格1.D19" office:value-type="string">
            <text:p text:style-name="P7"><text:span text:style-name="T3">一、辦理規劃設計審定作業。</text:span></text:p>
            <text:p text:style-name="P7"><text:span text:style-name="T3">二、辦理人員遷出及臨時辦公室租賃裝修事宜。</text:span></text:p>
            <text:p text:style-name="P7"><text:span text:style-name="T3">三、辦理工程預算編定、審核及工程招標程序。</text:span></text:p>
            <text:p text:style-name="P7"><text:span text:style-name="T3">四、辦理工程發包作業。</text:span></text:p>
            <text:p text:style-name="P7"><text:span text:style-name="T3">五、辦理地質鑽探調查成果。</text:span></text:p>
            <text:p text:style-name="P7"><text:span text:style-name="T3">六、辦理建造執照、候選綠建築、智慧建築申請作業。</text:span></text:p>
          </table:table-cell>
        </table:table-row>
        <table:table-row table:style-name="表格1.1">
          <table:table-cell table:style-name="表格1.A20" table:number-rows-spanned="5" office:value-type="string">
            <text:p text:style-name="P6"><text:span text:style-name="T4">刑事警察業務</text:span></text:p>
          </table:table-cell>
          <table:table-cell table:style-name="表格1.B20" office:value-type="string">
            <text:p text:style-name="P6"><text:span text:style-name="T3">警察科技偵查躍升方案（邁向新框架厚植科技偵查能量計畫）</text:span></text:p>
          </table:table-cell>
          <table:table-cell table:style-name="表格1.C20" office:value-type="string">
            <text:p text:style-name="P9"><text:span text:style-name="T4">社會發展</text:span></text:p>
          </table:table-cell>
          <table:table-cell table:style-name="表格1.D20" office:value-type="string">
            <text:p text:style-name="P7"><text:span text:style-name="T3">一、優化鑑識設備，強化數位鑑識資料處理效能。</text:span></text:p>
            <text:p text:style-name="P7"><text:span text:style-name="T3">二、提升蒐集數位犯罪情報及調查犯罪證據偵查能力。</text:span></text:p>
            <text:p text:style-name="P7"><text:span text:style-name="T3">三、建置刑案偵查資料調閱及決策分析平臺，提升資料調閱、分析及決策效能，強化稽核機制及透明度。</text:span></text:p>
          </table:table-cell>
        </table:table-row>
        <table:table-row table:style-name="表格1.1">
          <table:covered-table-cell table:style-name="表格1.A21"/>
          <table:table-cell table:style-name="表格1.B21" office:value-type="string">
            <text:p text:style-name="P6"><text:span text:style-name="T3">警察科技偵查躍升方案（5G行動寬頻通訊監察建置計畫）</text:span></text:p>
          </table:table-cell>
          <table:table-cell table:style-name="表格1.C21" office:value-type="string">
            <text:p text:style-name="P9"><text:span text:style-name="T4">社會發展</text:span></text:p>
          </table:table-cell>
          <table:table-cell table:style-name="表格1.D21" office:value-type="string">
            <text:p text:style-name="P8"><text:span text:style-name="T3">建置5G行動寬頻通訊監察系統。</text:span></text:p>
          </table:table-cell>
        </table:table-row>
        <table:table-row table:style-name="表格1.1">
          <table:covered-table-cell table:style-name="表格1.A22"/>
          <table:table-cell table:style-name="表格1.B22" office:value-type="string">
            <text:p text:style-name="P6"><text:span text:style-name="T3">警察科技偵查躍升方案（鑑識及防爆量能進階計畫）</text:span></text:p>
          </table:table-cell>
          <table:table-cell table:style-name="表格1.C22" office:value-type="string">
            <text:p text:style-name="P9"><text:span text:style-name="T4">社會發展</text:span></text:p>
          </table:table-cell>
          <table:table-cell table:style-name="表格1.D22" office:value-type="string">
            <text:p text:style-name="P7"><text:span text:style-name="T3">一、升級鑑識作業系統，數位化管理刑案證物。</text:span></text:p>
            <text:p text:style-name="P7"><text:span text:style-name="T3">二、建置建檔用機械手臂設備，提升DNA鑑定量能。</text:span></text:p>
            <text:p text:style-name="P7"><text:span text:style-name="T3">三、汰換槍彈立體影像辨識系統，提供優質數位鑑識服務。</text:span></text:p>
            <text:p text:style-name="P7"><text:span text:style-name="T3">四、充實防爆裝備，防處各類爆裂物危害，維護執法人員安全。</text:span></text:p>
          </table:table-cell>
        </table:table-row>
        <table:table-row table:style-name="表格1.1">
          <table:covered-table-cell table:style-name="表格1.A23"/>
          <table:table-cell table:style-name="表格1.B23" office:value-type="string">
            <text:p text:style-name="P6"><text:span text:style-name="T3">精進警察科技偵查設備及人才培訓計畫</text:span></text:p>
          </table:table-cell>
          <table:table-cell table:style-name="表格1.C23" office:value-type="string">
            <text:p text:style-name="P9"><text:span text:style-name="T4">社會發展</text:span></text:p>
          </table:table-cell>
          <table:table-cell table:style-name="表格1.D23" office:value-type="string">
            <text:p text:style-name="P7"><text:span text:style-name="T3">一、強化我國警察機關科技偵查設備。</text:span></text:p>
            <text:p text:style-name="P7"><text:span text:style-name="T3">二、培訓科技偵查專業人才。</text:span></text:p>
          </table:table-cell>
        </table:table-row>
        <table:table-row table:style-name="表格1.1">
          <table:covered-table-cell table:style-name="表格1.A24"/>
          <table:table-cell table:style-name="表格1.B24" office:value-type="string">
            <text:p text:style-name="P6"><text:span text:style-name="T3">因應司法變革充實鑑識質量</text:span></text:p>
          </table:table-cell>
          <table:table-cell table:style-name="表格1.C24" office:value-type="string">
            <text:p text:style-name="P9"><text:span text:style-name="T4">科技發展</text:span></text:p>
          </table:table-cell>
          <table:table-cell table:style-name="表格1.D24" office:value-type="string">
            <text:p text:style-name="P7"><text:span text:style-name="T3">一、厚實鑑識專業能力。</text:span></text:p>
            <text:p text:style-name="P7"><text:span text:style-name="T3">二、辦理DNA基因型別混合型分析研判之研究。</text:span></text:p>
            <text:p text:style-name="P7"><text:span text:style-name="T3">三、開發新興毒品鑑識方法。</text:span></text:p>
            <text:p text:style-name="P7"><text:span text:style-name="T3">四、辦理指紋顯現技術品質管制機制之研究。</text:span></text:p>
            <text:p text:style-name="P7"><text:span text:style-name="T3">五、辦理數位多媒體鑑識技術於刑事案件應用之研究。</text:span></text:p>
          </table:table-cell>
        </table:table-row>
        <table:table-row table:style-name="表格1.1">
          <table:table-cell table:style-name="表格1.A25" table:number-rows-spanned="2" office:value-type="string">
            <text:p text:style-name="P6"><text:span text:style-name="T4">警務管理</text:span></text:p>
          </table:table-cell>
          <table:table-cell table:style-name="表格1.B25" office:value-type="string">
            <text:p text:style-name="P6"><text:span text:style-name="T3">警察執法安全堅實方案（警用通訊網與設備效能提升計畫）</text:span></text:p>
          </table:table-cell>
          <table:table-cell table:style-name="表格1.C25" office:value-type="string">
            <text:p text:style-name="P9"><text:span text:style-name="T4">社會發展</text:span></text:p>
          </table:table-cell>
          <table:table-cell table:style-name="表格1.D25" office:value-type="string">
            <text:p text:style-name="P8"><text:span text:style-name="T3">強化警用有線通訊系統，辦理本部警政署與警察通訊所局級交換機汰換。</text:span></text:p>
          </table:table-cell>
        </table:table-row>
        <table:table-row table:style-name="表格1.1">
          <table:covered-table-cell table:style-name="表格1.A26"/>
          <table:table-cell table:style-name="表格1.B26" office:value-type="string">
            <text:p text:style-name="P6"><text:span text:style-name="T3">警用無線電汰換更新中程計畫</text:span></text:p>
          </table:table-cell>
          <table:table-cell table:style-name="表格1.C26" office:value-type="string">
            <text:p text:style-name="P9"><text:span text:style-name="T4">社會發展</text:span></text:p>
          </table:table-cell>
          <table:table-cell table:style-name="表格1.D26" office:value-type="string">
            <text:p text:style-name="P7"><text:span text:style-name="T3">一、建置無線電通訊系統、系統跨區通訊、系統加密及定位功能。 </text:span></text:p>
            <text:p text:style-name="P7"><text:span text:style-name="T3">二、汰換無線電終端通訊設備。</text:span></text:p>
          </table:table-cell>
        </table:table-row>
        <table:table-row table:style-name="表格1.1">
          <table:table-cell table:style-name="表格1.A27" office:value-type="string">
            <text:p text:style-name="P6"><text:span text:style-name="T4">警用交通及運輸設備</text:span></text:p>
          </table:table-cell>
          <table:table-cell table:style-name="表格1.B27" office:value-type="string">
            <text:p text:style-name="P6"><text:span text:style-name="T3">警察執法安全堅實方案（厚實警用車輛計畫）</text:span></text:p>
          </table:table-cell>
          <table:table-cell table:style-name="表格1.C27" office:value-type="string">
            <text:p text:style-name="P9"><text:span text:style-name="T4">社會發展</text:span></text:p>
          </table:table-cell>
          <table:table-cell table:style-name="表格1.D27" office:value-type="string">
            <text:p text:style-name="P8"><text:span text:style-name="T3">汰換老舊性能不佳之警用汽機車，提高警用車輛性能及安全性。</text:span></text:p>
          </table:table-cell>
        </table:table-row>
        <table:table-row table:style-name="表格1.1">
          <table:table-cell table:style-name="表格1.A28" office:value-type="string">
            <text:p text:style-name="P6"><text:span text:style-name="T4">初級警察教育</text:span></text:p>
          </table:table-cell>
          <table:table-cell table:style-name="表格1.B28" office:value-type="string">
            <text:p text:style-name="P6"><text:span text:style-name="T3">臺灣警察專科</text:span><text:soft-page-break/><text:span text:style-name="T3">學校學生宿舍大樓新建工程中程個案計畫</text:span></text:p>
          </table:table-cell>
          <table:table-cell table:style-name="表格1.C28" office:value-type="string">
            <text:p text:style-name="P9"><text:span text:style-name="T4">社會</text:span><text:soft-page-break/><text:span text:style-name="T4">發展</text:span></text:p>
          </table:table-cell>
          <table:table-cell table:style-name="表格1.D28" office:value-type="string">
            <text:p text:style-name="P8"><text:span text:style-name="T3">辦理臺灣警察專科學校學生宿舍大樓建築工程施工等相關</text:span><text:soft-page-break/><text:span text:style-name="T3">事宜。</text:span></text:p>
          </table:table-cell>
        </table:table-row>
        <table:table-row table:style-name="表格1.1">
          <table:table-cell table:style-name="表格1.A29" office:value-type="string">
            <text:p text:style-name="P6"><text:span text:style-name="T4">保安警察業務</text:span></text:p>
          </table:table-cell>
          <table:table-cell table:style-name="表格1.B29" office:value-type="string">
            <text:p text:style-name="P6"><text:span text:style-name="T3">維安特勤隊武器裝備精進改善中程計畫第二期</text:span></text:p>
          </table:table-cell>
          <table:table-cell table:style-name="表格1.C29" office:value-type="string">
            <text:p text:style-name="P9"><text:span text:style-name="T4">社會發展</text:span></text:p>
          </table:table-cell>
          <table:table-cell table:style-name="表格1.D29" office:value-type="string">
            <text:p text:style-name="P8"><text:span text:style-name="T3">辦理維安特勤隊防護類、槍枝類、車輛類、被服類、彈藥類等裝備採購事宜。</text:span></text:p>
          </table:table-cell>
        </table:table-row>
        <table:table-row table:style-name="表格1.1">
          <table:table-cell table:style-name="表格1.A30" table:number-rows-spanned="2" office:value-type="string">
            <text:p text:style-name="P6"><text:span text:style-name="T4">警政管理</text:span></text:p>
          </table:table-cell>
          <table:table-cell table:style-name="表格1.B30" office:value-type="string">
            <text:p text:style-name="P6"><text:span text:style-name="T4">警政科技躍升計畫</text:span></text:p>
          </table:table-cell>
          <table:table-cell table:style-name="表格1.C30" office:value-type="string">
            <text:p text:style-name="P9"><text:span text:style-name="T4">科技發展</text:span></text:p>
          </table:table-cell>
          <table:table-cell table:style-name="表格1.D30" office:value-type="string">
            <text:p text:style-name="P8"><text:span text:style-name="T3">導入前瞻科技於警政運用，包括情資再造AI辦案及AI影像分析等。</text:span></text:p>
          </table:table-cell>
        </table:table-row>
        <table:table-row table:style-name="表格1.1">
          <table:covered-table-cell table:style-name="表格1.A31"/>
          <table:table-cell table:style-name="表格1.B31" office:value-type="string">
            <text:p text:style-name="P6"><text:span text:style-name="T3">內政部警政署基隆港務警察總隊辦公廳舍新建工程中長程計畫</text:span></text:p>
          </table:table-cell>
          <table:table-cell table:style-name="表格1.C31" office:value-type="string">
            <text:p text:style-name="P9"><text:span text:style-name="T4">社會發展</text:span></text:p>
          </table:table-cell>
          <table:table-cell table:style-name="表格1.D31" office:value-type="string">
            <text:p text:style-name="P8"><text:span text:style-name="T3">辦理基隆港務警察總隊辦公廳舍新建工程施工等相關事宜。</text:span></text:p>
          </table:table-cell>
        </table:table-row>
        <table:table-row table:style-name="表格1.1">
          <table:table-cell table:style-name="表格1.A32" table:number-rows-spanned="2" office:value-type="string">
            <text:p text:style-name="P6"><text:span text:style-name="T4">其他警政設備</text:span></text:p>
          </table:table-cell>
          <table:table-cell table:style-name="表格1.B32" office:value-type="string">
            <text:p text:style-name="P6"><text:span text:style-name="T3">5G智慧警察行動服務計畫</text:span></text:p>
          </table:table-cell>
          <table:table-cell table:style-name="表格1.C32" office:value-type="string">
            <text:p text:style-name="P9"><text:span text:style-name="T4">科技發展</text:span></text:p>
          </table:table-cell>
          <table:table-cell table:style-name="表格1.D32" office:value-type="string">
            <text:p text:style-name="P8"><text:span text:style-name="T3">利用5G技術結合AI、AR、VR與高清影音即時傳輸等前瞻科技技術，發展創新警政科技應用系統，包含建置5G M-Police行動影音系統、智慧XR警勤訓練、智慧化交通事故處理系統等三大項警務應用領域；並建置本部警政署資料中心基礎環境，提升警政應用系統效能。</text:span></text:p>
          </table:table-cell>
        </table:table-row>
        <table:table-row table:style-name="表格1.1">
          <table:covered-table-cell table:style-name="表格1.A33"/>
          <table:table-cell table:style-name="表格1.B33" office:value-type="string">
            <text:p text:style-name="P6"><text:span text:style-name="T3">警消微波網路系統移頻計畫</text:span></text:p>
          </table:table-cell>
          <table:table-cell table:style-name="表格1.C33" office:value-type="string">
            <text:p text:style-name="P9"><text:span text:style-name="T4">科技發展</text:span></text:p>
          </table:table-cell>
          <table:table-cell table:style-name="表格1.D33" office:value-type="string">
            <text:p text:style-name="P7"><text:span text:style-name="T3">一、辦理警消微波通訊系統建置案監造作業。 </text:span></text:p>
            <text:p text:style-name="P7"><text:span text:style-name="T3">二、辦理警消機關網管中心與微波站臺所含設備安裝及試運轉作業。</text:span></text:p>
          </table:table-cell>
        </table:table-row>
        <table:table-row table:style-name="表格1.1">
          <table:table-cell table:style-name="表格1.A34" table:number-rows-spanned="11" office:value-type="string">
            <text:p text:style-name="P6"><text:span text:style-name="T4">營建業務</text:span></text:p>
          </table:table-cell>
          <table:table-cell table:style-name="表格1.B34" office:value-type="string">
            <text:p text:style-name="P6"><text:span text:style-name="T4">社會住宅興辦計畫</text:span></text:p>
          </table:table-cell>
          <table:table-cell table:style-name="表格1.C34" office:value-type="string">
            <text:p text:style-name="P9"><text:span text:style-name="T4">社會發展</text:span></text:p>
          </table:table-cell>
          <table:table-cell table:style-name="表格1.D34" office:value-type="string">
            <text:p text:style-name="P7"><text:span text:style-name="T3">一、積極協助國家住宅及都市更新中心及地方政府興辦社會住宅。</text:span></text:p>
            <text:p text:style-name="P7"><text:span text:style-name="T3">二、賡續推動社會住宅包租代管相關工作。</text:span></text:p>
          </table:table-cell>
        </table:table-row>
        <table:table-row table:style-name="表格1.1">
          <table:covered-table-cell table:style-name="表格1.A35"/>
          <table:table-cell table:style-name="表格1.B35" office:value-type="string">
            <text:p text:style-name="P6"><text:span text:style-name="T3">整合住宅補貼資源實施方案</text:span></text:p>
          </table:table-cell>
          <table:table-cell table:style-name="表格1.C35" office:value-type="string">
            <text:p text:style-name="P9"><text:span text:style-name="T4">社會發展</text:span></text:p>
          </table:table-cell>
          <table:table-cell table:style-name="表格1.D35" office:value-type="string">
            <text:p text:style-name="P8"><text:span text:style-name="T3">辦理修繕住宅貸款利息、購置住宅貸款利息及租金補貼事宜。</text:span></text:p>
          </table:table-cell>
        </table:table-row>
        <table:table-row table:style-name="表格1.1">
          <table:covered-table-cell table:style-name="表格1.A36"/>
          <table:table-cell table:style-name="表格1.B36" office:value-type="string">
            <text:p text:style-name="P6"><text:span text:style-name="T3">300億元中央擴大租金補貼專案計畫</text:span></text:p>
          </table:table-cell>
          <table:table-cell table:style-name="表格1.C36" office:value-type="string">
            <text:p text:style-name="P9"><text:span text:style-name="T4">社會發展</text:span></text:p>
          </table:table-cell>
          <table:table-cell table:style-name="表格1.D36" office:value-type="string">
            <text:p text:style-name="P8"><text:span text:style-name="T3">提供初入社會單身青年、新婚、育有未成年子女（含胎兒）、社會經濟弱勢家庭租金補貼，減輕租屋族群生活負擔。</text:span></text:p>
          </table:table-cell>
        </table:table-row>
        <table:table-row table:style-name="表格1.1">
          <table:covered-table-cell table:style-name="表格1.A37"/>
          <table:table-cell table:style-name="表格1.B37" office:value-type="string">
            <text:p text:style-name="P6"><text:span text:style-name="T3">全國建築物耐震安檢暨輔導重建補強計畫</text:span></text:p>
          </table:table-cell>
          <table:table-cell table:style-name="表格1.C37" office:value-type="string">
            <text:p text:style-name="P9"><text:span text:style-name="T4">社會發展</text:span></text:p>
          </table:table-cell>
          <table:table-cell table:style-name="表格1.D37" office:value-type="string">
            <text:p text:style-name="P7"><text:span text:style-name="T3">一、輔導成立公寓大廈管理委員會。</text:span></text:p>
            <text:p text:style-name="P7"><text:span text:style-name="T3">二、修訂建築物公共安全相關法令。</text:span></text:p>
            <text:p text:style-name="P7"><text:span text:style-name="T3">三、加速危險老舊建築物重建。</text:span></text:p>
            <text:p text:style-name="P7"><text:span text:style-name="T3">四、推動建築物耐震安檢措施。</text:span></text:p>
          </table:table-cell>
        </table:table-row>
        <table:table-row table:style-name="表格1.1">
          <table:covered-table-cell table:style-name="表格1.A38"/>
          <table:table-cell table:style-name="表格1.B38" office:value-type="string">
            <text:p text:style-name="P6"><text:span text:style-name="T3">淡海及高雄新市鎮開發計畫</text:span></text:p>
          </table:table-cell>
          <table:table-cell table:style-name="表格1.C38" office:value-type="string">
            <text:p text:style-name="P9"><text:span text:style-name="T4">公共建設</text:span></text:p>
          </table:table-cell>
          <table:table-cell table:style-name="表格1.D38" office:value-type="string">
            <text:p text:style-name="P7"><text:span text:style-name="T3">一、辦理淡海及高雄新市鎮都市設計案件審核。</text:span></text:p>
            <text:p text:style-name="P7"><text:span text:style-name="T3">二、辦理新市鎮開發計畫、都市計畫之研擬與推動。</text:span></text:p>
            <text:p text:style-name="P7"><text:span text:style-name="T3">三、辦理淡海輕軌運輸系統補助、淡海港平營區舊址工程施作、高雄橋頭科學園區土地徵收及工程施作。</text:span></text:p>
          </table:table-cell>
        </table:table-row>
        <table:table-row table:style-name="表格1.1">
          <table:covered-table-cell table:style-name="表格1.A39"/>
          <table:table-cell table:style-name="表格1.B39" office:value-type="string">
            <text:p text:style-name="P6"><text:span text:style-name="T3">林口新市鎮機場捷運A7站區開發計畫</text:span></text:p>
          </table:table-cell>
          <table:table-cell table:style-name="表格1.C39" office:value-type="string">
            <text:p text:style-name="P9"><text:span text:style-name="T4">公共建設</text:span></text:p>
          </table:table-cell>
          <table:table-cell table:style-name="表格1.D39" office:value-type="string">
            <text:p text:style-name="P8"><text:span text:style-name="T3">辦理林口新市鎮機場捷運A7站區開發工程施作、污水處理廠補助、公共設施維管及其他相關事項等工作。</text:span></text:p>
          </table:table-cell>
        </table:table-row>
        <table:table-row table:style-name="表格1.1">
          <table:covered-table-cell table:style-name="表格1.A40"/>
          <table:table-cell table:style-name="表格1.B40" office:value-type="string">
            <text:p text:style-name="P6"><text:span text:style-name="T4">都市更新發展計畫</text:span></text:p>
          </table:table-cell>
          <table:table-cell table:style-name="表格1.C40" office:value-type="string">
            <text:p text:style-name="P9"><text:span text:style-name="T4">公共建設</text:span></text:p>
          </table:table-cell>
          <table:table-cell table:style-name="表格1.D40" office:value-type="string">
            <text:p text:style-name="P7"><text:span text:style-name="T3">一、完善政府主導都市更新機制。</text:span></text:p>
            <text:p text:style-name="P7"><text:span text:style-name="T3">二、精進專責機構推動都市更新模式。</text:span></text:p>
            <text:p text:style-name="P7"><text:span text:style-name="T3">三、改善民間都市更新輔導機制。</text:span></text:p>
            <text:p text:style-name="P7"><text:soft-page-break/><text:span text:style-name="T3">四、厚植都市更新產業人才及推廣都市更新知識。</text:span></text:p>
            <text:p text:style-name="P7"><text:span text:style-name="T3">五、執行中高樓層危險建築物都市更新推動機制。</text:span></text:p>
          </table:table-cell>
        </table:table-row>
        <table:table-row table:style-name="表格1.1">
          <table:covered-table-cell table:style-name="表格1.A41"/>
          <table:table-cell table:style-name="表格1.B41" office:value-type="string">
            <text:p text:style-name="P6"><text:span text:style-name="T3">公共服務據點整備—公有危險建築補強重建</text:span></text:p>
          </table:table-cell>
          <table:table-cell table:style-name="表格1.C41" office:value-type="string">
            <text:p text:style-name="P9"><text:span text:style-name="T4">公共建設</text:span></text:p>
          </table:table-cell>
          <table:table-cell table:style-name="表格1.D41" office:value-type="string">
            <text:p text:style-name="P8"><text:span text:style-name="T3">辦理各級政府機關之公有建築物耐震能力評估、補強或拆除重建工程，提升公有建築物耐震能力。其中中央機關公有建築物部分，由各該機關編列公務預算執行；地方機關公有建築物部分，由本部民政司、警政署、消防署、經濟部、衛生福利部統籌地方政府需求補助辦理。</text:span></text:p>
          </table:table-cell>
        </table:table-row>
        <table:table-row table:style-name="表格1.1">
          <table:covered-table-cell table:style-name="表格1.A42"/>
          <table:table-cell table:style-name="表格1.B42" office:value-type="string">
            <text:p text:style-name="P6"><text:span text:style-name="T3">城鎮風貌及創生環境營造計畫</text:span></text:p>
          </table:table-cell>
          <table:table-cell table:style-name="表格1.C42" office:value-type="string">
            <text:p text:style-name="P9"><text:span text:style-name="T4">公共建設</text:span></text:p>
          </table:table-cell>
          <table:table-cell table:style-name="表格1.D42" office:value-type="string">
            <text:p text:style-name="P7"><text:span text:style-name="T3">一、辦理城鎮環境營造亮點工程、創生環境整合建設等計畫審查及獎補助作業。</text:span></text:p>
            <text:p text:style-name="P7"><text:span text:style-name="T3">二、辦理城鎮風貌工程進度追蹤及評鑑輔導等工作。</text:span></text:p>
          </table:table-cell>
        </table:table-row>
        <table:table-row table:style-name="表格1.1">
          <table:covered-table-cell table:style-name="表格1.A43"/>
          <table:table-cell table:style-name="表格1.B43" office:value-type="string">
            <text:p text:style-name="P6"><text:span text:style-name="T3">營建事業廢棄物資源再利用計畫</text:span></text:p>
          </table:table-cell>
          <table:table-cell table:style-name="表格1.C43" office:value-type="string">
            <text:p text:style-name="P9"><text:span text:style-name="T4">科技發展</text:span></text:p>
          </table:table-cell>
          <table:table-cell table:style-name="表格1.D43" office:value-type="string">
            <text:p text:style-name="P8"><text:span text:style-name="T3">從再生粒料循環利用技術、品質掌控配套措施、流向掌握管理、應用推廣案例建立及相關法規精進等工作，落實營建瀝青刨除料及廢棄混凝土塊有效循環利用。</text:span></text:p>
          </table:table-cell>
        </table:table-row>
        <table:table-row table:style-name="表格1.1">
          <table:covered-table-cell table:style-name="表格1.A44"/>
          <table:table-cell table:style-name="表格1.B44" office:value-type="string">
            <text:p text:style-name="P6"><text:span text:style-name="T3">建築管理數位轉型計畫</text:span></text:p>
          </table:table-cell>
          <table:table-cell table:style-name="表格1.C44" office:value-type="string">
            <text:p text:style-name="P9"><text:span text:style-name="T4">科技發展</text:span></text:p>
          </table:table-cell>
          <table:table-cell table:style-name="表格1.D44" office:value-type="string">
            <text:p text:style-name="P7"><text:span text:style-name="T3">一、訂定建築管理資料格式標準、詮釋資料及流通管理規定。</text:span></text:p>
            <text:p text:style-name="P7"><text:span text:style-name="T3">二、訂定My Data整合服務系統資料集及交換標準定義。</text:span></text:p>
            <text:p text:style-name="P7"><text:span text:style-name="T3">三、彙集建築管理所需相關數據、文字、圖像、影像等資料，檢討建築管理開放資料內容。</text:span></text:p>
            <text:p text:style-name="P7"><text:span text:style-name="T3">四、分析建築建築物昇降設備、管理人員、維修人員數量等資訊，精進建築管理工作。</text:span></text:p>
            <text:p text:style-name="P7"><text:span text:style-name="T3">五、推動建築師證書線上申請以電子查驗取代紙本證明文件作業，簡化申辦程序。</text:span></text:p>
          </table:table-cell>
        </table:table-row>
        <table:table-row table:style-name="表格1.1">
          <table:table-cell table:style-name="表格1.A45" table:number-rows-spanned="3" office:value-type="string">
            <text:p text:style-name="P6"><text:span text:style-name="T4">道路建設及養護</text:span></text:p>
          </table:table-cell>
          <table:table-cell table:style-name="表格1.B45" office:value-type="string">
            <text:p text:style-name="P6"><text:span text:style-name="T4">提升道路品質計畫2.0</text:span></text:p>
          </table:table-cell>
          <table:table-cell table:style-name="表格1.C45" office:value-type="string">
            <text:p text:style-name="P9"><text:span text:style-name="T4">公共建設</text:span></text:p>
          </table:table-cell>
          <table:table-cell table:style-name="表格1.D45" office:value-type="string">
            <text:p text:style-name="P7"><text:span text:style-name="T3">一、補助地方政府「提升道路品質2.0」規劃設計與示範工程案。</text:span></text:p>
            <text:p text:style-name="P7"><text:span text:style-name="T3">二、協助地方政府辦理相關教育宣導作業。</text:span></text:p>
            <text:p text:style-name="P7"><text:span text:style-name="T3">三、辦理社區人本規劃師推動機制與相關培訓課程。</text:span></text:p>
          </table:table-cell>
        </table:table-row>
        <table:table-row table:style-name="表格1.1">
          <table:covered-table-cell table:style-name="表格1.A46"/>
          <table:table-cell table:style-name="表格1.B46" office:value-type="string">
            <text:p text:style-name="P6"><text:span text:style-name="T3">國家生技研究園區聯外道路</text:span></text:p>
          </table:table-cell>
          <table:table-cell table:style-name="表格1.C46" office:value-type="string">
            <text:p text:style-name="P9"><text:span text:style-name="T4">公共建設</text:span></text:p>
          </table:table-cell>
          <table:table-cell table:style-name="表格1.D46" office:value-type="string">
            <text:p text:style-name="P7"><text:span text:style-name="T3">一、協助臺北市政府辦理國家生技研究園區聯外道路之規劃設計等相關作業、用地取得及施工等工作。</text:span></text:p>
            <text:p text:style-name="P7"><text:span text:style-name="T3">二、督導臺北市政府辦理國家生技研究園區聯外道路工程相關作業。</text:span></text:p>
          </table:table-cell>
        </table:table-row>
        <table:table-row table:style-name="表格1.1">
          <table:covered-table-cell table:style-name="表格1.A47"/>
          <table:table-cell table:style-name="表格1.B47" office:value-type="string">
            <text:p text:style-name="P6"><text:span text:style-name="T3">生活圈道路交通系統建設計畫（市區道路）</text:span></text:p>
          </table:table-cell>
          <table:table-cell table:style-name="表格1.C47" office:value-type="string">
            <text:p text:style-name="P9"><text:span text:style-name="T4">公共建設</text:span></text:p>
          </table:table-cell>
          <table:table-cell table:style-name="表格1.D47" office:value-type="string">
            <text:p text:style-name="P7"><text:span text:style-name="T3">一、辦理全國各生活圈及離島地區道路工程，建構都會區快速道路系統。</text:span></text:p>
            <text:p text:style-name="P7"><text:span text:style-name="T3">二、協助地方政府建構完善路網，提升區域產業運輸與防災安全道路效能，並落實節能減碳目標。</text:span></text:p>
          </table:table-cell>
        </table:table-row>
        <table:table-row table:style-name="表格1.1">
          <table:table-cell table:style-name="表格1.A48" table:number-rows-spanned="5" office:value-type="string">
            <text:p text:style-name="P6"><text:span text:style-name="T4">下水道管理業務</text:span></text:p>
          </table:table-cell>
          <table:table-cell table:style-name="表格1.B48" office:value-type="string">
            <text:p text:style-name="P6"><text:span text:style-name="T3">縣市管河川及區域排水整體改善計畫</text:span></text:p>
          </table:table-cell>
          <table:table-cell table:style-name="表格1.C48" office:value-type="string">
            <text:p text:style-name="P9"><text:span text:style-name="T4">公共建設</text:span></text:p>
          </table:table-cell>
          <table:table-cell table:style-name="表格1.D48" office:value-type="string">
            <text:p text:style-name="P7"><text:span text:style-name="T3">一、賡續補助各地方政府建設雨水下水道、設置滯洪池、更新改善抽水站等事宜。</text:span></text:p>
            <text:p text:style-name="P7"><text:span text:style-name="T3">二、推動本計畫相關防災輔助措施。</text:span></text:p>
          </table:table-cell>
        </table:table-row>
        <table:table-row table:style-name="表格1.1">
          <table:covered-table-cell table:style-name="表格1.A49"/>
          <table:table-cell table:style-name="表格1.B49" office:value-type="string">
            <text:p text:style-name="P6"><text:span text:style-name="T4">全國水環境改善計畫</text:span></text:p>
          </table:table-cell>
          <table:table-cell table:style-name="表格1.C49" office:value-type="string">
            <text:p text:style-name="P9"><text:span text:style-name="T4">公共建設</text:span></text:p>
          </table:table-cell>
          <table:table-cell table:style-name="表格1.D49" office:value-type="string">
            <text:p text:style-name="P8"><text:span text:style-name="T3">利用污水處理廠餘裕量設置污水截流設施、污水處理廠功能提升等下水道系統改善項目，營造水岸優良水質，落實環境優化作為。</text:span></text:p>
          </table:table-cell>
        </table:table-row>
        <table:table-row table:style-name="表格1.1">
          <table:covered-table-cell table:style-name="表格1.A50"/>
          <table:table-cell table:style-name="表格1.B50" office:value-type="string">
            <text:p text:style-name="P6"><text:span text:style-name="T3">污水下水道第六期建設計畫</text:span></text:p>
          </table:table-cell>
          <table:table-cell table:style-name="表格1.C50" office:value-type="string">
            <text:p text:style-name="P9"><text:span text:style-name="T4">公共建設</text:span></text:p>
          </table:table-cell>
          <table:table-cell table:style-name="表格1.D50" office:value-type="string">
            <text:p text:style-name="P7"><text:span text:style-name="T3">一、賡續辦理污水下水道系統建設，提升全國公共污水下水道普及率，增進整體環境品質。</text:span></text:p>
            <text:p text:style-name="P7"><text:span text:style-name="T3">二、推動下水資源再利用，提升下水道運作效能及延壽。</text:span></text:p>
          </table:table-cell>
        </table:table-row>
        <table:table-row table:style-name="表格1.1">
          <table:covered-table-cell table:style-name="表格1.A51"/>
          <table:table-cell table:style-name="表格1.B51" office:value-type="string">
            <text:p text:style-name="P6"><text:span text:style-name="T3">公共污水處理廠再生水推動</text:span><text:soft-page-break/><text:span text:style-name="T3">計畫</text:span></text:p>
          </table:table-cell>
          <table:table-cell table:style-name="表格1.C51" office:value-type="string">
            <text:p text:style-name="P9"><text:span text:style-name="T4">公共建設</text:span></text:p>
          </table:table-cell>
          <table:table-cell table:style-name="表格1.D51" office:value-type="string">
            <text:p text:style-name="P7"><text:span text:style-name="T3">一、增進污水下水道建設效益及促進水資源永續發展，辦理公共污水處理廠再生水建設。</text:span></text:p>
            <text:p text:style-name="P7"><text:soft-page-break/><text:span text:style-name="T3">二、確保再生水水質設施，並提升再生水處理技術。</text:span></text:p>
          </table:table-cell>
        </table:table-row>
        <table:table-row table:style-name="表格1.1">
          <table:covered-table-cell table:style-name="表格1.A52"/>
          <table:table-cell table:style-name="表格1.B52" office:value-type="string">
            <text:p text:style-name="P6"><text:span text:style-name="T3">都市總合治水建設計畫</text:span></text:p>
          </table:table-cell>
          <table:table-cell table:style-name="表格1.C52" office:value-type="string">
            <text:p text:style-name="P9"><text:span text:style-name="T4">公共建設</text:span></text:p>
          </table:table-cell>
          <table:table-cell table:style-name="表格1.D52" office:value-type="string">
            <text:p text:style-name="P7"><text:span text:style-name="T3">一、精進總合治水創新防災管理，辦理相關政策法規調適。</text:span></text:p>
            <text:p text:style-name="P7"><text:span text:style-name="T3">二、強化智慧警戒系統及都市水情監測，辦理淡水河流域抽水站維護管理作業。</text:span></text:p>
          </table:table-cell>
        </table:table-row>
        <table:table-row table:style-name="表格1.1">
          <table:table-cell table:style-name="表格1.A53" office:value-type="string">
            <text:p text:style-name="P6"><text:span text:style-name="T4">公園規劃業務</text:span></text:p>
          </table:table-cell>
          <table:table-cell table:style-name="表格1.B53" office:value-type="string">
            <text:p text:style-name="P6"><text:span text:style-name="T4">國家公園中程計畫</text:span></text:p>
          </table:table-cell>
          <table:table-cell table:style-name="表格1.C53" office:value-type="string">
            <text:p text:style-name="P9"><text:span text:style-name="T4">公共建設</text:span></text:p>
          </table:table-cell>
          <table:table-cell table:style-name="表格1.D53" office:value-type="string">
            <text:p text:style-name="P7"><text:span text:style-name="T3">一、保育完整生態系統，維護國家珍貴資源。</text:span></text:p>
            <text:p text:style-name="P7"><text:span text:style-name="T3">二、推動環境教育，深化生態美學體驗。</text:span></text:p>
            <text:p text:style-name="P7"><text:span text:style-name="T3">三、促進住民參與管理，強化夥伴關係。</text:span></text:p>
            <text:p text:style-name="P7"><text:span text:style-name="T3">四、加強國際合作交流，提升國家保育形象。</text:span></text:p>
            <text:p text:style-name="P7"><text:span text:style-name="T3">五、辦理濕地保育、復育、利用及經營管理等工作。</text:span></text:p>
            <text:p text:style-name="P7"><text:span text:style-name="T3">六、促進海岸地區保護，管理海岸地區資源，防治海岸災害及環境破壞。</text:span></text:p>
          </table:table-cell>
        </table:table-row>
        <table:table-row table:style-name="表格1.1">
          <table:table-cell table:style-name="表格1.A54" table:number-rows-spanned="12" office:value-type="string">
            <text:p text:style-name="P6"><text:span text:style-name="T4">消防救災業務</text:span></text:p>
          </table:table-cell>
          <table:table-cell table:style-name="表格1.B54" office:value-type="string">
            <text:p text:style-name="P6"><text:span text:style-name="T3">內政部消防署訓練中心充實建置中程計畫</text:span></text:p>
          </table:table-cell>
          <table:table-cell table:style-name="表格1.C54" office:value-type="string">
            <text:p text:style-name="P9"><text:span text:style-name="T4">社會發展</text:span></text:p>
          </table:table-cell>
          <table:table-cell table:style-name="表格1.D54" office:value-type="string">
            <text:p text:style-name="P7"><text:span text:style-name="T3">一、辦理訓練設備及器材之購置與充實工作。</text:span></text:p>
            <text:p text:style-name="P7"><text:span text:style-name="T3">二、辦理消防戰技訓練館、倉儲室及救災車輛、機具停車庫、各式搶救訓練場模擬情境擴充及搶救腹地強化工程。</text:span></text:p>
            <text:p text:style-name="P7"><text:span text:style-name="T3">三、辦理全區機水電、道路整合及其他建管工作。</text:span></text:p>
          </table:table-cell>
        </table:table-row>
        <table:table-row table:style-name="表格1.1">
          <table:covered-table-cell table:style-name="表格1.A55"/>
          <table:table-cell table:style-name="表格1.B55" office:value-type="string">
            <text:p text:style-name="P6"><text:span text:style-name="T3">提升我國人道救援能力5年中程計畫</text:span></text:p>
          </table:table-cell>
          <table:table-cell table:style-name="表格1.C55" office:value-type="string">
            <text:p text:style-name="P9"><text:span text:style-name="T4">社會發展</text:span></text:p>
          </table:table-cell>
          <table:table-cell table:style-name="表格1.D55" office:value-type="string">
            <text:p text:style-name="P7"><text:span text:style-name="T3">一、購置救助器材車。</text:span></text:p>
            <text:p text:style-name="P7"><text:span text:style-name="T3">二、購置團體及個人救災裝備。</text:span></text:p>
            <text:p text:style-name="P7"><text:span text:style-name="T3">三、規劃辦理搜救專業訓練及演練工作。</text:span></text:p>
          </table:table-cell>
        </table:table-row>
        <table:table-row table:style-name="表格1.1">
          <table:covered-table-cell table:style-name="表格1.A56"/>
          <table:table-cell table:style-name="表格1.B56" office:value-type="string">
            <text:p text:style-name="P6"><text:span text:style-name="T3">臺美暨國際人道救援及災害管理合作交流中程計畫</text:span></text:p>
          </table:table-cell>
          <table:table-cell table:style-name="表格1.C56" office:value-type="string">
            <text:p text:style-name="P9"><text:span text:style-name="T4">社會發展</text:span></text:p>
          </table:table-cell>
          <table:table-cell table:style-name="表格1.D56" office:value-type="string">
            <text:p text:style-name="P7"><text:span text:style-name="T3">一、推動我國國際救援編組參與美日等國演習，整合各級防災專責人員國際交流工作。</text:span></text:p>
            <text:p text:style-name="P7"><text:span text:style-name="T3">二、辦理國家防災日大規模震災演習，深化國際救援交流與合作。</text:span></text:p>
            <text:p text:style-name="P7"><text:span text:style-name="T3">三、強化我國國際搜救隊編組及國內調度支援機制。</text:span></text:p>
            <text:p text:style-name="P7"><text:span text:style-name="T3">四、優化交流與演訓作業。</text:span></text:p>
          </table:table-cell>
        </table:table-row>
        <table:table-row table:style-name="表格1.1">
          <table:covered-table-cell table:style-name="表格1.A57"/>
          <table:table-cell table:style-name="表格1.B57" office:value-type="string">
            <text:p text:style-name="P6"><text:span text:style-name="T3">強韌臺灣大規模風災震災整備與協作計畫</text:span></text:p>
          </table:table-cell>
          <table:table-cell table:style-name="表格1.C57" office:value-type="string">
            <text:p text:style-name="P9"><text:span text:style-name="T4">社會發展</text:span></text:p>
          </table:table-cell>
          <table:table-cell table:style-name="表格1.D57" office:value-type="string">
            <text:p text:style-name="P7"><text:span text:style-name="T3">一、強化災害防救據點整備及運作。</text:span></text:p>
            <text:p text:style-name="P7"><text:span text:style-name="T3">二、建立公部門災害防救持續運作計畫。</text:span></text:p>
            <text:p text:style-name="P7"><text:span text:style-name="T3">三、推動災害防救相互支援及區域聯防運作。</text:span></text:p>
            <text:p text:style-name="P7"><text:span text:style-name="T3">四、建立民間協作及企業合作機制。</text:span></text:p>
            <text:p text:style-name="P7"><text:span text:style-name="T3">五、縱向與橫向推動大規模災害政策及訓練。</text:span></text:p>
          </table:table-cell>
        </table:table-row>
        <table:table-row table:style-name="表格1.1">
          <table:covered-table-cell table:style-name="表格1.A58"/>
          <table:table-cell table:style-name="表格1.B58" office:value-type="string">
            <text:p text:style-name="P6"><text:span text:style-name="T3">建構安全化學環境計畫</text:span></text:p>
          </table:table-cell>
          <table:table-cell table:style-name="表格1.C58" office:value-type="string">
            <text:p text:style-name="P9"><text:span text:style-name="T4">社會發展</text:span></text:p>
          </table:table-cell>
          <table:table-cell table:style-name="表格1.D58" office:value-type="string">
            <text:p text:style-name="P7"><text:span text:style-name="T3">一、提升地方政府環境事故救災應變能力。</text:span></text:p>
            <text:p text:style-name="P7"><text:span text:style-name="T3">二、優化本部消防署訓練中心設施及強化相關人員職能訓練。</text:span></text:p>
          </table:table-cell>
        </table:table-row>
        <table:table-row table:style-name="表格1.1">
          <table:covered-table-cell table:style-name="表格1.A59"/>
          <table:table-cell table:style-name="表格1.B59" office:value-type="string">
            <text:p text:style-name="P6"><text:span text:style-name="T3">強化災害防救志工救災協勤量能中程計畫</text:span></text:p>
          </table:table-cell>
          <table:table-cell table:style-name="表格1.C59" office:value-type="string">
            <text:p text:style-name="P9"><text:span text:style-name="T4">社會發展</text:span></text:p>
          </table:table-cell>
          <table:table-cell table:style-name="表格1.D59" office:value-type="string">
            <text:p text:style-name="P7"><text:span text:style-name="T3">一、建置協勤民力智慧系統。</text:span></text:p>
            <text:p text:style-name="P7"><text:span text:style-name="T3">二、辦理強化複合式防救災專業訓練。</text:span></text:p>
            <text:p text:style-name="P7"><text:span text:style-name="T3">三、補助各直轄市、縣（市）政府汰换老舊裝備器材，並增購新式高科技裝備器材。</text:span></text:p>
          </table:table-cell>
        </table:table-row>
        <table:table-row table:style-name="表格1.1">
          <table:covered-table-cell table:style-name="表格1.A60"/>
          <table:table-cell table:style-name="表格1.B60" office:value-type="string">
            <text:p text:style-name="P6"><text:span text:style-name="T3">汰換老舊消防車輛第二期中程計畫</text:span></text:p>
          </table:table-cell>
          <table:table-cell table:style-name="表格1.C60" office:value-type="string">
            <text:p text:style-name="P9"><text:span text:style-name="T4">社會發展</text:span></text:p>
          </table:table-cell>
          <table:table-cell table:style-name="表格1.D60" office:value-type="string">
            <text:p text:style-name="P8"><text:span text:style-name="T3">汰換17年以上老舊消防車，添購救助器材車、後勤補給車、資訊整合平臺指揮車等多功能消防車，提升消防車輛品質及搶救效能。</text:span></text:p>
          </table:table-cell>
        </table:table-row>
        <table:table-row table:style-name="表格1.1">
          <table:covered-table-cell table:style-name="表格1.A61"/>
          <table:table-cell table:style-name="表格1.B61" office:value-type="string">
            <text:p text:style-name="P6"><text:span text:style-name="T3">消防廳舍內部設施改善2年中程計畫</text:span></text:p>
          </table:table-cell>
          <table:table-cell table:style-name="表格1.C61" office:value-type="string">
            <text:p text:style-name="P9"><text:span text:style-name="T4">社會發展</text:span></text:p>
          </table:table-cell>
          <table:table-cell table:style-name="表格1.D61" office:value-type="string">
            <text:p text:style-name="P8"><text:span text:style-name="T3">辦理老舊消防廳舍（離島地區除外）寢室空間重新裝修工程，打造優良備勤空間，提供第一線消防人員優質休息環境。</text:span></text:p>
          </table:table-cell>
        </table:table-row>
        <table:table-row table:style-name="表格1.1">
          <table:covered-table-cell table:style-name="表格1.A62"/>
          <table:table-cell table:style-name="表格1.B62" office:value-type="string">
            <text:p text:style-name="P6"><text:span text:style-name="T3">擴大災害警報訊息傳遞民眾服務計畫</text:span></text:p>
          </table:table-cell>
          <table:table-cell table:style-name="表格1.C62" office:value-type="string">
            <text:p text:style-name="P9"><text:span text:style-name="T4">科技發展</text:span></text:p>
          </table:table-cell>
          <table:table-cell table:style-name="表格1.D62" office:value-type="string">
            <text:p text:style-name="P7"><text:span text:style-name="T3">一、持續擴大防救災資訊服務平臺媒體介接。</text:span></text:p>
            <text:p text:style-name="P7"><text:span text:style-name="T3">二、辦理無線電視臺自動跑馬系統建置。</text:span></text:p>
            <text:p text:style-name="P7"><text:span text:style-name="T3">三、優化119指揮派遣系統視訊影像平臺及智慧化電子圖臺作</text:span><text:soft-page-break/><text:span text:style-name="T3">業。</text:span></text:p>
            <text:p text:style-name="P7"><text:span text:style-name="T3">四、補助國家災害防救科技中心辦理災害訊息廣播平臺維運及研發災防告警物聯網技術研究。</text:span></text:p>
          </table:table-cell>
        </table:table-row>
        <table:table-row table:style-name="表格1.1">
          <table:covered-table-cell table:style-name="表格1.A63"/>
          <table:table-cell table:style-name="表格1.B63" office:value-type="string">
            <text:p text:style-name="P6"><text:span text:style-name="T4">消防5G場域計畫</text:span></text:p>
          </table:table-cell>
          <table:table-cell table:style-name="表格1.C63" office:value-type="string">
            <text:p text:style-name="P9"><text:span text:style-name="T4">科技發展</text:span></text:p>
          </table:table-cell>
          <table:table-cell table:style-name="表格1.D63" office:value-type="string">
            <text:p text:style-name="P7"><text:span text:style-name="T3">一、建構AR、VR或MR之防災、搶救互動課程系統，提升訓練成效。</text:span></text:p>
            <text:p text:style-name="P7"><text:span text:style-name="T3">二、建置5G數位國際搜索與救援諮詢團指南救援平臺，強化救災效能。</text:span></text:p>
          </table:table-cell>
        </table:table-row>
        <table:table-row table:style-name="表格1.1">
          <table:covered-table-cell table:style-name="表格1.A64"/>
          <table:table-cell table:style-name="表格1.B64" office:value-type="string">
            <text:p text:style-name="P6"><text:span text:style-name="T3">緊急醫療救護智能平臺－救急救難一站通計畫</text:span></text:p>
          </table:table-cell>
          <table:table-cell table:style-name="表格1.C64" office:value-type="string">
            <text:p text:style-name="P9"><text:span text:style-name="T4">科技發展</text:span></text:p>
          </table:table-cell>
          <table:table-cell table:style-name="表格1.D64" office:value-type="string">
            <text:p text:style-name="P7"><text:span text:style-name="T3">一、精進電子救護紀錄表系統及資料交換作業。</text:span></text:p>
            <text:p text:style-name="P7"><text:span text:style-name="T3">二、建置志願者（含第一反應者）資料庫系統（APP），完善緊急動員平臺功能。</text:span></text:p>
            <text:p text:style-name="P7"><text:span text:style-name="T3">三、建置大量傷病患救護管理系統、119指揮派遣系統整合與指導醫師資訊整合系統，建構智慧化救護網絡。</text:span></text:p>
          </table:table-cell>
        </table:table-row>
        <table:table-row table:style-name="表格1.1">
          <table:covered-table-cell table:style-name="表格1.A65"/>
          <table:table-cell table:style-name="表格1.B65" office:value-type="string">
            <text:p text:style-name="P6"><text:span text:style-name="T4">救災雲精進計畫</text:span></text:p>
          </table:table-cell>
          <table:table-cell table:style-name="表格1.C65" office:value-type="string">
            <text:p text:style-name="P9"><text:span text:style-name="T4">科技發展</text:span></text:p>
          </table:table-cell>
          <table:table-cell table:style-name="表格1.D65" office:value-type="string">
            <text:p text:style-name="P7"><text:span text:style-name="T3">一、提升防救災雲端服務系統效能，增加介接服務應用，提供便民之救災一站式服務。</text:span></text:p>
            <text:p text:style-name="P7"><text:span text:style-name="T3">二、持續優化防救災系統資料庫效能；強化資訊安全縱深防禦機制。</text:span></text:p>
          </table:table-cell>
        </table:table-row>
        <table:table-row table:style-name="表格1.1">
          <table:table-cell table:style-name="表格1.A66" table:number-rows-spanned="5" office:value-type="string">
            <text:p text:style-name="P6"><text:span text:style-name="T3">入出國及移民管理業務</text:span></text:p>
          </table:table-cell>
          <table:table-cell table:style-name="表格1.B66" office:value-type="string">
            <text:p text:style-name="P6"><text:span text:style-name="T3">內政部移民署南區事務大隊大隊部及高雄市專勤隊辦公廳舍新建工程中長程計畫</text:span></text:p>
          </table:table-cell>
          <table:table-cell table:style-name="表格1.C66" office:value-type="string">
            <text:p text:style-name="P9"><text:span text:style-name="T4">社會發展</text:span></text:p>
          </table:table-cell>
          <table:table-cell table:style-name="表格1.D66" office:value-type="string">
            <text:p text:style-name="P8"><text:span text:style-name="T3">辦理本部移民署南區事務大隊大隊部及高雄市專勤隊新建辦公廳舍之地下室結構體工程相關事宜。</text:span></text:p>
          </table:table-cell>
        </table:table-row>
        <table:table-row table:style-name="表格1.1">
          <table:covered-table-cell table:style-name="表格1.A67"/>
          <table:table-cell table:style-name="表格1.B67" office:value-type="string">
            <text:p text:style-name="P6"><text:span text:style-name="T3">建構新世代國境查驗服務計畫</text:span></text:p>
          </table:table-cell>
          <table:table-cell table:style-name="表格1.C67" office:value-type="string">
            <text:p text:style-name="P9"><text:span text:style-name="T4">社會發展</text:span></text:p>
          </table:table-cell>
          <table:table-cell table:style-name="表格1.D67" office:value-type="string">
            <text:p text:style-name="P7"><text:span text:style-name="T3">一、更新查驗電腦設備工作。</text:span></text:p>
            <text:p text:style-name="P7"><text:span text:style-name="T3">二、擴大自動查驗通關系統。</text:span></text:p>
            <text:p text:style-name="P7"><text:span text:style-name="T3">三、架構高速智慧安全網路系統。</text:span></text:p>
            <text:p text:style-name="P7"><text:span text:style-name="T3">四、提升查驗資訊安全防護平臺。</text:span></text:p>
          </table:table-cell>
        </table:table-row>
        <table:table-row table:style-name="表格1.1">
          <table:covered-table-cell table:style-name="表格1.A68"/>
          <table:table-cell table:style-name="表格1.B68" office:value-type="string">
            <text:p text:style-name="P6"><text:span text:style-name="T3">邁向數位平權推動計畫－新住民數位應用資訊計畫</text:span></text:p>
          </table:table-cell>
          <table:table-cell table:style-name="表格1.C68" office:value-type="string">
            <text:p text:style-name="P9"><text:span text:style-name="T4">科技發展</text:span></text:p>
          </table:table-cell>
          <table:table-cell table:style-name="表格1.D68" office:value-type="string">
            <text:p text:style-name="P7"><text:span text:style-name="T3">一、辦理新住民實體及數位課程教育訓練，培訓新住民講師及助教。</text:span></text:p>
            <text:p text:style-name="P7"><text:span text:style-name="T3">二、維運新住民數位學習平臺，提供新住民族群多元學習管道。</text:span></text:p>
          </table:table-cell>
        </table:table-row>
        <table:table-row table:style-name="表格1.1">
          <table:covered-table-cell table:style-name="表格1.A69"/>
          <table:table-cell table:style-name="表格1.B69" office:value-type="string">
            <text:p text:style-name="P6"><text:span text:style-name="T3">提升國境安全資訊建置計畫</text:span></text:p>
          </table:table-cell>
          <table:table-cell table:style-name="表格1.C69" office:value-type="string">
            <text:p text:style-name="P9"><text:span text:style-name="T4">科技發展</text:span></text:p>
          </table:table-cell>
          <table:table-cell table:style-name="表格1.D69" office:value-type="string">
            <text:p text:style-name="P7"><text:span text:style-name="T3">一、辦理入出境相關資料大數據分析。</text:span></text:p>
            <text:p text:style-name="P7"><text:span text:style-name="T3">二、改造本部移民署所屬桃園機場資訊機房為綠色環保雲端資料中心。</text:span></text:p>
          </table:table-cell>
        </table:table-row>
        <table:table-row table:style-name="表格1.1">
          <table:covered-table-cell table:style-name="表格1.A70"/>
          <table:table-cell table:style-name="表格1.B70" office:value-type="string">
            <text:p text:style-name="P6"><text:span text:style-name="T3">旅客訂位及行程分析系統第2期建置計畫</text:span></text:p>
          </table:table-cell>
          <table:table-cell table:style-name="表格1.C70" office:value-type="string">
            <text:p text:style-name="P9"><text:span text:style-name="T4">科技發展</text:span></text:p>
          </table:table-cell>
          <table:table-cell table:style-name="表格1.D70" office:value-type="string">
            <text:p text:style-name="P7"><text:span text:style-name="T3">一、建立旅客訂位智慧化分析，開發機器學習預測模組。</text:span></text:p>
            <text:p text:style-name="P7"><text:span text:style-name="T3">二、發展多模辨識旅客異常入出境機制，提升人流資訊掌握完整度。</text:span></text:p>
          </table:table-cell>
        </table:table-row>
        <table:table-row table:style-name="表格1.1">
          <table:table-cell table:style-name="表格1.A71" table:number-rows-spanned="9" office:value-type="string">
            <text:p text:style-name="P6"><text:span text:style-name="T4">建築研究業務</text:span></text:p>
          </table:table-cell>
          <table:table-cell table:style-name="表格1.B71" office:value-type="string">
            <text:p text:style-name="P6"><text:span text:style-name="T3">我國推動淨零建築與應用推廣計畫</text:span></text:p>
          </table:table-cell>
          <table:table-cell table:style-name="表格1.C71" office:value-type="string">
            <text:p text:style-name="P9"><text:span text:style-name="T4">公共建設</text:span></text:p>
          </table:table-cell>
          <table:table-cell table:style-name="表格1.D71" office:value-type="string">
            <text:p text:style-name="P7"><text:span text:style-name="T3">一、建構淨零建築能效評估制度。</text:span></text:p>
            <text:p text:style-name="P7"><text:span text:style-name="T3">二、健全淨零建築相關法制。</text:span></text:p>
            <text:p text:style-name="P7"><text:span text:style-name="T3">三、培育淨零建築跨領域人才，建構產學研發展平臺。</text:span></text:p>
            <text:p text:style-name="P7"><text:span text:style-name="T3">四、跨部門合作參與推動淨零建築發展。</text:span></text:p>
            <text:p text:style-name="P7"><text:span text:style-name="T3">五、辦理淨零建築節能減碳新技術與工法研發及推廣應用。</text:span></text:p>
            <text:p text:style-name="P7"><text:span text:style-name="T3">六、辦理淨零建築創新示範場域與標竿案例展示推廣，拓展產業國際化。</text:span></text:p>
          </table:table-cell>
        </table:table-row>
        <table:table-row table:style-name="表格1.1">
          <table:covered-table-cell table:style-name="表格1.A72"/>
          <table:table-cell table:style-name="表格1.B72" office:value-type="string">
            <text:p text:style-name="P6"><text:span text:style-name="T3">補助公有既有</text:span><text:soft-page-break/><text:span text:style-name="T3">建築物及建築公共緊急避難空間能效改善及淨零示範</text:span></text:p>
          </table:table-cell>
          <table:table-cell table:style-name="表格1.C72" office:value-type="string">
            <text:p text:style-name="P9"><text:span text:style-name="T4">公共</text:span><text:soft-page-break/><text:span text:style-name="T4">建設</text:span></text:p>
          </table:table-cell>
          <table:table-cell table:style-name="表格1.D72" office:value-type="string">
            <text:p text:style-name="P7"><text:span text:style-name="T3">一、辦理公有既有建築能物效評估及盤點作業。</text:span></text:p>
            <text:p text:style-name="P7"><text:soft-page-break/><text:span text:style-name="T3">二、辦理公有既有建築物及建築公共緊急避難空間改善建築能效補助先期作業。</text:span></text:p>
          </table:table-cell>
        </table:table-row>
        <table:table-row table:style-name="表格1.1">
          <table:covered-table-cell table:style-name="表格1.A73"/>
          <table:table-cell table:style-name="表格1.B73" office:value-type="string">
            <text:p text:style-name="P6"><text:span text:style-name="T3">永續健康綠建築環境科技計畫</text:span></text:p>
          </table:table-cell>
          <table:table-cell table:style-name="表格1.C73" office:value-type="string">
            <text:p text:style-name="P9"><text:span text:style-name="T4">科技發展</text:span></text:p>
          </table:table-cell>
          <table:table-cell table:style-name="表格1.D73" office:value-type="string">
            <text:p text:style-name="P7"><text:span text:style-name="T3">一、建構綠建築節能減碳技術服務環境基礎，研發創新健康之永續綠建築環境科技。</text:span></text:p>
            <text:p text:style-name="P7"><text:span text:style-name="T3">二、落實人本健康理念，建立優良健康室內環境品質。</text:span></text:p>
            <text:p text:style-name="P7"><text:span text:style-name="T3">三、辦理綠建築城市永續發展研究，研擬氣候變遷調適措施。</text:span></text:p>
            <text:p text:style-name="P7"><text:span text:style-name="T3">四、擴大永續健康綠建築技術研發成果法制化與應用，建立健康優良永續環境。</text:span></text:p>
          </table:table-cell>
        </table:table-row>
        <table:table-row table:style-name="表格1.1">
          <table:covered-table-cell table:style-name="表格1.A74"/>
          <table:table-cell table:style-name="表格1.B74" office:value-type="string">
            <text:p text:style-name="P6"><text:span text:style-name="T3">智慧化居住空間應用人工智慧物聯網科技計畫</text:span></text:p>
          </table:table-cell>
          <table:table-cell table:style-name="表格1.C74" office:value-type="string">
            <text:p text:style-name="P9"><text:span text:style-name="T4">科技發展</text:span></text:p>
          </table:table-cell>
          <table:table-cell table:style-name="表格1.D74" office:value-type="string">
            <text:p text:style-name="P7"><text:span text:style-name="T3">一、辦理建築空間AIoT之智慧化技術及促進智慧建築資料開放等研究。</text:span></text:p>
            <text:p text:style-name="P7"><text:span text:style-name="T3">二、辦理智慧建築青年創意競賽，協助建築產業發掘潛力人才。</text:span></text:p>
            <text:p text:style-name="P7"><text:span text:style-name="T3">三、研析國際智慧科技產業技術標準規範，完善我國智慧建築評估基準。</text:span></text:p>
            <text:p text:style-name="P7"><text:span text:style-name="T3">四、展示推廣智慧化居住空間，推廣智慧化建築設計體驗與應用。</text:span></text:p>
            <text:p text:style-name="P7"><text:span text:style-name="T3">五、持續維運主題網站，增加智慧建築AIoT發展新知。</text:span></text:p>
          </table:table-cell>
        </table:table-row>
        <table:table-row table:style-name="表格1.1">
          <table:covered-table-cell table:style-name="表格1.A75"/>
          <table:table-cell table:style-name="表格1.B75" office:value-type="string">
            <text:p text:style-name="P6"><text:span text:style-name="T3">建築工程技術精進創新與應用效能提升計畫</text:span></text:p>
          </table:table-cell>
          <table:table-cell table:style-name="表格1.C75" office:value-type="string">
            <text:p text:style-name="P9"><text:span text:style-name="T4">科技發展</text:span></text:p>
          </table:table-cell>
          <table:table-cell table:style-name="表格1.D75" office:value-type="string">
            <text:p text:style-name="P7"><text:span text:style-name="T3">一、發展建築結構耐震監測及健康診斷技術，研發災害預防及健康管理等優化調控策略。</text:span></text:p>
            <text:p text:style-name="P7"><text:span text:style-name="T3">二、精進建築構件耐久性診斷技術，發展建築構件整修工法。</text:span></text:p>
            <text:p text:style-name="P7"><text:span text:style-name="T3">三、提升新建建築結構耐震之設計技術與施工品質，研修建築相關規範。</text:span></text:p>
            <text:p text:style-name="P7"><text:span text:style-name="T3">四、發展實尺寸構造物耐風試驗驗證技術，開發新興檢測試驗項目，確保建築耐風能力與安全。</text:span></text:p>
            <text:p text:style-name="P7"><text:span text:style-name="T3">五、運用數位科技，跨領域整合建立智慧風場，加強風工程實務應用即時運算效能。</text:span></text:p>
          </table:table-cell>
        </table:table-row>
        <table:table-row table:style-name="表格1.1">
          <table:covered-table-cell table:style-name="表格1.A76"/>
          <table:table-cell table:style-name="表格1.B76" office:value-type="string">
            <text:p text:style-name="P6"><text:span text:style-name="T3">建築防火科技與智慧應用研發前瞻精進計畫</text:span></text:p>
          </table:table-cell>
          <table:table-cell table:style-name="表格1.C76" office:value-type="string">
            <text:p text:style-name="P9"><text:span text:style-name="T4">科技發展</text:span></text:p>
          </table:table-cell>
          <table:table-cell table:style-name="表格1.D76" office:value-type="string">
            <text:p text:style-name="P7"><text:span text:style-name="T3">一、辦理建築物火災風險管理研究，精進老舊住宅、既有建築物防火安全風險改善對策與技術。</text:span></text:p>
            <text:p text:style-name="P7"><text:span text:style-name="T3">二、持續智慧化防火安全技術精進應用研究，提升人員避難安全與消防救災效率。</text:span></text:p>
            <text:p text:style-name="P7"><text:span text:style-name="T3">三、發展建築永續性與防火安全調合研究，促進綠能設備、建築減碳構造工法衍生之火災安全技術。</text:span></text:p>
            <text:p text:style-name="P7"><text:span text:style-name="T3">四、深化區劃構件與結構耐火技術精進研究，完善結構火害後耐震韌性之評估及火害鑑定與補強技術。</text:span></text:p>
            <text:p text:style-name="P7"><text:span text:style-name="T3">五、提升防火實驗研究專業能力，強化火災科學國際交流，落實成果應用推廣及科普宣導。</text:span></text:p>
          </table:table-cell>
        </table:table-row>
        <table:table-row table:style-name="表格1.1">
          <table:covered-table-cell table:style-name="表格1.A77"/>
          <table:table-cell table:style-name="表格1.B77" office:value-type="string">
            <text:p text:style-name="P6"><text:span text:style-name="T3">建築與城鄉減災調適與智慧韌性科技發展計畫</text:span></text:p>
          </table:table-cell>
          <table:table-cell table:style-name="表格1.C77" office:value-type="string">
            <text:p text:style-name="P9"><text:span text:style-name="T4">科技發展</text:span></text:p>
          </table:table-cell>
          <table:table-cell table:style-name="表格1.D77" office:value-type="string">
            <text:p text:style-name="P7"><text:span text:style-name="T3">一、研發減災韌性與土地使用規劃技術，提升氣候變遷城鄉災害韌性。</text:span></text:p>
            <text:p text:style-name="P7"><text:span text:style-name="T3">二、執行減災智慧科技與推動防災輔導研發，提升洪災、坡地社區災害韌性。</text:span></text:p>
            <text:p text:style-name="P7"><text:span text:style-name="T3">三、因應高齡社會與疫情後都市發展趨勢，研擬減災策略。</text:span></text:p>
          </table:table-cell>
        </table:table-row>
        <table:table-row table:style-name="表格1.1">
          <table:covered-table-cell table:style-name="表格1.A78"/>
          <table:table-cell table:style-name="表格1.B78" office:value-type="string">
            <text:p text:style-name="P6"><text:span text:style-name="T3">建築資訊跨領</text:span><text:soft-page-break/><text:span text:style-name="T3">域整合創新應用計畫</text:span></text:p>
          </table:table-cell>
          <table:table-cell table:style-name="表格1.C78" office:value-type="string">
            <text:p text:style-name="P9"><text:span text:style-name="T4">科技</text:span><text:soft-page-break/><text:span text:style-name="T4">發展</text:span></text:p>
          </table:table-cell>
          <table:table-cell table:style-name="表格1.D78" office:value-type="string">
            <text:p text:style-name="P7"><text:span text:style-name="T3">一、結合BIM技術建構模組化預鑄元件技術研發。</text:span></text:p>
            <text:p text:style-name="P7"><text:soft-page-break/><text:span text:style-name="T3">二、研發應用BIM及IoT於建築預鑄工程組裝最佳化技術。</text:span></text:p>
            <text:p text:style-name="P7"><text:span text:style-name="T3">三、研發結合BIM及區塊鏈技術於建築構件生命履歷及建築資料控管流程技術。</text:span></text:p>
          </table:table-cell>
        </table:table-row>
        <table:table-row table:style-name="表格1.1">
          <table:covered-table-cell table:style-name="表格1.A79"/>
          <table:table-cell table:style-name="表格1.B79" office:value-type="string">
            <text:p text:style-name="P6"><text:span text:style-name="T3">高齡者安居敬老環境科技發展中程個案計畫</text:span></text:p>
          </table:table-cell>
          <table:table-cell table:style-name="表格1.C79" office:value-type="string">
            <text:p text:style-name="P9"><text:span text:style-name="T4">科技發展</text:span></text:p>
          </table:table-cell>
          <table:table-cell table:style-name="表格1.D79" office:value-type="string">
            <text:p text:style-name="P7"><text:span text:style-name="T3">一、推動安居敬老環境規劃，完善高齡安全照顧環境。</text:span></text:p>
            <text:p text:style-name="P7"><text:span text:style-name="T3">二、研析社會住宅環境設計，發展多元居住協助措施。</text:span></text:p>
            <text:p text:style-name="P7"><text:span text:style-name="T3">三、建構高齡社會環境法令，提出高齡安居敬老環境趨勢。</text:span></text:p>
            <text:p text:style-name="P7"><text:span text:style-name="T3">四、研析高齡者移動與環境，確保居住生活安全無礙。</text:span></text:p>
          </table:table-cell>
        </table:table-row>
        <table:table-row table:style-name="表格1.1">
          <table:table-cell table:style-name="表格1.A80" table:number-rows-spanned="2" office:value-type="string">
            <text:p text:style-name="P6"><text:span text:style-name="T4">空中勤務總隊業務</text:span></text:p>
          </table:table-cell>
          <table:table-cell table:style-name="表格1.B80" office:value-type="string">
            <text:p text:style-name="P6"><text:span text:style-name="T3">內政部空中勤務總隊臺東駐地直升機棚廠興建工程中程計畫</text:span></text:p>
          </table:table-cell>
          <table:table-cell table:style-name="表格1.C80" office:value-type="string">
            <text:p text:style-name="P9"><text:span text:style-name="T4">社會發展</text:span></text:p>
          </table:table-cell>
          <table:table-cell table:style-name="表格1.D80" office:value-type="string">
            <text:p text:style-name="P8"><text:span text:style-name="T3">執行竣工驗收及點交作業，及綠建築與智慧建築標章申請與勞務驗收作業，並支付施工廠商不足之物調經費。</text:span></text:p>
          </table:table-cell>
        </table:table-row>
        <table:table-row table:style-name="表格1.1">
          <table:covered-table-cell table:style-name="表格1.A81"/>
          <table:table-cell table:style-name="表格1.B81" office:value-type="string">
            <text:p text:style-name="P6"><text:span text:style-name="T3">內政部空中勤務總隊臺北松山駐地直升機棚廠暨代拆代建空軍司令部松山基地指揮部飛機棚廠等興建工程中程計畫</text:span></text:p>
          </table:table-cell>
          <table:table-cell table:style-name="表格1.C81" office:value-type="string">
            <text:p text:style-name="P9"><text:span text:style-name="T4">社會發展</text:span></text:p>
          </table:table-cell>
          <table:table-cell table:style-name="表格1.D81" office:value-type="string">
            <text:p text:style-name="P8"><text:span text:style-name="T3">辦理假設工程、地質改良與結構基礎施作等工項，並執行施工品質管理、期程稽核、管控及撥用土地價購費等相關作業。</text:span></text:p>
          </table:table-cell>
        </table:table-row>
      </table:table>
      <text:p text:style-name="P10"/>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text:span><text:span text:style-name="MT1"><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2-07-26T05:26:00</meta:creation-date>
    <dc:date>2022-07-26T05:26:00</dc:date>
    <meta:editing-duration>P0D</meta:editing-duration>
    <meta:generator>LibreOffice/7.3.4.2$Windows_x86 LibreOffice_project/728fec16bd5f605073805c3c9e7c4212a0120dc5</meta:generator>
    <meta:document-statistic meta:table-count="1" meta:image-count="0" meta:object-count="0" meta:page-count="11" meta:paragraph-count="513" meta:word-count="10208" meta:character-count="10302" meta:non-whitespace-character-count="10296"/>
    <meta:user-defined meta:name="AppVersion">16.0000</meta:user-defined>
    <meta:template xlink:type="simple" xlink:actuate="onRequest" xlink:title="Normal" xlink:href=""/>
  </office:meta>
</office:document-meta>
</file>