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0.847cm" fo:margin-right="0cm" fo:line-height="0.564cm" fo:text-align="justify" style:justify-single-word="false" fo:text-indent="0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style:punctuation-wrap="hanging"/>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text-line-through-style="solid" style:text-line-through-type="single"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主計總處112年度施政計畫</text:span></text:p>
      <text:p text:style-name="P12"/>
      <text:p text:style-name="P3"><text:span text:style-name="T3">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span></text:p>
      <text:p text:style-name="P3"><text:span text:style-name="T3">本總處依據行政院112年度施政方針，配合核定預算額度，並針對經社情勢變化及本總處未來發展需要，編定112年度施政計畫。</text:span></text:p>
      <text:p text:style-name="P13"/>
      <text:p text:style-name="P10"><text:span text:style-name="T5">壹、年度施政目標及策略</text:span></text:p>
      <text:p text:style-name="P4"><text:span text:style-name="T3">一、完備資源妥適分配機制，提升資源運用效益</text:span></text:p>
      <text:p text:style-name="P5"><text:span text:style-name="T3">落實零基檢討作業，在現有的預算規模上，全面檢討財政資源的有效運用，並依循施政主軸本「先減法、後加法」原則，透過資源分配之競爭評比機制排列優先順序，妥善配置國家整體資源；檢討中央對地方之補助與考核機制，落實地方財政自主自律精神。</text:span></text:p>
      <text:p text:style-name="P4"><text:span text:style-name="T3">二、強化特種基金預算管理制度，提升基金資源運用效益</text:span></text:p>
      <text:p text:style-name="P5"><text:span text:style-name="T3">強化特種基金預算審編及執行規定、加強特種基金財務控管、落實財政紀律，提升基金資源運用效益。</text:span></text:p>
      <text:p text:style-name="P4"><text:span text:style-name="T3">三、健全政府會計制度，強化政府會計管理</text:span></text:p>
      <text:p text:style-name="P5"><text:span text:style-name="T3">掌握政府會計發展脈動，研修精進政府會計處理暨決算編製作業，提升我國政府會計報導品質；辦理各機關（基金）會計事務處理及決算查核，並編造決算報告；彙整中央各機關（基金）預算執行情形，適時督促加速執行；持續強化內部審核，提升財務運用效能。</text:span></text:p>
      <text:p text:style-name="P4"><text:span text:style-name="T3">四、發揮內部控制功能，協助達成施政目標</text:span></text:p>
      <text:p text:style-name="P5"><text:span text:style-name="T3">協助機關完成簽署內部控制聲明書，並輔導機關深化內部控制監督作業，以強化機關自主管理。</text:span></text:p>
      <text:p text:style-name="P4"><text:span text:style-name="T3">五、提升統計質量，精進統計業務</text:span></text:p>
      <text:p text:style-name="P5"><text:span text:style-name="T3">編布物價統計，包括創編部分服務業生產者物價指數，並完成各物價指數110年基期改編作業；辦理社會保障支出統計、國民所得統計、產業關聯統計及總資源供需估測；為接軌國際，賡續參考國際間最新統計技術及方法變革，精進各項統計業務，優化政府統計品質。</text:span></text:p>
      <text:p text:style-name="P4"><text:span text:style-name="T3">六、精進基本國勢及抽樣調查統計，提供施政決策所需資訊</text:span></text:p>
      <text:p text:style-name="P5"><text:span text:style-name="T3">編製110年工業及服務業普查報告，辦理農林漁牧業普查、人口及住宅普查專題研究；編製國富統計及辦理就業與薪資調查統計；運用大數據分析並精進統計調查技術，以提升普抽查作業效能。</text:span></text:p>
      <text:p text:style-name="P4"><text:span text:style-name="T3">七、推動地方政府統計業務，提升統計服務效能</text:span></text:p>
      <text:p text:style-name="P5"><text:span text:style-name="T3">辦理家庭收支統計及綠色國民所得統計，並輔導地方政府精進公務統計業務及優化公務統計業務資訊化加值服務。</text:span></text:p>
      <text:p text:style-name="P4"><text:span text:style-name="T3">八、優化主計資訊服務，提升主計管理效能</text:span></text:p>
      <text:p text:style-name="P5"><text:span text:style-name="T3">發展及精進各主計資訊系統與網站服務，並強化主計資訊基礎環境與整體資訊安全，提供穩定良好資訊服務品質；推廣共通性主計資訊系統應用，撙節各主計機構系統建置與維運成本；推動主計資料開放及數據分析，增進主計資訊加值應用。</text:span></text:p>
      <text:p text:style-name="P4"><text:span text:style-name="T3">九、加強培育與訓練，提升主計人員之價值與能力</text:span></text:p>
      <text:p text:style-name="P5"><text:span text:style-name="T3">建構完整主計人員訓練體系，積極培養主計人員創新學習能力，持續與時俱進，形塑學習型組織，營造終身學習優良環境。</text:span></text:p>
      <text:p text:style-name="P12"/>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office:value-type="string">
            <text:p text:style-name="P7"><text:span text:style-name="T3">中央總預算核編及執行</text:span></text:p>
          </table:table-cell>
          <table:table-cell table:style-name="表格1.B2" office:value-type="string">
            <text:p text:style-name="P7"><text:span text:style-name="T3">中央總預算核編及執行</text:span></text:p>
          </table:table-cell>
          <table:table-cell table:style-name="表格1.C2" office:value-type="string">
            <text:p text:style-name="P11"><text:span text:style-name="T4">其他</text:span></text:p>
          </table:table-cell>
          <table:table-cell table:style-name="表格1.D2" office:value-type="string">
            <text:p text:style-name="P8"><text:span text:style-name="T3">一、研提增進公務及財務效能之建議，供行政院訂定施政方針參考。</text:span></text:p>
            <text:p text:style-name="P8"><text:span text:style-name="T3">二、參酌總資源供需估測趨勢，推估未來4年中程預算收支規模，核定分行各主管機關中程歲出概算額度。</text:span></text:p>
            <text:p text:style-name="P8"><text:span text:style-name="T3">三、依照施政方針，擬訂113年度中央政府總預算編製辦法，並依照統籌財源合理分配之原則，訂定中央及地方政府預算籌編原則。</text:span></text:p>
            <text:p text:style-name="P8"><text:span text:style-name="T3">四、審核中央政府各機關單位概算，彙編113年度中央政府總預算案，送立法院審議。</text:span></text:p>
            <text:p text:style-name="P8"><text:span text:style-name="T3">五、檢討修正113年度總預算編製與各機關單位預算執行規範。</text:span></text:p>
            <text:p text:style-name="P8"><text:span text:style-name="T3">六、檢討中央對地方之補助與考核機制。</text:span></text:p>
            <text:p text:style-name="P8"><text:span text:style-name="T3">七、加強對地方預算編列與執行之督導及辦理相關預警機制等。</text:span></text:p>
            <text:p text:style-name="P8"><text:span text:style-name="T3">八、辦理112年度直轄市及縣（市）總預算彙編及建立歷年地方預算資料庫（含鄉、鎮、市、直轄市山地原住民區）。</text:span></text:p>
            <text:p text:style-name="P8"><text:span text:style-name="T3">九、辦理地方災害防救經費之協助相關業務。</text:span></text:p>
          </table:table-cell>
        </table:table-row>
        <table:table-row table:style-name="表格1.1">
          <table:table-cell table:style-name="表格1.A3" office:value-type="string">
            <text:p text:style-name="P7"><text:span text:style-name="T3">特種基金預算核編及執行</text:span></text:p>
          </table:table-cell>
          <table:table-cell table:style-name="表格1.B3" office:value-type="string">
            <text:p text:style-name="P7"><text:span text:style-name="T3">特種基金預算核編及執行</text:span></text:p>
          </table:table-cell>
          <table:table-cell table:style-name="表格1.C3" office:value-type="string">
            <text:p text:style-name="P11"><text:span text:style-name="T4">其他</text:span></text:p>
          </table:table-cell>
          <table:table-cell table:style-name="表格1.D3" office:value-type="string">
            <text:p text:style-name="P8"><text:span text:style-name="T3">一、研提增進特種基金經營效能之建議，供行政院訂定施政方針參考。</text:span></text:p>
            <text:p text:style-name="P8"><text:span text:style-name="T3">二、擬訂國營事業計畫總綱，陳院核定後分行各事業主管機關，據以擬定其事業計畫。</text:span></text:p>
            <text:p text:style-name="P8"><text:span text:style-name="T3">三、擬訂113年度中央政府總預算附屬單位預算編製辦法、直轄市及縣（市）總預算附屬單位預算編製要點。</text:span></text:p>
            <text:p text:style-name="P8"><text:span text:style-name="T3">四、合理核列中央政府特種基金盈（賸）餘目標及重要投資計畫等，彙編113年度中央政府總預算案附屬單位預算及綜計表（營業及非營業部分），送立法院審議。</text:span></text:p>
            <text:p text:style-name="P8"><text:span text:style-name="T3">五、檢討修正附屬單位預算執行要點等相關規定，提升特種基金經費運用效能。</text:span></text:p>
            <text:p text:style-name="P8"><text:span text:style-name="T3">六、加強各特種基金財務控管，落實財政紀律。</text:span></text:p>
          </table:table-cell>
        </table:table-row>
        <table:table-row table:style-name="表格1.1">
          <table:table-cell table:style-name="表格1.A4" office:value-type="string">
            <text:p text:style-name="P7"><text:span text:style-name="T4">會計及決算業務</text:span></text:p>
          </table:table-cell>
          <table:table-cell table:style-name="表格1.B4" office:value-type="string">
            <text:p text:style-name="P7"><text:span text:style-name="T3">會計事務處理及決算核編</text:span></text:p>
          </table:table-cell>
          <table:table-cell table:style-name="表格1.C4" office:value-type="string">
            <text:p text:style-name="P11"><text:span text:style-name="T4">其他</text:span></text:p>
          </table:table-cell>
          <table:table-cell table:style-name="表格1.D4" office:value-type="string">
            <text:p text:style-name="P8"><text:span text:style-name="T3">一、按月彙整中央政府各機關（基金）預算執行情形，針對執行進度落後機關（基金），適時督促加速執行。</text:span></text:p>
            <text:p text:style-name="P8"><text:span text:style-name="T3">二、編造111年度中央政府總決算暨附屬單位決算及綜計表（營業及非營業部分）。</text:span></text:p>
            <text:p text:style-name="P8"><text:span text:style-name="T3">三、編造112年度中央政府總預算半年結算報告暨總預算附屬單位預算半年結算報告及綜計表（營業及非營業部分）。</text:span></text:p>
            <text:p text:style-name="P8"><text:span text:style-name="T3">四、辦理中央政府各機關（基金）會計事務處理及111年度決算之查核作業。</text:span></text:p>
            <text:p text:style-name="P8"><text:span text:style-name="T3">五、賡續推動政府會計研究發展。</text:span></text:p>
            <text:p text:style-name="P8"><text:span text:style-name="T3">六、審議、核頒各類會計制度。</text:span></text:p>
            <text:p text:style-name="P8"><text:span text:style-name="T3">七、辦理內部審核相關規制檢討，精進內部審核作業。</text:span></text:p>
          </table:table-cell>
        </table:table-row>
        <table:table-row table:style-name="表格1.1">
          <table:table-cell table:style-name="表格1.A5" office:value-type="string">
            <text:p text:style-name="P7"><text:span text:style-name="T4">一般行政</text:span></text:p>
          </table:table-cell>
          <table:table-cell table:style-name="表格1.B5" office:value-type="string">
            <text:p text:style-name="P7"><text:span text:style-name="T3">政府內部控制監督機制規劃及督導</text:span></text:p>
          </table:table-cell>
          <table:table-cell table:style-name="表格1.C5" office:value-type="string">
            <text:p text:style-name="P11"><text:span text:style-name="T4">其他</text:span></text:p>
          </table:table-cell>
          <table:table-cell table:style-name="表格1.D5" office:value-type="string">
            <text:p text:style-name="P8"><text:span text:style-name="T3">一、協助機關完成簽署內部控制聲明書。</text:span></text:p>
            <text:p text:style-name="P8"><text:span text:style-name="T3">二、輔導機關深化內部控制監督作業，並推動發展電腦稽核。</text:span></text:p>
          </table:table-cell>
        </table:table-row>
        <text:soft-page-break/>
        <table:table-row table:style-name="表格1.1">
          <table:table-cell table:style-name="表格1.A6" table:number-rows-spanned="2" office:value-type="string">
            <text:p text:style-name="P7"><text:span text:style-name="T4">綜合統計業務</text:span></text:p>
          </table:table-cell>
          <table:table-cell table:style-name="表格1.B6" office:value-type="string">
            <text:p text:style-name="P7"><text:span text:style-name="T4">綜合統計與統計管理</text:span></text:p>
          </table:table-cell>
          <table:table-cell table:style-name="表格1.C6" office:value-type="string">
            <text:p text:style-name="P11"><text:span text:style-name="T4">其他</text:span></text:p>
          </table:table-cell>
          <table:table-cell table:style-name="表格1.D6" office:value-type="string">
            <text:p text:style-name="P8"><text:span text:style-name="T3">一、強化統計法制與公務統計行政管理。</text:span></text:p>
            <text:p text:style-name="P8"><text:span text:style-name="T3">二、強化統計資料服務效能及管理機制；優化總體統計資料庫維運及統計業務資訊化等作業。</text:span></text:p>
            <text:p text:style-name="P8"><text:span text:style-name="T3">三、按月編布物價統計；創編銀行、證券、財產保險、倉儲等部分服務業生產者物價指數，並完成各物價指數110年基期改編作業。</text:span></text:p>
            <text:p text:style-name="P8"><text:span text:style-name="T3">四、按季辦理國民所得統計；編布111年社會保障支出統計及產業關聯年表；辦理服務業營運及投資概況調查。</text:span></text:p>
            <text:p text:style-name="P8"><text:span text:style-name="T3">五、辦理112年與113年總資源供需估測及編布各季經濟預測。</text:span></text:p>
          </table:table-cell>
        </table:table-row>
        <table:table-row table:style-name="表格1.1">
          <table:covered-table-cell table:style-name="表格1.A7"/>
          <table:table-cell table:style-name="表格1.B7" office:value-type="string">
            <text:p text:style-name="P7"><text:span text:style-name="T3">綜合統計與輔導地方政府統計</text:span></text:p>
          </table:table-cell>
          <table:table-cell table:style-name="表格1.C7" office:value-type="string">
            <text:p text:style-name="P11"><text:span text:style-name="T4">其他</text:span></text:p>
          </table:table-cell>
          <table:table-cell table:style-name="表格1.D7" office:value-type="string">
            <text:p text:style-name="P8"><text:span text:style-name="T3">一、辦理家庭收支調查，並強化地方政府應用家戶面統計調查系統效能。</text:span></text:p>
            <text:p text:style-name="P8"><text:span text:style-name="T3">二、充實環境資源資料內涵，精進綠色國民所得統計之編算。</text:span></text:p>
            <text:p text:style-name="P8"><text:span text:style-name="T3">三、輔導地方政府精進公務統計業務及建置公務統計管理資訊系統，推動公務統計報表編報及管理實施線上簽核作業，優化統計成果資料庫查詢及互動式視覺化查詢等加值服務，提升地方政府公務統計服務效能。</text:span></text:p>
          </table:table-cell>
        </table:table-row>
        <table:table-row table:style-name="表格1.1">
          <table:table-cell table:style-name="表格1.A8" office:value-type="string">
            <text:p text:style-name="P7"><text:span text:style-name="T4">國勢普查業務</text:span></text:p>
          </table:table-cell>
          <table:table-cell table:style-name="表格1.B8" office:value-type="string">
            <text:p text:style-name="P7"><text:span text:style-name="T4">國勢普查業務</text:span></text:p>
          </table:table-cell>
          <table:table-cell table:style-name="表格1.C8" office:value-type="string">
            <text:p text:style-name="P11"><text:span text:style-name="T4">其他</text:span></text:p>
          </table:table-cell>
          <table:table-cell table:style-name="表格1.D8" office:value-type="string">
            <text:p text:style-name="P8"><text:span text:style-name="T3">一、辦理110年工業及服務業普查報告編製作業。</text:span></text:p>
            <text:p text:style-name="P8"><text:span text:style-name="T3">二、辦理農林漁牧業普查專題研究及母體資料檔更新作業。</text:span></text:p>
            <text:p text:style-name="P8"><text:span text:style-name="T3">三、辦理人口及住宅普查專題報告及常住人口推估研究。</text:span></text:p>
            <text:p text:style-name="P8"><text:span text:style-name="T3">四、辦理地理資訊系統圖資、平臺與工業及服務業母體資料庫之更新、管理及維護。</text:span></text:p>
            <text:p text:style-name="P8"><text:span text:style-name="T3">五、蒐集各部門資本存量資料，編製國富統計。</text:span></text:p>
            <text:p text:style-name="P8"><text:span text:style-name="T3">六、按月提供就業及失業狀況統計資訊；按年辦理人力運用相關專案調查統計。</text:span></text:p>
            <text:p text:style-name="P8"><text:span text:style-name="T3">七、按月提供受僱員工薪資、工時及進退狀況統計結果；按年辦理受僱員工補充性專案調查統計。</text:span></text:p>
            <text:p text:style-name="P8"><text:span text:style-name="T3">八、辦理統計調查之審議與管理。</text:span></text:p>
            <text:p text:style-name="P8"><text:span text:style-name="T3">九、辦理普查及中央機關重要統計調查執行作業，定期蒐集經濟及社會基本資訊。</text:span></text:p>
          </table:table-cell>
        </table:table-row>
        <table:table-row table:style-name="表格1.1">
          <table:table-cell table:style-name="表格1.A9" office:value-type="string">
            <text:p text:style-name="P7"><text:span text:style-name="T4">主計資訊業務</text:span></text:p>
          </table:table-cell>
          <table:table-cell table:style-name="表格1.B9" office:value-type="string">
            <text:p text:style-name="P7"><text:span text:style-name="T4">主計資訊業務</text:span></text:p>
          </table:table-cell>
          <table:table-cell table:style-name="表格1.C9" office:value-type="string">
            <text:p text:style-name="P11"><text:span text:style-name="T4">其他</text:span></text:p>
          </table:table-cell>
          <table:table-cell table:style-name="表格1.D9" office:value-type="string">
            <text:p text:style-name="P8"><text:span text:style-name="T3">一、辦理中央及地方政府歲計會計資訊共用軟體之規劃、開發、維運與推廣。</text:span></text:p>
            <text:p text:style-name="P8"><text:span text:style-name="T3">二、辦理統計調查資料處理作業及共用軟體之規劃、開發、維運與推廣。</text:span></text:p>
            <text:p text:style-name="P8"><text:span text:style-name="T3">三、辦理行政業務相關資訊系統之規劃、開發、維運與推廣。</text:span></text:p>
            <text:p text:style-name="P8"><text:span text:style-name="T3">四、辦理主計資訊系統維運平臺、網路資源及資訊安全之規劃、建置與維運。</text:span></text:p>
            <text:p text:style-name="P8"><text:span text:style-name="T3">五、辦理政府主計資料開放、品質提升及推動數據分析應用。</text:span></text:p>
          </table:table-cell>
        </table:table-row>
        <table:table-row table:style-name="表格1.1">
          <table:table-cell table:style-name="表格1.A10" office:value-type="string">
            <text:p text:style-name="P7"><text:span text:style-name="T4">主計訓練業務</text:span></text:p>
          </table:table-cell>
          <table:table-cell table:style-name="表格1.B10" office:value-type="string">
            <text:p text:style-name="P7"><text:span text:style-name="T4">主計人員訓練</text:span></text:p>
          </table:table-cell>
          <table:table-cell table:style-name="表格1.C10" office:value-type="string">
            <text:p text:style-name="P11"><text:span text:style-name="T4">其他</text:span></text:p>
          </table:table-cell>
          <table:table-cell table:style-name="表格1.D10" office:value-type="string">
            <text:p text:style-name="P9"><text:span text:style-name="T3">辦理主計人員基礎訓練班、養成訓練班、幹部培育班、領導研究班及專業研習班。</text:span></text:p>
          </table:table-cell>
        </table:table-row>
      </table:table>
      <text:p text:style-name="P1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7-</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2</meta:editing-cycles>
    <meta:print-date>2022-07-20T02:01:00</meta:print-date>
    <meta:creation-date>2022-07-26T01:52:00</meta:creation-date>
    <dc:date>2022-07-26T01:52:00</dc:date>
    <meta:editing-duration>PT1M</meta:editing-duration>
    <meta:generator>LibreOffice/7.3.4.2$Windows_x86 LibreOffice_project/728fec16bd5f605073805c3c9e7c4212a0120dc5</meta:generator>
    <meta:document-statistic meta:table-count="1" meta:image-count="0" meta:object-count="0" meta:page-count="3" meta:paragraph-count="102" meta:word-count="3016" meta:character-count="3057" meta:non-whitespace-character-count="3057"/>
    <meta:user-defined meta:name="AppVersion">16.0000</meta:user-defined>
    <meta:template xlink:type="simple" xlink:actuate="onRequest" xlink:title="Normal" xlink:href=""/>
  </office:meta>
</office:document-meta>
</file>