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1.693cm" fo:margin-right="0cm" fo:line-height="0.564cm" fo:text-align="justify" style:justify-single-word="false" fo:text-indent="-1.27cm" style:auto-text-indent="false"/>
    </style:style>
    <style:style style:name="P6" style:family="paragraph" style:parent-style-name="Standard">
      <style:paragraph-properties fo:margin-left="1.69cm" fo:margin-right="0cm" fo:line-height="0.564cm" fo:text-align="justify" style:justify-single-word="false" fo:text-indent="-1.27cm" style:auto-text-indent="false" style:punctuation-wrap="hanging"/>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數位發展部112年度施政計畫</text:span></text:p>
      <text:p text:style-name="P11"/>
      <text:p text:style-name="P3"><text:span text:style-name="T3">為促進全國通訊、資訊、資通安全、網路與傳播等數位相關產業發展、統籌數位治理與數位基礎建設及協助公私部門數位轉型，本部依循「建構數位服務跨域協力典範，增進政府效能與韌性運作」、「完備數據公益生態制度及應用，拓展個人資料自主運用範疇」及「促進跨國公民科技與資料民主化的共同發展，落實智慧國家願景」三項施政方針，前瞻擘劃數位發展政策，從健全數位基礎建設、善用數位通傳資源、深化政府數位應用、加強公私夥伴關係、形塑多元創新生態、加速數位產業發展及強化資通安全整備等面向，積極連結「公民」與「技術」，全面提升「產業」及「安全」，致力於成為全球數位民主及創新的典範。</text:span></text:p>
      <text:p text:style-name="P3"><text:span text:style-name="T3">本部依據行政院112年度施政方針，配合核定預算額度，並針對經社情勢變化及本部未來發展需要，編定112年度施政計畫。</text:span></text:p>
      <text:p text:style-name="P11"/>
      <text:p text:style-name="P1"><text:span text:style-name="T5">壹、年度施政目標及策略</text:span></text:p>
      <text:p text:style-name="P4"><text:span text:style-name="T3">一、擘劃國家數位發展政策，串連資訊、通訊、網路與傳播等領域治理量能</text:span></text:p>
      <text:p text:style-name="P5"><text:span text:style-name="T3">（一）以前瞻思維擘劃願景，據以規劃國家數位發展施政藍圖，落實於政策分析、策略規劃、資源協調之推動及跨域整合，並串連穩固資通訊、網路與傳播等領域治理基磐。</text:span></text:p>
      <text:p text:style-name="P5"><text:span text:style-name="T3">（二）藉由數位國力、數位轉型等潛力課題之研析，與數位發展及數位轉型之調查分析，協助研議我國數位轉型政策、數位創新及跨域協力可行作法，強化政府推動全方位數位轉型效能，提升整體數位國力及國際競爭力。</text:span></text:p>
      <text:p text:style-name="P5"><text:span text:style-name="T3">（三）落實重要政策之列管追蹤，規劃推動所屬個案計畫之管制評核，統籌規劃數位轉型與數位創新事務等相關財團法人設立、許可及業務督導與協調。</text:span></text:p>
      <text:p text:style-name="P4"><text:span text:style-name="T3">二、普及通訊傳播領域關鍵基礎設施，強化通訊傳播網路韌性</text:span></text:p>
      <text:p text:style-name="P5"><text:span text:style-name="T3">（一）規劃並推動通訊傳播領域關鍵基礎設施相關政策與措施，打造陸海空無所不在（ubiquitous）與低延遲（low latency）之三維通訊傳播網路環境，使我國成為亞太地區數位網路之樞紐，以強化我國通訊傳播網路之韌性。</text:span></text:p>
      <text:p text:style-name="P5"><text:span text:style-name="T3">（二）建構多元與普及之通訊傳播網路接取環境，普及通訊傳播服務之近用；持續推動偏遠地區寬頻網路建置，保障國民基本通信權益，使全體國民得按合理可負擔之價格，使用不可或缺且具基本品質之通傳服務。</text:span></text:p>
      <text:p text:style-name="P5"><text:span text:style-name="T3">（三）研訂並設立通訊傳播網路關鍵基礎設施資通設備資安檢測技術規範及審驗機制，確保資通設備之安全可靠，促進通訊傳播網路設置者落實法遵，強化通訊傳播網路持續運作之韌性。</text:span></text:p>
      <text:p text:style-name="P5"><text:span text:style-name="T3">（四）依電信管理法及資通安全管理法相關規定，稽核與督導通訊傳播事業落實資通安全維護計畫，強化資通安全防護能量，並持續精進國家通訊暨網際安全中心（NCCSC）資安監控分析通報應變運作平臺（C-SOC、C-ISAC、C-CERT及 C-NOC）功能，確保我國通訊傳播網路安全、可靠、具韌性。</text:span></text:p>
      <text:p text:style-name="P4"><text:span text:style-name="T3">三、前瞻規劃管理數位通傳資源，確保資源使用符合公共利益</text:span></text:p>
      <text:p text:style-name="P5"><text:span text:style-name="T3">（一）因應數位匯流及科技發展趨勢，規劃、整備、釋出無線電頻率及電信號碼資源，確保數位通傳資源之充分供給及和諧運用；持續觀測國際無線電頻率標準制定及應用演進，回應國內數位通傳產業需求；規劃短、中、長期無線電頻率供應計畫，營造產業多元創新環境，帶動新興數位經濟活動發展，落實智慧國家願景。</text:span></text:p>
      <text:p text:style-name="P5"><text:span text:style-name="T3">（二）建立無線電頻率及電信號碼核配管理系統，有效掌握整體數位通傳資源使用現況，促進資源有效配置及合理運用；精進數位通傳資源規費制度，落實有效運用電信資源，引導產業數位轉型，普惠國人數位接取，確保整體資源之綜效以符公共利益。</text:span></text:p>
      <text:p text:style-name="P5"><text:soft-page-break/><text:span text:style-name="T3">（三）統籌規劃我國參與網際網路位址及網域名稱相關國際組織之整體策略，追蹤網際網路資源公共政策議題之國際趨勢及最新發展，輔導監督我國網路位址及網域名稱註冊管理機構，促進網際網路健全發展。</text:span></text:p>
      <text:p text:style-name="P4"><text:span text:style-name="T3">四、深化數位應用，提升政府施政效能</text:span></text:p>
      <text:p text:style-name="P5"><text:span text:style-name="T3">（一）掌握政府數位轉型全球動態與政策趨勢，強化政府整體數位應用推動戰略，研擬與協調推動重要數位治理政策；積極參與數位政府國際合作，提升政策規劃之國際視野與前瞻性。</text:span></text:p>
      <text:p text:style-name="P5"><text:span text:style-name="T3">（二）建構政府數位服務跨域協力典範，公私協力精實政府數位服務體質，輔助機關解決民眾關切議題與政府施政課題；善用新興科技與資料，協調機關發展免檢據政府業務申辦服務，鏈結跨機關數位服務及資料傳輸效能，促進政府服務流程再造，打造精準可信賴的智慧政府。</text:span></text:p>
      <text:p text:style-name="P5"><text:span text:style-name="T3">（三）掌握政府數位人才供需資訊，研訂政府資訊人力培育及留用對策，完備資訊職能基準、鑑定與培力機制；深化政府數位服務品質，推展政府服務設計系統，協調機關推動政府服務單一入口機制，提升民眾使用政府服務體驗。</text:span></text:p>
      <text:p text:style-name="P5"><text:span text:style-name="T3">（四）厚植政府資通訊環境量能，持續推展可靠、安全、高效率之政府網路傳輸與電子憑證架構；規劃與協調機關推動政府數位服務雲端化發展，增進政府數位發展基礎環境效率與韌性運作。</text:span></text:p>
      <text:p text:style-name="P4"><text:span text:style-name="T3">五、連結國際民主網絡力量，強化網路發展數位韌性</text:span></text:p>
      <text:p text:style-name="P5"><text:span text:style-name="T3">（一）連結國際數位民主對話，彰顯政府開放及數位軟實力；宣介民主網絡發展成果，展現我國推動民主數位化決心。</text:span></text:p>
      <text:p text:style-name="P5"><text:span text:style-name="T3">（二）籌劃跨國公民科技研發與試驗場域，孵育創新科技應用典範；推動跨國源碼開放再利用及促進資料民主化發展，落實智慧國家願景以建立多元共創開放環境。</text:span></text:p>
      <text:p text:style-name="P5"><text:span text:style-name="T3">（三）規劃多元化數位驗證藍圖，創造韌性網路發展環境；協調開放互通之分散式網路環境，奠定數位經濟發展磐石。</text:span></text:p>
      <text:p text:style-name="P5"><text:span text:style-name="T3">（四）營造民主社會對話與參與機制，公私協力規劃淨零數位轉型政策；跨國塑造優勢淨零數位亮點，促成淨零國際合作。</text:span></text:p>
      <text:p text:style-name="P4"><text:span text:style-name="T3">六、發展資料運用，打造資料創新應用生態</text:span></text:p>
      <text:p text:style-name="P5"><text:span text:style-name="T3">（一）深化政府資料開放與再利用制度，持續強化資料流通及格式品質，發展契合民眾需求及符合我國國情之高應用價值資料，建構多領域協作創新環境，完善政府資料開放與再利用。</text:span></text:p>
      <text:p text:style-name="P5"><text:span text:style-name="T3">（二）推動個人化資料自主運用機制（My Data），落實資料賦權理念，經由民眾身分驗證及同意機制，取得並運用其個人資料；公私協力打造個人化精準服務，兼顧保障資訊安全及個人隱私權益，拓展個人資料自主運用範疇。</text:span></text:p>
      <text:p text:style-name="P5"><text:span text:style-name="T3">（三）規劃數據公益生態制度，推動隱私技術研發與應用疑義協調，倡議數據公益多元應用；培育及擴展NGO／NPO數據協作，鼓勵全民數位參與及社群協作多元性，以達成全民有感創新參與及體現社會共好。</text:span></text:p>
      <text:p text:style-name="P4"><text:span text:style-name="T3">七、加速產業數位創新與轉型，帶動數位相關產業發展</text:span></text:p>
      <text:p text:style-name="P5"><text:span text:style-name="T3">（一）推動軟體產業發展，協助產業數位轉型；發展前瞻數位科技專業，培育跨領域應用人才發展國際合作交流；運用研發補助鼓勵開發創新數位應用，積極促成商轉開拓商機；輔導企業運用資料驅動與數位科技導入強化企業體質提升國際競爭力，以達推升數位能力、產業創新轉型，數位經濟發展目標。</text:span></text:p>
      <text:p text:style-name="P5"><text:span text:style-name="T3">（二）建立通訊傳播產業科技應用之可用性及韌性化服務環境，打造通傳產業數據跨域整合應用、形成服務生態系的發展基礎環境，同時加深既有通傳產業用戶加入數據公益後之應用價值，引導我國通訊傳播產業創新商業模式；發展5G專網自主系統，透過場域試煉，加速普及5G專網於各產業領域，強化各產業之數位實力與競爭力。</text:span></text:p>
      <text:p text:style-name="P6"><text:soft-page-break/><text:span text:style-name="T3">（三）發展新興平臺經濟，強化企業對於數位平臺之應用能力，提升產業競爭力；營造電子商務平臺健全發展之有利環境，輔導業者創新商模與開發多元通路，協助業者提升數位平臺應用能力，擴大跨境電商市場；協助企業經營導入數據科學，強化產業數據應用能力；持續推動數位內容相關產業發展與升級，提升知識經濟之競爭力；針對各項新興平臺經濟之發展，如web3.0等新興數位發展趨勢，研擬發展規劃並協助產業之創新應用。</text:span></text:p>
      <text:p text:style-name="P5"><text:span text:style-name="T3">（四）促進資安產業發展，並協助產業強化物聯網、工控及供應鏈等資通訊安全；推動城鄉智慧化，透過數位科技、創新應用場域實證等方式，改善生活品質並提升地方創生價值，包括智慧醫療、智慧交通、智慧製造等；推動運動數據產業，運用XR等科技帶動運動新創服務，普及科技運動風氣；輸出臺灣優良系統整合解決方案，透過國際合作、國際組織等方式協助系統整合商掌握新南向國家產業趨勢，拓展市場共創雙贏。</text:span></text:p>
      <text:p text:style-name="P4"><text:span text:style-name="T3">八、強化資通安全防護縱深，提升國家數位發展環境之防護韌性</text:span></text:p>
      <text:p text:style-name="P5"><text:span text:style-name="T3">（一）強化政府機關主動防禦架構，公私協力推展國家資通安全發展方案，推動各機關逐步導入零信任網路機制，結合產政學研各界資源與能量，將資安防護能量擴及至民間單位，在「資安即國安」的政策方向下，打造堅韌安全之智慧國家。</text:span></text:p>
      <text:p text:style-name="P5"><text:span text:style-name="T3">（二）落實資通安全管理法，督導公務機關及特定非公務機關強化各項資通安全防護措施，並即時通報資通安全事件，持續精進緊急應變作為，執行演練及稽核，進一步確認各機關資通安全維護計畫實施情形之落實程度，以保障國家安全，維護社會公共利益。</text:span></text:p>
      <text:p text:style-name="P5"><text:span text:style-name="T3">（三）建立以需求為導向之資安人才培訓體系，發展資通安全職能基準及訓練藍圖，完善資安人才培訓生態系，優化資安人力留任及培力機制，推展資安工作績效評鑑制度，協助各機關培植優秀資安人才。</text:span></text:p>
      <text:p text:style-name="P11"/>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3" office:value-type="string">
            <text:p text:style-name="P7"><text:span text:style-name="T3">規劃國家數位發展政策</text:span></text:p>
          </table:table-cell>
          <table:table-cell table:style-name="表格1.B2" office:value-type="string">
            <text:p text:style-name="P7"><text:span text:style-name="T3">促進數位發展治理之評析與建議</text:span></text:p>
          </table:table-cell>
          <table:table-cell table:style-name="表格1.C2" office:value-type="string">
            <text:p text:style-name="P10"><text:span text:style-name="T4">其他</text:span></text:p>
          </table:table-cell>
          <table:table-cell table:style-name="表格1.D2" office:value-type="string">
            <text:p text:style-name="P8"><text:span text:style-name="T3">國家數位發展政策分析、策略規劃、資源協調之推動及綜整；數位發展計畫之評估研究及資源分析與整備。</text:span></text:p>
          </table:table-cell>
        </table:table-row>
        <table:table-row table:style-name="表格1.1">
          <table:covered-table-cell table:style-name="表格1.A3"/>
          <table:table-cell table:style-name="表格1.B3" office:value-type="string">
            <text:p text:style-name="P7"><text:span text:style-name="T4">數位調查與應用計畫</text:span></text:p>
          </table:table-cell>
          <table:table-cell table:style-name="表格1.C3" office:value-type="string">
            <text:p text:style-name="P10"><text:span text:style-name="T4">其他</text:span></text:p>
          </table:table-cell>
          <table:table-cell table:style-name="表格1.D3" office:value-type="string">
            <text:p text:style-name="P8"><text:span text:style-name="T3">數位國力、數位轉型等潛力課題、國際推動數位轉型趨勢與國際重要發展時事之界定、研析及建議；數位發展與數位轉型、國際競爭力等調查及分析。</text:span></text:p>
          </table:table-cell>
        </table:table-row>
        <table:table-row table:style-name="表格1.1">
          <table:covered-table-cell table:style-name="表格1.A4"/>
          <table:table-cell table:style-name="表格1.B4" office:value-type="string">
            <text:p text:style-name="P7"><text:span text:style-name="T3">重要施政追蹤管制考核</text:span></text:p>
          </table:table-cell>
          <table:table-cell table:style-name="表格1.C4" office:value-type="string">
            <text:p text:style-name="P10"><text:span text:style-name="T4">其他</text:span></text:p>
          </table:table-cell>
          <table:table-cell table:style-name="表格1.D4" office:value-type="string">
            <text:p text:style-name="P8"><text:span text:style-name="T3">辦理重要政策之列管追蹤，以及數位轉型與數位創新事務等相關財團法人設立、許可及業務督導與協調。</text:span></text:p>
          </table:table-cell>
        </table:table-row>
        <table:table-row table:style-name="表格1.1">
          <table:table-cell table:style-name="表格1.A5" office:value-type="string">
            <text:p text:style-name="P7"><text:span text:style-name="T4">強化通傳網路韌性</text:span></text:p>
          </table:table-cell>
          <table:table-cell table:style-name="表格1.B5" office:value-type="string">
            <text:p text:style-name="P7"><text:span text:style-name="T3">規劃陸海空三維網路之韌性強化</text:span></text:p>
          </table:table-cell>
          <table:table-cell table:style-name="表格1.C5" office:value-type="string">
            <text:p text:style-name="P10"><text:span text:style-name="T4">其他</text:span></text:p>
          </table:table-cell>
          <table:table-cell table:style-name="表格1.D5" office:value-type="string">
            <text:p text:style-name="P9"><text:span text:style-name="T3">一、研擬海纜建設配套措施，藉以推動國內外業者投資海纜相關建設。</text:span></text:p>
            <text:p text:style-name="P9"><text:span text:style-name="T3">二、以專案辦公室促進公私協力合作，並建置海纜申設程序整合資訊網站提供透明化資訊。</text:span></text:p>
            <text:p text:style-name="P9"><text:span text:style-name="T3">三、研提跨多重寬頻網路備援機制提升全國網路之韌性。</text:span></text:p>
          </table:table-cell>
        </table:table-row>
        <table:table-row table:style-name="表格1.1">
          <table:table-cell table:style-name="表格1.A6" table:number-rows-spanned="2" office:value-type="string">
            <text:p text:style-name="P7"><text:span text:style-name="T4">促進行動網路建設</text:span></text:p>
          </table:table-cell>
          <table:table-cell table:style-name="表格1.B6" office:value-type="string">
            <text:p text:style-name="P7"><text:span text:style-name="T3">促進5G行動通信網路基礎建設</text:span></text:p>
          </table:table-cell>
          <table:table-cell table:style-name="表格1.C6" office:value-type="string">
            <text:p text:style-name="P10"><text:span text:style-name="T4">科技發展</text:span></text:p>
          </table:table-cell>
          <table:table-cell table:style-name="表格1.D6" office:value-type="string">
            <text:p text:style-name="P9"><text:span text:style-name="T3">一、補助電信業者優先於5G 服務密集地區強化 5G 網路。</text:span></text:p>
            <text:p text:style-name="P9"><text:span text:style-name="T3">二、推動山區、國家公園步道之行動寬頻基礎建設，提升山區及國家公園行動通信品質及山域急難救助之效能。</text:span></text:p>
          </table:table-cell>
        </table:table-row>
        <table:table-row table:style-name="表格1.1">
          <table:covered-table-cell table:style-name="表格1.A7"/>
          <table:table-cell table:style-name="表格1.B7" office:value-type="string">
            <text:p text:style-name="P7"><text:span text:style-name="T3">5G NSA／SA網路性能評量暨分析整合研究</text:span></text:p>
          </table:table-cell>
          <table:table-cell table:style-name="表格1.C7" office:value-type="string">
            <text:p text:style-name="P10"><text:span text:style-name="T4">其他</text:span></text:p>
          </table:table-cell>
          <table:table-cell table:style-name="表格1.D7" office:value-type="string">
            <text:p text:style-name="P8"><text:span text:style-name="T3">研究5G網路效能之量測方式，可供後續作為研訂補助建設之標準參考依據。</text:span></text:p>
          </table:table-cell>
        </table:table-row>
        <table:table-row table:style-name="表格1.1">
          <table:table-cell table:style-name="表格1.A8" table:number-rows-spanned="3" office:value-type="string">
            <text:p text:style-name="P7"><text:span text:style-name="T3">強化通傳網路資通安全</text:span></text:p>
          </table:table-cell>
          <table:table-cell table:style-name="表格1.B8" office:value-type="string">
            <text:p text:style-name="P7"><text:span text:style-name="T3">強化通傳事業資通安全防護能量</text:span></text:p>
          </table:table-cell>
          <table:table-cell table:style-name="表格1.C8" office:value-type="string">
            <text:p text:style-name="P10"><text:span text:style-name="T4">其他</text:span></text:p>
          </table:table-cell>
          <table:table-cell table:style-name="表格1.D8" office:value-type="string">
            <text:p text:style-name="P9"><text:span text:style-name="T3">一、依電信管理法及資通安全管理法相關規定，督導通傳事業落實資通安全防護，確保公眾電信網路安全、可靠及具韌性。</text:span></text:p>
            <text:p text:style-name="P9"><text:span text:style-name="T3">二、持續精進國家通訊暨網際安全中心(NCCSC)資安監控分析通報應變運作平臺(C-SOC、C-ISAC、C-CERT及 C-NOC)量能；並實施通傳事業攻防演練，稽核其資安整備與落實、資安事件通報及應處情形。</text:span></text:p>
          </table:table-cell>
        </table:table-row>
        <table:table-row table:style-name="表格1.1">
          <table:covered-table-cell table:style-name="表格1.A9"/>
          <table:table-cell table:style-name="表格1.B9" office:value-type="string">
            <text:p text:style-name="P7"><text:span text:style-name="T3">太空基礎能量及產業發展先期計畫－資安驗證環境建置子計畫</text:span></text:p>
          </table:table-cell>
          <table:table-cell table:style-name="表格1.C9" office:value-type="string">
            <text:p text:style-name="P10"><text:span text:style-name="T4">科技發展</text:span></text:p>
          </table:table-cell>
          <table:table-cell table:style-name="表格1.D9" office:value-type="string">
            <text:p text:style-name="P9"><text:span text:style-name="T3">一、蒐集國際間低軌道衛星相關資安法規、檢測技術資料及攻擊威脅情資與文獻，研析低軌通訊衛星資安威脅，研擬低軌通訊衛星終端用戶設備資安檢測規範草案。</text:span></text:p>
            <text:p text:style-name="P9"><text:span text:style-name="T3">二、研擬資安驗證環境建置所需軟、硬體及驗證實驗室場域、檢測及驗證工作事項等之規劃，以完成低軌通訊衛星資安驗證實驗室規劃。</text:span></text:p>
          </table:table-cell>
        </table:table-row>
        <table:table-row table:style-name="表格1.1">
          <table:covered-table-cell table:style-name="表格1.A10"/>
          <table:table-cell table:style-name="表格1.B10" office:value-type="string">
            <text:p text:style-name="P7"><text:span text:style-name="T3">5G及物聯網資安防護：健全資安防護設備建置計畫</text:span></text:p>
          </table:table-cell>
          <table:table-cell table:style-name="表格1.C10" office:value-type="string">
            <text:p text:style-name="P10"><text:span text:style-name="T4">科技發展</text:span></text:p>
          </table:table-cell>
          <table:table-cell table:style-name="表格1.D10" office:value-type="string">
            <text:p text:style-name="P9"><text:span text:style-name="T3">一、持續營運並擴充國家級通訊資通安全實驗室。</text:span></text:p>
            <text:p text:style-name="P9"><text:span text:style-name="T3">二、輔導業者落實5G網路資通安全相關參考框架、指引文件與機制。</text:span></text:p>
            <text:p text:style-name="P9"><text:span text:style-name="T3">三、持續提供業者資通安全分析、檢測服務。</text:span></text:p>
            <text:p text:style-name="P9"><text:span text:style-name="T3">四、持續提供5G 網路上之第三方服務提供者資通安全分析、檢測服務。</text:span></text:p>
          </table:table-cell>
        </table:table-row>
        <table:table-row table:style-name="表格1.1">
          <table:table-cell table:style-name="表格1.A11" office:value-type="string">
            <text:p text:style-name="P7"><text:span text:style-name="T3">強化偏鄉地區通傳網路韌性</text:span></text:p>
          </table:table-cell>
          <table:table-cell table:style-name="表格1.B11" office:value-type="string">
            <text:p text:style-name="P7"><text:span text:style-name="T3">補助偏鄉地區建設寬頻網路、高速基地</text:span><text:soft-page-break/><text:span text:style-name="T3">臺及維運無線電視改善站</text:span></text:p>
          </table:table-cell>
          <table:table-cell table:style-name="表格1.C11" office:value-type="string">
            <text:p text:style-name="P10"><text:span text:style-name="T4">科技發展</text:span></text:p>
          </table:table-cell>
          <table:table-cell table:style-name="表格1.D11" office:value-type="string">
            <text:p text:style-name="P9"><text:span text:style-name="T3">一、優化偏鄉地區之寬頻網路，縮短數位落差、照顧弱勢族群，發揮擴大基礎建設投資提振經濟動能。</text:span></text:p>
            <text:p text:style-name="P9"><text:span text:style-name="T3">二、於偏鄉地區建置行動寬頻5G高速基地臺，使偏鄉民眾同</text:span><text:soft-page-break/><text:span text:style-name="T3">享高速行動通訊技術帶來之便利。</text:span></text:p>
            <text:p text:style-name="P9"><text:span text:style-name="T3">三、補助地方機關維運數位電視改善站，以保障偏遠地區民眾收視權益。</text:span></text:p>
          </table:table-cell>
        </table:table-row>
        <table:table-row table:style-name="表格1.1">
          <table:table-cell table:style-name="表格1.A12" table:number-rows-spanned="7" office:value-type="string">
            <text:p text:style-name="P7"><text:span text:style-name="T3">前瞻規劃管理數位通傳資源</text:span></text:p>
          </table:table-cell>
          <table:table-cell table:style-name="表格1.B12" office:value-type="string">
            <text:p text:style-name="P7"><text:span text:style-name="T3">5G／B5G數位通傳資源前瞻整備研究計畫</text:span></text:p>
          </table:table-cell>
          <table:table-cell table:style-name="表格1.C12" office:value-type="string">
            <text:p text:style-name="P10"><text:span text:style-name="T4">科技發展</text:span></text:p>
          </table:table-cell>
          <table:table-cell table:style-name="表格1.D12" office:value-type="string">
            <text:p text:style-name="P9"><text:span text:style-name="T3">一、調查國際頻率資源管理架構、核配方式，辦理國際頻譜應用議題趨勢及各地區為頻譜用途規劃之調研，研提本國中長期頻率資源管理政策之建議。</text:span></text:p>
            <text:p text:style-name="P9"><text:span text:style-name="T3">二、調查蒐集重大政策（前瞻基礎建設／亞洲．矽谷／國家科學發展）涉及頻率資源創新應用之進程，篩選具商用化潛力之計畫辦理深度訪談後研提協助方案及具體建議。</text:span></text:p>
            <text:p text:style-name="P9"><text:span text:style-name="T3">三、研析整理ITU有關「衛星」、「行動」、「固定」等業務頻段、特殊應用之限制、干擾防範建議，辦理WRC-23各項議題討論結果之關注及WRC-27潛在討論議題跟進等工作。</text:span></text:p>
            <text:p text:style-name="P9"><text:span text:style-name="T3">四、研析網際網路應用協定發展趨勢及方向，針對網際網路資源分配議題蒐集並提出解決方案，辦理協助產學界參與網際網路應用協定發展。</text:span></text:p>
          </table:table-cell>
        </table:table-row>
        <table:table-row table:style-name="表格1.1">
          <table:covered-table-cell table:style-name="表格1.A13"/>
          <table:table-cell table:style-name="表格1.B13" office:value-type="string">
            <text:p text:style-name="P7"><text:span text:style-name="T3">中新二號衛星騰讓頻譜補償計畫</text:span></text:p>
          </table:table-cell>
          <table:table-cell table:style-name="表格1.C13" office:value-type="string">
            <text:p text:style-name="P10"><text:span text:style-name="T4">科技發展</text:span></text:p>
          </table:table-cell>
          <table:table-cell table:style-name="表格1.D13" office:value-type="string">
            <text:p text:style-name="P8"><text:span text:style-name="T3">年度完成辦理第3階段補償金之撥付工作。</text:span></text:p>
          </table:table-cell>
        </table:table-row>
        <table:table-row table:style-name="表格1.1">
          <table:covered-table-cell table:style-name="表格1.A14"/>
          <table:table-cell table:style-name="表格1.B14" office:value-type="string">
            <text:p text:style-name="P7"><text:span text:style-name="T3">6G產業發展先期規劃計畫</text:span></text:p>
          </table:table-cell>
          <table:table-cell table:style-name="表格1.C14" office:value-type="string">
            <text:p text:style-name="P10"><text:span text:style-name="T4">科技發展</text:span></text:p>
          </table:table-cell>
          <table:table-cell table:style-name="表格1.D14" office:value-type="string">
            <text:p text:style-name="P9"><text:span text:style-name="T3">一、掌握6G對行動通訊市場演進之影響，提出潛在候選頻段相關建議。</text:span></text:p>
            <text:p text:style-name="P9"><text:span text:style-name="T3">二、完成6GHz和諧有效使用機制之建立、驗證測試與施行配套建議。</text:span></text:p>
            <text:p text:style-name="P9"><text:span text:style-name="T3">三、完成6GHz既有使用者移頻可行建議方案與6G頻譜管理配套建議。</text:span></text:p>
            <text:p text:style-name="P9"><text:span text:style-name="T3">四、建立6G跨領域應用情境之參考架構並完成實證。</text:span></text:p>
            <text:p text:style-name="P9"><text:span text:style-name="T3">五、規劃與建立安全與可靠的6G跨領域應用機制與技術。</text:span></text:p>
            <text:p text:style-name="P9"><text:span text:style-name="T3">六、建立6G應用自動攻防與情資雛型系統。</text:span></text:p>
            <text:p text:style-name="P9"><text:span text:style-name="T3">七、6G資安產業研析與防護實證應用驗測。</text:span></text:p>
            <text:p text:style-name="P9"><text:span text:style-name="T3">八、完成公部門連結工作小組籌組並維運，以做為跨部會及公私部門協調平臺；建立計畫滾動修正機制並進行滾動修正。</text:span></text:p>
            <text:p text:style-name="P9"><text:span text:style-name="T3">九、協助國際標準組織參與及建立國際合作管道／案例，並觀測國際應用服務發展趨勢及國內產業能量盤點，產出6G應用服務技術及資安發展策略。</text:span></text:p>
          </table:table-cell>
        </table:table-row>
        <table:table-row table:style-name="表格1.1">
          <table:covered-table-cell table:style-name="表格1.A15"/>
          <table:table-cell table:style-name="表格1.B15" office:value-type="string">
            <text:p text:style-name="P7"><text:span text:style-name="T3">電信事業無線電頻率釋出之審查及競價機制研究計畫</text:span></text:p>
          </table:table-cell>
          <table:table-cell table:style-name="表格1.C15" office:value-type="string">
            <text:p text:style-name="P10"><text:span text:style-name="T4">其他</text:span></text:p>
          </table:table-cell>
          <table:table-cell table:style-name="表格1.D15" office:value-type="string">
            <text:p text:style-name="P8"><text:span text:style-name="T3">辦理電信事業無線電頻率釋出（包括評審、拍賣、公開招標、提供使用、共用及改配等）之審查及相應之競價機制研究。</text:span></text:p>
          </table:table-cell>
        </table:table-row>
        <table:table-row table:style-name="表格1.1">
          <table:covered-table-cell table:style-name="表格1.A16"/>
          <table:table-cell table:style-name="表格1.B16" office:value-type="string">
            <text:p text:style-name="P7"><text:span text:style-name="T3">無線電頻率使用費收費機制調整研究計畫</text:span></text:p>
          </table:table-cell>
          <table:table-cell table:style-name="表格1.C16" office:value-type="string">
            <text:p text:style-name="P10"><text:span text:style-name="T4">其他</text:span></text:p>
          </table:table-cell>
          <table:table-cell table:style-name="表格1.D16" office:value-type="string">
            <text:p text:style-name="P8"><text:span text:style-name="T3">辦理無線電頻率使用費收費機制定期滾動修正調整之研究。</text:span></text:p>
          </table:table-cell>
        </table:table-row>
        <table:table-row table:style-name="表格1.1">
          <table:covered-table-cell table:style-name="表格1.A17"/>
          <table:table-cell table:style-name="表格1.B17" office:value-type="string">
            <text:p text:style-name="P7"><text:span text:style-name="T3">參與網域名稱及網路位址國</text:span><text:soft-page-break/><text:span text:style-name="T3">際指配機構計畫</text:span></text:p>
          </table:table-cell>
          <table:table-cell table:style-name="表格1.C17" office:value-type="string">
            <text:p text:style-name="P10"><text:span text:style-name="T4">其他</text:span></text:p>
          </table:table-cell>
          <table:table-cell table:style-name="表格1.D17" office:value-type="string">
            <text:p text:style-name="P8"><text:span text:style-name="T3">參與ICANN GAC及APNIC等會議，多方蒐研國際上各社群重要討論議題，促進網際網路健全發展、確保我國網際網路</text:span><text:soft-page-break/><text:span text:style-name="T3">用戶權益及維護我國國際組織地位。</text:span></text:p>
          </table:table-cell>
        </table:table-row>
        <table:table-row table:style-name="表格1.1">
          <table:covered-table-cell table:style-name="表格1.A18"/>
          <table:table-cell table:style-name="表格1.B18" office:value-type="string">
            <text:p text:style-name="P7"><text:span text:style-name="T3">數位通傳資源管理及收費管理系統開發建置計畫</text:span></text:p>
          </table:table-cell>
          <table:table-cell table:style-name="表格1.C18" office:value-type="string">
            <text:p text:style-name="P10"><text:span text:style-name="T4">其他</text:span></text:p>
          </table:table-cell>
          <table:table-cell table:style-name="表格1.D18" office:value-type="string">
            <text:p text:style-name="P8"><text:span text:style-name="T3">建置頻率核配管理系統、電信號碼管理系統及頻率及電信號碼收費系統軟、硬體，辦理頻率、電信號碼之核配、收費管理、線上申辦等行政作業。</text:span></text:p>
          </table:table-cell>
        </table:table-row>
        <table:table-row table:style-name="表格1.1">
          <table:table-cell table:style-name="表格1.A19" table:number-rows-spanned="6" office:value-type="string">
            <text:p text:style-name="P7"><text:span text:style-name="T4">健全政府數位發展</text:span></text:p>
          </table:table-cell>
          <table:table-cell table:style-name="表格1.B19" office:value-type="string">
            <text:p text:style-name="P7"><text:span text:style-name="T3">統籌規劃及審議政府資通訊應用計畫</text:span></text:p>
          </table:table-cell>
          <table:table-cell table:style-name="表格1.C19" office:value-type="string">
            <text:p text:style-name="P10"><text:span text:style-name="T4">其他</text:span></text:p>
          </table:table-cell>
          <table:table-cell table:style-name="表格1.D19" office:value-type="string">
            <text:p text:style-name="P9"><text:span text:style-name="T3">一、辦理數位政府資訊資源調查分析、國際政策研議及決策支援。</text:span></text:p>
            <text:p text:style-name="P9"><text:span text:style-name="T3">二、辦理政府資通訊計畫審議、績效管理，計畫實地查證與電腦效率書面查核等相關工作。</text:span></text:p>
          </table:table-cell>
        </table:table-row>
        <table:table-row table:style-name="表格1.1">
          <table:covered-table-cell table:style-name="表格1.A20"/>
          <table:table-cell table:style-name="表格1.B20" office:value-type="string">
            <text:p text:style-name="P7"><text:span text:style-name="T3">規劃、協調及推動政府辦公智慧化</text:span></text:p>
          </table:table-cell>
          <table:table-cell table:style-name="表格1.C20" office:value-type="string">
            <text:p text:style-name="P10"><text:span text:style-name="T4">其他</text:span></text:p>
          </table:table-cell>
          <table:table-cell table:style-name="表格1.D20" office:value-type="string">
            <text:p text:style-name="P9"><text:span text:style-name="T3">一、辦理政府機關作業智慧化及共通性資訊應用服務之規劃與推動。</text:span></text:p>
            <text:p text:style-name="P9"><text:span text:style-name="T3">二、政府服務韌性運作與容錯環境之規劃與執行。</text:span></text:p>
            <text:p text:style-name="P9"><text:span text:style-name="T3">三、各級政府資料傳輸服務之規劃與執行。</text:span></text:p>
          </table:table-cell>
        </table:table-row>
        <table:table-row table:style-name="表格1.1">
          <table:covered-table-cell table:style-name="表格1.A21"/>
          <table:table-cell table:style-name="表格1.B21" office:value-type="string">
            <text:p text:style-name="P7"><text:span text:style-name="T3">規劃、協調及推動政府跨域數位合作</text:span></text:p>
          </table:table-cell>
          <table:table-cell table:style-name="表格1.C21" office:value-type="string">
            <text:p text:style-name="P10"><text:span text:style-name="T4">其他</text:span></text:p>
          </table:table-cell>
          <table:table-cell table:style-name="表格1.D21" office:value-type="string">
            <text:p text:style-name="P9"><text:span text:style-name="T3">一、辦理中央、地方數位發展跨域合作及資訊業務協調溝通平臺。</text:span></text:p>
            <text:p text:style-name="P9"><text:span text:style-name="T3">二、辦理政府網站服務設計系統推動與網站品質檢核與營運交流。</text:span></text:p>
            <text:p text:style-name="P9"><text:span text:style-name="T3">三、辦理我國數位國家與跨域治理調研作業。</text:span></text:p>
          </table:table-cell>
        </table:table-row>
        <table:table-row table:style-name="表格1.1">
          <table:covered-table-cell table:style-name="表格1.A22"/>
          <table:table-cell table:style-name="表格1.B22" office:value-type="string">
            <text:p text:style-name="P7"><text:span text:style-name="T3">規劃、協調及推動政府便民資通訊系統</text:span></text:p>
          </table:table-cell>
          <table:table-cell table:style-name="表格1.C22" office:value-type="string">
            <text:p text:style-name="P10"><text:span text:style-name="T4">其他</text:span></text:p>
          </table:table-cell>
          <table:table-cell table:style-name="表格1.D22" office:value-type="string">
            <text:p text:style-name="P9"><text:span text:style-name="T3">一、辦理政府無障礙網頁與行動化軟體無障礙檢測作業。</text:span></text:p>
            <text:p text:style-name="P9"><text:span text:style-name="T3">二、辦理政府數位服務轉型與技術試煉導入規劃與輔導作業。</text:span></text:p>
            <text:p text:style-name="P9"><text:span text:style-name="T3">三、政府數位服務公私協力機制建置與營運。</text:span></text:p>
          </table:table-cell>
        </table:table-row>
        <table:table-row table:style-name="表格1.1">
          <table:covered-table-cell table:style-name="表格1.A23"/>
          <table:table-cell table:style-name="表格1.B23" office:value-type="string">
            <text:p text:style-name="P7"><text:span text:style-name="T3">規劃、協調及推動政府數位人才培力</text:span></text:p>
          </table:table-cell>
          <table:table-cell table:style-name="表格1.C23" office:value-type="string">
            <text:p text:style-name="P10"><text:span text:style-name="T4">其他</text:span></text:p>
          </table:table-cell>
          <table:table-cell table:style-name="表格1.D23" office:value-type="string">
            <text:p text:style-name="P9"><text:span text:style-name="T3">一、辦理政府資訊職能評鑑機制與泛資通訊人才資料庫建置與營運作業。</text:span></text:p>
            <text:p text:style-name="P9"><text:span text:style-name="T3">二、辦理政府泛資訊人力數位治理及資訊通識技能培力教育訓練。</text:span></text:p>
          </table:table-cell>
        </table:table-row>
        <table:table-row table:style-name="表格1.1">
          <table:covered-table-cell table:style-name="表格1.A24"/>
          <table:table-cell table:style-name="表格1.B24" office:value-type="string">
            <text:p text:style-name="P7"><text:span text:style-name="T3">規劃、協調及推動政府數位服務基礎環境</text:span></text:p>
          </table:table-cell>
          <table:table-cell table:style-name="表格1.C24" office:value-type="string">
            <text:p text:style-name="P10"><text:span text:style-name="T4">其他</text:span></text:p>
          </table:table-cell>
          <table:table-cell table:style-name="表格1.D24" office:value-type="string">
            <text:p text:style-name="P9"><text:span text:style-name="T3">一、辦理政府骨幹與行動網路電路租用、基礎資安防護作業。</text:span></text:p>
            <text:p text:style-name="P9"><text:span text:style-name="T3">二、辦理金鑰基礎建設作業。</text:span></text:p>
            <text:p text:style-name="P9"><text:span text:style-name="T3">三、辦理公共無線上網等共用基礎服務。</text:span></text:p>
          </table:table-cell>
        </table:table-row>
        <table:table-row table:style-name="表格1.1">
          <table:table-cell table:style-name="表格1.A25" table:number-rows-spanned="6" office:value-type="string">
            <text:p text:style-name="P7"><text:span text:style-name="T3">深化推動政府資通訊應用建設</text:span></text:p>
          </table:table-cell>
          <table:table-cell table:style-name="表格1.B25" office:value-type="string">
            <text:p text:style-name="P7"><text:span text:style-name="T3">政府骨幹網路傳輸計畫</text:span></text:p>
          </table:table-cell>
          <table:table-cell table:style-name="表格1.C25" office:value-type="string">
            <text:p text:style-name="P10"><text:span text:style-name="T4">科技發展</text:span></text:p>
          </table:table-cell>
          <table:table-cell table:style-name="表格1.D25" office:value-type="string">
            <text:p text:style-name="P9"><text:span text:style-name="T3">一、強化T-Road跨機關資料傳輸平臺功能及服務環境。</text:span></text:p>
            <text:p text:style-name="P9"><text:span text:style-name="T3">二、提供政府網路縱深防護機制，及政府機關基礎機房環境。</text:span></text:p>
            <text:p text:style-name="P9"><text:span text:style-name="T3">三、營運高效率電子憑證作業環境，提供憑證簽發、管理及稽核服務。</text:span></text:p>
            <text:p text:style-name="P9"><text:span text:style-name="T3">四、提供加值創新服務環境，落實資源向上集中、資料中心整合原則。</text:span></text:p>
            <text:p text:style-name="P9"><text:span text:style-name="T3">五、推動公有雲端服務環境，完備公有雲端服務相關規範。</text:span></text:p>
          </table:table-cell>
        </table:table-row>
        <table:table-row table:style-name="表格1.1">
          <table:covered-table-cell table:style-name="表格1.A26"/>
          <table:table-cell table:style-name="表格1.B26" office:value-type="string">
            <text:p text:style-name="P7"><text:span text:style-name="T3">強化智慧政府數位發展計畫</text:span></text:p>
          </table:table-cell>
          <table:table-cell table:style-name="表格1.C26" office:value-type="string">
            <text:p text:style-name="P10"><text:span text:style-name="T4">科技發展</text:span></text:p>
          </table:table-cell>
          <table:table-cell table:style-name="表格1.D26" office:value-type="string">
            <text:p text:style-name="P9"><text:span text:style-name="T3">一、研析國內外標準，提出適合政府機關環境之資料管理制度雛形。推動以民為本的服務創新服務，提升民眾滿意度。</text:span></text:p>
            <text:p text:style-name="P9"><text:span text:style-name="T3">二、強化資訊專業職能與數位治理政策；建立政府部門資訊資源運用情形查調機制，提升數位治理技能。</text:span></text:p>
            <text:p text:style-name="P9"><text:span text:style-name="T3">三、打造智能化政府數位服務入口網，便捷民眾獲取政府數位服務，並優化服務體驗。</text:span></text:p>
          </table:table-cell>
        </table:table-row>
        <table:table-row table:style-name="表格1.1">
          <table:covered-table-cell table:style-name="表格1.A27"/>
          <table:table-cell table:style-name="表格1.B27" office:value-type="string">
            <text:p text:style-name="P7"><text:span text:style-name="T3">地方政府數位服務品質提升</text:span><text:soft-page-break/><text:span text:style-name="T3">計畫</text:span></text:p>
          </table:table-cell>
          <table:table-cell table:style-name="表格1.C27" office:value-type="string">
            <text:p text:style-name="P10"><text:span text:style-name="T4">科技發展</text:span></text:p>
          </table:table-cell>
          <table:table-cell table:style-name="表格1.D27" office:value-type="string">
            <text:p text:style-name="P9"><text:span text:style-name="T3">一、政府數位服務試辦機制協調及推動，推展使用者中心設計創新網站服務。</text:span></text:p>
            <text:p text:style-name="P9"><text:soft-page-break/><text:span text:style-name="T3">二、協助地方政府資訊科技應用，提升服務量能。</text:span></text:p>
          </table:table-cell>
        </table:table-row>
        <table:table-row table:style-name="表格1.1">
          <table:covered-table-cell table:style-name="表格1.A28"/>
          <table:table-cell table:style-name="表格1.B28" office:value-type="string">
            <text:p text:style-name="P7"><text:span text:style-name="T3">深化數位機會調查與研究計畫</text:span></text:p>
          </table:table-cell>
          <table:table-cell table:style-name="表格1.C28" office:value-type="string">
            <text:p text:style-name="P10"><text:span text:style-name="T4">科技發展</text:span></text:p>
          </table:table-cell>
          <table:table-cell table:style-name="表格1.D28" office:value-type="string">
            <text:p text:style-name="P8"><text:span text:style-name="T3">精進我國數位發展指標架構，辦理我國數位發展調查，及資深公民、網路沉迷等族群資訊近用現況、需求及資訊生活應用之調查或研究。</text:span></text:p>
          </table:table-cell>
        </table:table-row>
        <table:table-row table:style-name="表格1.1">
          <table:covered-table-cell table:style-name="表格1.A29"/>
          <table:table-cell table:style-name="表格1.B29" office:value-type="string">
            <text:p text:style-name="P7"><text:span text:style-name="T3">賦權個人打造自主數位運用計畫</text:span></text:p>
          </table:table-cell>
          <table:table-cell table:style-name="表格1.C29" office:value-type="string">
            <text:p text:style-name="P10"><text:span text:style-name="T4">科技發展</text:span></text:p>
          </table:table-cell>
          <table:table-cell table:style-name="表格1.D29" office:value-type="string">
            <text:p text:style-name="P9"><text:span text:style-name="T3">一、完備MyData資料自主運用機制，打造個人化資料自主平臺，落實同意他人使用個資之程序。</text:span></text:p>
            <text:p text:style-name="P9"><text:span text:style-name="T3">二、強化個人化資料自主應用資訊安全機制與管理制度，以提升資料運用價值。</text:span></text:p>
            <text:p text:style-name="P9"><text:span text:style-name="T3">三、為賦權個人數位工具，精進政府文件應用工具，推動政府文件標準格式（CNS-15251）數位流通環境。</text:span></text:p>
          </table:table-cell>
        </table:table-row>
        <table:table-row table:style-name="表格1.1">
          <table:covered-table-cell table:style-name="表格1.A30"/>
          <table:table-cell table:style-name="表格1.B30" office:value-type="string">
            <text:p text:style-name="P7"><text:span text:style-name="T3">資料開放及利用躍升計畫</text:span></text:p>
          </table:table-cell>
          <table:table-cell table:style-name="表格1.C30" office:value-type="string">
            <text:p text:style-name="P10"><text:span text:style-name="T4">科技發展</text:span></text:p>
          </table:table-cell>
          <table:table-cell table:style-name="表格1.D30" office:value-type="string">
            <text:p text:style-name="P9"><text:span text:style-name="T3">一、完備政府資料開放及利用制度，確立我國資料治理策略與政策，加速跨域資料流通與共享、擴大發展領域資料標準，推動政府與新創發展資料創新應用。</text:span></text:p>
            <text:p text:style-name="P9"><text:span text:style-name="T3">二、健全政府開放資料流通基礎建設，強化API品質評核制度，並精進資料標準驗證機制，加速國內資料標準與國際接軌，促進資料有效加值利用。</text:span></text:p>
          </table:table-cell>
        </table:table-row>
        <table:table-row table:style-name="表格1.1">
          <table:table-cell table:style-name="表格1.A31" office:value-type="string">
            <text:p text:style-name="P7"><text:span text:style-name="T3">推動國際數位發展政策交流</text:span></text:p>
          </table:table-cell>
          <table:table-cell table:style-name="表格1.B31" office:value-type="string">
            <text:p text:style-name="P7"><text:span text:style-name="T3">連結國際數位民主對話，宣介民主網絡發展成果</text:span></text:p>
          </table:table-cell>
          <table:table-cell table:style-name="表格1.C31" office:value-type="string">
            <text:p text:style-name="P10"><text:span text:style-name="T4">其他</text:span></text:p>
          </table:table-cell>
          <table:table-cell table:style-name="表格1.D31" office:value-type="string">
            <text:p text:style-name="P9"><text:span text:style-name="T3">一、參與國際數位發展政策交流活動。</text:span></text:p>
            <text:p text:style-name="P9"><text:span text:style-name="T3">二、參與及舉辦數位發展論壇、跨國對話等國際合作。</text:span></text:p>
          </table:table-cell>
        </table:table-row>
        <table:table-row table:style-name="表格1.1">
          <table:table-cell table:style-name="表格1.A32" office:value-type="string">
            <text:p text:style-name="P7"><text:span text:style-name="T4">規劃及推動公民科技</text:span></text:p>
          </table:table-cell>
          <table:table-cell table:style-name="表格1.B32" office:value-type="string">
            <text:p text:style-name="P7"><text:span text:style-name="T3">規劃及推動公民科技研發優質環境</text:span></text:p>
          </table:table-cell>
          <table:table-cell table:style-name="表格1.C32" office:value-type="string">
            <text:p text:style-name="P10"><text:span text:style-name="T4">其他</text:span></text:p>
          </table:table-cell>
          <table:table-cell table:style-name="表格1.D32" office:value-type="string">
            <text:p text:style-name="P9"><text:span text:style-name="T3">一、公民科技開源及試驗場域資源規劃。</text:span></text:p>
            <text:p text:style-name="P9"><text:span text:style-name="T3">二、公民科技倫理與自律規範及資料民主化調查分析與整備。</text:span></text:p>
          </table:table-cell>
        </table:table-row>
        <table:table-row table:style-name="表格1.1">
          <table:table-cell table:style-name="表格1.A33" office:value-type="string">
            <text:p text:style-name="P7"><text:span text:style-name="T3">規劃及參與全球分散式自治組織交流與合作</text:span></text:p>
          </table:table-cell>
          <table:table-cell table:style-name="表格1.B33" office:value-type="string">
            <text:p text:style-name="P7"><text:span text:style-name="T3">規劃多元化數位驗證藍圖，推動開放互通之分散式網路環境</text:span></text:p>
          </table:table-cell>
          <table:table-cell table:style-name="表格1.C33" office:value-type="string">
            <text:p text:style-name="P10"><text:span text:style-name="T4">其他</text:span></text:p>
          </table:table-cell>
          <table:table-cell table:style-name="表格1.D33" office:value-type="string">
            <text:p text:style-name="P9"><text:span text:style-name="T3">一、研析W3C、歐盟或其他分散式自治組織之技術的發展趨勢。</text:span></text:p>
            <text:p text:style-name="P9"><text:span text:style-name="T3">二、研提我國分散式數位政策之推動架構及執行策略。</text:span></text:p>
          </table:table-cell>
        </table:table-row>
        <table:table-row table:style-name="表格1.1">
          <table:table-cell table:style-name="表格1.A34" office:value-type="string">
            <text:p text:style-name="P7"><text:span text:style-name="T3">規劃、協調及推動淨零合作</text:span></text:p>
          </table:table-cell>
          <table:table-cell table:style-name="表格1.B34" office:value-type="string">
            <text:p text:style-name="P7"><text:span text:style-name="T3">公私協力規劃淨零數位轉型政策，推動國際數位淨零碳排合作</text:span></text:p>
          </table:table-cell>
          <table:table-cell table:style-name="表格1.C34" office:value-type="string">
            <text:p text:style-name="P10"><text:span text:style-name="T4">其他</text:span></text:p>
          </table:table-cell>
          <table:table-cell table:style-name="表格1.D34" office:value-type="string">
            <text:p text:style-name="P9"><text:span text:style-name="T3">一、配合2050淨零路徑，籌設本部及所屬推動政策。</text:span></text:p>
            <text:p text:style-name="P9"><text:span text:style-name="T3">二、廣邀國際各界參與總統盃（淨零相關主題），發掘潛在數位淨零應用。</text:span></text:p>
          </table:table-cell>
        </table:table-row>
        <table:table-row table:style-name="表格1.1">
          <table:table-cell table:style-name="表格1.A35" table:number-rows-spanned="5" office:value-type="string">
            <text:p text:style-name="P7"><text:span text:style-name="T3">促進資料多元創新應用</text:span></text:p>
          </table:table-cell>
          <table:table-cell table:style-name="表格1.B35" office:value-type="string">
            <text:p text:style-name="P7"><text:span text:style-name="T4">促進數位共融</text:span></text:p>
          </table:table-cell>
          <table:table-cell table:style-name="表格1.C35" office:value-type="string">
            <text:p text:style-name="P10"><text:span text:style-name="T4">其他</text:span></text:p>
          </table:table-cell>
          <table:table-cell table:style-name="表格1.D35" office:value-type="string">
            <text:p text:style-name="P9"><text:span text:style-name="T3">一、數位共融策略與資源規劃。</text:span></text:p>
            <text:p text:style-name="P9"><text:span text:style-name="T3">二、數位共融環境調查分析與整備。</text:span></text:p>
          </table:table-cell>
        </table:table-row>
        <table:table-row table:style-name="表格1.1">
          <table:covered-table-cell table:style-name="表格1.A36"/>
          <table:table-cell table:style-name="表格1.B36" office:value-type="string">
            <text:p text:style-name="P7"><text:span text:style-name="T3">推動非政府組織跨部門數據協力</text:span></text:p>
          </table:table-cell>
          <table:table-cell table:style-name="表格1.C36" office:value-type="string">
            <text:p text:style-name="P10"><text:span text:style-name="T4">其他</text:span></text:p>
          </table:table-cell>
          <table:table-cell table:style-name="表格1.D36" office:value-type="string">
            <text:p text:style-name="P9"><text:span text:style-name="T3">一、非政府及民間組織跨部門數據協力機制之規劃、協調及推動。</text:span></text:p>
            <text:p text:style-name="P9"><text:span text:style-name="T3">二、推動非政府及民間組織數據能力培力。</text:span></text:p>
          </table:table-cell>
        </table:table-row>
        <table:table-row table:style-name="表格1.1">
          <table:covered-table-cell table:style-name="表格1.A37"/>
          <table:table-cell table:style-name="表格1.B37" office:value-type="string">
            <text:p text:style-name="P7"><text:span text:style-name="T3">規劃、協調及推動數據公益</text:span></text:p>
          </table:table-cell>
          <table:table-cell table:style-name="表格1.C37" office:value-type="string">
            <text:p text:style-name="P10"><text:span text:style-name="T4">其他</text:span></text:p>
          </table:table-cell>
          <table:table-cell table:style-name="表格1.D37" office:value-type="string">
            <text:p text:style-name="P9"><text:span text:style-name="T3">一、國內數據公益整合、連結、應用之規劃、協調與推動。</text:span></text:p>
            <text:p text:style-name="P9"><text:span text:style-name="T3">二、國內數據公益及隱私強化技術（PETs）之應用疑義協調。</text:span></text:p>
          </table:table-cell>
        </table:table-row>
        <table:table-row table:style-name="表格1.1">
          <table:covered-table-cell table:style-name="表格1.A38"/>
          <table:table-cell table:style-name="表格1.B38" office:value-type="string">
            <text:p text:style-name="P7"><text:span text:style-name="T3">規劃、協調及推動個人化資料自主運用</text:span></text:p>
          </table:table-cell>
          <table:table-cell table:style-name="表格1.C38" office:value-type="string">
            <text:p text:style-name="P10"><text:span text:style-name="T4">其他</text:span></text:p>
          </table:table-cell>
          <table:table-cell table:style-name="表格1.D38" office:value-type="string">
            <text:p text:style-name="P9"><text:span text:style-name="T3">一、辦理個人化資料運用機制之輔導。</text:span></text:p>
            <text:p text:style-name="P9"><text:span text:style-name="T3">二、強化個人化資料運用機制、國內外應用技術精進與未來推展之研析。</text:span></text:p>
          </table:table-cell>
        </table:table-row>
        <table:table-row table:style-name="表格1.1">
          <table:covered-table-cell table:style-name="表格1.A39"/>
          <table:table-cell table:style-name="表格1.B39" office:value-type="string">
            <text:p text:style-name="P7"><text:span text:style-name="T3">規劃、協調及</text:span><text:soft-page-break/><text:span text:style-name="T3">推動政府資料跨域協作</text:span></text:p>
          </table:table-cell>
          <table:table-cell table:style-name="表格1.C39" office:value-type="string">
            <text:p text:style-name="P10"><text:span text:style-name="T4">其他</text:span></text:p>
          </table:table-cell>
          <table:table-cell table:style-name="表格1.D39" office:value-type="string">
            <text:p text:style-name="P9"><text:span text:style-name="T3">一、建立各級政府與跨域資料資產管理機制。</text:span></text:p>
            <text:p text:style-name="P9"><text:soft-page-break/><text:span text:style-name="T3">二、建立跨域資料查詢及查驗協調等機制。</text:span></text:p>
          </table:table-cell>
        </table:table-row>
        <table:table-row table:style-name="表格1.1">
          <table:table-cell table:style-name="表格1.A40" table:number-rows-spanned="4" office:value-type="string">
            <text:p text:style-name="P7"><text:span text:style-name="T3">數位服務輔導應用及數位人才培育</text:span></text:p>
          </table:table-cell>
          <table:table-cell table:style-name="表格1.B40" office:value-type="string">
            <text:p text:style-name="P7"><text:span text:style-name="T3">跨域數位人才暨智慧學習整合推動</text:span></text:p>
          </table:table-cell>
          <table:table-cell table:style-name="表格1.C40" office:value-type="string">
            <text:p text:style-name="P10"><text:span text:style-name="T4">科技發展</text:span></text:p>
          </table:table-cell>
          <table:table-cell table:style-name="表格1.D40" office:value-type="string">
            <text:p text:style-name="P9"><text:span text:style-name="T3">一、蒐集國內外數位經濟發展趨勢及數位人才資源推動作法，建置符合數位經濟環境之政策。</text:span></text:p>
            <text:p text:style-name="P9"><text:span text:style-name="T3">二、發展跨域數位人才培育模式，推動國際合作及交流。</text:span></text:p>
          </table:table-cell>
        </table:table-row>
        <table:table-row table:style-name="表格1.1">
          <table:covered-table-cell table:style-name="表格1.A41"/>
          <table:table-cell table:style-name="表格1.B41" office:value-type="string">
            <text:p text:style-name="P7"><text:span text:style-name="T4">數位服務產業推動</text:span></text:p>
          </table:table-cell>
          <table:table-cell table:style-name="表格1.C41" office:value-type="string">
            <text:p text:style-name="P10"><text:span text:style-name="T4">科技發展</text:span></text:p>
          </table:table-cell>
          <table:table-cell table:style-name="表格1.D41" office:value-type="string">
            <text:p text:style-name="P9"><text:span text:style-name="T3">一、推動軟體產業發展，透過創新前膽技術研發，協助軟體業者技術自主化。</text:span></text:p>
            <text:p text:style-name="P9"><text:span text:style-name="T3">二、推動資訊整合服務發展，結合物聯網、AI、5G等前瞻技術，發展軟硬整合加值應用服務。</text:span></text:p>
            <text:p text:style-name="P9"><text:span text:style-name="T3">三、協助產業運用創新科技，增加服務場域創新實證，鏈結國際市場。</text:span></text:p>
          </table:table-cell>
        </table:table-row>
        <table:table-row table:style-name="表格1.1">
          <table:covered-table-cell table:style-name="表格1.A42"/>
          <table:table-cell table:style-name="表格1.B42" office:value-type="string">
            <text:p text:style-name="P7"><text:span text:style-name="T4">數位平</text:span><text:span text:style-name="T3">臺</text:span><text:span text:style-name="T4">服務推動</text:span></text:p>
          </table:table-cell>
          <table:table-cell table:style-name="表格1.C42" office:value-type="string">
            <text:p text:style-name="P10"><text:span text:style-name="T4">科技發展</text:span></text:p>
          </table:table-cell>
          <table:table-cell table:style-name="表格1.D42" office:value-type="string">
            <text:p text:style-name="P9"><text:span text:style-name="T3">一、運用資料驅動與數位科技導入，推動產業數位轉型。</text:span></text:p>
            <text:p text:style-name="P9"><text:span text:style-name="T3">二、提供企業專屬之政府服務，發展資料創新應用服務，提升企業數位營運能力。</text:span></text:p>
          </table:table-cell>
        </table:table-row>
        <table:table-row table:style-name="表格1.1">
          <table:covered-table-cell table:style-name="表格1.A43"/>
          <table:table-cell table:style-name="表格1.B43" office:value-type="string">
            <text:p text:style-name="P7"><text:span text:style-name="T3">數位相關產業創新研發補助</text:span></text:p>
          </table:table-cell>
          <table:table-cell table:style-name="表格1.C43" office:value-type="string">
            <text:p text:style-name="P10"><text:span text:style-name="T4">科技發展</text:span></text:p>
          </table:table-cell>
          <table:table-cell table:style-name="表格1.D43" office:value-type="string">
            <text:p text:style-name="P9"><text:span text:style-name="T3">一、推動資訊服務、AI、資安、軟體及電信（如5G）等產業研發補助，加速產業創新數位轉型。</text:span></text:p>
            <text:p text:style-name="P9"><text:span text:style-name="T3">二、建置政府軟體共同供應採購平臺，促成資訊服務商轉開拓商機。</text:span></text:p>
          </table:table-cell>
        </table:table-row>
        <table:table-row table:style-name="表格1.1">
          <table:table-cell table:style-name="表格1.A44" office:value-type="string">
            <text:p text:style-name="P7"><text:span text:style-name="T4">通訊傳播推廣應用</text:span></text:p>
          </table:table-cell>
          <table:table-cell table:style-name="表格1.B44" office:value-type="string">
            <text:p text:style-name="P7"><text:span text:style-name="T3">5G+關鍵系統技術發展與應用</text:span></text:p>
          </table:table-cell>
          <table:table-cell table:style-name="表格1.C44" office:value-type="string">
            <text:p text:style-name="P10"><text:span text:style-name="T4">科技發展</text:span></text:p>
          </table:table-cell>
          <table:table-cell table:style-name="表格1.D44" office:value-type="string">
            <text:p text:style-name="P9"><text:span text:style-name="T3">一、發展5G專網自主系統，優化自主技術，整合業者提供完整應用服務系統解決方案。</text:span></text:p>
            <text:p text:style-name="P9"><text:span text:style-name="T3">二、建立5G專網系統於各產業場域之試煉以及服務示範案例，帶動5G專網多元應用。</text:span></text:p>
          </table:table-cell>
        </table:table-row>
        <table:table-row table:style-name="表格1.1">
          <table:table-cell table:style-name="表格1.A45" office:value-type="string">
            <text:p text:style-name="P7"><text:span text:style-name="T3">平臺經濟發展推動與治理</text:span></text:p>
          </table:table-cell>
          <table:table-cell table:style-name="表格1.B45" office:value-type="string">
            <text:p text:style-name="P7"><text:span text:style-name="T3">網路購物環境健全及人工智慧與區塊鏈技術研發補助</text:span></text:p>
          </table:table-cell>
          <table:table-cell table:style-name="表格1.C45" office:value-type="string">
            <text:p text:style-name="P10"><text:span text:style-name="T4">科技發展</text:span></text:p>
          </table:table-cell>
          <table:table-cell table:style-name="表格1.D45" office:value-type="string">
            <text:p text:style-name="P9"><text:span text:style-name="T3">一、建構有利電子商務發展之環境，並推動跨境電商之經營。</text:span></text:p>
            <text:p text:style-name="P9"><text:span text:style-name="T3">二、協助數位遊戲、數位學習等數位內容產業之發展，並結合數據應用，協助各產業創新發展。</text:span></text:p>
            <text:p text:style-name="P9"><text:span text:style-name="T3">三、推動新興平臺經濟之發展，掌握新興數位科技發展趨勢，如Web3.0，協助產業創新應用。</text:span></text:p>
          </table:table-cell>
        </table:table-row>
        <table:table-row table:style-name="表格1.1">
          <table:table-cell table:style-name="表格1.A46" table:number-rows-spanned="5" office:value-type="string">
            <text:p text:style-name="P7"><text:span text:style-name="T3">促進新興跨領域整合應用及相關產業發展</text:span></text:p>
          </table:table-cell>
          <table:table-cell table:style-name="表格1.B46" office:value-type="string">
            <text:p text:style-name="P7"><text:span text:style-name="T4">研發資安關鍵技術</text:span></text:p>
          </table:table-cell>
          <table:table-cell table:style-name="表格1.C46" office:value-type="string">
            <text:p text:style-name="P10"><text:span text:style-name="T4">科技發展</text:span></text:p>
          </table:table-cell>
          <table:table-cell table:style-name="表格1.D46" office:value-type="string">
            <text:p text:style-name="P9"><text:span text:style-name="T3">一、強化晶片安全，建構半導體產業供應鏈資安生態體系。</text:span></text:p>
            <text:p text:style-name="P9"><text:span text:style-name="T3">二、研發情資導向主動式防禦應變資安方案；參酌國際主流物聯網架構，並透過產業共同創造模式，加速AI與資安技術應用於各場域情境。</text:span></text:p>
            <text:p text:style-name="P9"><text:span text:style-name="T3">三、補助研發軍民通用資安技術，如網路反制攻擊等。</text:span></text:p>
          </table:table-cell>
        </table:table-row>
        <table:table-row table:style-name="表格1.1">
          <table:covered-table-cell table:style-name="表格1.A47"/>
          <table:table-cell table:style-name="表格1.B47" office:value-type="string">
            <text:p text:style-name="P7"><text:span text:style-name="T3">強化產業及供應鏈資安防護能力</text:span></text:p>
          </table:table-cell>
          <table:table-cell table:style-name="表格1.C47" office:value-type="string">
            <text:p text:style-name="P10"><text:span text:style-name="T4">科技發展</text:span></text:p>
          </table:table-cell>
          <table:table-cell table:style-name="表格1.D47" office:value-type="string">
            <text:p text:style-name="P9"><text:span text:style-name="T3">一、打造指標資安測試場域，強化網通、物聯網等優勢產業資安能量。</text:span></text:p>
            <text:p text:style-name="P9"><text:span text:style-name="T3">二、推動智慧製造場域導入資安解決方案，協助導入符合國際規範之資安產品或供應鏈風險管理程序。</text:span></text:p>
            <text:p text:style-name="P9"><text:span text:style-name="T3">三、媒合南臺灣企業與資安廠商於沙崙資安實測場域共創資安方案。</text:span></text:p>
          </table:table-cell>
        </table:table-row>
        <table:table-row table:style-name="表格1.1">
          <table:covered-table-cell table:style-name="表格1.A48"/>
          <table:table-cell table:style-name="表格1.B48" office:value-type="string">
            <text:p text:style-name="P7"><text:span text:style-name="T3">體感科技創新應用發展與推動</text:span></text:p>
          </table:table-cell>
          <table:table-cell table:style-name="表格1.C48" office:value-type="string">
            <text:p text:style-name="P10"><text:span text:style-name="T4">科技發展</text:span></text:p>
          </table:table-cell>
          <table:table-cell table:style-name="表格1.D48" office:value-type="string">
            <text:p text:style-name="P9"><text:span text:style-name="T3">一、持續舉辦體感科技創作活動，推動國內體感創新應用發展。</text:span></text:p>
            <text:p text:style-name="P9"><text:span text:style-name="T3">二、配合全國性展會或競賽活動，結合跨域應用辦理主題式體驗，協助廠商產品試煉及落地實證。</text:span></text:p>
          </table:table-cell>
        </table:table-row>
        <table:table-row table:style-name="表格1.1">
          <table:covered-table-cell table:style-name="表格1.A49"/>
          <table:table-cell table:style-name="表格1.B49" office:value-type="string">
            <text:p text:style-name="P7"><text:span text:style-name="T3">運動科技應用與產業發展</text:span></text:p>
          </table:table-cell>
          <table:table-cell table:style-name="表格1.C49" office:value-type="string">
            <text:p text:style-name="P10"><text:span text:style-name="T4">科技發展</text:span></text:p>
          </table:table-cell>
          <table:table-cell table:style-name="表格1.D49" office:value-type="string">
            <text:p text:style-name="P9"><text:span text:style-name="T3">一、舉辦新現代五項科技運動賽事並配合體育場館活動，協助廠商跨域合作創新研發、落地實證加速市場化。</text:span></text:p>
            <text:p text:style-name="P9"><text:soft-page-break/><text:span text:style-name="T3">二、建構運動數據公益平臺環境，推動運動數據產業，並鏈結國際。</text:span></text:p>
            <text:p text:style-name="P9"><text:span text:style-name="T3">三、公私協力推動運動數據創新生態，帶動運動新創服務、健康管理、運動員精準訓練、賽事競技、遠距離職業運動觀賽等多項新興產業發展。</text:span></text:p>
          </table:table-cell>
        </table:table-row>
        <table:table-row table:style-name="表格1.1">
          <table:covered-table-cell table:style-name="表格1.A50"/>
          <table:table-cell table:style-name="表格1.B50" office:value-type="string">
            <text:p text:style-name="P7"><text:span text:style-name="T3">次世代物聯網智慧系統整合推動營運管理</text:span></text:p>
          </table:table-cell>
          <table:table-cell table:style-name="表格1.C50" office:value-type="string">
            <text:p text:style-name="P10"><text:span text:style-name="T4">科技發展</text:span></text:p>
          </table:table-cell>
          <table:table-cell table:style-name="表格1.D50" office:value-type="string">
            <text:p text:style-name="P9"><text:span text:style-name="T3">一、整合跨部會資源，協助我國系統整合商掌握海外市場商情，鏈結海外重點市場。</text:span></text:p>
            <text:p text:style-name="P9"><text:span text:style-name="T3">二、促成我國優質解決方案的輸出，深化與新南向國家的產業鏈合作關係。</text:span></text:p>
          </table:table-cell>
        </table:table-row>
        <table:table-row table:style-name="表格1.1">
          <table:table-cell table:style-name="表格1.A51" table:number-rows-spanned="5" office:value-type="string">
            <text:p text:style-name="P7"><text:span text:style-name="T3">提升國家數位發展環境之資安防護韌性</text:span></text:p>
            <text:p text:style-name="P12"/>
          </table:table-cell>
          <table:table-cell table:style-name="表格1.B51" office:value-type="string">
            <text:p text:style-name="P7"><text:span text:style-name="T3">國家資通安全政策之規劃</text:span></text:p>
          </table:table-cell>
          <table:table-cell table:style-name="表格1.C51" office:value-type="string">
            <text:p text:style-name="P10"><text:span text:style-name="T4">其他</text:span></text:p>
          </table:table-cell>
          <table:table-cell table:style-name="表格1.D51" office:value-type="string">
            <text:p text:style-name="P9"><text:span text:style-name="T3">一、國家資通安全政策之研擬、規劃及執行。</text:span></text:p>
            <text:p text:style-name="P9"><text:span text:style-name="T3">二、政府機關（構）資通安全與人力配置之統籌規劃、協調及推動。</text:span></text:p>
            <text:p text:style-name="P9"><text:span text:style-name="T3">三、政府機關（構）與公營事業機構資通安全業務之評鑑及考核。</text:span></text:p>
          </table:table-cell>
        </table:table-row>
        <table:table-row table:style-name="表格1.1">
          <table:covered-table-cell table:style-name="表格1.A52"/>
          <table:table-cell table:style-name="表格1.B52" office:value-type="string">
            <text:p text:style-name="P7"><text:span text:style-name="T3">資通安全事件應變處理</text:span></text:p>
          </table:table-cell>
          <table:table-cell table:style-name="表格1.C52" office:value-type="string">
            <text:p text:style-name="P10"><text:span text:style-name="T4">其他</text:span></text:p>
          </table:table-cell>
          <table:table-cell table:style-name="表格1.D52" office:value-type="string">
            <text:p text:style-name="P9"><text:span text:style-name="T3">一、資通安全威脅偵測與防禦機制之規劃及推動。</text:span></text:p>
            <text:p text:style-name="P9"><text:span text:style-name="T3">二、資通安全事件之通報應變及績效評估。</text:span></text:p>
            <text:p text:style-name="P9"><text:span text:style-name="T3">三、資通安全事件鑑識及偵查工作之支援及協調。</text:span></text:p>
          </table:table-cell>
        </table:table-row>
        <table:table-row table:style-name="表格1.1">
          <table:covered-table-cell table:style-name="表格1.A53"/>
          <table:table-cell table:style-name="表格1.B53" office:value-type="string">
            <text:p text:style-name="P7"><text:span text:style-name="T3">輔導及培訓機關資安能量</text:span></text:p>
          </table:table-cell>
          <table:table-cell table:style-name="表格1.C53" office:value-type="string">
            <text:p text:style-name="P10"><text:span text:style-name="T4">其他</text:span></text:p>
          </table:table-cell>
          <table:table-cell table:style-name="表格1.D53" office:value-type="string">
            <text:p text:style-name="P9"><text:span text:style-name="T3">一、關鍵基礎設施資通安全管理與防護機制之規劃、推動及執行。</text:span></text:p>
            <text:p text:style-name="P9"><text:span text:style-name="T3">二、資通安全職能基準及人力培訓之規劃、推動及執行。</text:span></text:p>
            <text:p text:style-name="P9"><text:span text:style-name="T3">三、資通安全認知普及化與推廣策略之規劃及推動。</text:span></text:p>
          </table:table-cell>
        </table:table-row>
        <table:table-row table:style-name="表格1.1">
          <table:covered-table-cell table:style-name="表格1.A54"/>
          <table:table-cell table:style-name="表格1.B54" office:value-type="string">
            <text:p text:style-name="P7"><text:span text:style-name="T3">納管機關資安稽核及攻防演練</text:span></text:p>
          </table:table-cell>
          <table:table-cell table:style-name="表格1.C54" office:value-type="string">
            <text:p text:style-name="P10"><text:span text:style-name="T4">其他</text:span></text:p>
          </table:table-cell>
          <table:table-cell table:style-name="表格1.D54" office:value-type="string">
            <text:p text:style-name="P9"><text:span text:style-name="T3">一、資通安全管理法納管對象之稽核規劃及推動。</text:span></text:p>
            <text:p text:style-name="P9"><text:span text:style-name="T3">二、政府機關（構）委外廠商與特定專案資通安全相關稽核之規劃及推動。</text:span></text:p>
            <text:p text:style-name="P9"><text:span text:style-name="T3">三、資通安全攻防演練之規劃、協調及績效評估。</text:span></text:p>
          </table:table-cell>
        </table:table-row>
        <table:table-row table:style-name="表格1.1">
          <table:covered-table-cell table:style-name="表格1.A55"/>
          <table:table-cell table:style-name="表格1.B55" office:value-type="string">
            <text:p text:style-name="P7"><text:span text:style-name="T3">推動落實資通安全管理法</text:span></text:p>
          </table:table-cell>
          <table:table-cell table:style-name="表格1.C55" office:value-type="string">
            <text:p text:style-name="P10"><text:span text:style-name="T4">其他</text:span></text:p>
          </table:table-cell>
          <table:table-cell table:style-name="表格1.D55" office:value-type="string">
            <text:p text:style-name="P9"><text:span text:style-name="T3">一、資通安全相關法規之規劃、推動及協調。</text:span></text:p>
            <text:p text:style-name="P9"><text:span text:style-name="T3">二、國際資通安全事務合作策略之規劃及推動。</text:span></text:p>
          </table:table-cell>
        </table:table-row>
        <table:table-row table:style-name="表格1.1">
          <table:table-cell table:style-name="表格1.A56" table:number-rows-spanned="3" office:value-type="string">
            <text:p text:style-name="P7"><text:span text:style-name="T3">資通安全科技發展業務</text:span></text:p>
          </table:table-cell>
          <table:table-cell table:style-name="表格1.B56" office:value-type="string">
            <text:p text:style-name="P7"><text:span text:style-name="T3">數位國家資通安全聯防暨國家資安防護前導計畫</text:span></text:p>
          </table:table-cell>
          <table:table-cell table:style-name="表格1.C56" office:value-type="string">
            <text:p text:style-name="P10"><text:span text:style-name="T4">科技發展</text:span></text:p>
          </table:table-cell>
          <table:table-cell table:style-name="表格1.D56" office:value-type="string">
            <text:p text:style-name="P9"><text:span text:style-name="T3">一、優化國內資安產業環境，擴增國內資安產業爭取國際合作機會。</text:span></text:p>
            <text:p text:style-name="P9"><text:span text:style-name="T3">二、推動落實關鍵基礎設施資安防護基準，評估各關鍵基礎設施風險，並建構工控領域資安治理成熟度，掌握防護能力。</text:span></text:p>
            <text:p text:style-name="P9"><text:span text:style-name="T3">三、提升事件溯源偵查效率及事件後之復原力與韌性，完善政府網際服務網、學術及商業等網路邊界防護。</text:span></text:p>
          </table:table-cell>
        </table:table-row>
        <table:table-row table:style-name="表格1.1">
          <table:covered-table-cell table:style-name="表格1.A57"/>
          <table:table-cell table:style-name="表格1.B57" office:value-type="string">
            <text:p text:style-name="P7"><text:span text:style-name="T3">臺灣資安卓越深耕－資安卓越中心計畫</text:span></text:p>
          </table:table-cell>
          <table:table-cell table:style-name="表格1.C57" office:value-type="string">
            <text:p text:style-name="P10"><text:span text:style-name="T4">科技發展</text:span></text:p>
          </table:table-cell>
          <table:table-cell table:style-name="表格1.D57" office:value-type="string">
            <text:p text:style-name="P9"><text:span text:style-name="T3">一、負責國家任務導向型研究，提供政府機關短中期所需之應用技術研究。</text:span></text:p>
            <text:p text:style-name="P9"><text:span text:style-name="T3">二、建置國內關鍵基礎設施之工控場域，支援教育訓練及攻防演練使用。</text:span></text:p>
            <text:p text:style-name="P9"><text:span text:style-name="T3">三、透過技術移轉方式，協助國內業者提升技術能力或成立新創公司，逐步進軍國際。</text:span></text:p>
          </table:table-cell>
        </table:table-row>
        <table:table-row table:style-name="表格1.1">
          <table:covered-table-cell table:style-name="表格1.A58"/>
          <table:table-cell table:style-name="表格1.B58" office:value-type="string">
            <text:p text:style-name="P7"><text:span text:style-name="T3">政府基層機關資安主動防禦計畫</text:span></text:p>
          </table:table-cell>
          <table:table-cell table:style-name="表格1.C58" office:value-type="string">
            <text:p text:style-name="P10"><text:span text:style-name="T4">科技發展</text:span></text:p>
          </table:table-cell>
          <table:table-cell table:style-name="表格1.D58" office:value-type="string">
            <text:p text:style-name="P9"><text:span text:style-name="T3">一、推動資訊資源向上集中，提升地方政府資訊資源及資安（訊）人力運用效率。</text:span></text:p>
            <text:p text:style-name="P9"><text:span text:style-name="T3">二、推動與產學合作，共同落實資通安全管理法應辦事項。</text:span></text:p>
          </table:table-cell>
        </table:table-row>
      </table:table>
      <text:p text:style-name="P11"/>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3-</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8</meta:editing-cycles>
    <meta:print-date>2022-07-28T02:56:00</meta:print-date>
    <meta:creation-date>2022-07-27T01:28:00</meta:creation-date>
    <dc:date>2022-07-28T03:03:00</dc:date>
    <meta:editing-duration>PT31M</meta:editing-duration>
    <meta:generator>LibreOffice/7.3.4.2$Windows_x86 LibreOffice_project/728fec16bd5f605073805c3c9e7c4212a0120dc5</meta:generator>
    <meta:document-statistic meta:table-count="1" meta:image-count="0" meta:object-count="0" meta:page-count="10" meta:paragraph-count="350" meta:word-count="9777" meta:character-count="9972" meta:non-whitespace-character-count="9962"/>
    <meta:user-defined meta:name="AppVersion">16.0000</meta:user-defined>
    <meta:template xlink:type="simple" xlink:actuate="onRequest" xlink:title="Normal" xlink:href=""/>
  </office:meta>
</office:document-meta>
</file>