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style:font-name="新細明體" style:font-name-asian="新細明體1" style:language-asian="zh" style:country-asian="TW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asian="新細明體1" style:language-asian="zh" style:country-asian="TW" style:font-name-complex="新細明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0.564cm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行政院公共工程委員會111年度施政計畫</text:span></text:p>
      <text:p text:style-name="P1"/>
      <text:p text:style-name="P10"><text:span text:style-name="T3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10"><text:span text:style-name="T3">本會當前的施政主軸，係配合國家發展政策及方向，重點如下：一、精進計畫與經費審議，提升公共工程技術與效能，協助工程產業爭取海外建設商機；二、強化國家災防韌性，加速災區重建復原；三、鼓勵公共工程應用再生粒料，落實推動循環經濟；四、推動政府採購公開化、透明化及電子化，健全政府採購法規，推動政府採購審查制度，並迅速、客觀、公正處理政府採購爭議；五、加速推動公共工程建設，協調解決困難，提升公共建設施工品質；六、公共設施源頭管理主動清查，專案小組加速輔導推動活化。</text:span></text:p>
      <text:p text:style-name="P10"><text:span text:style-name="T3">本會依據行政院111年度施政方針，配合核定預算額度，並針對經社情勢變化及本會未來發展需要，編定111年度施政計畫。</text:span></text:p>
      <text:p text:style-name="P1"/>
      <text:p text:style-name="P7"><text:span text:style-name="T5">壹、年度施政目標及策略</text:span></text:p>
      <text:p text:style-name="P2"><text:span text:style-name="T3">一、辦理重大公共工程計畫審議，合理編列經費</text:span></text:p>
      <text:p text:style-name="P11"><text:span text:style-name="T3">（一）辦理重大公共工程計畫可行性評估、建設計畫及基本設計階段審議，扣合計畫需求定位，合理編列經費。</text:span></text:p>
      <text:p text:style-name="P11"><text:span text:style-name="T3">（二）加速地方公共設施災後復建經費審議工作，及早完成災區重建復原，強化國家災防韌性。</text:span></text:p>
      <text:p text:style-name="P2"><text:span text:style-name="T3">二、推動公共工程結合科技，鼓勵創新，提升營建產業生產力</text:span></text:p>
      <text:p text:style-name="P11"><text:span text:style-name="T3">（一）持續維護與強化公共工程技術資料庫，提供機關與營建產業參考使用。</text:span></text:p>
      <text:p text:style-name="P11"><text:span text:style-name="T3">（二）透過公共工程創新產品交流平臺，鼓勵工程主辦機關與廠商技術交流。</text:span></text:p>
      <text:p text:style-name="P11"><text:span text:style-name="T3">（三）推動公共工程應用再生粒料，落實循環經濟理念。</text:span></text:p>
      <text:p text:style-name="P2"><text:span text:style-name="T3">三、提升工程相關產業競爭力，適時與國際接軌</text:span></text:p>
      <text:p text:style-name="P11"><text:span text:style-name="T3">（一）辦理工程產業全球化事宜，整合並提升國內工程產業全球競爭力，結合新南向政策邁向國際市場。</text:span></text:p>
      <text:p text:style-name="P11"><text:span text:style-name="T3">（二）推動參與國際工程師組織及辦理國際工程師相互認許計畫，促進國際合作，提升工程技術顧問業實力。</text:span></text:p>
      <text:p text:style-name="P2"><text:span text:style-name="T3">四、精進政府採購電子化業務，營造公開透明之優質採購環境</text:span></text:p>
      <text:p text:style-name="P11"><text:span text:style-name="T3">（一）推動公開取得電子報價單電子化採購機制，簡化採購作業流程。</text:span></text:p>
      <text:p text:style-name="P11"><text:span text:style-name="T3">（二）推動政府採購資訊公告，促進政府採購公開、公平及透明化。</text:span></text:p>
      <text:p text:style-name="P11"><text:span text:style-name="T3">（三）推動電子領標，節省機關及廠商之作業時間及成本，提升採購效率。</text:span></text:p>
      <text:p text:style-name="P11"><text:span text:style-name="T3">（四）配合法令規章變更或業務需要，精進政府電子採購網系統。</text:span></text:p>
      <text:p text:style-name="P11"><text:span text:style-name="T3">（五）健全政府採購法規體系，鼓勵機關靈活應用採購策略，並納入全生命週期採購概念。</text:span></text:p>
      <text:p text:style-name="P2"><text:span text:style-name="T3">五、強化計畫列管協處機制，提升公共建設執行績效</text:span></text:p>
      <text:p text:style-name="P11"><text:span text:style-name="T3">（一）掌控部會、計畫、工程標案執行狀況，提早發現問題、即時協處解決，並定期檢討執行成果。</text:span></text:p>
      <text:p text:style-name="P11"><text:span text:style-name="T3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11"><text:span text:style-name="T3">（三）加強督導「前瞻基礎建設計畫」之公共工程計畫執行情形並協調解決困難問題。</text:span></text:p>
      <text:p text:style-name="P2"><text:span text:style-name="T3">六、建構公共工程品質管理機制，提升工程人員品管觀念及專業知識</text:span></text:p>
      <text:p text:style-name="P11"><text:span text:style-name="T3">（一）辦理全國公共工程施工品質查核。</text:span></text:p>
      <text:p text:style-name="P11"><text:span text:style-name="T3">（二）辦理全國工程施工查核小組績效考核。</text:span></text:p>
      <text:p text:style-name="P11"><text:span text:style-name="T3">（三）辦理公共工程品質管理教育訓練。</text:span></text:p>
      <text:p text:style-name="P11"><text:soft-page-break/><text:span text:style-name="T3">（四）辦理公共工程金質獎頒發作業。</text:span></text:p>
      <text:p text:style-name="P1"/>
      <text:p text:style-name="P8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工作計畫名稱</text:span></text:p>
            </table:table-cell>
            <table:table-cell table:style-name="表格1.A1" office:value-type="string">
              <text:p text:style-name="P3"><text:span text:style-name="T4">重要計畫項目</text:span></text:p>
            </table:table-cell>
            <table:table-cell table:style-name="表格1.A1" office:value-type="string">
              <text:p text:style-name="P3"><text:span text:style-name="T4">計畫類別</text:span></text:p>
            </table:table-cell>
            <table:table-cell table:style-name="表格1.A1" office:value-type="string">
              <text:p text:style-name="P3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p text:style-name="P2"><text:span text:style-name="T3">精進計畫與經費審議，提升公共工程技術與效能，協助工程產業爭取海外建設商機</text:span></text:p>
          </table:table-cell>
          <table:table-cell table:style-name="表格1.B2" office:value-type="string">
            <text:p text:style-name="P2"><text:span text:style-name="T3">辦理重大公共工程基本設計審議</text:span></text:p>
          </table:table-cell>
          <table:table-cell table:style-name="表格1.C2" office:value-type="string">
            <text:p text:style-name="P3"><text:span text:style-name="T4">其他</text:span></text:p>
          </table:table-cell>
          <table:table-cell table:style-name="表格1.D2" office:value-type="string">
            <text:p text:style-name="P10"><text:span text:style-name="T3">持續辦理重大公共工程可行性評估、建設計畫及個案工程基本設計階段審議作業，10億元以上個案工程於基本設計階段並應辦理替選方案評估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強化公共工程技術資料庫內容</text:span></text:p>
          </table:table-cell>
          <table:table-cell table:style-name="表格1.C3" office:value-type="string">
            <text:p text:style-name="P3"><text:span text:style-name="T4">其他</text:span></text:p>
          </table:table-cell>
          <table:table-cell table:style-name="表格1.D3" office:value-type="string">
            <text:p text:style-name="P12"><text:span text:style-name="T3">一、編修公共工程共通性工項施工綱要規範，提供共通原則性工項之施工作業參考。</text:span></text:p>
            <text:p text:style-name="P12"><text:span text:style-name="T3">二、編修公共工程編碼系統及提供經費電腦估價系統服務，精準蒐集與回饋工項價格資訊。</text:span></text:p>
            <text:p text:style-name="P12"><text:span text:style-name="T3">三、持續更新技術（含價格）資料庫內容，提供機關編製預算書及研訂契約文件之參考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提升工程相關產業競爭力，適時與國際接軌</text:span></text:p>
          </table:table-cell>
          <table:table-cell table:style-name="表格1.C4" office:value-type="string">
            <text:p text:style-name="P3"><text:span text:style-name="T4">其他</text:span></text:p>
          </table:table-cell>
          <table:table-cell table:style-name="表格1.D4" office:value-type="string">
            <text:p text:style-name="P12"><text:span text:style-name="T3">一、執行「工程產業全球化推動專案」（政策白皮書），召開平臺會議及策略聯盟會議，管考相關策略及措施辦理情形。</text:span></text:p>
            <text:p text:style-name="P12"><text:span text:style-name="T3">二、補助國內工程產業策略聯盟赴海外拓點。</text:span></text:p>
            <text:p text:style-name="P12"><text:span text:style-name="T3">三、推動參與國際工程師組織，出席國際工程師會議及辦理國際工程師相互認許計畫。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4">推動政府採購電子化</text:span></text:p>
          </table:table-cell>
          <table:table-cell table:style-name="表格1.B5" office:value-type="string">
            <text:p text:style-name="P2"><text:span text:style-name="T3">精進政府採購電子化業務</text:span></text:p>
          </table:table-cell>
          <table:table-cell table:style-name="表格1.C5" office:value-type="string">
            <text:p text:style-name="P3"><text:span text:style-name="T4">其他</text:span></text:p>
          </table:table-cell>
          <table:table-cell table:style-name="表格1.D5" office:value-type="string">
            <text:p text:style-name="P12"><text:span text:style-name="T3">一、推動政府採購資訊公告。</text:span></text:p>
            <text:p text:style-name="P12"><text:span text:style-name="T3">二、推動電子領標。</text:span></text:p>
            <text:p text:style-name="P12"><text:span text:style-name="T3">三、推動共同供應契約網路訂購。</text:span></text:p>
            <text:p text:style-name="P12"><text:span text:style-name="T3">四、推動公開取得電子報價。</text:span></text:p>
            <text:p text:style-name="P12"><text:span text:style-name="T3">五、辦理政府電子採購網教育訓練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"><text:span text:style-name="T3">公共工程計畫執行督導協調及考核與公共工程品質管理計畫</text:span></text:p>
          </table:table-cell>
          <table:table-cell table:style-name="表格1.B6" office:value-type="string">
            <text:p text:style-name="P2"><text:span text:style-name="T3">公共工程計畫執行之督導協調及考核</text:span></text:p>
          </table:table-cell>
          <table:table-cell table:style-name="表格1.C6" office:value-type="string">
            <text:p text:style-name="P3"><text:span text:style-name="T4">其他</text:span></text:p>
          </table:table-cell>
          <table:table-cell table:style-name="表格1.D6" office:value-type="string">
            <text:p text:style-name="P12"><text:span text:style-name="T3">一、採取全生命週期管控，掌握公共建設計畫執行情形並主動協助解決困難問題，使公共工程加速推動。</text:span></text:p>
            <text:p text:style-name="P12"><text:span text:style-name="T3">二、辦理各項重大公共工程協調會議、實地訪查，俾利公共工程之執行。</text:span></text:p>
            <text:p text:style-name="P12"><text:span text:style-name="T3">三、督導各機關主動清查管理所屬公共設施，並成立專案小組輔導協助解決困難問題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公共工程品質管理計畫</text:span></text:p>
          </table:table-cell>
          <table:table-cell table:style-name="表格1.C7" office:value-type="string">
            <text:p text:style-name="P3"><text:span text:style-name="T4">其他</text:span></text:p>
          </table:table-cell>
          <table:table-cell table:style-name="表格1.D7" office:value-type="string">
            <text:p text:style-name="P12"><text:span text:style-name="T3">一、辦理工程品質查核與績效考核等相關活動。</text:span></text:p>
            <text:p text:style-name="P12"><text:span text:style-name="T3">二、辦理公共工程品質管理相關法令修訂。</text:span></text:p>
            <text:p text:style-name="P12"><text:span text:style-name="T3">三、辦理公共工程品質管理人員訓練。</text:span></text:p>
            <text:p text:style-name="P12"><text:span text:style-name="T3">四、辦理公共工程金質獎評審及頒發作業。</text:span></text:p>
            <text:p text:style-name="P12"><text:span text:style-name="T3">五、落實推動全民監督公共工程管制考核作業，強化通報案件查核，辦理績效評比及宣導相關活動。</text:span></text:p>
          </table:table-cell>
        </table:table-row>
      </table:table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7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婉淑</dc:creator>
    <meta:editing-cycles>4</meta:editing-cycles>
    <meta:print-date>2022-03-02T02:14:00</meta:print-date>
    <meta:creation-date>2022-03-02T02:14:00</meta:creation-date>
    <dc:date>2022-03-02T02:21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2157" meta:character-count="216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