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細仿宋" svg:font-family="全真細仿宋, 'MS Gothic'" style:font-family-generic="modern"/>
    <style:font-face style:name="文鼎中楷" svg:font-family="文鼎中楷, 標楷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楷書體W5" svg:font-family="華康楷書體W5, 'Microsoft JhengHei UI Light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29cm" style:auto-text-indent="false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Text_20_body_20_indent">
      <style:paragraph-properties fo:margin-left="0.002cm" fo:margin-right="0cm" fo:orphans="0" fo:widows="0" fo:text-indent="1.129cm" style:auto-text-indent="false"/>
      <style:text-properties fo:font-weight="normal" style:font-weight-asian="normal" style:font-name-complex="標楷體" style:font-weight-complex="bold"/>
    </style:style>
    <style:style style:name="P4" style:family="paragraph" style:parent-style-name="Heading_20_1">
      <style:text-properties style:font-name-complex="標楷體"/>
    </style:style>
    <style:style style:name="P5" style:family="paragraph" style:parent-style-name="Heading_20_1">
      <style:text-properties style:font-name-complex="標楷體"/>
    </style:style>
    <style:style style:name="P6" style:family="paragraph" style:parent-style-name="Header">
      <style:paragraph-properties fo:margin-left="0cm" fo:margin-right="0cm" fo:text-indent="0.706cm" style:auto-text-indent="false"/>
    </style:style>
    <style:style style:name="P7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8" style:family="paragraph" style:parent-style-name="Text_20_body">
      <style:text-properties style:font-name="全真細仿宋" style:font-name-complex="全真細仿宋"/>
    </style:style>
    <style:style style:name="P9" style:family="paragraph" style:parent-style-name="Text_20_body">
      <style:paragraph-properties fo:margin-left="1.651cm" fo:margin-right="0cm" fo:text-indent="-1.651cm" style:auto-text-indent="false"/>
    </style:style>
    <style:style style:name="P10" style:family="paragraph" style:parent-style-name="Text_20_body">
      <style:paragraph-properties fo:margin-left="1.651cm" fo:margin-right="0cm" fo:text-indent="-1.651cm" style:auto-text-indent="false"/>
      <style:text-properties style:font-size-complex="16pt"/>
    </style:style>
    <style:style style:name="P11" style:family="paragraph" style:parent-style-name="Text_20_body">
      <style:paragraph-properties fo:margin-left="1.651cm" fo:margin-right="0cm" fo:text-indent="-1.651cm" style:auto-text-indent="false"/>
      <style:text-properties style:font-size-complex="16pt"/>
    </style:style>
    <style:style style:name="P12" style:family="paragraph" style:parent-style-name="Text_20_body">
      <style:paragraph-properties fo:margin-left="1.651cm" fo:margin-right="0cm" fo:text-indent="-1.651cm" style:auto-text-indent="false"/>
    </style:style>
    <style:style style:name="P13" style:family="paragraph" style:parent-style-name="Text_20_body">
      <style:paragraph-properties fo:margin-left="1.129cm" fo:margin-right="0cm" fo:text-indent="-1.129cm" style:auto-text-indent="false"/>
    </style:style>
    <style:style style:name="P14" style:family="paragraph" style:parent-style-name="Text_20_body">
      <style:paragraph-properties fo:margin-left="1.129cm" fo:margin-right="0cm" fo:text-indent="-1.129cm" style:auto-text-indent="false"/>
      <style:text-properties fo:letter-spacing="normal"/>
    </style:style>
    <style:style style:name="P15" style:family="paragraph" style:parent-style-name="Text_20_body">
      <style:paragraph-properties fo:margin-left="1.129cm" fo:margin-right="0cm" fo:text-indent="-1.129cm" style:auto-text-indent="false"/>
    </style:style>
    <style:style style:name="P16" style:family="paragraph" style:parent-style-name="Text_20_body">
      <style:paragraph-properties fo:margin-left="1.129cm" fo:margin-right="0cm" fo:text-indent="-1.129cm" style:auto-text-indent="false"/>
    </style:style>
    <style:style style:name="P17" style:family="paragraph" style:parent-style-name="Text_20_body">
      <style:paragraph-properties fo:margin-left="1.693cm" fo:margin-right="0cm" fo:text-indent="-1.693cm" style:auto-text-indent="false"/>
    </style:style>
    <style:style style:name="P18" style:family="paragraph" style:parent-style-name="方針標題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1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6pt"/>
    </style:style>
    <style:style style:name="T4" style:family="text">
      <style:text-properties fo:font-weight="normal" style:font-weight-asian="normal" style:font-name-complex="標楷體" style:font-weight-complex="bold"/>
    </style:style>
    <style:style style:name="T5" style:family="text">
      <style:text-properties style:language-asian="zh" style:country-asian="HK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HK" style:font-size-complex="16pt"/>
    </style:style>
    <style:style style:name="T8" style:family="text">
      <style:text-properties style:language-asian="zh" style:country-asian="HK" style:font-name-complex="標楷體" style:font-size-complex="16pt"/>
    </style:style>
    <style:style style:name="T9" style:family="text">
      <style:text-properties style:font-size-complex="16pt"/>
    </style:style>
    <style:style style:name="T10" style:family="text">
      <style:text-properties style:font-size-complex="16pt"/>
    </style:style>
    <style:style style:name="T11" style:family="text">
      <style:text-properties fo:letter-spacing="normal"/>
    </style:style>
    <style:style style:name="T12" style:family="text">
      <style:text-properties fo:letter-spacing="normal" style:language-asian="zh" style:country-asian="HK"/>
    </style:style>
    <style:style style:name="T13" style:family="text">
      <style:text-properties fo:letter-spacing="normal" style:language-asian="zh" style:country-asian="HK"/>
    </style:style>
    <style:style style:name="T14" style:family="text">
      <style:text-properties fo:letter-spacing="normal"/>
    </style:style>
    <style:style style:name="T15" style:family="text">
      <style:text-properties fo:letter-spacing="normal"/>
    </style:style>
    <style:style style:name="T16" style:family="text">
      <style:text-properties fo:background-color="#ffffff" loext:char-shading-value="0" style:font-size-complex="16pt"/>
    </style:style>
    <style:style style:name="T17" style:family="text">
      <style:text-properties fo:letter-spacing="-0.004cm"/>
    </style:style>
    <style:style style:name="T18" style:family="text">
      <style:text-properties style:font-name="全真細仿宋" style:font-name-complex="全真細仿宋" fo:background-color="#ffff00"/>
    </style:style>
    <style:style style:name="T19" style:family="text">
      <style:text-properties style:font-name="全真細仿宋" style:font-name-complex="全真細仿宋"/>
    </style:style>
    <style:style style:name="T20" style:family="text">
      <style:text-properties fo:letter-spacing="-0.018cm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="新細明體" style:font-name-asian="新細明體" style:font-name-complex="新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行政院111年度施政方針</text:span></text:p>
      <text:p text:style-name="P3"/>
      <text:p text:style-name="P1"><text:span text:style-name="T5">過去一年</text:span>，<text:span text:style-name="T5">武漢</text:span>肺炎(COVID-19)疫情肆<text:span text:style-name="T5">虐</text:span>全球<text:span text:style-name="T5">，不僅世界各國確診及死亡人數不斷攀升</text:span>，<text:span text:style-name="T5">國際政經情勢亦隨之產生變化</text:span>。<text:span text:style-name="T5">面對此美國「時代雜誌」形容「史上最糟的一年」，政府一刻不敢怠慢，第一時間即做出正確判斷，防疫工作超前部署，</text:span><text:span text:style-name="T5">紓困</text:span><text:span text:style-name="T5">及</text:span><text:span text:style-name="T5">振興</text:span><text:span text:style-name="T5">措施亦</text:span><text:span text:style-name="T5">及時到位</text:span><text:span text:style-name="T5">，加上人民信任政府，全國合力，不僅將疫情有效控制，成功保護國人健康，2020年經濟成長率更高達</text:span><text:span text:style-name="T5">3.11%，穩居亞洲四小龍第1名，</text:span><text:span text:style-name="T5">領先</text:span><text:span text:style-name="T5">全</text:span><text:span text:style-name="T5">球所有</text:span><text:span text:style-name="T5">已開發國家</text:span><text:span text:style-name="T5">，臺灣表現令世人驚豔且欽羨。</text:span></text:p>
      <text:p text:style-name="P1"><text:span text:style-name="T5">政府除了有效應對</text:span>COVID-19<text:span text:style-name="T5">百年大疫之外</text:span>，<text:span text:style-name="T5">在</text:span>面對<text:span text:style-name="T5">其他各項</text:span>挑戰<text:span text:style-name="T5">方面</text:span>，<text:span text:style-name="T5">也</text:span>達成多<text:span text:style-name="T5">項</text:span>成果，包括：<text:span text:style-name="T5">防範強權挑釁</text:span>，<text:span text:style-name="T5">守護</text:span>國家<text:span text:style-name="T5">安全</text:span>；<text:span text:style-name="T5">加速國機</text:span>(<text:span text:style-name="T5">艦</text:span>)<text:span text:style-name="T5">國造</text:span>，<text:span text:style-name="T5">厚植國防能量</text:span>；<text:span text:style-name="T5">整備戰略民生物資</text:span>，<text:span text:style-name="T5">強固關鍵基礎設施</text:span>；<text:span text:style-name="T5">調漲基本工資</text:span>，<text:span text:style-name="T5">減輕租稅負擔</text:span>；<text:span text:style-name="T5">延攬優質國際人才</text:span>，<text:span text:style-name="T5">鼓勵新創事業發展</text:span>；擴大投資臺灣，<text:span text:style-name="T5">創造就業機會</text:span>；推動前瞻基礎建設，促進區域均衡發展；<text:span text:style-name="T5">培養太空科技人才</text:span>，<text:span text:style-name="T5">投入太空領域發展</text:span>；<text:span text:style-name="T5">增加育兒津貼及平價幼兒園名額</text:span>，<text:span text:style-name="T5">減輕托育費用負擔</text:span>；<text:span text:style-name="T5">推動向山海致敬，培養國民寬廣胸襟與視野</text:span>；<text:span text:style-name="T5">健全房地產市場</text:span>，<text:span text:style-name="T5">協助青年安心成家等</text:span>。</text:p>
      <text:p text:style-name="P1">臺灣位居<text:span text:style-name="T5">印太地區地緣政治的</text:span>關鍵<text:span text:style-name="T5">戰略</text:span>位<text:span text:style-name="T5">置</text:span>，<text:span text:style-name="T5">在</text:span>全球半導體產業鏈<text:span text:style-name="T5">中更占有舉足輕重的重要</text:span>地位，<text:span text:style-name="T5">我們的科技優勢與領先技術</text:span>，<text:span text:style-name="T5">不僅讓國際重新審視臺灣的重要</text:span>，<text:span text:style-name="T5">也</text:span>讓我們被世界需<text:soft-page-break/>要。未來政府<text:span text:style-name="T5">除將繼續堅守自由民主</text:span>，積極參與區域合作機制，<text:span text:style-name="T5">成為被各國信任的合作夥伴外</text:span>，<text:span text:style-name="T5">更</text:span>將持續落實疫病風險管控，<text:span text:style-name="T5">守護國人健康</text:span>；建構整體防衛作戰能力，<text:span text:style-name="T5">鞏固國家安全；</text:span>推動核心戰略產業<text:span text:style-name="T5">發展</text:span>，建構完整<text:span text:style-name="T5">且安全的</text:span>供應鏈；<text:span text:style-name="T5">加速發展綠電及</text:span>再生能源，<text:span text:style-name="T5">強化供電韌性</text:span>；<text:span text:style-name="T5">大力推動水資源建設</text:span>，<text:span text:style-name="T5">增進供水穩定</text:span>；加強源頭污染減量，落實空污防制；爭取加入區域經貿組織，拓展全球商機；<text:span text:style-name="T9">建構優質投資環境，</text:span>加速投資臺灣；落實花東、離島及偏鄉建設，均衡城鄉發展；<text:span text:style-name="T5">提升反毒綜效</text:span>，強化治安維護；<text:span text:style-name="T5">完善兒童福利與權益</text:span>、協助青年<text:span text:style-name="T5">安心成家</text:span>，<text:span text:style-name="T5">推動青年適性</text:span>發展，提供普及化、多元化及優質化長照服務，增進高齡者健康；保障勞工、農民及弱勢族群權益；加強人才培育及延攬，強化產學研鏈結，促進文化多元發展，推升國際競爭力與影響力。</text:p>
      <text:p text:style-name="P1">111年將是「後疫情時代」的一年，國際政經情勢多變，全球產業鏈正進行劇烈變化的重組過程，行政團隊必將掌握時代脈動，謹慎以對，不僅要確保國家安全，更將以我們既有優勢鏈結新時代的供應鏈，以智慧數位發展為導向，繼續繁榮臺灣、壯大臺灣。同時，經此百年大疫，國人與政府一起努力度過難關，臺灣不僅是亂世中的福地，更是最安全的國家，臺灣認同成為我們共同榮耀，相信只要國人團結向前，臺灣必能成為一個更美麗勇敢的國家。</text:p>
      <text:p text:style-name="P1">爰本此旨，訂定111年度施政方針如次：</text:p>
      <text:section text:style-name="Sect1" text:name="區段1">
        <text:h text:style-name="Heading_20_1" text:outline-level="1"><text:soft-page-break/><text:span text:style-name="T1">壹、內政、族群及轉型正義</text:span></text:h>
        <text:p text:style-name="Text_20_body">一、加速推動地方創生政策，協助青年在地深耕；協助花東、離島<text:span text:style-name="T5">及偏鄉</text:span>地區建設發展；健全地方制度，鼓勵區域聯合治理；精進國土管理機制，確保國土永續發展。</text:p>
        <text:p text:style-name="Text_20_body">二、運用新興科技強化政府服務，串連並應用資料解決民生議題，提升民眾對政府的信任感，實現智慧政府願景；建立資料釋出及再利用制度，完備資料開放規範，強化民眾資料自主應用機制。</text:p>
        <text:p text:style-name="Text_20_body">三、落實轉型正義，調查及處理政黨、附隨組織不當取得財產，健全政黨公平競爭環境；促進真相和解，推動政治暴力創傷療癒，迎向團結和諧社會。</text:p>
        <text:p text:style-name="Text_20_body">四、保障警察、消防、海巡及空勤人員照護與福利；打擊電信網路詐騙，根絕毒品，檢肅組織犯罪，強化治安維護；精進國家關鍵基礎設施安全防護，提升複合型災害防救量能，扎根防災教育，增進緊急救護品質。</text:p>
        <text:p text:style-name="Text_20_body">五、健全租賃住宅制度，加速推動社會住宅政策，保障青年及弱勢家戶基本居住權益，提供多元居住協助，落實居住正義；加速都市更新、危險及老舊建築重建，強化公共設施服務機能與品質；落實震災預防措施，建構智慧節能宜居環境。</text:p>
        <text:p text:style-name="Text_20_body">六、健全政黨政治發展，落實陽光政治；完備選舉及公民參政法制，精進選務品質及效率；辦理地方公職人員選舉，多<text:soft-page-break/>元化宣導及開放選舉資訊<text:span text:style-name="T5">並</text:span>淨化選風。</text:p>
        <text:p text:style-name="Text_20_body">七、積極培育國家重點領域人才，優化國際人才延攬法規、工作及生活環境，精準延攬產業所需關鍵人才；精進新住民權益照顧措施，培力新住民及其子女。</text:p>
        <text:p text:style-name="Text_20_body">八、促進原住民族生存發展，落實原住民族歷史正義與轉型正義，建立原住民族自治基礎；保障原住民族基本居住權益，提供多元居住選擇；堅實部落基礎建設，推動原住民族產業轉型升級；發展原住民族知識體系，促進族語保存與發展；完善原住民族社會安全照顧體系。</text:p>
        <text:p text:style-name="Text_20_body">九、落實客家在地主流化，完備客庄基礎資料；建構客語母語社區，強化公教人員及年輕世代客語能力；培植客家藝文團隊，提升藝文創作展演質量；發展客家傳播體系，提高客家語言聲望；跨域整合治理客庄，振興客庄經濟。</text:p>
        <text:p text:style-name="Text_20_body">十、擘劃海洋整體施政藍圖，達成生態保育、永續發展、海域安全、產業繁榮的優質海洋國家；扎根國民海洋教育，厚植國人海洋文化內涵；鏈結國際海洋法制，增進國際合作。</text:p>
        <text:h text:style-name="P4" text:outline-level="1">貳、外交、國防及兩岸關係</text:h>
        <text:p text:style-name="Text_20_body">一、堅持和平、自由、民主及人權等普世價值，以前瞻思維及創新作法，實踐「踏實外交、互惠互助」理念，全力鞏固與邦交國關係，深化與理念相近無邦交國家實質關係。</text:p>
        <text:p text:style-name="Text_20_body">二、維護我國已加入的國際組織會籍與權益，爭取參與尚未加<text:soft-page-break/>入的重要功能性國際組織，經由務實、創意方式尋求突破，結合理念相近國家支持，積極加入國際社會的運作。</text:p>
        <text:p text:style-name="Text_20_body">三、結合國內外各方力量，在人道救援、醫療公衛、減災防災、數位治理、永續發展、性別平權及糧食安全等領域強化國際合作，與理念相近國家及國內外重要非政府組織(NGO)建立公私協力夥伴關係，對區域及國際社會做出貢獻。</text:p>
        <text:p text:style-name="Text_20_body">四、運用新科技與模式，擴大全球僑務服務量能；善用僑教網絡，深耕海外華文市場；開拓海外僑生生源，培育友我僑青世代；匯聚全球僑臺商力量，創造投資及壯大臺灣。</text:p>
        <text:p text:style-name="Text_20_body">五、強化智庫戰略溝通與政策研究，掌握國際安全情勢；積極參與區域合作機制，聯合區域相關國家，共同維護印太區域和平、穩定與繁榮。</text:p>
        <text:p text:style-name="Text_20_body">六、秉持「防衛固守、重層嚇阻」軍事戰略指導，以「創新/不對稱」作戰思維，建構整體防衛作戰能力；精進各項戰演訓任務，蓄積部隊堅實戰力。</text:p>
        <text:p text:style-name="Text_20_body">七、推動後備戰力改革，精進組織調整、部隊整編、教召訓練、後備編管、裝備整備及優惠配套；強化現行後備體系，統一動員運作機制事權。</text:p>
        <text:p text:style-name="Text_20_body">八、推動軍風紀律改革；實施公允法紀調查，深化國軍人權工作，提升行政救濟效能。</text:p>
        <text:p text:style-name="Text_20_body">九、依國軍聯合作戰需求，執行武器裝備研製任務及推動機艦國造；前瞻未來科技趨勢發展，整合產、學、研科技，厚<text:soft-page-break/>植國防自主能量；強化國防科技管控，落實機密維護作為。</text:p>
        <text:p text:style-name="Text_20_body">十、採「質重於量」、「退補平衡」方式補充人力，逐步提升國軍人力素質；改善官兵生活環境，照顧官兵及眷屬；強化國軍執行非軍事性任務能力，協力救災、防疫。</text:p>
        <text:p text:style-name="P10">十一、周全退伍軍人服務照顧，厚植學能促進穩定就業；營造榮家優質高齡頤養環境，整合醫療長照全人照護。</text:p>
        <text:p text:style-name="P10">十二、在「和平、對等、民主、對話」基礎上開展兩岸良性互動關係；動態檢討兩岸政策法規及管理機制；防範境外敵對勢力滲透干預；強化香港人道援助關懷作為。</text:p>
        <text:h text:style-name="Heading_20_1" text:outline-level="1"><text:span text:style-name="T1">參、經濟及農業</text:span></text:h>
        <text:p text:style-name="P13"><text:span text:style-name="T12">一</text:span><text:span text:style-name="T11">、</text:span><text:span text:style-name="T9">掌握國內外總體經貿情勢，規劃前瞻因應措施，建構優質財經與投資環境，</text:span><text:span text:style-name="T11">加速投資臺灣</text:span><text:span text:style-name="T9">，以活絡經濟創新成長動力</text:span><text:span text:style-name="T11">。</text:span></text:p>
        <text:p text:style-name="P13"><text:span text:style-name="T12">二</text:span><text:span text:style-name="T11">、</text:span><text:span text:style-name="T12">持續</text:span><text:span text:style-name="T11">推動前瞻基礎建設，</text:span><text:span text:style-name="T12">並在</text:span><text:span text:style-name="T11">「</text:span><text:span text:style-name="T12">五加二」產業創新的基礎上，</text:span><text:span text:style-name="T11">推動「六大核心戰略產業」，打造臺灣成為半導體先進製程、亞洲高階製造、綠能發展及高科技研發等中心，</text:span><text:span text:style-name="T12">並</text:span><text:span text:style-name="T11">建構完整供應鏈，</text:span><text:span text:style-name="T9">使</text:span><text:span text:style-name="T9">臺灣成為全球經濟</text:span><text:span text:style-name="T7">的</text:span><text:span text:style-name="T9">關鍵角色</text:span><text:span text:style-name="T11">。</text:span></text:p>
        <text:p text:style-name="P13"><text:span text:style-name="T12">三</text:span><text:span text:style-name="T11">、加速數位轉型引導產業創新，強化新創及中小企業發展；推動智慧商業與跨境電子商務，深耕在地接軌國際。</text:span></text:p>
        <text:p text:style-name="P13"><text:span text:style-name="T12">四</text:span><text:span text:style-name="T11">、爭取加入區域經濟整合，洽簽雙邊經貿協定；持續推動「新南向政策」，開拓潛力市場，引導產業布局拓展全球</text:span><text:soft-page-break/><text:span text:style-name="T11">商機。</text:span></text:p>
        <text:p text:style-name="P13"><text:span text:style-name="T12">五</text:span><text:span text:style-name="T11">、確保穩定供電，強化節能，加速發展綠電</text:span><text:span text:style-name="T12">與</text:span><text:span text:style-name="T11">再生能源、布建儲能及智慧電網，推動亞太綠能發展中心，落實能源轉型，實現非核家園。</text:span></text:p>
        <text:p text:style-name="P13"><text:span text:style-name="T12">六</text:span><text:span text:style-name="T11">、加速水庫清淤、水源開發、備援管網及自來水減漏；推動水環境建設及流域整體改善，增加承洪韌性及營造水漾環境</text:span>；持續公共污水下水道建設，建立下水道永續營運管理體系；推動再生水<text:span text:style-name="T5">回收利用</text:span>，促進水資源循環利用<text:span text:style-name="T11">。</text:span></text:p>
        <text:p text:style-name="P13"><text:span text:style-name="T11">七、</text:span><text:span text:style-name="T3">全面推動農業保險制度，提高投保覆蓋率；精進農民健康保險及農民職業災害保險，強化納保與給付制度；推動農民退休儲金制度，布建綠色照顧站，健全農村高齡者照顧服務，完善農民福利體系</text:span><text:span text:style-name="T11">。</text:span></text:p>
        <text:p text:style-name="P13"><text:span text:style-name="T11">八、</text:span><text:span text:style-name="T3">強化動植物防疫檢疫效能，防範疫病蟲害跨境傳播，維持非洲豬瘟及口蹄疫非疫區；導入現代化畜禽飼養管理系統，強化屠宰場衛生安全管制，策略性擴大出口拓銷臺灣豬；落實動物保護，加強遊蕩犬減量控制</text:span><text:span text:style-name="T11">。</text:span></text:p>
        <text:p text:style-name="P13"><text:span text:style-name="T11">九、</text:span><text:span text:style-name="T3">推動農業環境給付及耕作制度轉型，加強農田水利建設，適地適作擴大灌溉服務，提升用水效率；強化青農輔導，提供安心健全的從農環境；運用智慧科技與物聯技術，促進農業數位轉型獲利</text:span><text:span text:style-name="T11">。</text:span></text:p>
        <text:p text:style-name="P13"><text:span text:style-name="T11">十、</text:span><text:span text:style-name="T3">完善農業生產預警制度，加強因應氣候變遷調適</text:span><text:span text:style-name="T11">，</text:span><text:span text:style-name="T3">確保糧食供應無虞</text:span><text:span text:style-name="T11">；</text:span><text:span text:style-name="T3">全面提升農產品安全管理與驗證制度；強化</text:span><text:soft-page-break/><text:span text:style-name="T3">地產地消，拓展食農教育，提升消費者對國產農產品</text:span><text:span text:style-name="T8">的</text:span><text:span text:style-name="T3">支持；加強農產品國際行銷，開拓新興市場</text:span><text:span text:style-name="T11">。</text:span></text:p>
        <text:p text:style-name="P9"><text:span text:style-name="T9">十一、</text:span><text:span text:style-name="T3">強化漁業資源管理，落實責任漁業；積極參與國際組織及諮商，維護漁業作業權益；提升外籍漁船員勞動權益與友善漁作環境，接軌國際規範；推動養殖漁業生產區，建構功能完善漁港與特色漁村，永續漁業發展</text:span><text:span text:style-name="T9">。</text:span></text:p>
        <text:p text:style-name="P9"><text:span text:style-name="T9">十二、</text:span><text:span text:style-name="T3">優化農業旅遊服務，拓展並深耕國內外遊客市場；以農村再生帶動產業發展，營造宜居宜農宜遊的農村</text:span><text:span text:style-name="T9">；</text:span><text:span text:style-name="T3">建置國土生態保育綠色網絡，維護生物多樣性；</text:span><text:span text:style-name="T9">落實山林開放，提供友善活動場域。</text:span></text:p>
        <text:p text:style-name="P17"><text:span text:style-name="T11">十三、</text:span><text:span text:style-name="T9">健全競爭法令規章</text:span><text:span text:style-name="T9">，</text:span><text:span text:style-name="T9">維護市場交易秩序與民眾權益；</text:span><text:span text:style-name="T16">完備消費者保護體制與法規，積極妥處重大消費爭議</text:span><text:span text:style-name="T11">。</text:span></text:p>
        <text:h text:style-name="Heading_20_1" text:outline-level="1"><text:span text:style-name="T1">肆、財政及金融</text:span></text:h>
        <text:p text:style-name="P13"><text:span text:style-name="T12">一</text:span><text:span text:style-name="T11">、多元籌措國家財源並落實零基預算檢討，維護財政永續；精進中央對地方補助制度，提升地方財政自主；落實債務監管，嚴守財政紀律。</text:span></text:p>
        <text:p text:style-name="P13"><text:span text:style-name="T12">二</text:span><text:span text:style-name="T11">、持續檢討稅制及稅政措施，建構公平、效率、簡化、適足稅收及具國際競爭力賦稅制度；促進國際財政合作與交流，營造優質經貿投資環境。</text:span></text:p>
        <text:p text:style-name="P13"><text:span text:style-name="T12">三</text:span><text:span text:style-name="T11">、推動數位智慧海關，增進通關服務效能；精進關務科技查緝，強化邊境查緝量能。</text:span></text:p>
        <text:p text:style-name="P13"><text:soft-page-break/><text:span text:style-name="T12">四</text:span><text:span text:style-name="T11">、引導重大公共基礎建設，優先利用促參模式引進民間投資；多元運用國家資產，創造資產活化效益；精進公股股權管理，提升事業經營績效。</text:span></text:p>
        <text:p text:style-name="P13"><text:span text:style-name="T12">五</text:span><text:span text:style-name="T11">、擴大金融業務範疇，促進金融商品及投資管道多元化，活絡資本市場；推動臺灣成為臺商資金調度中心；鼓勵金融科技及創新，營造數位金融環境。</text:span></text:p>
        <text:p text:style-name="P13"><text:span text:style-name="T12">六</text:span><text:span text:style-name="T11">、促進永續金融及普惠金融，保護投資人及消費者權益；落實金融支持實體產業，協助經濟發展。</text:span></text:p>
        <text:p text:style-name="P13"><text:span text:style-name="T12">七</text:span><text:span text:style-name="T11">、推動金融市場與國際接軌，強化金融韌性，加強金融業公司治理，落實法令遵循、資訊安全及風險管理</text:span><text:span text:style-name="T11">。</text:span></text:p>
        <text:p text:style-name="P13"><text:span text:style-name="T12">八</text:span><text:span text:style-name="T11">、</text:span><text:span text:style-name="T11">採行妥適貨幣政策，維持物價穩定與金融穩定；強化外資進出管理機制，維護外匯市場秩序。</text:span></text:p>
        <text:h text:style-name="Heading_20_1" text:outline-level="1"><text:span text:style-name="T1">伍、教育、文化及科技</text:span></text:h>
        <text:p text:style-name="P13"><text:span text:style-name="T11">一、擴展平價教保服務，持續增加公共化幼兒園供應量及強化準公共機制；逐步降低幼兒就學費用及提高</text:span><text:span text:style-name="T11">2</text:span><text:span text:style-name="T11">歲以上育兒津貼額度，減輕育兒負擔；落實十二年國民基本教育課程綱要，成就每個孩子；強化師資培育，增進教師教學專業知能。</text:span></text:p>
        <text:p text:style-name="P13"><text:span text:style-name="T11">二、完成全國高級中等以下學校冷氣裝設、提升校舍耐震能力、全面改善校園遊戲場，營</text:span><text:span text:style-name="T11">造</text:span><text:span text:style-name="T11">舒適安全</text:span><text:span text:style-name="T11">校園環境</text:span><text:span text:style-name="T11">；減輕大專校院弱勢學生校外租屋負擔，提升學生宿舍質量；落實校</text:span><text:soft-page-break/><text:span text:style-name="T11">園食材登錄，確保學校供膳使用國產在地優良食材</text:span><text:span text:style-name="T11">。</text:span></text:p>
        <text:p text:style-name="P13"><text:span text:style-name="T11">三、</text:span><text:span text:style-name="T11">積極推動「2030雙語國家政策」，透過雙語加值專業，將</text:span><text:span text:style-name="T11">我國</text:span><text:span text:style-name="T11">人才與產業推向國際</text:span><text:span text:style-name="T11">；深化國際交流學習，打造臺灣優質華語文教育品牌；完善原住民族與新住民子女教育，營造學習國家語言友善環境。</text:span></text:p>
        <text:p text:style-name="P14">四、精進數位學習環境，厚植我國科技人力素質；優化技職校院實作環境，建置區域產業人才及技術培育基地；提升高等教育品質，培育國家重點領域人才；強化產學研鏈結，擴散大學研發能量。</text:p>
        <text:p text:style-name="P14">五、擴大青年公共參與，增進政府施政創意活力；扶植運動產業發展，帶動全民運動風氣；扎根培訓運動菁英，提升國際競技實力；強化家庭與高齡教育，建構優質終身學習場域。</text:p>
        <text:p text:style-name="P13"><text:span text:style-name="T11">六、</text:span><text:span text:style-name="T11">完備文化治理體系與文化法規制度</text:span><text:span text:style-name="T11">，</text:span><text:span text:style-name="T11">建構</text:span><text:span text:style-name="T11">藝文</text:span><text:span text:style-name="T11">產業</text:span><text:span text:style-name="T11">支持體</text:span><text:span text:style-name="T11">系</text:span><text:span text:style-name="T11">；</text:span><text:span text:style-name="T11">促進文化多元發展，保障人民創作、表意的自由</text:span><text:span text:style-name="T11">；</text:span><text:span text:style-name="T11">落實文化平權，支持藝文創作實驗創新</text:span><text:span text:style-name="T11">及</text:span><text:span text:style-name="T11">青年參與</text:span><text:span text:style-name="T11">；</text:span><text:span text:style-name="T11">推動文化體驗教育，培植藝文欣賞人口，擴大文化參與。</text:span></text:p>
        <text:p text:style-name="P13"><text:span text:style-name="T11">七、</text:span><text:span text:style-name="T11">強化專業文化中介組織運作及功能；打造國家級劇場及美術館，支持地方藝文場館升級轉型；重建臺灣影視聽與藝術史，以當代多元觀點詮釋與推廣；打造臺灣藝文品牌，促進國際交流</text:span><text:span text:style-name="T11">，</text:span><text:span text:style-name="T11">擴大與東南亞</text:span><text:span text:style-name="T11">、</text:span><text:span text:style-name="T11">印度太平洋地區合作。</text:span></text:p>
        <text:p text:style-name="P13"><text:span text:style-name="T11">八、</text:span><text:span text:style-name="T11">落實文化資產保存維護、活化再利用</text:span><text:span text:style-name="T11">及</text:span><text:span text:style-name="T11">永續發展；再造歷</text:span><text:soft-page-break/><text:span text:style-name="T11">史現場，以文化治理帶動城鄉發展</text:span><text:span text:style-name="T11">，促進跨域合作及公民參與</text:span><text:span text:style-name="T11">；</text:span><text:span text:style-name="T11">強化</text:span><text:span text:style-name="T11">社區營造組織，推動公民審議、都會社造、企業社會責任及新住民參與，展現文化治理民主精神。</text:span></text:p>
        <text:p text:style-name="P13"><text:span text:style-name="T11">九、推動國家語言發展政策，保障國民平等使用母語權利，營造語言友善平權環境；</text:span><text:span text:style-name="T11">發展在地知識，推動全民共寫國家文化記憶庫，結合科技與文化產業加值運用。</text:span></text:p>
        <text:p text:style-name="P13"><text:span text:style-name="T11">十、</text:span><text:span text:style-name="T17">健全影視音產業生態系，整合內容、科技應用及經濟能</text:span>量，點燃產業動能；推動影音場域5G應用，加速產業創新發展；支持內容產業發展，促進資源整合與跨域合作；打造具公共性、產業性及國際性公共媒體，維護我國文化傳播權。</text:p>
        <text:p text:style-name="P9"><text:span text:style-name="T9">十一、提振臺灣文學創作與出版產業發展，促進跨域應用、數位發展及國際交流，並推廣本土原創漫畫；推動</text:span><text:span text:style-name="T9">博物館專業發展</text:span><text:span text:style-name="T9">及</text:span><text:span text:style-name="T9">多元社群合作</text:span><text:span text:style-name="T9">；營造故宮友善環境，</text:span><text:span text:style-name="T9">發展新媒體及數位科技，</text:span><text:span text:style-name="T9">深</text:span><text:span text:style-name="T9">化國內外館際合作</text:span><text:span text:style-name="T9">。</text:span></text:p>
        <text:p text:style-name="P9"><text:span text:style-name="T9">十二、擘劃我國科技政策，以未來</text:span><text:span text:style-name="T9">10</text:span><text:span text:style-name="T9">年社會需求為核心，逐步實現創新、包容與永續的臺灣</text:span><text:span text:style-name="T9">2030</text:span><text:span text:style-name="T9">科技願景；順應國際太空發展趨勢，加強衛星通訊技術、臺灣衛星供應鏈及低軌道衛星產業，促進我國太空活動及太空產業的發展。</text:span></text:p>
        <text:p text:style-name="P9"><text:span text:style-name="T9">十三、推升我國半導體及資通訊科技</text:span><text:span text:style-name="T9">(ICT)</text:span><text:span text:style-name="T9">產業國際競爭優勢優勢；完善精準健康生態系及精準健康產業鏈；整合防疫科技能量、布建防疫科研平臺、培育防疫人才及奠定防疫科研磐石，建構臺灣為全球精準健康與科技防疫標竿</text:span><text:soft-page-break/><text:span text:style-name="T9">國家。</text:span></text:p>
        <text:p text:style-name="P10">十四、規劃國際合作策略，鏈結頂尖研究機構，媒合國內研究團隊；推動科研人才培育全階段措施，匯聚全球英才；鏈結相關部會與國際新創資源，打造新創聚落生態系；完善科學園區基礎建設及優質生活環境，激發園區動能。</text:p>
        <text:p text:style-name="P9"><text:span text:style-name="T9">十五、</text:span><text:span text:style-name="T9">嚴密監督核電廠運轉與除役作業及放射性廢棄物管制，持續推動公眾參與及資訊透明，強化輻安管制、環境輻射偵測及災害防救能量。</text:span></text:p>
        <text:h text:style-name="Heading_20_1" text:outline-level="1"><text:span text:style-name="T1">陸、交通及建設</text:span></text:h>
        <text:p text:style-name="Text_20_body">一、貫徹以人為本的交通服務理念，規劃環島鐵路網，加強前瞻軌道建設，辦理鐵路捷運化及立體化，構建都會區捷運路網；建構環島公路網，兼顧景觀及生態；辦理公路瓶頸路段改善，健全生活圈交通建設，營造智慧城市環境。</text:p>
        <text:p text:style-name="P8">二、推動前瞻與策略性基礎建設，帶動關連產業投入，刺激內需市場動能；精進計畫與經費審議；促進工程產業開拓海外市場；協助各機關工程查核及督導協調解決困難問題。</text:p>
        <text:p text:style-name="Text_20_body"><text:span text:style-name="T5">三</text:span>、推展電動智慧化公共運輸服務，促進運輸產業數位轉型；強化運輸場域節能減碳及減污，鼓勵使用無障礙、節能、低污染客運車輛；加強道安教育及酒駕零容忍，保護弱勢用路人安全；落實重大運輸事故調查，建置整體運輸安全環境。</text:p>
        <text:p text:style-name="Text_20_body"><text:soft-page-break/><text:span text:style-name="T5">四</text:span>、創新治理，整合智慧運輸實驗場域，擴大智慧交通科技生活應用範圍；訂定交通科技應用產業標準，帶動產業升級，擴大產業聯盟創新效益；創新應用5G提升交通大數據與人工智慧，整合多元運輸，結合智慧城市規劃，促進偏鄉交通。</text:p>
        <text:p text:style-name="Text_20_body"><text:span text:style-name="T5">五</text:span>、落實觀光主流化，強化疫後產業發展，推動觀光圈及產業聯盟，推展數位旅遊科技體驗，加速觀光產業轉型；行銷自行車、鐵道與小鎮旅遊，持續推動多元路線及路網串聯優化，提升數位資訊服務，帶動觀光產業<text:span text:style-name="T5">振興</text:span>發展。</text:p>
        <text:p text:style-name="Text_20_body"><text:span text:style-name="T5">六</text:span>、推動「多元門戶，地方共榮」目標，建設桃園、臺中、高雄及松山機場四大國際機場為「東亞最具競爭力機場群」，並強化花東及離島地區空運；賡續拓展國際航權協議，開闢國籍航空航網航點，督導航空業者落實管理及提升飛航安全。</text:p>
        <text:p text:style-name="Text_20_body"><text:span text:style-name="T5">七</text:span>、穩固國際商港競爭地位，推動智慧海空港及智慧物流發展，優化海運產業及培育海事人才；推動藍色公路，汰換老舊交通船，提升離島海運服務品質；推動郵輪產業發展，優化郵輪港埠設施，加強東南亞行銷競爭力。</text:p>
        <text:p text:style-name="Text_20_body"><text:span text:style-name="T5">八</text:span>、持續辦理國家頻譜資源規劃及提升使用效益，完善數位基礎建設；健全通傳產業發展，提升5G創新應用服務；普及兆元級(Gbps)寬頻網路建設，關照偏鄉離島數位建設；強化媒體自律及事實查證義務，營造優質廣電環境。</text:p>
        <text:p text:style-name="Text_20_body"><text:soft-page-break/><text:span text:style-name="T5">九</text:span>、<text:span text:style-name="T19">賡續推動政府採購電子化多元服務，促進政府採購公開化及透明化；完善政府採購法規，導入全生命週期的採購策略；善用採購機制</text:span>，提升<text:span text:style-name="T19">政府採購效能與品質，迅速、客觀、公正處理政府採購爭議</text:span>。</text:p>
        <text:h text:style-name="P4" text:outline-level="1"/>
        <text:h text:style-name="Heading_20_1" text:outline-level="1"><text:span text:style-name="T1">柒、司法及法制</text:span></text:h>
        <text:p text:style-name="Text_20_body">一、<text:span text:style-name="T11">賡</text:span><text:span text:style-name="T11">續</text:span><text:span text:style-name="T11">落實司法改革政策，</text:span><text:span text:style-name="T11">推動「國民檢察審查會」及「國民法官</text:span><text:span text:style-name="T11">」</text:span><text:span text:style-name="T11">制度</text:span><text:span text:style-name="T11">；</text:span>完善監護處分制度，<text:span text:style-name="T5">健全</text:span><text:span text:style-name="T11">社會安全網絡，建置「被害人刑事訴訟資訊獲知平臺」，完善被害人訴訟參與法規；執行毒品多元處遇政策</text:span><text:span text:style-name="T11">。</text:span></text:p>
        <text:p text:style-name="P13"><text:span text:style-name="T11">二、深化人權教育，普及人權意識，掌握國際人權脈動，接軌國際並實踐；檢討民事法律，建立符合社會需求的現代民事法制；健全行政法律，維護人民權益，提升行政效能</text:span>。</text:p>
        <text:p text:style-name="P13"><text:span text:style-name="T11">三、滾動檢討新世代反毒策略，查緝校園藥頭，</text:span>追緝毒品源頭，阻絕毒品於境外，提升反毒綜效；打擊經濟金融、食品安全及黑道組織等類型犯罪，有效遏止犯罪；推動科技偵查相關法制，有效打擊科技犯罪。</text:p>
        <text:p text:style-name="P13"><text:span text:style-name="T11">四、</text:span>強化洗錢防制體質，塑造金流透明、金融穩健的永續環境，提升洗錢防制及打擊資恐效能；促進國際及兩岸司法合作交流，推動與各國簽署刑事司法互助協定(議)，共同打擊<text:soft-page-break/>跨境犯罪；強化安全防護工作，維護國家安全。</text:p>
        <text:p text:style-name="P13"><text:span text:style-name="T11">五、</text:span>持續改善矯正機關收容環境，維護收容人人權；賡續健全獄政管理，提升科技戒護成效；建構專業觀護團隊，推動多元處遇措施，無縫接軌社區矯治網絡。</text:p>
        <text:p text:style-name="P14">六、落實聯合國反貪腐公約；賡續推動揭弊者保護法制，鼓勵檢舉貪瀆不法；建構與精進機關採購廉政平臺，倡導公私部門建立防貪管理機制與誠信倫理文化。</text:p>
        <text:p text:style-name="P13"><text:span text:style-name="T11">七、</text:span><text:span text:style-name="T9">穩健推動政府組織改造，檢討公務人員考、訓、用、獎懲與陞遷等制度，培育優質公務人力，強化員工給與合理性，精進人事資料運用，深化友善健康的公務職場</text:span><text:span text:style-name="T11">。</text:span></text:p>
        <text:p text:style-name="P13"><text:span text:style-name="T11">八</text:span><text:span text:style-name="T11">、</text:span><text:span text:style-name="T12">推動成立專責機關</text:span><text:span text:style-name="T11">，</text:span><text:span text:style-name="T12">統籌資訊</text:span><text:span text:style-name="T11">、</text:span><text:span text:style-name="T12">資安</text:span><text:span text:style-name="T11">、</text:span><text:span text:style-name="T12">電信</text:span><text:span text:style-name="T11">、</text:span><text:span text:style-name="T12">網路與傳播五大領域</text:span><text:span text:style-name="T11">，</text:span><text:span text:style-name="T12">因應未來數位發展</text:span><text:span text:style-name="T11">，</text:span><text:span text:style-name="T12">以加速資料經濟及軟體服務產業發展</text:span><text:span text:style-name="T11">，</text:span><text:span text:style-name="T12">並強化資通安全及資料治理</text:span><text:span text:style-name="T11">，</text:span><text:span text:style-name="T12">讓國民安心享受數位生活</text:span><text:span text:style-name="T11">，</text:span><text:span text:style-name="T12">以及建構以民為本服務型智慧政府</text:span><text:span text:style-name="T11">，</text:span><text:span text:style-name="T12">發展平等包容數位社會</text:span><text:span text:style-name="T11">。</text:span></text:p>
        <text:p text:style-name="P13"><text:span text:style-name="T12">九、</text:span><text:span text:style-name="T11">建構關鍵基礎設施資安試煉場域，導入風險評估及防護基準以提升韌性，接軌國際資安情資，發展主動</text:span><text:span text:style-name="T12">防</text:span><text:span text:style-name="T11">禦機制，規劃物聯網整體檢測框架，建構安全智慧聯網環境</text:span><text:span text:style-name="T11">。</text:span></text:p>
        <text:h text:style-name="Heading_20_1" text:outline-level="1"><text:span text:style-name="T1">捌、勞動、衛生福利及環境保護</text:span></text:h>
        <text:p text:style-name="Text_20_body"><text:span text:style-name="T9">一、</text:span>賡續檢討基本工資；強化具彈性及安全的工時規範；推動企業多元化托育服務；<text:span text:style-name="T5">促進</text:span>新經濟模式工作者權益保障，<text:soft-page-break/>營造友善職場環境。</text:p>
        <text:p text:style-name="Text_20_body">二、完備勞工保險制度，健全保險財務；落實勞工退休金法令，強化勞工退休準備金提撥；提升勞動基金監理功能，加強風險管理，強化基金投資配置及效能。</text:p>
        <text:p text:style-name="Text_20_body">三、完善就業保險制度，強化促進就業功能；掌握產業發展及勞動力市場需求，推動多元職<text:span text:style-name="T5">業</text:span>訓<text:span text:style-name="T5">練</text:span>；建構青年職涯藍圖，促進中高齡者及高齡者就業；鼓勵創新創業；強化跨國勞動力聘僱及管理制度。</text:p>
        <text:p text:style-name="Text_20_body">四、營造有利勞工結社及協商環境；強化勞資爭議處理制度；完善勞工法律扶助機制，穩定集體勞資關係。</text:p>
        <text:p text:style-name="Text_20_body">五、<text:span text:style-name="T5">加強推動</text:span>職業災害保險，完備職業災害勞工服務體系；策進職業安全衛生防護機制，強化新興危害預防及高風險事業減災效能；落實職場健康危害評估及風險控制。</text:p>
        <text:p text:style-name="Text_20_body">六、完備國家防疫體系，嚴管邊境檢疫，阻絕傳染病於境外；精進防疫檢驗技術，強化疫情偵測與風險控管；精進傳染病防治醫療網，強化疫災緊急應處；積極推動疫苗政策，提升國民免疫力，落實全民防疫新生活。</text:p>
        <text:p text:style-name="Text_20_body">七、持續推動分級醫療制度，提供連續性及完整性的醫療服務；推動健保財務改革，妥善配置健保資源；優化兒童醫療照護體系；完備急重症醫療網絡，精進區域聯防機制；擴大導入智慧遠距醫療，提升偏鄉離島地區醫療品質。</text:p>
        <text:p text:style-name="Text_20_body">八、優化食安五環及生技醫藥政策環境，健全產品監管、邊境<text:soft-page-break/>管控與稽查輔導，提升關鍵藥品醫材自產能力，完備醫療物資調度應變量能，建構食藥安全防護網；精進中醫優質發展，強化中藥品質管理；深化新南向醫衛合作與產業鏈結。</text:p>
        <text:p text:style-name="Text_20_body">九、提供普及化、多元化及優質化長照服務；全方位營造友善環境，增進高齡者健康、自主與社會連結；落實以人為中心的服務體系，結合科技創新，實現健康永續的智慧生活<text:span text:style-name="T20">。</text:span></text:p>
        <text:p text:style-name="Text_20_body">十、擴增托育公共化服務，建置完善準公共服務機制，積極打造健全育兒家庭支持體系；依循聯合國兒童權利公約及身心障礙者權利公約精神，完善兒少及身心障礙者福利與權益。</text:p>
        <text:p text:style-name="P9">十一、整合服務體系，擴增家庭服務資源，綿密社會安全網絡；導入人工智慧精進風險預警機制，強化成人及兒少保護服務效能；友善社會工作人員執業環境及提升服務量能；精進自殺防治及精神疾病服務措施。</text:p>
        <text:p text:style-name="P9">十二、落實性別平等政策綱領及消除對婦女一切形式歧視公約(CEDAW)，強化性別主流化工具應用，深化地方培力與拓展國際交流，營造尊重多元與性別平等的公義社會。</text:p>
        <text:p text:style-name="P9">十三、強化循環經濟，推動廢棄物資源化，健全管理制度與暢通去化途徑；精進資源回收效能，提升再生資源高值利用；推動焚化廠升級整備，發展垃圾處理技術；廚餘全面回收，暢通去化管道及能資源化整合再利用。</text:p>
        <text:p text:style-name="P9"><text:soft-page-break/>十四、落實空氣污染防制，積極推動老舊高污染車輛改善或汰<text:span text:style-name="T20">除、工業污染排放減量及改善、港區污染改善、河川揚塵防</text:span>制，強化季節性空氣污染管制及空氣品質嚴重惡化應變。</text:p>
        <text:p text:style-name="P9">十五、積極推動河川水質改善，結合循環經濟模式加強源頭污染減量。</text:p>
        <text:p text:style-name="P9">十六、精進環評制度，提升審查效率及公信力，建構明確及有效率的環評制度。</text:p>
        <text:p text:style-name="P9">十七、落實溫室氣體減量，推動國家氣候變遷調適，建構低碳家園；改善公共環境衛生，加強登革熱等環境蟲鼠防治，落實老舊公廁修繕與清潔維護；推動整體海岸環境清潔。</text:p>
        <text:p text:style-name="P9">十八、擴大化學物質源頭管理與強化流向追蹤，落實毒化災預防整備與事故監控；提升環保專業知能，強化檢測數據公信力，提升環境檢測鑑識技術，加強污染或高風險污染溯源；鼓勵綠色生活及消費，落實環境永續目標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細仿宋" svg:font-family="全真細仿宋, 'MS Gothic'" style:font-family-generic="modern"/>
    <style:font-face style:name="文鼎中楷" svg:font-family="文鼎中楷, 標楷體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楷書體W5" svg:font-family="華康楷書體W5, 'Microsoft JhengHei UI Light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101cm" fo:margin-right="0cm" fo:line-height="1.058cm" fo:text-align="justify" style:justify-single-word="false" fo:orphans="0" fo:widows="0" fo:text-indent="-1.101cm" style:auto-text-indent="false" style:text-autospace="none" style:vertical-align="middle"/>
      <style:text-properties style:use-window-font-color="true" style:font-name="標楷體" fo:font-family="標楷體" style:font-family-generic="script" fo:font-size="16pt" fo:letter-spacing="-0.007cm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text:number-lines="false" text:line-number="0" style:punctuation-wrap="simpl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family="文鼎中楷體, 細明體" style:font-family-generic="modern" fo:font-size="16pt" style:font-name-asian="文鼎中楷體" style:font-family-asian="文鼎中楷體, 細明體" style:font-family-generic-asian="modern" style:font-size-asian="16pt"/>
    </style:style>
    <style:style style:name="Body_20_Text_20_2" style:display-name="Body Text 2" style:family="paragraph" style:parent-style-name="Standard">
      <style:paragraph-properties fo:margin-left="1.051cm" fo:margin-right="0cm" style:line-height-at-least="0.847cm" fo:text-align="justify" style:justify-single-word="false" fo:orphans="2" fo:widows="2" fo:text-indent="-1.051cm" style:auto-text-indent="false" text:number-lines="false" text:line-number="0" style:text-autospace="none" style:vertical-align="middl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Body_20_Text_20_Indent_20_2" style:display-name="Body Text Indent 2" style:family="paragraph" style:parent-style-name="Standard">
      <style:paragraph-properties fo:margin-left="1.05cm" fo:margin-right="0cm" style:line-height-at-least="0.847cm" fo:text-align="justify" style:justify-single-word="false" fo:orphans="2" fo:widows="2" fo:text-indent="-1.05cm" style:auto-text-indent="false" text:number-lines="false" text:line-number="0" style:text-autospace="none" style:vertical-align="middl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 style:vertical-align="middle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margin-top="0cm" fo:margin-bottom="0.212cm" loext:contextual-spacing="false" fo:line-height="0.847cm" fo:text-indent="0cm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1.693cm" fo:margin-right="0cm" fo:margin-top="0.212cm" fo:margin-bottom="0cm" loext:contextual-spacing="false" style:line-height-at-least="0.917cm" fo:text-align="justify" style:justify-single-word="false" fo:orphans="2" fo:widows="2" fo:text-indent="-1.693cm" style:auto-text-indent="false" style:text-autospace="none" style:vertical-align="middl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本文_20_2" style:display-name="本文 2" style:family="paragraph" style:parent-style-name="Standard">
      <style:paragraph-properties fo:margin-top="0.212cm" fo:margin-bottom="0cm" loext:contextual-spacing="false" style:line-height-at-least="0.917cm" fo:text-align="justify" style:justify-single-word="false" fo:orphans="2" fo:widows="2" text:number-lines="false" text:line-number="0" style:text-autospace="non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25">
      <style:paragraph-properties fo:line-height="1.27cm" style:snap-to-layout-grid="false"/>
      <style:text-properties fo:font-size="18pt" fo:language="zh" fo:country="TW" style:font-name-asian="標楷體" style:font-family-asian="標楷體" style:font-family-generic-asian="script" style:font-size-asian="18pt" style:language-asian="zh" style:country-asian="TW"/>
    </style:style>
    <style:style style:name="本文_20_3" style:display-name="本文 3" style:family="paragraph" style:parent-style-name="Standard">
      <style:text-properties fo:font-size="16pt" style:font-name-asian="華康楷書體W5(P)" style:font-family-asian="華康楷書體W5(P), 標楷體" style:font-family-generic-asian="script" style:font-pitch-asian="variable" style:font-size-asian="16pt"/>
    </style:style>
    <style:style style:name="一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fo:keep-with-next="always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1" style:family="paragraph" style:parent-style-name="Standard">
      <style:paragraph-properties fo:margin-left="1.27cm" fo:margin-right="0cm" fo:line-height="0.776cm" fo:text-align="justify" style:justify-single-word="false" fo:text-indent="-1.268cm" style:auto-text-indent="false" style:line-break="normal"/>
      <style:text-properties style:font-name="標楷體" fo:font-family="標楷體" style:font-family-generic="script" fo:font-size="18pt" fo:letter-spacing="0.028cm" style:font-name-asian="標楷體" style:font-family-asian="標楷體" style:font-family-generic-asian="script" style:font-size-asian="18pt"/>
    </style:style>
    <style:style style:name="_ff21__ff38_" style:display-name="ＡＸ" style:family="paragraph" style:parent-style-name="Standard">
      <style:paragraph-properties fo:margin-left="1.191cm" fo:margin-right="0cm" fo:margin-top="0.212cm" fo:margin-bottom="0.212cm" loext:contextual-spacing="false" fo:line-height="150%" fo:text-align="justify" style:justify-single-word="false" fo:text-indent="-1.191cm" style:auto-text-indent="false" style:line-break="normal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_ff11_" style:display-name="１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6pt" style:font-name-asian="文鼎中楷" style:font-family-asian="文鼎中楷, 標楷體" style:font-family-generic-asian="modern" style:font-size-asian="16pt"/>
    </style:style>
    <style:style style:name="_31_" style:display-name="1" style:family="paragraph" style:parent-style-name="_ff11_">
      <style:text-properties style:font-name-asian="標楷體" style:font-family-asian="標楷體" style:font-family-generic-asian="script"/>
    </style:style>
    <style:style style:name="樣式169" style:family="paragraph" style:parent-style-name="Standard">
      <style:paragraph-properties fo:margin-left="2.328cm" fo:margin-right="0cm" fo:margin-top="0.212cm" fo:margin-bottom="0cm" loext:contextual-spacing="false" fo:line-height="100%" fo:text-align="justify" style:justify-single-word="false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/>
    </style:style>
    <style:style style:name="樣式1219" style:family="paragraph" style:parent-style-name="樣式169">
      <style:paragraph-properties fo:margin-left="1.482cm" fo:margin-right="0cm" fo:text-indent="-0.635cm" style:auto-text-indent="false"/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weight-complex="bold"/>
    </style:style>
    <style:style style:name="_28_一_29_" style:display-name="(一)" style:family="paragraph" style:parent-style-name="Standard">
      <style:paragraph-properties fo:margin-left="1.101cm" fo:margin-right="0cm" fo:line-height="0.917cm" fo:text-align="justify" style:justify-single-word="false" fo:text-indent="-1.1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line-height="0.847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>
      <style:paragraph-properties fo:margin-left="1.482cm" fo:margin-right="0cm" fo:margin-top="0.212cm" fo:margin-bottom="0cm" loext:contextual-spacing="false" fo:line-height="0.847cm" fo:text-align="justify" style:justify-single-word="false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_20_1" style:display-name="style 1" style:family="paragraph" style:parent-style-name="Standard" style:list-style-name="WW8Num3">
      <style:paragraph-properties fo:line-height="0.882cm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cm" fo:margin-right="0cm" fo:margin-top="0cm" fo:margin-bottom="0.088cm" loext:contextual-spacing="false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family="標楷體" style:font-family-generic="script" fo:font-size="24pt" fo:language="en" fo:country="US" fo:font-weight="bold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501cm" fo:margin-right="0cm" fo:margin-top="0.212cm" fo:margin-bottom="0.212cm" loext:contextual-spacing="false" style:line-height-at-least="0.776cm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標楷體" style:font-family-generic="modern" fo:font-size="14pt" fo:letter-spacing="0.007cm" fo:language="none" fo:country="none" style:font-name-asian="文鼎中楷" style:font-family-asian="文鼎中楷, 標楷體" style:font-family-generic-asian="modern" style:font-size-asian="14pt"/>
    </style:style>
    <style:style style:name="_20_字元_20_字元_20_字元" style:display-name="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本文1" style:family="paragraph" style:parent-style-name="Text_20_body">
      <style:paragraph-properties fo:margin-left="0.529cm" fo:margin-right="0cm" fo:text-indent="-0.353cm" style:auto-text-indent="false"/>
    </style:style>
    <style:style style:name="b" style:family="paragraph" style:parent-style-name="Standard">
      <style:paragraph-properties fo:margin-left="0cm" fo:margin-right="0cm" fo:line-height="150%" fo:text-indent="1.101cm" style:auto-text-indent="fals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6pt"/>
    </style:style>
    <style:style style:name="_20_字元_20_字元2_20_字元_20_字元_20_字元" style:display-name=" 字元 字元2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1" style:display-name=" 字元 字元 字元 字元 字元1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2_20_字元_20_字元_20_字元_20_字元_20_字元" style:display-name=" 字元2 字元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2" style:display-name=" 字元 字元 字元 字元 字元2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3" style:display-name=" 字元 字元 字元 字元 字元3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1_20_字元_20_字元_20_字元_20_字元_20_字元_20_字元_20_字元_20_字元" style:display-name=" 字元1 字元 字元 字元 字元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4_20_字元" style:display-name=" 字元 字元 字元 字元 字元4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鑒核" style:family="paragraph" style:parent-style-name="Standard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_31__20_字元" style:display-name="1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middle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k2a" style:family="paragraph" style:default-outline-level="6" style:list-style-name="">
      <style:paragraph-properties fo:margin-left="0.353cm" fo:margin-right="0cm" fo:line-height="0.741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2" style:family="paragraph">
      <style:paragraph-properties fo:margin-left="0cm" fo:margin-right="0cm" fo:line-height="0.741cm" fo:text-align="justify" style:justify-single-word="false" fo:orphans="0" fo:widows="0" fo:text-indent="0.353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" style:family="paragraph">
      <style:paragraph-properties fo:margin-left="0.17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MS Serif" fo:font-family="'MS Serif', 'Times New Roman'" style:font-family-generic="roman" style:font-pitch="variable" fo:font-size="13pt" fo:language="en" fo:country="US" style:font-name-asian="華康楷書體W5" style:font-family-asian="華康楷書體W5, 'Microsoft JhengHei UI Light'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6pt" fo:letter-spacing="-0.007cm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" style:display-name=" 字元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language-complex="ar" style:country-complex="SA"/>
    </style:style>
    <style:style style:name="k02_20_字元" style:display-name="k02 字元" style:family="text">
      <style:text-properties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, 'Microsoft JhengHei UI Light'" style:font-family-generic-asian="modern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, 標楷體" style:font-family-generic="modern" fo:font-size="14pt" fo:letter-spacing="0.007cm" style:font-name-asian="文鼎中楷" style:font-family-asian="文鼎中楷, 標楷體" style:font-family-generic-asian="modern" style:font-size-asian="14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5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97cm" fo:text-indent="-1.27cm" fo:margin-left="2.09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-</text:span><text:span text:style-name="MT1"><text:page-number text:select-page="current">18</text:page-number></text:span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span text:style-name="MT1">1-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110年度施政方針</dc:title>
    <meta:initial-creator>Willy Lin</meta:initial-creator>
    <meta:creation-date>2021-03-23T13:57:00</meta:creation-date>
    <dc:creator>曾偌豪</dc:creator>
    <dc:date>2021-08-03T17:15:00</dc:date>
    <meta:print-date>2021-03-22T16:27:00</meta:print-date>
    <meta:editing-cycles>5</meta:editing-cycles>
    <meta:editing-duration>PT17M</meta:editing-duration>
    <meta:document-statistic meta:table-count="0" meta:image-count="0" meta:object-count="0" meta:page-count="18" meta:paragraph-count="110" meta:word-count="8687" meta:character-count="8750" meta:non-whitespace-character-count="8750"/>
    <meta:generator>LibreOffice/5.1.2.2$Windows_x86 LibreOffice_project/d3bf12ecb743fc0d20e0be0c58ca359301eb705f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