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表格1.A12" style:family="table-cell">
      <style:table-cell-properties fo:background-color="#ffffff" fo:padding="0cm" fo:border="0.5pt solid #00000a">
        <style:background-image/>
      </style:table-cell-properties>
    </style:style>
    <style:style style:name="表格1.B12" style:family="table-cell">
      <style:table-cell-properties fo:background-color="#ffffff" fo:padding="0cm" fo:border="0.5pt solid #00000a">
        <style:background-image/>
      </style:table-cell-properties>
    </style:style>
    <style:style style:name="表格1.C12" style:family="table-cell">
      <style:table-cell-properties fo:background-color="#ffffff" fo:padding="0cm" fo:border="0.5pt solid #00000a">
        <style:background-image/>
      </style:table-cell-properties>
    </style:style>
    <style:style style:name="表格1.D12" style:family="table-cell">
      <style:table-cell-properties fo:background-color="#ffffff" fo:padding="0cm" fo:border="0.5pt solid #00000a">
        <style:background-image/>
      </style:table-cell-properties>
    </style:style>
    <style:style style:name="表格1.A13" style:family="table-cell">
      <style:table-cell-properties fo:background-color="#ffffff" fo:padding="0cm" fo:border="0.5pt solid #00000a">
        <style:background-image/>
      </style:table-cell-properties>
    </style:style>
    <style:style style:name="表格1.B13" style:family="table-cell">
      <style:table-cell-properties fo:background-color="#ffffff" fo:padding="0cm" fo:border="0.5pt solid #00000a">
        <style:background-image/>
      </style:table-cell-properties>
    </style:style>
    <style:style style:name="表格1.C13" style:family="table-cell">
      <style:table-cell-properties fo:background-color="#ffffff" fo:padding="0cm" fo:border="0.5pt solid #00000a">
        <style:background-image/>
      </style:table-cell-properties>
    </style:style>
    <style:style style:name="表格1.D13" style:family="table-cell">
      <style:table-cell-properties fo:background-color="#ffffff" fo:padding="0cm" fo:border="0.5pt solid #00000a">
        <style:background-image/>
      </style:table-cell-properties>
    </style:style>
    <style:style style:name="表格1.A14" style:family="table-cell">
      <style:table-cell-properties fo:background-color="#ffffff" fo:padding="0cm" fo:border="0.5pt solid #00000a">
        <style:background-image/>
      </style:table-cell-properties>
    </style:style>
    <style:style style:name="表格1.B14" style:family="table-cell">
      <style:table-cell-properties fo:background-color="#ffffff" fo:padding="0cm" fo:border="0.5pt solid #00000a">
        <style:background-image/>
      </style:table-cell-properties>
    </style:style>
    <style:style style:name="表格1.C14" style:family="table-cell">
      <style:table-cell-properties fo:background-color="#ffffff" fo:padding="0cm" fo:border="0.5pt solid #00000a">
        <style:background-image/>
      </style:table-cell-properties>
    </style:style>
    <style:style style:name="表格1.D14" style:family="table-cell">
      <style:table-cell-properties fo:background-color="#ffffff" fo:padding="0cm" fo:border="0.5pt solid #00000a">
        <style:background-image/>
      </style:table-cell-properties>
    </style:style>
    <style:style style:name="表格1.A15" style:family="table-cell">
      <style:table-cell-properties fo:background-color="#ffffff" fo:padding="0cm" fo:border="0.5pt solid #00000a">
        <style:background-image/>
      </style:table-cell-properties>
    </style:style>
    <style:style style:name="表格1.B15" style:family="table-cell">
      <style:table-cell-properties fo:background-color="#ffffff" fo:padding="0cm" fo:border="0.5pt solid #00000a">
        <style:background-image/>
      </style:table-cell-properties>
    </style:style>
    <style:style style:name="表格1.C15" style:family="table-cell">
      <style:table-cell-properties fo:background-color="#ffffff" fo:padding="0cm" fo:border="0.5pt solid #00000a">
        <style:background-image/>
      </style:table-cell-properties>
    </style:style>
    <style:style style:name="表格1.D15" style:family="table-cell">
      <style:table-cell-properties fo:background-color="#ffffff" fo:padding="0cm" fo:border="0.5pt solid #00000a">
        <style:background-image/>
      </style:table-cell-properties>
    </style:style>
    <style:style style:name="表格1.A16" style:family="table-cell">
      <style:table-cell-properties fo:background-color="#ffffff" fo:padding="0cm" fo:border="0.5pt solid #00000a">
        <style:background-image/>
      </style:table-cell-properties>
    </style:style>
    <style:style style:name="表格1.B16" style:family="table-cell">
      <style:table-cell-properties fo:background-color="#ffffff" fo:padding="0cm" fo:border="0.5pt solid #00000a">
        <style:background-image/>
      </style:table-cell-properties>
    </style:style>
    <style:style style:name="表格1.C16" style:family="table-cell">
      <style:table-cell-properties fo:background-color="#ffffff" fo:padding="0cm" fo:border="0.5pt solid #00000a">
        <style:background-image/>
      </style:table-cell-properties>
    </style:style>
    <style:style style:name="表格1.D16" style:family="table-cell">
      <style:table-cell-properties fo:background-color="#ffffff" fo:padding="0cm" fo:border="0.5pt solid #00000a">
        <style:background-image/>
      </style:table-cell-properties>
    </style:style>
    <style:style style:name="表格1.A17" style:family="table-cell">
      <style:table-cell-properties fo:background-color="#ffffff" fo:padding="0cm" fo:border="0.5pt solid #00000a">
        <style:background-image/>
      </style:table-cell-properties>
    </style:style>
    <style:style style:name="表格1.B17" style:family="table-cell">
      <style:table-cell-properties fo:background-color="#ffffff" fo:padding="0cm" fo:border="0.5pt solid #00000a">
        <style:background-image/>
      </style:table-cell-properties>
    </style:style>
    <style:style style:name="表格1.C17" style:family="table-cell">
      <style:table-cell-properties fo:background-color="#ffffff" fo:padding="0cm" fo:border="0.5pt solid #00000a">
        <style:background-image/>
      </style:table-cell-properties>
    </style:style>
    <style:style style:name="表格1.D17" style:family="table-cell">
      <style:table-cell-properties fo:background-color="#ffffff" fo:padding="0cm" fo:border="0.5pt solid #00000a">
        <style:background-image/>
      </style:table-cell-properties>
    </style:style>
    <style:style style:name="表格1.A18" style:family="table-cell">
      <style:table-cell-properties fo:background-color="#ffffff" fo:padding="0cm" fo:border="0.5pt solid #00000a">
        <style:background-image/>
      </style:table-cell-properties>
    </style:style>
    <style:style style:name="表格1.B18" style:family="table-cell">
      <style:table-cell-properties fo:background-color="#ffffff" fo:padding="0cm" fo:border="0.5pt solid #00000a">
        <style:background-image/>
      </style:table-cell-properties>
    </style:style>
    <style:style style:name="表格1.C18" style:family="table-cell">
      <style:table-cell-properties fo:background-color="#ffffff" fo:padding="0cm" fo:border="0.5pt solid #00000a">
        <style:background-image/>
      </style:table-cell-properties>
    </style:style>
    <style:style style:name="表格1.D18" style:family="table-cell">
      <style:table-cell-properties fo:background-color="#ffffff" fo:padding="0cm" fo:border="0.5pt solid #00000a">
        <style:background-image/>
      </style:table-cell-properties>
    </style:style>
    <style:style style:name="表格1.A19" style:family="table-cell">
      <style:table-cell-properties fo:background-color="#ffffff" fo:padding="0cm" fo:border="0.5pt solid #00000a">
        <style:background-image/>
      </style:table-cell-properties>
    </style:style>
    <style:style style:name="表格1.B19" style:family="table-cell">
      <style:table-cell-properties fo:background-color="#ffffff" fo:padding="0cm" fo:border="0.5pt solid #00000a">
        <style:background-image/>
      </style:table-cell-properties>
    </style:style>
    <style:style style:name="表格1.C19" style:family="table-cell">
      <style:table-cell-properties fo:background-color="#ffffff" fo:padding="0cm" fo:border="0.5pt solid #00000a">
        <style:background-image/>
      </style:table-cell-properties>
    </style:style>
    <style:style style:name="表格1.D19" style:family="table-cell">
      <style:table-cell-properties fo:background-color="#ffffff" fo:padding="0cm" fo:border="0.5pt solid #00000a">
        <style:background-image/>
      </style:table-cell-properties>
    </style:style>
    <style:style style:name="表格1.A20" style:family="table-cell">
      <style:table-cell-properties fo:background-color="#ffffff" fo:padding="0cm" fo:border="0.5pt solid #00000a">
        <style:background-image/>
      </style:table-cell-properties>
    </style:style>
    <style:style style:name="表格1.B20" style:family="table-cell">
      <style:table-cell-properties fo:background-color="#ffffff" fo:padding="0cm" fo:border="0.5pt solid #00000a">
        <style:background-image/>
      </style:table-cell-properties>
    </style:style>
    <style:style style:name="表格1.C20" style:family="table-cell">
      <style:table-cell-properties fo:background-color="#ffffff" fo:padding="0cm" fo:border="0.5pt solid #00000a">
        <style:background-image/>
      </style:table-cell-properties>
    </style:style>
    <style:style style:name="表格1.D20" style:family="table-cell">
      <style:table-cell-properties fo:background-color="#ffffff" fo:padding="0cm" fo:border="0.5pt solid #00000a">
        <style:background-image/>
      </style:table-cell-properties>
    </style:style>
    <style:style style:name="表格1.A21" style:family="table-cell">
      <style:table-cell-properties fo:background-color="#ffffff" fo:padding="0cm" fo:border="0.5pt solid #00000a">
        <style:background-image/>
      </style:table-cell-properties>
    </style:style>
    <style:style style:name="表格1.B21" style:family="table-cell">
      <style:table-cell-properties fo:background-color="#ffffff" fo:padding="0cm" fo:border="0.5pt solid #00000a">
        <style:background-image/>
      </style:table-cell-properties>
    </style:style>
    <style:style style:name="表格1.C21" style:family="table-cell">
      <style:table-cell-properties fo:background-color="#ffffff" fo:padding="0cm" fo:border="0.5pt solid #00000a">
        <style:background-image/>
      </style:table-cell-properties>
    </style:style>
    <style:style style:name="表格1.D21" style:family="table-cell">
      <style:table-cell-properties fo:background-color="#ffffff" fo:padding="0cm" fo:border="0.5pt solid #00000a">
        <style:background-image/>
      </style:table-cell-properties>
    </style:style>
    <style:style style:name="表格1.A22" style:family="table-cell">
      <style:table-cell-properties fo:background-color="#ffffff" fo:padding="0cm" fo:border="0.5pt solid #00000a">
        <style:background-image/>
      </style:table-cell-properties>
    </style:style>
    <style:style style:name="表格1.B22" style:family="table-cell">
      <style:table-cell-properties fo:background-color="#ffffff" fo:padding="0cm" fo:border="0.5pt solid #00000a">
        <style:background-image/>
      </style:table-cell-properties>
    </style:style>
    <style:style style:name="表格1.C22" style:family="table-cell">
      <style:table-cell-properties fo:background-color="#ffffff" fo:padding="0cm" fo:border="0.5pt solid #00000a">
        <style:background-image/>
      </style:table-cell-properties>
    </style:style>
    <style:style style:name="表格1.D22" style:family="table-cell">
      <style:table-cell-properties fo:background-color="#ffffff" fo:padding="0cm" fo:border="0.5pt solid #00000a">
        <style:background-image/>
      </style:table-cell-properties>
    </style:style>
    <style:style style:name="表格1.A23" style:family="table-cell">
      <style:table-cell-properties fo:background-color="#ffffff" fo:padding="0cm" fo:border="0.5pt solid #00000a">
        <style:background-image/>
      </style:table-cell-properties>
    </style:style>
    <style:style style:name="表格1.B23" style:family="table-cell">
      <style:table-cell-properties fo:background-color="#ffffff" fo:padding="0cm" fo:border="0.5pt solid #00000a">
        <style:background-image/>
      </style:table-cell-properties>
    </style:style>
    <style:style style:name="表格1.C23" style:family="table-cell">
      <style:table-cell-properties fo:background-color="#ffffff" fo:padding="0cm" fo:border="0.5pt solid #00000a">
        <style:background-image/>
      </style:table-cell-properties>
    </style:style>
    <style:style style:name="表格1.D23" style:family="table-cell">
      <style:table-cell-properties fo:background-color="#ffffff" fo:padding="0cm" fo:border="0.5pt solid #00000a">
        <style:background-image/>
      </style:table-cell-properties>
    </style:style>
    <style:style style:name="表格1.A24" style:family="table-cell">
      <style:table-cell-properties fo:background-color="#ffffff" fo:padding="0cm" fo:border="0.5pt solid #00000a">
        <style:background-image/>
      </style:table-cell-properties>
    </style:style>
    <style:style style:name="表格1.B24" style:family="table-cell">
      <style:table-cell-properties fo:background-color="#ffffff" fo:padding="0cm" fo:border="0.5pt solid #00000a">
        <style:background-image/>
      </style:table-cell-properties>
    </style:style>
    <style:style style:name="表格1.C24" style:family="table-cell">
      <style:table-cell-properties fo:background-color="#ffffff" fo:padding="0cm" fo:border="0.5pt solid #00000a">
        <style:background-image/>
      </style:table-cell-properties>
    </style:style>
    <style:style style:name="表格1.D24" style:family="table-cell">
      <style:table-cell-properties fo:background-color="#ffffff" fo:padding="0cm" fo:border="0.5pt solid #00000a">
        <style:background-image/>
      </style:table-cell-properties>
    </style:style>
    <style:style style:name="表格1.A25" style:family="table-cell">
      <style:table-cell-properties fo:background-color="#ffffff" fo:padding="0cm" fo:border="0.5pt solid #00000a">
        <style:background-image/>
      </style:table-cell-properties>
    </style:style>
    <style:style style:name="表格1.B25" style:family="table-cell">
      <style:table-cell-properties fo:background-color="#ffffff" fo:padding="0cm" fo:border="0.5pt solid #00000a">
        <style:background-image/>
      </style:table-cell-properties>
    </style:style>
    <style:style style:name="表格1.C25" style:family="table-cell">
      <style:table-cell-properties fo:background-color="#ffffff" fo:padding="0cm" fo:border="0.5pt solid #00000a">
        <style:background-image/>
      </style:table-cell-properties>
    </style:style>
    <style:style style:name="表格1.D25" style:family="table-cell">
      <style:table-cell-properties fo:background-color="#ffffff" fo:padding="0cm" fo:border="0.5pt solid #00000a">
        <style:background-image/>
      </style:table-cell-properties>
    </style:style>
    <style:style style:name="表格1.A26" style:family="table-cell">
      <style:table-cell-properties fo:background-color="#ffffff" fo:padding="0cm" fo:border="0.5pt solid #00000a">
        <style:background-image/>
      </style:table-cell-properties>
    </style:style>
    <style:style style:name="表格1.B26" style:family="table-cell">
      <style:table-cell-properties fo:background-color="#ffffff" fo:padding="0cm" fo:border="0.5pt solid #00000a">
        <style:background-image/>
      </style:table-cell-properties>
    </style:style>
    <style:style style:name="表格1.C26" style:family="table-cell">
      <style:table-cell-properties fo:background-color="#ffffff" fo:padding="0cm" fo:border="0.5pt solid #00000a">
        <style:background-image/>
      </style:table-cell-properties>
    </style:style>
    <style:style style:name="表格1.D26" style:family="table-cell">
      <style:table-cell-properties fo:background-color="#ffffff" fo:padding="0cm" fo:border="0.5pt solid #00000a">
        <style:background-image/>
      </style:table-cell-properties>
    </style:style>
    <style:style style:name="表格1.A27" style:family="table-cell">
      <style:table-cell-properties fo:background-color="#ffffff" fo:padding="0cm" fo:border="0.5pt solid #00000a">
        <style:background-image/>
      </style:table-cell-properties>
    </style:style>
    <style:style style:name="表格1.B27" style:family="table-cell">
      <style:table-cell-properties fo:background-color="#ffffff" fo:padding="0cm" fo:border="0.5pt solid #00000a">
        <style:background-image/>
      </style:table-cell-properties>
    </style:style>
    <style:style style:name="表格1.C27" style:family="table-cell">
      <style:table-cell-properties fo:background-color="#ffffff" fo:padding="0cm" fo:border="0.5pt solid #00000a">
        <style:background-image/>
      </style:table-cell-properties>
    </style:style>
    <style:style style:name="表格1.D27" style:family="table-cell">
      <style:table-cell-properties fo:background-color="#ffffff" fo:padding="0cm" fo:border="0.5pt solid #00000a">
        <style:background-image/>
      </style:table-cell-properties>
    </style:style>
    <style:style style:name="表格1.A28" style:family="table-cell">
      <style:table-cell-properties fo:background-color="#ffffff" fo:padding="0cm" fo:border="0.5pt solid #00000a">
        <style:background-image/>
      </style:table-cell-properties>
    </style:style>
    <style:style style:name="表格1.B28" style:family="table-cell">
      <style:table-cell-properties fo:background-color="#ffffff" fo:padding="0cm" fo:border="0.5pt solid #00000a">
        <style:background-image/>
      </style:table-cell-properties>
    </style:style>
    <style:style style:name="表格1.C28" style:family="table-cell">
      <style:table-cell-properties fo:background-color="#ffffff" fo:padding="0cm" fo:border="0.5pt solid #00000a">
        <style:background-image/>
      </style:table-cell-properties>
    </style:style>
    <style:style style:name="表格1.D28" style:family="table-cell">
      <style:table-cell-properties fo:background-color="#ffffff" fo:padding="0cm" fo:border="0.5pt solid #00000a">
        <style:background-image/>
      </style:table-cell-properties>
    </style:style>
    <style:style style:name="表格1.A29" style:family="table-cell">
      <style:table-cell-properties fo:background-color="#ffffff" fo:padding="0cm" fo:border="0.5pt solid #00000a">
        <style:background-image/>
      </style:table-cell-properties>
    </style:style>
    <style:style style:name="表格1.B29" style:family="table-cell">
      <style:table-cell-properties fo:background-color="#ffffff" fo:padding="0cm" fo:border="0.5pt solid #00000a">
        <style:background-image/>
      </style:table-cell-properties>
    </style:style>
    <style:style style:name="表格1.C29" style:family="table-cell">
      <style:table-cell-properties fo:background-color="#ffffff" fo:padding="0cm" fo:border="0.5pt solid #00000a">
        <style:background-image/>
      </style:table-cell-properties>
    </style:style>
    <style:style style:name="表格1.D29" style:family="table-cell">
      <style:table-cell-properties fo:background-color="#ffffff" fo:padding="0cm" fo:border="0.5pt solid #00000a">
        <style:background-image/>
      </style:table-cell-properties>
    </style:style>
    <style:style style:name="表格1.A30" style:family="table-cell">
      <style:table-cell-properties fo:background-color="#ffffff" fo:padding="0cm" fo:border="0.5pt solid #00000a">
        <style:background-image/>
      </style:table-cell-properties>
    </style:style>
    <style:style style:name="表格1.B30" style:family="table-cell">
      <style:table-cell-properties fo:background-color="#ffffff" fo:padding="0cm" fo:border="0.5pt solid #00000a">
        <style:background-image/>
      </style:table-cell-properties>
    </style:style>
    <style:style style:name="表格1.C30" style:family="table-cell">
      <style:table-cell-properties fo:background-color="#ffffff" fo:padding="0cm" fo:border="0.5pt solid #00000a">
        <style:background-image/>
      </style:table-cell-properties>
    </style:style>
    <style:style style:name="表格1.D30" style:family="table-cell">
      <style:table-cell-properties fo:background-color="#ffffff" fo:padding="0cm" fo:border="0.5pt solid #00000a">
        <style:background-image/>
      </style:table-cell-properties>
    </style:style>
    <style:style style:name="表格1.A31" style:family="table-cell">
      <style:table-cell-properties fo:background-color="#ffffff" fo:padding="0cm" fo:border="0.5pt solid #00000a">
        <style:background-image/>
      </style:table-cell-properties>
    </style:style>
    <style:style style:name="表格1.B31" style:family="table-cell">
      <style:table-cell-properties fo:background-color="#ffffff" fo:padding="0cm" fo:border="0.5pt solid #00000a">
        <style:background-image/>
      </style:table-cell-properties>
    </style:style>
    <style:style style:name="表格1.C31" style:family="table-cell">
      <style:table-cell-properties fo:background-color="#ffffff" fo:padding="0cm" fo:border="0.5pt solid #00000a">
        <style:background-image/>
      </style:table-cell-properties>
    </style:style>
    <style:style style:name="表格1.D31" style:family="table-cell">
      <style:table-cell-properties fo:background-color="#ffffff" fo:padding="0cm" fo:border="0.5pt solid #00000a">
        <style:background-image/>
      </style:table-cell-properties>
    </style:style>
    <style:style style:name="表格1.A32" style:family="table-cell">
      <style:table-cell-properties fo:background-color="#ffffff" fo:padding="0cm" fo:border="0.5pt solid #00000a">
        <style:background-image/>
      </style:table-cell-properties>
    </style:style>
    <style:style style:name="表格1.B32" style:family="table-cell">
      <style:table-cell-properties fo:background-color="#ffffff" fo:padding="0cm" fo:border="0.5pt solid #00000a">
        <style:background-image/>
      </style:table-cell-properties>
    </style:style>
    <style:style style:name="表格1.C32" style:family="table-cell">
      <style:table-cell-properties fo:background-color="#ffffff" fo:padding="0cm" fo:border="0.5pt solid #00000a">
        <style:background-image/>
      </style:table-cell-properties>
    </style:style>
    <style:style style:name="表格1.D32" style:family="table-cell">
      <style:table-cell-properties fo:background-color="#ffffff" fo:padding="0cm" fo:border="0.5pt solid #00000a">
        <style:background-image/>
      </style:table-cell-properties>
    </style:style>
    <style:style style:name="表格1.A33" style:family="table-cell">
      <style:table-cell-properties fo:background-color="#ffffff" fo:padding="0cm" fo:border="0.5pt solid #00000a">
        <style:background-image/>
      </style:table-cell-properties>
    </style:style>
    <style:style style:name="表格1.B33" style:family="table-cell">
      <style:table-cell-properties fo:background-color="#ffffff" fo:padding="0cm" fo:border="0.5pt solid #00000a">
        <style:background-image/>
      </style:table-cell-properties>
    </style:style>
    <style:style style:name="表格1.C33" style:family="table-cell">
      <style:table-cell-properties fo:background-color="#ffffff" fo:padding="0cm" fo:border="0.5pt solid #00000a">
        <style:background-image/>
      </style:table-cell-properties>
    </style:style>
    <style:style style:name="表格1.D33" style:family="table-cell">
      <style:table-cell-properties fo:background-color="#ffffff" fo:padding="0cm" fo:border="0.5pt solid #00000a">
        <style:background-image/>
      </style:table-cell-properties>
    </style:style>
    <style:style style:name="表格1.A34" style:family="table-cell">
      <style:table-cell-properties fo:background-color="#ffffff" fo:padding="0cm" fo:border="0.5pt solid #00000a">
        <style:background-image/>
      </style:table-cell-properties>
    </style:style>
    <style:style style:name="表格1.B34" style:family="table-cell">
      <style:table-cell-properties fo:background-color="#ffffff" fo:padding="0cm" fo:border="0.5pt solid #00000a">
        <style:background-image/>
      </style:table-cell-properties>
    </style:style>
    <style:style style:name="表格1.C34" style:family="table-cell">
      <style:table-cell-properties fo:background-color="#ffffff" fo:padding="0cm" fo:border="0.5pt solid #00000a">
        <style:background-image/>
      </style:table-cell-properties>
    </style:style>
    <style:style style:name="表格1.D34" style:family="table-cell">
      <style:table-cell-properties fo:background-color="#ffffff" fo:padding="0cm" fo:border="0.5pt solid #00000a">
        <style:background-image/>
      </style:table-cell-properties>
    </style:style>
    <style:style style:name="表格1.A35" style:family="table-cell">
      <style:table-cell-properties fo:background-color="#ffffff" fo:padding="0cm" fo:border="0.5pt solid #00000a">
        <style:background-image/>
      </style:table-cell-properties>
    </style:style>
    <style:style style:name="表格1.B35" style:family="table-cell">
      <style:table-cell-properties fo:background-color="#ffffff" fo:padding="0cm" fo:border="0.5pt solid #00000a">
        <style:background-image/>
      </style:table-cell-properties>
    </style:style>
    <style:style style:name="表格1.C35" style:family="table-cell">
      <style:table-cell-properties fo:background-color="#ffffff" fo:padding="0cm" fo:border="0.5pt solid #00000a">
        <style:background-image/>
      </style:table-cell-properties>
    </style:style>
    <style:style style:name="表格1.D35" style:family="table-cell">
      <style:table-cell-properties fo:background-color="#ffffff" fo:padding="0cm" fo:border="0.5pt solid #00000a">
        <style:background-image/>
      </style:table-cell-properties>
    </style:style>
    <style:style style:name="表格1.A36" style:family="table-cell">
      <style:table-cell-properties fo:background-color="#ffffff" fo:padding="0cm" fo:border="0.5pt solid #00000a">
        <style:background-image/>
      </style:table-cell-properties>
    </style:style>
    <style:style style:name="表格1.B36" style:family="table-cell">
      <style:table-cell-properties fo:background-color="#ffffff" fo:padding="0cm" fo:border="0.5pt solid #00000a">
        <style:background-image/>
      </style:table-cell-properties>
    </style:style>
    <style:style style:name="表格1.C36" style:family="table-cell">
      <style:table-cell-properties fo:background-color="#ffffff" fo:padding="0cm" fo:border="0.5pt solid #00000a">
        <style:background-image/>
      </style:table-cell-properties>
    </style:style>
    <style:style style:name="表格1.D36" style:family="table-cell">
      <style:table-cell-properties fo:background-color="#ffffff" fo:padding="0cm" fo:border="0.5pt solid #00000a">
        <style:background-image/>
      </style:table-cell-properties>
    </style:style>
    <style:style style:name="表格1.A37" style:family="table-cell">
      <style:table-cell-properties fo:background-color="#ffffff" fo:padding="0cm" fo:border="0.5pt solid #00000a">
        <style:background-image/>
      </style:table-cell-properties>
    </style:style>
    <style:style style:name="表格1.B37" style:family="table-cell">
      <style:table-cell-properties fo:background-color="#ffffff" fo:padding="0cm" fo:border="0.5pt solid #00000a">
        <style:background-image/>
      </style:table-cell-properties>
    </style:style>
    <style:style style:name="表格1.C37" style:family="table-cell">
      <style:table-cell-properties fo:background-color="#ffffff" fo:padding="0cm" fo:border="0.5pt solid #00000a">
        <style:background-image/>
      </style:table-cell-properties>
    </style:style>
    <style:style style:name="表格1.D37" style:family="table-cell">
      <style:table-cell-properties fo:background-color="#ffffff" fo:padding="0cm" fo:border="0.5pt solid #00000a">
        <style:background-image/>
      </style:table-cell-properties>
    </style:style>
    <style:style style:name="表格1.A38" style:family="table-cell">
      <style:table-cell-properties fo:background-color="#ffffff" fo:padding="0cm" fo:border="0.5pt solid #00000a">
        <style:background-image/>
      </style:table-cell-properties>
    </style:style>
    <style:style style:name="表格1.B38" style:family="table-cell">
      <style:table-cell-properties fo:background-color="#ffffff" fo:padding="0cm" fo:border="0.5pt solid #00000a">
        <style:background-image/>
      </style:table-cell-properties>
    </style:style>
    <style:style style:name="表格1.C38" style:family="table-cell">
      <style:table-cell-properties fo:background-color="#ffffff" fo:padding="0cm" fo:border="0.5pt solid #00000a">
        <style:background-image/>
      </style:table-cell-properties>
    </style:style>
    <style:style style:name="表格1.D38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 style:punctuation-wrap="hanging"/>
      <style:text-properties fo:color="#000000" style:font-name="新細明體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53cm" fo:margin-bottom="0cm" loext:contextual-spacing="false" fo:line-height="0.564cm" style:punctuation-wrap="hanging"/>
    </style:style>
    <style:style style:name="P8" style:family="paragraph" style:parent-style-name="Standard">
      <style:paragraph-properties fo:margin-top="0.353cm" fo:margin-bottom="0cm" loext:contextual-spacing="false" fo:line-height="0.564cm" fo:break-before="page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0.564cm" style:page-number="auto" style:punctuation-wrap="hanging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12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1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勞動部111年度施政計畫</text:span></text:p>
      <text:p text:style-name="P2"/>
      <text:p text:style-name="P11"><text:span text:style-name="T3">勞工朋友是國家建設的穩定基石及經濟發展的重要原動力，本部以「安穩工作」、「安心職場」及「安全勞動」為施政目標，致力打造更順暢的就業網絡，提升優質的勞動力品質，促進人才活絡交流，同時朝向建構全方位的勞動保護政策而努力，俾使勞工在職場上都能享有合理的勞動權益保障，以及安全無虞的工作環境，進而穩定勞資關係及勞動市場，期能提升勞工福祉及落實工作與生活平衡。</text:span></text:p>
      <text:p text:style-name="P11"><text:span text:style-name="T3">本部依據行政院111年度施政方針，配合核定預算額度，並針對經社情勢變化及本部未來發展需要，編定111年度施政計畫。</text:span></text:p>
      <text:p text:style-name="P2"/>
      <text:p text:style-name="P7"><text:span text:style-name="T5">壹、年度施政目標及策略</text:span></text:p>
      <text:p text:style-name="P4"><text:span text:style-name="T3">一、推辦職訓多元管道，強化就業服務網絡</text:span></text:p>
      <text:p text:style-name="P12"><text:span text:style-name="T3">（一）強化就業保險制度，持續檢討相關規定，提升促進就業功能。</text:span></text:p>
      <text:p text:style-name="P12"><text:span text:style-name="T3">（二）配合國家重點發展產業政策及因應在地就業市場人力需求，辦理各項職業訓練措施，培育國家與產業所需優質勞動力，厚植國家人力。</text:span></text:p>
      <text:p text:style-name="P12"><text:span text:style-name="T3">（三）依產業需求及勞工職涯階段發展需求，辦理職業訓練，強化產學訓資源鏈結，運用公私協力提供客製化訓練及職涯發展服務。</text:span></text:p>
      <text:p text:style-name="P12"><text:span text:style-name="T3">（四）整合網實多元就業服務通路，提供即時、快速、正確之就業資訊，增進就業媒合效率。</text:span></text:p>
      <text:p text:style-name="P12"><text:span text:style-name="T3">（五）提供僱用獎助、跨域就業補助、臨時工作津貼及缺工就業獎勵等措施，協助失業勞工就業及鼓勵雇主僱用勞工，積極促進國民就業。</text:span></text:p>
      <text:p text:style-name="P12"><text:span text:style-name="T3">（六）提供青年尋職支持，提升青年就業能力，推動創新就業訓練模式，精進線上服務效能，以協助青年就業。</text:span></text:p>
      <text:p text:style-name="P12"><text:span text:style-name="T3">（七）推動中高齡者及高齡者就業促進措施，並落實中高齡者及高齡者就業促進法，以建構友善就業環境，促進勞動力再運用。</text:span></text:p>
      <text:p text:style-name="P12"><text:span text:style-name="T3">（八）配合國家重大產業政策，策進產業及訓練夥伴發展，拓展職能基準多元應用，強化技能檢定鏈結產業需求，落實教訓檢用合一目標，支持產業發展所需勞動力。</text:span></text:p>
      <text:p text:style-name="P12"><text:span text:style-name="T3">（九）運用就業促進計畫，協助失業者在地就業；提供創業諮詢輔導服務及創業貸款利息補貼，協助微型創業，促進就業。</text:span></text:p>
      <text:p text:style-name="P4"><text:span text:style-name="T3">二、加強外國人聘僱及管理，參與國際勞動事務合作及交流</text:span></text:p>
      <text:p text:style-name="P12"><text:span text:style-name="T3">（一）因應產業環境變化，透過勞資學政社會對話平臺，研商重大跨國勞動力政策規劃及評估。</text:span></text:p>
      <text:p text:style-name="P12"><text:span text:style-name="T3">（二）健全跨國勞動力法制，保障外國人在臺工作權益，並衡平國人就業權益及企業用人需求。</text:span></text:p>
      <text:p text:style-name="P12"><text:span text:style-name="T3">（三）加強國內外仲介公司許可管理，並強化雇主及外國人之法令宣導、暢通諮詢申訴管道。</text:span></text:p>
      <text:p text:style-name="P12"><text:span text:style-name="T3">（四）協調聯繫外國人來源國，加強外國人之引進及管理業務。</text:span></text:p>
      <text:p text:style-name="P12"><text:span text:style-name="T3">（五）推動雇主聘僱外國人線上申辦服務，強化許可審查標準化作業流程，及直接聘僱外國人服務，減輕外國人來臺費用負擔。</text:span></text:p>
      <text:p text:style-name="P12"><text:span text:style-name="T3">（六）建構國際組織聯盟合作，持續擴大與新南向及亞太區域國家交流，以提升產業國際競爭力。</text:span></text:p>
      <text:p text:style-name="P12"><text:span text:style-name="T3">（七）參與國際勞動組織及勞動議題諮商談判與合作交流。</text:span></text:p>
      <text:p text:style-name="P4"><text:span text:style-name="T3">三、建構完善且彈性之勞動基準保障機制，推動公平之集體勞動關係</text:span></text:p>
      <text:p text:style-name="P12"><text:span text:style-name="T3">（一）賡續檢討基本工資，健全最低工資法制，維持勞工基本生活之保障。</text:span></text:p>
      <text:p text:style-name="P12"><text:span text:style-name="T3">（二）建立安全及彈性之工時制度，檢討工時相關規定。</text:span></text:p>
      <text:p text:style-name="P12"><text:span text:style-name="T3">（三）營造有利勞工結社及協商環境，強化勞資爭議處理制度，完善勞工法律扶助機制，穩定集體勞資關係。</text:span></text:p>
      <text:p text:style-name="P4"><text:span text:style-name="T3">四、建構職場平權環境，鼓勵企業營造友善職場</text:span></text:p>
      <text:p text:style-name="P12"><text:span text:style-name="T3">（一）落實職場平權相關法令，強化就業平等教育及申請審議案件處理。</text:span></text:p>
      <text:p text:style-name="P12"><text:soft-page-break/><text:span text:style-name="T3">（二）鼓勵雇主協助員工子女托育，提供哺（集）乳室及托兒設施措施。</text:span></text:p>
      <text:p text:style-name="P12"><text:span text:style-name="T3">（三）強化企業規劃友善職場措施專業知能，輔導及補助企業推動工作生活平衡措施，營造友善職場環境。</text:span></text:p>
      <text:p text:style-name="P4"><text:span text:style-name="T3">五、完備職業災害保險制度，強化職場安全衛生防護機制</text:span></text:p>
      <text:p text:style-name="P12"><text:span text:style-name="T3">（一）完善職業災害保險制度，持續檢討相關規定，提升職業災害勞工及其家屬保障。</text:span></text:p>
      <text:p text:style-name="P12"><text:span text:style-name="T3">（二）加強職業安全衛生管理及提升勞動監督檢查效能。</text:span></text:p>
      <text:p text:style-name="P12"><text:span text:style-name="T3">（三）強化職業衛生及勞工健康服務。</text:span></text:p>
      <text:p text:style-name="P12"><text:span text:style-name="T3">（四）建構職業安全衛生智能發展及智慧化產業管理機制。</text:span></text:p>
      <text:p text:style-name="P12"><text:span text:style-name="T3">（五）營造安全健康及友善勞動環境。</text:span></text:p>
      <text:p text:style-name="P12"><text:span text:style-name="T3">（六）健全職業傷病防治及重建資源。</text:span></text:p>
      <text:p text:style-name="P4"><text:span text:style-name="T3">六、強化勞工保險及退休金制度，保障勞工退休生活</text:span></text:p>
      <text:p text:style-name="P12"><text:span text:style-name="T3">（一）健全勞工保險制度及財務，持續檢討相關規定，保障勞工老年經濟生活安全。</text:span></text:p>
      <text:p text:style-name="P12"><text:span text:style-name="T3">（二）加強勞工退休準備金制度查核，落實雇主每年檢視及提撥準備金義務。</text:span></text:p>
      <text:p text:style-name="P12"><text:span text:style-name="T3">（三）強化勞工退休制度法令宣導，鼓勵勞工自願提繳退休金。</text:span></text:p>
      <text:p text:style-name="P2"/>
      <text:p text:style-name="P8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4">工作計畫名稱</text:span></text:p>
            </table:table-cell>
            <table:table-cell table:style-name="表格1.A1" office:value-type="string">
              <text:p text:style-name="P5"><text:span text:style-name="T4">重要計畫項目</text:span></text:p>
            </table:table-cell>
            <table:table-cell table:style-name="表格1.A1" office:value-type="string">
              <text:p text:style-name="P5"><text:span text:style-name="T4">計畫類別</text:span></text:p>
            </table:table-cell>
            <table:table-cell table:style-name="表格1.A1" office:value-type="string">
              <text:p text:style-name="P5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5" office:value-type="string">
            <text:p text:style-name="P3"><text:span text:style-name="T4">勞動關係業務</text:span></text:p>
          </table:table-cell>
          <table:table-cell table:style-name="表格1.B2" office:value-type="string">
            <text:p text:style-name="P3"><text:span text:style-name="T3">營造勞工有利結社環境</text:span></text:p>
          </table:table-cell>
          <table:table-cell table:style-name="表格1.C2" office:value-type="string">
            <text:p text:style-name="P5"><text:span text:style-name="T4">社會發展</text:span></text:p>
          </table:table-cell>
          <table:table-cell table:style-name="表格1.D2" office:value-type="string">
            <text:p text:style-name="P13"><text:span text:style-name="T3">一、推動研修工會法制，完善工會組織制度，加強有利勞工結社相關措施。</text:span></text:p>
            <text:p text:style-name="P13"><text:span text:style-name="T3">二、輔導勞工籌組工會，營造工會有利運作環境，提升會員知能及協助工會運作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4">促進勞資自治協商</text:span></text:p>
          </table:table-cell>
          <table:table-cell table:style-name="表格1.C3" office:value-type="string">
            <text:p text:style-name="P5"><text:span text:style-name="T4">社會發展</text:span></text:p>
          </table:table-cell>
          <table:table-cell table:style-name="表格1.D3" office:value-type="string">
            <text:p text:style-name="P13"><text:span text:style-name="T3">一、強化勞資雙方協商知能，輔導勞資雙方自治協商。</text:span></text:p>
            <text:p text:style-name="P13"><text:span text:style-name="T3">二、獎勵勞資雙方簽訂團體協約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<text:span text:style-name="T3">提升勞資爭議處理效能</text:span></text:p>
          </table:table-cell>
          <table:table-cell table:style-name="表格1.C4" office:value-type="string">
            <text:p text:style-name="P5"><text:span text:style-name="T4">社會發展</text:span></text:p>
          </table:table-cell>
          <table:table-cell table:style-name="表格1.D4" office:value-type="string">
            <text:p text:style-name="P13"><text:span text:style-name="T3">一、辦理勞資爭議調解及仲裁訓練，提升勞資爭議調處人員專業知能。</text:span></text:p>
            <text:p text:style-name="P13"><text:span text:style-name="T3">二、運用民間團體資源，推動勞資爭議調解及仲裁業務。</text:span></text:p>
            <text:p text:style-name="P13"><text:span text:style-name="T3">三、健全大量解僱勞工保護措施，確保勞工權益。</text:span></text:p>
            <text:p text:style-name="P13"><text:span text:style-name="T3">四、推動法律扶助，協助勞工權益救濟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<text:span text:style-name="T3">健全不當勞動行為裁決機制</text:span></text:p>
          </table:table-cell>
          <table:table-cell table:style-name="表格1.C5" office:value-type="string">
            <text:p text:style-name="P5"><text:span text:style-name="T4">社會發展</text:span></text:p>
          </table:table-cell>
          <table:table-cell table:style-name="表格1.D5" office:value-type="string">
            <text:p text:style-name="P13"><text:span text:style-name="T3">一、執行不當勞動行為裁決案件審理及行政訴訟相關事務。</text:span></text:p>
            <text:p text:style-name="P13"><text:span text:style-name="T3">二、完善裁決相關機制，提升裁決審理效能。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<text:span text:style-name="T4">提升國民勞動觀念</text:span></text:p>
          </table:table-cell>
          <table:table-cell table:style-name="表格1.C6" office:value-type="string">
            <text:p text:style-name="P5"><text:span text:style-name="T4">社會發展</text:span></text:p>
          </table:table-cell>
          <table:table-cell table:style-name="表格1.D6" office:value-type="string">
            <text:p text:style-name="P13"><text:span text:style-name="T3">一、提升國民勞動意識，以多元管道推廣勞動教育。</text:span></text:p>
            <text:p text:style-name="P13"><text:span text:style-name="T3">二、維運更新全民勞教ｅ網，編製勞動教育ｅ化補充教材。</text:span></text:p>
            <text:p text:style-name="P13"><text:span text:style-name="T3">三、輔導民間團體辦理勞動事務進修教育事宜。</text:span></text:p>
            <text:p text:style-name="P13"><text:span text:style-name="T3">四、深植校園勞動權益概念。</text:span></text:p>
          </table:table-cell>
        </table:table-row>
        <table:table-row table:style-name="表格1.1">
          <table:table-cell table:style-name="表格1.A7" table:number-rows-spanned="4" office:value-type="string">
            <text:p text:style-name="P3"><text:span text:style-name="T3">勞動條件及就業平等業務</text:span></text:p>
          </table:table-cell>
          <table:table-cell table:style-name="表格1.B7" office:value-type="string">
            <text:p text:style-name="P3"><text:span text:style-name="T3">落實勞動基準法，保障勞工法定權益</text:span></text:p>
          </table:table-cell>
          <table:table-cell table:style-name="表格1.C7" office:value-type="string">
            <text:p text:style-name="P5"><text:span text:style-name="T4">社會發展</text:span></text:p>
          </table:table-cell>
          <table:table-cell table:style-name="表格1.D7" office:value-type="string">
            <text:p text:style-name="P13"><text:span text:style-name="T3">一、督導地方政府落實勞動基準法業務。</text:span></text:p>
            <text:p text:style-name="P13"><text:span text:style-name="T3">二、辦理勞動基準法令研習，督促雇主遵守法令。</text:span></text:p>
            <text:p text:style-name="P13"><text:span text:style-name="T3">三、檢討研修勞動基準法規，健全勞動基準法制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3"><text:span text:style-name="T3">推動合理工資制度，檢討母性保護規定</text:span></text:p>
          </table:table-cell>
          <table:table-cell table:style-name="表格1.C8" office:value-type="string">
            <text:p text:style-name="P5"><text:span text:style-name="T4">社會發展</text:span></text:p>
          </table:table-cell>
          <table:table-cell table:style-name="表格1.D8" office:value-type="string">
            <text:p text:style-name="P13"><text:span text:style-name="T3">一、辦理基本工資審議作業，適時調整基本工資。</text:span></text:p>
            <text:p text:style-name="P13"><text:span text:style-name="T3">二、推動最低工資法制，配合立法期程建置相關機制。</text:span></text:p>
            <text:p text:style-name="P13"><text:span text:style-name="T3">三、辦理積欠工資墊償基金管理作業；落實積欠工資墊償制度。</text:span></text:p>
            <text:p text:style-name="P13"><text:span text:style-name="T3">四、檢討特別保護相關規定，落實母性保護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<text:span text:style-name="T3">建構彈性安全的工時規範</text:span></text:p>
          </table:table-cell>
          <table:table-cell table:style-name="表格1.C9" office:value-type="string">
            <text:p text:style-name="P5"><text:span text:style-name="T4">社會發展</text:span></text:p>
          </table:table-cell>
          <table:table-cell table:style-name="表格1.D9" office:value-type="string">
            <text:p text:style-name="P13"><text:span text:style-name="T3">一、蒐集其他國家工時相關規範，以審視我國法制。</text:span></text:p>
            <text:p text:style-name="P13"><text:span text:style-name="T3">二、檢討現行法定工時制度。</text:span></text:p>
            <text:p text:style-name="P13"><text:span text:style-name="T3">三、辦理勞動基準法工時制度研習，編印有關勞動基準法令、工時制度等資料。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<text:span text:style-name="T3">促進職場平權，落實就業平等</text:span></text:p>
          </table:table-cell>
          <table:table-cell table:style-name="表格1.C10" office:value-type="string">
            <text:p text:style-name="P5"><text:span text:style-name="T4">社會發展</text:span></text:p>
          </table:table-cell>
          <table:table-cell table:style-name="表格1.D10" office:value-type="string">
            <text:p text:style-name="P13"><text:span text:style-name="T3">一、研修就業平等相關法制。</text:span></text:p>
            <text:p text:style-name="P13"><text:span text:style-name="T3">二、召開性別工作平等會及性別工作平等申請審議業務。</text:span></text:p>
            <text:p text:style-name="P13"><text:span text:style-name="T3">三、辦理促進就業平等相關措施、政策宣導及教育訓練等業務。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3"><text:span text:style-name="T4">勞動福祉退休業務</text:span></text:p>
          </table:table-cell>
          <table:table-cell table:style-name="表格1.B11" office:value-type="string">
            <text:p text:style-name="P3"><text:span text:style-name="T3">推動雇主提供哺（集）乳室及托兒設施措施</text:span></text:p>
          </table:table-cell>
          <table:table-cell table:style-name="表格1.C11" office:value-type="string">
            <text:p text:style-name="P5"><text:span text:style-name="T4">社會發展</text:span></text:p>
          </table:table-cell>
          <table:table-cell table:style-name="表格1.D11" office:value-type="string">
            <text:p text:style-name="P13"><text:span text:style-name="T3">一、補助雇主辦理哺（集）乳室、托兒設施或提供托兒措施，協助員工子女托育。</text:span></text:p>
            <text:p text:style-name="P13"><text:span text:style-name="T3">二、鼓勵雇主提供多元化托育服務，結合地方政府辦理相關觀摩座談、專家諮詢輔導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<text:span text:style-name="T3">強化企業推動友善職場措施，促進員工工作與生活平衡</text:span></text:p>
          </table:table-cell>
          <table:table-cell table:style-name="表格1.C12" office:value-type="string">
            <text:p text:style-name="P5"><text:span text:style-name="T4">社會發展</text:span></text:p>
          </table:table-cell>
          <table:table-cell table:style-name="表格1.D12" office:value-type="string">
            <text:p text:style-name="P13"><text:span text:style-name="T3">一、輔導及補助企業辦理友善職場措施，增進員工工作與生活平衡。</text:span></text:p>
            <text:p text:style-name="P13"><text:span text:style-name="T3">二、支持企業建立員工協助方案機制，辦理教育訓練及專家入場輔導服務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<text:span text:style-name="T3">落實勞退舊制雇主提撥準備金義務，鼓勵</text:span><text:soft-page-break/><text:span text:style-name="T3">勞退新制勞工自提退休金</text:span></text:p>
          </table:table-cell>
          <table:table-cell table:style-name="表格1.C13" office:value-type="string">
            <text:p text:style-name="P5"><text:span text:style-name="T4">社會發展</text:span></text:p>
          </table:table-cell>
          <table:table-cell table:style-name="表格1.D13" office:value-type="string">
            <text:p text:style-name="P13"><text:span text:style-name="T3">一、督促地方政府加強查核勞工退休準備金，落實勞退舊制雇主提撥義務。</text:span></text:p>
            <text:p text:style-name="P13"><text:span text:style-name="T3">二、辦理勞工退休金制度宣導，鼓勵勞退新制勞工自願提繳退</text:span><text:soft-page-break/><text:span text:style-name="T3">休金。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3"><text:span text:style-name="T3">強化勞動基金監理功能，確保勞動基金資產安全</text:span></text:p>
          </table:table-cell>
          <table:table-cell table:style-name="表格1.C14" office:value-type="string">
            <text:p text:style-name="P5"><text:span text:style-name="T4">社會發展</text:span></text:p>
          </table:table-cell>
          <table:table-cell table:style-name="表格1.D14" office:value-type="string">
            <text:p text:style-name="P13"><text:span text:style-name="T3">一、每月召開「勞動基金監理會」會議，審議勞動基金年度績效、運用計畫、資產配置、預算及決算重要議案，落實外部監理效能。</text:span></text:p>
            <text:p text:style-name="P13"><text:span text:style-name="T3">二、審視勞動基金投資績效及勞工退休基金收支等相關財務報表，加強日常監理基金資產、運用損益變動及相關法令遵循情形。</text:span></text:p>
            <text:p text:style-name="P13"><text:span text:style-name="T3">三、辦理勞動基金收支、保管及運用業務實地查核，並追蹤外部查核運用局內稽、內控及人員管理等執行情形，以強化勞動基金監理機制。</text:span></text:p>
          </table:table-cell>
        </table:table-row>
        <table:table-row table:style-name="表格1.1">
          <table:table-cell table:style-name="表格1.A15" table:number-rows-spanned="4" office:value-type="string">
            <text:p text:style-name="P3"><text:span text:style-name="T4">勞動保險政策業務</text:span></text:p>
          </table:table-cell>
          <table:table-cell table:style-name="表格1.B15" office:value-type="string">
            <text:p text:style-name="P3"><text:span text:style-name="T3">健全勞工保險制度，改善勞工保險財務</text:span></text:p>
          </table:table-cell>
          <table:table-cell table:style-name="表格1.C15" office:value-type="string">
            <text:p text:style-name="P5"><text:span text:style-name="T4">社會發展</text:span></text:p>
          </table:table-cell>
          <table:table-cell table:style-name="表格1.D15" office:value-type="string">
            <text:p text:style-name="P13"><text:span text:style-name="T3">一、完善勞工保險法制，賡續檢討修正勞工保險條例相關法規及解釋函令。</text:span></text:p>
            <text:p text:style-name="P13"><text:span text:style-name="T3">二、持續檢討保險財務，維持年金制度之穩定運作。</text:span></text:p>
            <text:p text:style-name="P13"><text:span text:style-name="T3">三、辦理勞工保險法令及制度說明事宜，提升勞工及投保單位對相關規範之瞭解。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3"><text:span text:style-name="T3">完備職業災害保障制度，增進職災勞工權益</text:span></text:p>
          </table:table-cell>
          <table:table-cell table:style-name="表格1.C16" office:value-type="string">
            <text:p text:style-name="P5"><text:span text:style-name="T4">社會發展</text:span></text:p>
          </table:table-cell>
          <table:table-cell table:style-name="表格1.D16" office:value-type="string">
            <text:p text:style-name="P13"><text:span text:style-name="T3">一、研訂「勞工職業災害保險及保護法」相關配套措施，以確保職災勞工保險權益。</text:span></text:p>
            <text:p text:style-name="P13"><text:span text:style-name="T3">二、辦理「勞工職業災害保險及保護法」法令及制度說明事宜，提升勞工及投保單位對相關規範之瞭解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3"><text:span text:style-name="T3">完備就業保險制度，提升促進就業功能</text:span></text:p>
          </table:table-cell>
          <table:table-cell table:style-name="表格1.C17" office:value-type="string">
            <text:p text:style-name="P5"><text:span text:style-name="T4">社會發展</text:span></text:p>
          </table:table-cell>
          <table:table-cell table:style-name="表格1.D17" office:value-type="string">
            <text:p text:style-name="P13"><text:span text:style-name="T3">一、檢討就業保險承保、給付及促進就業相關法規，完善就業安全體系及保障勞工權益。</text:span></text:p>
            <text:p text:style-name="P13"><text:span text:style-name="T3">二、辦理就業保險法令及制度說明事宜，增進勞工及投保單位對相關規範之瞭解。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3"><text:span text:style-name="T3">強化勞工保險及就業保險業務監理功能</text:span></text:p>
          </table:table-cell>
          <table:table-cell table:style-name="表格1.C18" office:value-type="string">
            <text:p text:style-name="P5"><text:span text:style-name="T4">社會發展</text:span></text:p>
          </table:table-cell>
          <table:table-cell table:style-name="表格1.D18" office:value-type="string">
            <text:p text:style-name="P13"><text:span text:style-name="T3">一、定期召開勞工保險監理會議，審議勞、就保險年度工作計畫及預、決算與其他業務監理事項。</text:span></text:p>
            <text:p text:style-name="P13"><text:span text:style-name="T3">二、辦理勞工保險及就業保險業務檢查、財務帳務檢查及外部訪查等業務。</text:span></text:p>
          </table:table-cell>
        </table:table-row>
        <table:table-row table:style-name="表格1.1">
          <table:table-cell table:style-name="表格1.A19" table:number-rows-spanned="2" office:value-type="string">
            <text:p text:style-name="P3"><text:span text:style-name="T4">勞動保險執行業務</text:span></text:p>
          </table:table-cell>
          <table:table-cell table:style-name="表格1.B19" office:value-type="string">
            <text:p text:style-name="P3"><text:span text:style-name="T3">落實執行勞工保險及其他受任業務，增進服務品質及效能</text:span></text:p>
          </table:table-cell>
          <table:table-cell table:style-name="表格1.C19" office:value-type="string">
            <text:p text:style-name="P5"><text:span text:style-name="T4">社會發展</text:span></text:p>
          </table:table-cell>
          <table:table-cell table:style-name="表格1.D19" office:value-type="string">
            <text:p text:style-name="P13"><text:span text:style-name="T3">一、落實勞工保險及就業保險納保業務，積極輔導及查核雇主依法加保及覈實申報投保薪資，維護勞工保險權益。</text:span></text:p>
            <text:p text:style-name="P13"><text:span text:style-name="T3">二、強化勞工保險及就業保險之保險費與積欠工資墊償基金提繳費收繳，提升收繳率；積極辦理勞工退休金之提繳、查核及核發，加強個人專戶管理，維護勞工退休權益。</text:span></text:p>
            <text:p text:style-name="P13"><text:span text:style-name="T3">三、正確、迅速、安全核發勞工保險及就業保險各項給付、津貼及墊償工資、退休金及資遣費，安定勞工及其家屬生活。</text:span></text:p>
            <text:p text:style-name="P13"><text:span text:style-name="T3">四、積極維運全球資訊網及Facebook粉絲團，提供民眾更便捷的服務，宣導正確勞工保險及就業保險等業務資訊；強化各地辦事處單一窗口服務，因應智慧服務與數位化趨勢，推動數位化櫃檯及訪視業務，增進為民服務效能。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3"><text:span text:style-name="T3">勞動保障暨年金服務躍升計畫</text:span></text:p>
          </table:table-cell>
          <table:table-cell table:style-name="表格1.C20" office:value-type="string">
            <text:p text:style-name="P5"><text:span text:style-name="T4">社會發展</text:span></text:p>
          </table:table-cell>
          <table:table-cell table:style-name="表格1.D20" office:value-type="string">
            <text:p text:style-name="P13"><text:span text:style-name="T3">一、持續整合再造營運環境，及配合應用系統發展，調整與強化基礎作業環境。</text:span></text:p>
            <text:p text:style-name="P13"><text:span text:style-name="T3">二、擴充應用系統功能，提升系統運作彈性，改善處理作業效能，解決資料量俱增課題，提高業務服務正確與時效性。</text:span></text:p>
            <text:p text:style-name="P13"><text:span text:style-name="T3">三、藉由資料加值、跨域鏈結及服務整合等發展策略，建立新</text:span><text:soft-page-break/><text:span text:style-name="T3">應用模式，優化行政效能，提升服務品質。</text:span></text:p>
            <text:p text:style-name="P13"><text:span text:style-name="T3">四、精進與擴大資訊安全管理系統，強化核心業務個人資料保護與使用，完善資安防護效益。</text:span></text:p>
          </table:table-cell>
        </table:table-row>
        <table:table-row table:style-name="表格1.1">
          <table:table-cell table:style-name="表格1.A21" table:number-rows-spanned="6" office:value-type="string">
            <text:p text:style-name="P3"><text:span text:style-name="T4">勞動力發展業務</text:span></text:p>
          </table:table-cell>
          <table:table-cell table:style-name="表格1.B21" office:value-type="string">
            <text:p text:style-name="P3"><text:span text:style-name="T3">推動多元培訓，強化技能，提升勞動力素質</text:span></text:p>
          </table:table-cell>
          <table:table-cell table:style-name="表格1.C21" office:value-type="string">
            <text:p text:style-name="P5"><text:span text:style-name="T4">社會發展</text:span></text:p>
          </table:table-cell>
          <table:table-cell table:style-name="表格1.D21" office:value-type="string">
            <text:p text:style-name="P13"><text:span text:style-name="T3">一、為協助在校青年就業準備及提升離校青年就業技能，結合產業資源辦理務實致用訓練課程，順利銜接就業職場。</text:span></text:p>
            <text:p text:style-name="P13"><text:span text:style-name="T3">二、依產業發展及就業市場需求，辦理多元就業導向職前訓練，培訓契合產業所需人才。</text:span></text:p>
            <text:p text:style-name="P13"><text:span text:style-name="T3">三、配合國家政策，結合優質民間訓練單位辦理多元實務導向在職職業訓練課程，提升勞工工作技能。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3"><text:span text:style-name="T4">增進就業服務效能</text:span></text:p>
          </table:table-cell>
          <table:table-cell table:style-name="表格1.C22" office:value-type="string">
            <text:p text:style-name="P5"><text:span text:style-name="T4">社會發展</text:span></text:p>
          </table:table-cell>
          <table:table-cell table:style-name="表格1.D22" office:value-type="string">
            <text:p text:style-name="P13"><text:span text:style-name="T3">一、蒐集並研析國內外產業發展及就業市場變動情形。</text:span></text:p>
            <text:p text:style-name="P13"><text:span text:style-name="T3">二、辦理地區性就業市場分析，定期發布勞動供需資訊。</text:span></text:p>
            <text:p text:style-name="P13"><text:span text:style-name="T3">三、運用就業促進工具協助失業勞工就業。</text:span></text:p>
            <text:p text:style-name="P13"><text:span text:style-name="T3">四、提升就業服務專業知能，提供求職者適性就業服務。</text:span></text:p>
            <text:p text:style-name="P13"><text:span text:style-name="T3">五、提供網實整合之求職求才登記及就業媒合服務。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3"><text:span text:style-name="T3">協助青年職涯發展與適性就業</text:span></text:p>
          </table:table-cell>
          <table:table-cell table:style-name="表格1.C23" office:value-type="string">
            <text:p text:style-name="P5"><text:span text:style-name="T4">社會發展</text:span></text:p>
          </table:table-cell>
          <table:table-cell table:style-name="表格1.D23" office:value-type="string">
            <text:p text:style-name="P13"><text:span text:style-name="T3">一、結合各級學校推動青年職涯發展及就業準備服務。</text:span></text:p>
            <text:p text:style-name="P13"><text:span text:style-name="T3">二、透過青年職涯發展中心，提供青年職涯輔導、就業資訊及職場體驗。</text:span></text:p>
            <text:p text:style-name="P13"><text:span text:style-name="T3">三、配合教育部落實總統先就業再升學政策，推動青年就業領航計畫。</text:span></text:p>
            <text:p text:style-name="P13"><text:span text:style-name="T3">四、運用客製化深度職涯諮詢，協助青年就業。</text:span></text:p>
            <text:p text:style-name="P13"><text:span text:style-name="T3">五、積極協調各部會推動及適時滾動修正「投資青年就業方案」，協助青年於學校畢業後順利轉銜職場就業。</text:span>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3"><text:span text:style-name="T3">落實中高齡者及高齡者就業</text:span></text:p>
          </table:table-cell>
          <table:table-cell table:style-name="表格1.C24" office:value-type="string">
            <text:p text:style-name="P5"><text:span text:style-name="T4">社會發展</text:span></text:p>
          </table:table-cell>
          <table:table-cell table:style-name="表格1.D24" office:value-type="string">
            <text:p text:style-name="P13"><text:span text:style-name="T3">一、推動中高齡者及高齡者就業促進法，建構友善中高齡者及高齡者就業環境。</text:span></text:p>
            <text:p text:style-name="P13"><text:span text:style-name="T3">二、提供中高齡者及高齡者就業媒合服務。</text:span></text:p>
            <text:p text:style-name="P13"><text:span text:style-name="T3">三、加強中高齡者職務再設計，協助中高齡在職勞工排除工作障礙。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3"><text:span text:style-name="T3">協助特定對象及就業弱勢者就業</text:span></text:p>
          </table:table-cell>
          <table:table-cell table:style-name="表格1.C25" office:value-type="string">
            <text:p text:style-name="P5"><text:span text:style-name="T4">社會發展</text:span></text:p>
          </table:table-cell>
          <table:table-cell table:style-name="表格1.D25" office:value-type="string">
            <text:p text:style-name="P13"><text:span text:style-name="T3">一、依身心障礙者個別需求及職能，提供一般性、支持性或庇護性之多元就業模式，運用職業重建個案管理服務，協助身心障礙者就業。</text:span></text:p>
            <text:p text:style-name="P13"><text:span text:style-name="T3">二、透過公立就業服務機構，依特定對象及就業弱勢者就業需求，提供一案到底之就業諮詢及推介媒合等就業服務，協助特定對象及就業弱勢者就業。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3"><text:span text:style-name="T3">鼓勵創新創業，創造在地就業機會</text:span></text:p>
          </table:table-cell>
          <table:table-cell table:style-name="表格1.C26" office:value-type="string">
            <text:p text:style-name="P5"><text:span text:style-name="T4">社會發展</text:span></text:p>
          </table:table-cell>
          <table:table-cell table:style-name="表格1.D26" office:value-type="string">
            <text:p text:style-name="P10"><text:span text:style-name="T3">推動多元培力就業計畫，促進失業者在地就業；提供創業諮詢輔導服務，協助民眾取得貸款。</text:span></text:p>
          </table:table-cell>
        </table:table-row>
        <table:table-row table:style-name="表格1.1">
          <table:table-cell table:style-name="表格1.A27" table:number-rows-spanned="7" office:value-type="string">
            <text:p text:style-name="P3"><text:span text:style-name="T4">職業安全衛生業務</text:span></text:p>
          </table:table-cell>
          <table:table-cell table:style-name="表格1.B27" office:value-type="string">
            <text:p text:style-name="P3"><text:span text:style-name="T3">健全職業安全衛生管理及防災措施</text:span></text:p>
          </table:table-cell>
          <table:table-cell table:style-name="表格1.C27" office:value-type="string">
            <text:p text:style-name="P5"><text:span text:style-name="T4">社會發展</text:span></text:p>
          </table:table-cell>
          <table:table-cell table:style-name="表格1.D27" office:value-type="string">
            <text:p text:style-name="P13"><text:span text:style-name="T3">一、研修職業安全衛生、勞動檢查法規及召開相關會議、辦理職業災害統計填報。</text:span></text:p>
            <text:p text:style-name="P13"><text:span text:style-name="T3">二、推動職業安全衛生管理制度、績效審查及認可業務。</text:span></text:p>
            <text:p text:style-name="P13"><text:span text:style-name="T3">三、推廣職業安全衛生教育訓練、勞動檢查員專業訓練及檢查員工作會報。</text:span></text:p>
            <text:p text:style-name="P13"><text:span text:style-name="T3">四、維運勞動檢查資訊系統、編訂勞動檢查方針及年報。</text:span></text:p>
            <text:p text:style-name="P13"><text:span text:style-name="T3">五、辦理石化業、營造業、機械夾捲、墜落、感電等高風險企業防災措施、歲末春安防災。</text:span></text:p>
            <text:p text:style-name="P13"><text:soft-page-break/><text:span text:style-name="T3">六、辦理公共工程防災訓練、輔導及優良人員選拔表揚。</text:span></text:p>
            <text:p text:style-name="P13"><text:span text:style-name="T3">七、與民間相關團體合作推廣安全衛生防災活動等。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3"><text:span text:style-name="T4">優化勞動監督檢查</text:span></text:p>
          </table:table-cell>
          <table:table-cell table:style-name="表格1.C28" office:value-type="string">
            <text:p text:style-name="P5"><text:span text:style-name="T4">社會發展</text:span></text:p>
          </table:table-cell>
          <table:table-cell table:style-name="表格1.D28" office:value-type="string">
            <text:p text:style-name="P13"><text:span text:style-name="T3">一、執行各行業安全衛生監督檢查。</text:span></text:p>
            <text:p text:style-name="P13"><text:span text:style-name="T3">二、與各地方政府、相關目的事業主管機關、工業區伙伴合作推動災害預防業務。</text:span></text:p>
            <text:p text:style-name="P13"><text:span text:style-name="T3">三、辦理高危害作業專案檢查、監督、輔導改善。</text:span></text:p>
            <text:p text:style-name="P13"><text:span text:style-name="T3">四、辦理安全衛生研討會、觀摩會。</text:span></text:p>
            <text:p text:style-name="P13"><text:span text:style-name="T3">五、委託代行檢查機構辦理具危險性機械及設備代行檢查。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3"><text:span text:style-name="T3">加強職業衛生暴露評估與勞工健康服務量能</text:span></text:p>
          </table:table-cell>
          <table:table-cell table:style-name="表格1.C29" office:value-type="string">
            <text:p text:style-name="P5"><text:span text:style-name="T4">社會發展</text:span></text:p>
          </table:table-cell>
          <table:table-cell table:style-name="表格1.D29" office:value-type="string">
            <text:p text:style-name="P13"><text:span text:style-name="T3">一、推動化學品危害辨識、管理及暴露評估業務。</text:span></text:p>
            <text:p text:style-name="P13"><text:span text:style-name="T3">二、提升作業環境監測品質，辦理作業環境監測、查核、監督管理及職業衛生技術研討會。</text:span></text:p>
            <text:p text:style-name="P13"><text:span text:style-name="T3">三、推行勞工健康服務制度，辦理勞工健康服務人員之實務訓練。</text:span></text:p>
            <text:p text:style-name="P13"><text:span text:style-name="T3">四、辦理勞工體格及健康檢查機構、特定檢查項目檢驗機構之認可、訪查及醫護人員教育訓練。</text:span>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3"><text:span text:style-name="T3">建構智慧化產業安全衛生監督管理機制（108－112年中長程計畫）</text:span></text:p>
          </table:table-cell>
          <table:table-cell table:style-name="表格1.C30" office:value-type="string">
            <text:p text:style-name="P5"><text:span text:style-name="T4">社會發展</text:span></text:p>
          </table:table-cell>
          <table:table-cell table:style-name="表格1.D30" office:value-type="string">
            <text:p text:style-name="P13"><text:span text:style-name="T3">一、建構職業安全衛生文化及風險評估機制。</text:span></text:p>
            <text:p text:style-name="P13"><text:span text:style-name="T3">二、建置新興產業所需機械設備器具安全監督管理系統。</text:span></text:p>
            <text:p text:style-name="P13"><text:span text:style-name="T3">三、發展高職業災害風險產業安全監督能力及管理模式。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3"><text:span text:style-name="T3">辦理全國職業安全衛生智能發展計畫（109－112年科發計畫）</text:span></text:p>
          </table:table-cell>
          <table:table-cell table:style-name="表格1.C31" office:value-type="string">
            <text:p text:style-name="P5"><text:span text:style-name="T4">科技發展</text:span></text:p>
          </table:table-cell>
          <table:table-cell table:style-name="表格1.D31" office:value-type="string">
            <text:p text:style-name="P13"><text:span text:style-name="T3">一、擴充及優化全國職業安全衛生智能雲（全國工作者智能履歷資料庫、數位學習教材、AI智能客服、教育訓練智能查班、智慧管理等資訊系統）。</text:span></text:p>
            <text:p text:style-name="P13"><text:span text:style-name="T3">二、開發及設計高風險事業及一般職業安全衛生多國語言數位學習教材。</text:span>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3"><text:span text:style-name="T3">改善職場工作環境及促進友善勞動環境</text:span></text:p>
          </table:table-cell>
          <table:table-cell table:style-name="表格1.C32" office:value-type="string">
            <text:p text:style-name="P5"><text:span text:style-name="T4">社會發展</text:span></text:p>
          </table:table-cell>
          <table:table-cell table:style-name="表格1.D32" office:value-type="string">
            <text:p text:style-name="P13"><text:span text:style-name="T3">一、輔導高風險、高職業災害、高違規（三高）之企業改善安全衛生工作環境。</text:span></text:p>
            <text:p text:style-name="P13"><text:span text:style-name="T3">二、補助地方政府招募在地安全衛生專責人力，辦理中小企業臨場輔導、宣導等工作環境改善事宜。</text:span></text:p>
            <text:p text:style-name="P13"><text:span text:style-name="T3">三、培育勞工健康服務專業人才，精進企業輔導改善機制，提供臨場輔導與諮詢服務，營造職場健康工作環境。</text:span></text:p>
            <text:p text:style-name="P13"><text:span text:style-name="T3">四、與地方政府合作督促企業遵守勞動法令。</text:span></text:p>
            <text:p text:style-name="P13"><text:span text:style-name="T3">五、推動營造業職業安全衛生教育訓練，提升企業自主管理能力。</text:span></text:p>
            <text:p text:style-name="P13"><text:span text:style-name="T3">六、發展多體感延伸實境場域教育訓練，提升工作場所危害辨識知能。</text:span>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3"><text:span text:style-name="T3">加強職業災害預防與重建</text:span></text:p>
          </table:table-cell>
          <table:table-cell table:style-name="表格1.C33" office:value-type="string">
            <text:p text:style-name="P5"><text:span text:style-name="T4">社會發展</text:span></text:p>
          </table:table-cell>
          <table:table-cell table:style-name="表格1.D33" office:value-type="string">
            <text:p text:style-name="P13"><text:span text:style-name="T3">一、研訂「勞工職業災害保險及保護法」相關配套措施，以確保職業災害勞工相關勞動權益。</text:span></text:p>
            <text:p text:style-name="P13"><text:span text:style-name="T3">二、籌備成立職業災害預防及重建中心財團法人。</text:span></text:p>
            <text:p text:style-name="P13"><text:span text:style-name="T3">三、推動職業災害勞工個案主動服務及勞工重建整合服務。</text:span></text:p>
            <text:p text:style-name="P13"><text:span text:style-name="T3">四、加強職業傷病防治網絡及鑑定協助。</text:span></text:p>
            <text:p text:style-name="P13"><text:span text:style-name="T3">五、精進職業病鑑定評估及預防機制。</text:span></text:p>
          </table:table-cell>
        </table:table-row>
        <table:table-row table:style-name="表格1.1">
          <table:table-cell table:style-name="表格1.A34" table:number-rows-spanned="2" office:value-type="string">
            <text:p text:style-name="P3"><text:span text:style-name="T4">勞動基金運用業務</text:span></text:p>
          </table:table-cell>
          <table:table-cell table:style-name="表格1.B34" office:value-type="string">
            <text:p text:style-name="P3"><text:span text:style-name="T3">積極深化投資研究，精進資</text:span><text:soft-page-break/><text:span text:style-name="T3">產配置規劃，強化基金投資效能</text:span></text:p>
          </table:table-cell>
          <table:table-cell table:style-name="表格1.C34" office:value-type="string">
            <text:p text:style-name="P5"><text:span text:style-name="T4">社會發展</text:span></text:p>
          </table:table-cell>
          <table:table-cell table:style-name="表格1.D34" office:value-type="string">
            <text:p text:style-name="P10"><text:span text:style-name="T3">持續掌握金融情勢，精進資產配置規劃，提升執行效能；審慎動態調整投資組合，透過全球及區域性金融資產之多元化</text:span><text:soft-page-break/><text:span text:style-name="T3">布局，降低投資風險，以獲取基金長期合理報酬。</text:span>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3"><text:span text:style-name="T3">建構多元投資策略，落實聯合國永續發展目標，提升基金長期穩健報酬</text:span></text:p>
          </table:table-cell>
          <table:table-cell table:style-name="表格1.C35" office:value-type="string">
            <text:p text:style-name="P5"><text:span text:style-name="T4">社會發展</text:span></text:p>
          </table:table-cell>
          <table:table-cell table:style-name="表格1.D35" office:value-type="string">
            <text:p text:style-name="P10"><text:span text:style-name="T3">運用全球永續發展目標（SDGs）建構基金多元投資組合，引導企業善盡社會責任，促進永續經濟及市場發展，以提升基金穩健收益。</text:span></text:p>
          </table:table-cell>
        </table:table-row>
        <table:table-row table:style-name="表格1.1">
          <table:table-cell table:style-name="表格1.A36" table:number-rows-spanned="2" office:value-type="string">
            <text:p text:style-name="P3"><text:span text:style-name="T3">勞動及職業安全衛生研究業務</text:span></text:p>
          </table:table-cell>
          <table:table-cell table:style-name="表格1.B36" office:value-type="string">
            <text:p text:style-name="P3"><text:span text:style-name="T3">持續強化勞動市場及勞動關係研究，促進國人穩定就業，保障勞工權益</text:span></text:p>
          </table:table-cell>
          <table:table-cell table:style-name="表格1.C36" office:value-type="string">
            <text:p text:style-name="P5"><text:span text:style-name="T4">科技發展</text:span></text:p>
          </table:table-cell>
          <table:table-cell table:style-name="表格1.D36" office:value-type="string">
            <text:p text:style-name="P13"><text:span text:style-name="T3">一、辦理勞動市場情勢觀測及勞動力供需效能促進研究，前瞻經貿社會情勢，預測未來產業勞動力人力需求。</text:span></text:p>
            <text:p text:style-name="P13"><text:span text:style-name="T3">二、辦理數位時代之人力資本及技術職能提升研究，分析主要產業專業技術職能人才需求，提供對職業訓練及就業服務建議指引。</text:span></text:p>
            <text:p text:style-name="P13"><text:span text:style-name="T3">三、辦理就業安全網監測與特定族群就業問題研究，針對邊際勞工就業問題提出支持性政策發展建議方向。</text:span></text:p>
            <text:p text:style-name="P13"><text:span text:style-name="T3">四、掌握勞動趨勢，聚焦於新型態勞動關係與職場平權研究。</text:span></text:p>
            <text:p text:style-name="P13"><text:span text:style-name="T3">五、強化集體勞動關係與勞工經濟安全維護研究，增進勞資和諧，保障勞工權益。</text:span>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3"><text:span text:style-name="T3">開發職場安全防災與智慧監控技術，掌握職業衛生危害問題與預防技術，提升職場危害因子暴露評估與職業傷病預防，落實研發成果推廣與應用</text:span></text:p>
          </table:table-cell>
          <table:table-cell table:style-name="表格1.C37" office:value-type="string">
            <text:p text:style-name="P5"><text:span text:style-name="T4">科技發展</text:span></text:p>
          </table:table-cell>
          <table:table-cell table:style-name="表格1.D37" office:value-type="string">
            <text:p text:style-name="P13"><text:span text:style-name="T3">一、調查評估職場危害現況，開發職災預防、智慧監控及管理技術，研擬安全改善對策。</text:span></text:p>
            <text:p text:style-name="P13"><text:span text:style-name="T3">二、結合科技掌握職業衛生危害，開發控制技術以降低暴露風險。</text:span></text:p>
            <text:p text:style-name="P13"><text:span text:style-name="T3">三、強化職場危害因子暴露調查，建置與更新及分析職業傷病與健康資料庫。</text:span></text:p>
            <text:p text:style-name="P13"><text:span text:style-name="T3">四、掌握職業傷病趨勢與危害，建立職場危害物暴露監測機制。</text:span></text:p>
            <text:p text:style-name="P13"><text:span text:style-name="T3">五、推動勞動及安全衛生研究成果加值應用及展示，促進國際交流合作，提升國人勞動與工安知能。</text:span></text:p>
          </table:table-cell>
        </table:table-row>
        <table:table-row table:style-name="表格1.1">
          <table:table-cell table:style-name="表格1.A38" office:value-type="string">
            <text:p text:style-name="P3"><text:span text:style-name="T4">一般行政業務</text:span></text:p>
          </table:table-cell>
          <table:table-cell table:style-name="表格1.B38" office:value-type="string">
            <text:p text:style-name="P3"><text:span text:style-name="T3">取得自有辦公廳舍計畫</text:span></text:p>
          </table:table-cell>
          <table:table-cell table:style-name="表格1.C38" office:value-type="string">
            <text:p text:style-name="P5"><text:span text:style-name="T4">社會發展</text:span></text:p>
          </table:table-cell>
          <table:table-cell table:style-name="表格1.D38" office:value-type="string">
            <text:p text:style-name="P13"><text:span text:style-name="T3">一、辦理辦公廳舍裝修工程委託專案管理（含監造）技術服務案招標作業並決標。</text:span></text:p>
            <text:p text:style-name="P13"><text:span text:style-name="T3">二、辦理辦公廳舍裝修工程統包工程招標作業並決標。</text:span></text:p>
            <text:p text:style-name="P13"><text:span text:style-name="T3">三、辦理辦公廳舍產權購置，並進行裝修工程施工、驗收及搬遷作業。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2-</text:span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賴志偉</dc:creator>
    <meta:editing-cycles>4</meta:editing-cycles>
    <meta:creation-date>2022-02-25T08:17:00</meta:creation-date>
    <dc:date>2022-03-03T02:34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277" meta:word-count="6759" meta:character-count="6787" meta:non-whitespace-character-count="6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