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表格1.A67" style:family="table-cell">
      <style:table-cell-properties fo:background-color="#ffffff" fo:padding="0cm" fo:border="0.5pt solid #00000a">
        <style:background-image/>
      </style:table-cell-properties>
    </style:style>
    <style:style style:name="表格1.B67" style:family="table-cell">
      <style:table-cell-properties fo:background-color="#ffffff" fo:padding="0cm" fo:border="0.5pt solid #00000a">
        <style:background-image/>
      </style:table-cell-properties>
    </style:style>
    <style:style style:name="表格1.C67" style:family="table-cell">
      <style:table-cell-properties fo:background-color="#ffffff" fo:padding="0cm" fo:border="0.5pt solid #00000a">
        <style:background-image/>
      </style:table-cell-properties>
    </style:style>
    <style:style style:name="表格1.D67" style:family="table-cell">
      <style:table-cell-properties fo:background-color="#ffffff" fo:padding="0cm" fo:border="0.5pt solid #00000a">
        <style:background-image/>
      </style:table-cell-properties>
    </style:style>
    <style:style style:name="表格1.A68" style:family="table-cell">
      <style:table-cell-properties fo:background-color="#ffffff" fo:padding="0cm" fo:border="0.5pt solid #00000a">
        <style:background-image/>
      </style:table-cell-properties>
    </style:style>
    <style:style style:name="表格1.B68" style:family="table-cell">
      <style:table-cell-properties fo:background-color="#ffffff" fo:padding="0cm" fo:border="0.5pt solid #00000a">
        <style:background-image/>
      </style:table-cell-properties>
    </style:style>
    <style:style style:name="表格1.C68" style:family="table-cell">
      <style:table-cell-properties fo:background-color="#ffffff" fo:padding="0cm" fo:border="0.5pt solid #00000a">
        <style:background-image/>
      </style:table-cell-properties>
    </style:style>
    <style:style style:name="表格1.D68"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style>
    <style:style style:name="P13"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4" style:family="paragraph" style:parent-style-name="Standard">
      <style:paragraph-properties fo:margin-left="2.117cm" fo:margin-right="0cm" fo:line-height="0.564cm" fo:text-align="justify" style:justify-single-word="false" fo:text-indent="-1.693cm" style:auto-text-indent="false" style:punctuation-wrap="hanging"/>
    </style:style>
    <style:style style:name="P15"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衛生福利部111年度施政計畫</text:span></text:p>
      <text:p text:style-name="P2"/>
      <text:p text:style-name="P11"><text:span text:style-name="T3">本部為維護全民健康與福祉，秉持全球化、在地化及創新化思維，整合社會福利及衛生醫療資源，戮力規劃施政藍圖。從福利服務、長期照顧、社會安全、醫療照護、疫病防治、食品藥物管理到健康促進等攸關全民福祉之議題，擬定具整合性、連續性之公共政策，期能提供完善且一體之服務，以達成「促進全民健康與福祉」之使命。</text:span></text:p>
      <text:p text:style-name="P11"><text:span text:style-name="T3">本部依據行政院111年度施政方針，配合核定預算額度，並針對經社情勢變化及本部未來發展需要，編定111年度施政計畫。</text:span></text:p>
      <text:p text:style-name="P2"/>
      <text:p text:style-name="P7"><text:span text:style-name="T5">壹、年度施政目標及策略</text:span></text:p>
      <text:p text:style-name="P4"><text:span text:style-name="T3">一、健全福利服務體系，優先照顧弱勢族群</text:span></text:p>
      <text:p text:style-name="P13"><text:span text:style-name="T3">（一）盤整國家兒少政策，進行兒少權利總檢討，召開兒童權利公約第2次國家報告國際審查，提出兒童權利精進方向。</text:span></text:p>
      <text:p text:style-name="P13"><text:span text:style-name="T3">（二）持續推動公共化及準公共托育服務，健全托育管理法制，育兒津貼倍增，支持家庭育兒，減輕經濟負擔，全面落實0-6歲國家一起養。</text:span></text:p>
      <text:p text:style-name="P13"><text:span text:style-name="T3">（三）全面檢討修正兒童及少年福利與權益保障法，整合脆弱家庭與兒童保護、納入聯合國兒童替代性照顧準則精神、強化觸法兒童及偏差行為兒少之保護及處遇。</text:span></text:p>
      <text:p text:style-name="P13"><text:span text:style-name="T3">（四）推動身心障礙者權利公約，建置連續性身心障礙者福利服務資源，提升照顧服務量能及品質。</text:span></text:p>
      <text:p text:style-name="P13"><text:span text:style-name="T3">（五）推廣消除對婦女一切形式歧視公約，培力地方政府推動婦女福利服務，鼓勵婦女社會參與，提升婦女權益。</text:span></text:p>
      <text:p text:style-name="P13"><text:span text:style-name="T3">（六）強化社會安全網，持續整合、發展與深化各項服務模式；加強兒少保護，精進風險預警機制；精進社會工作專業及薪資制度；強化心理健康資源布建、司法心理衛生服務，提升藥癮處遇、自殺與精神疾病個案服務效能。</text:span></text:p>
      <text:p text:style-name="P13"><text:span text:style-name="T3">（七）增進高齡者健康與自主、社會連結，促進世代和諧共融，建構高齡友善與安全環境，及強化社會永續發展。</text:span></text:p>
      <text:p text:style-name="P4"><text:span text:style-name="T3">二、建置優質長照體系，完備長照服務資源</text:span></text:p>
      <text:p text:style-name="P13"><text:span text:style-name="T3">（一）建構完整長照服務制度及體系，推動長期照顧服務相關法規，搭配長照服務提供者特約制度，提升長照服務體系之效率及量能。</text:span></text:p>
      <text:p text:style-name="P13"><text:span text:style-name="T3">（二）賡續整合長照機構及充實長照人力資源，建構機構住宿式服務類之長照機構法人治理體制。</text:span></text:p>
      <text:p text:style-name="P13"><text:span text:style-name="T3">（三）持續普及社區整體照顧服務體系，提升社區照顧服務可近性，建構以社區為基礎之長照服務體系。</text:span></text:p>
      <text:p text:style-name="P13"><text:span text:style-name="T3">（四）推動失智社區照護服務，強化失智照護資源。</text:span></text:p>
      <text:p text:style-name="P4"><text:span text:style-name="T3">三、營造互助祥和社會，優化保護服務輸送體系</text:span></text:p>
      <text:p text:style-name="P13"><text:span text:style-name="T3">（一）針對不同保護性案件類型積極發展以家庭為核心之多元服務方案，加強布建服務資源，提升公私協力量能，有效提供案家整合性與支持性服務。</text:span></text:p>
      <text:p text:style-name="P13"><text:span text:style-name="T3">（二）建立智慧化篩派案輔助系統，發展派案評估決策輔助模型，提高派案精準度，以利兒少保護通報案件有效分流。</text:span></text:p>
      <text:p text:style-name="P13"><text:span text:style-name="T3">（三）保障弱勢族群經濟生活，推動兒童及少年未來教育與發展帳戶，協助其自立脫貧。</text:span></text:p>
      <text:p text:style-name="P13"><text:span text:style-name="T3">（四）建置社會工作專業制度，兼顧勞動權益，建構社工薪資制度，逐步推動證照化，充實地方政府社會工作人力，提升服務品質及量能。</text:span></text:p>
      <text:p text:style-name="P13"><text:span text:style-name="T3">（五）培力社區組織，營造社區互助關懷網絡，發展多元志工，鼓勵長者、企業參與志願服務，擴大志願服務社區量能，落實社會福利服務於基層。</text:span></text:p>
      <text:p text:style-name="P4"><text:span text:style-name="T3">四、拓展全方位醫療照護體系，保障民眾就醫權益</text:span></text:p>
      <text:p text:style-name="P13"><text:soft-page-break/><text:span text:style-name="T3">（一）建構兒童醫療照護網絡，完備周產期與急重症醫療照護網絡，強化初級照護及健康管理，並連結公共衛生及社會福利照顧，提升兒童健康福祉。</text:span></text:p>
      <text:p text:style-name="P13"><text:span text:style-name="T3">（二）提升在地緊急應變量能，深化區域聯防機制，完備緊急醫療及重症照護網絡。</text:span></text:p>
      <text:p text:style-name="P13"><text:span text:style-name="T3">（三）推動醫療爭議非訴訟處理機制法制化，保障醫病雙方權益，促進醫病關係和諧。</text:span></text:p>
      <text:p text:style-name="P13"><text:span text:style-name="T3">（四）持續改善醫事人員執業環境，加強偏鄉醫師人力。</text:span></text:p>
      <text:p text:style-name="P13"><text:span text:style-name="T3">（五）推動器官捐贈、病人自主權利以及安寧緩和整合，以提升我國尊嚴善終之醫療照護環境。</text:span></text:p>
      <text:p text:style-name="P13"><text:span text:style-name="T3">（六）推動醫事機構開（歇）業及醫事人員執（歇）業之數位化線上申辦服務，提升行政效率。</text:span></text:p>
      <text:p text:style-name="P13"><text:span text:style-name="T3">（七）改善護理執業環境，推動優質護理職場，投資護理人力，吸引護理人員留任及回流，強化護理人才培育、法令規章及機構管理，精進照護品質。</text:span></text:p>
      <text:p text:style-name="P13"><text:span text:style-name="T3">（八）落實偏鄉離島醫療在地化，推動遠距醫療照護提升可近性，保障民眾就醫權益及醫療品質。</text:span></text:p>
      <text:p text:style-name="P13"><text:span text:style-name="T3">（九）精進中醫臨床訓練制度、促進中醫多元特色發展及創新加值，提供優質中醫醫療服務；健全民俗調理業管理，保障消費安全。</text:span></text:p>
      <text:p text:style-name="P13"><text:span text:style-name="T3">（十）加強國際交流合作，參與衛生福利之相關國際組織，配合政府新南向政策推動國際醫衛合作。</text:span></text:p>
      <text:p text:style-name="P14"><text:span text:style-name="T3">（十一）持續精進部屬醫院醫療品質，發揮公醫使命照顧偏鄉民眾就醫權益；布建部屬醫院附設住宿式長照機構；發展部屬醫院防疫網絡，強化防疫應變量能。</text:span></text:p>
      <text:p text:style-name="P4"><text:span text:style-name="T3">五、建構優質防疫應變體系，鞏固國家防疫安全</text:span></text:p>
      <text:p text:style-name="P13"><text:span text:style-name="T3">（一）完善國家疫苗接種政策，確保接種作業穩定推動；提供優質接種服務，維持高接種完成率，提高國民免疫力；建立彈性疫苗採購緊急應變機制，穩定疫苗供應，於大流行疫情時取得防疫先機。</text:span></text:p>
      <text:p text:style-name="P13"><text:span text:style-name="T3">（二）升級及建構高敏感度傳染病監測體系，優化新興傳染病防疫及醫療應變體系，強化社區應變能力；精進高危害管制性病原、毒素之生物風險管理，提升國內生物防護應變量能，降低民眾感染傳染性疾病之風險。</text:span></text:p>
      <text:p text:style-name="P13"><text:span text:style-name="T3">（三）持續主動發現結核及愛滋感染，完成治療潛伏感染及優化個案管理品質，建置多元篩檢諮詢服務，擴大推行暴露前預防性投藥，建立多元防治及創新策略，降低結核發生率及愛滋病毒傳染力。</text:span></text:p>
      <text:p text:style-name="P13"><text:span text:style-name="T3">（四）邊境嚴管，強化檢疫監測與區域聯防，阻絕傳染病於境外；永續防疫物資供應、儲備，優化流通、調度及管理，厚植防疫動員量能，鞏固國家防疫安全。</text:span></text:p>
      <text:p text:style-name="P4"><text:span text:style-name="T3">六、優化食安五環及生技醫藥政策環境，保障民眾健康</text:span></text:p>
      <text:p text:style-name="P13"><text:span text:style-name="T3">（一）確保食品產製銷網絡及藥品、醫療器材及化粧品全生命週期各環節之衛生、安全與品質；完善追溯追蹤及流通管理，強化邊境查驗、稽查及業者自主管理，健全品質監測體系，創造安心消費環境。</text:span></text:p>
      <text:p text:style-name="P13"><text:span text:style-name="T3">（二）推動優質之新興產品諮詢輔導與審查制度，掌握關鍵藥品醫材供應量能，提升短缺通報評估處理效能，協助穩定醫療物資供應。</text:span></text:p>
      <text:p text:style-name="P13"><text:span text:style-name="T3">（三）強化法規國際調和，智慧化食藥檢驗科技能力；創新食藥安全溝通策略，拓展食藥正確知識深入國人的認知。</text:span></text:p>
      <text:p text:style-name="P13"><text:span text:style-name="T3">（四）精進中藥（材）品質管理制度、實施臺灣中藥典第四版，及提升中藥產業量能。</text:span></text:p>
      <text:p text:style-name="P13"><text:span text:style-name="T3">（五）推動中醫藥臨床及基礎整合研究平臺，落實中醫藥實證轉譯；開發中藥品質分析方法並強化臺灣自產藥用植物研發應用，提升中藥品質並促進產業發展。</text:span></text:p>
      <text:p text:style-name="P13"><text:span text:style-name="T3">（六）強化衛生福利科技研究與人才培育，厚實衛生福利研究的基盤環境；提升研發量能，促進生醫產業發展。</text:span></text:p>
      <text:p text:style-name="P4"><text:span text:style-name="T3">七、營造身心健康支持環境，增進全人全程健康促進</text:span></text:p>
      <text:p text:style-name="P13"><text:span text:style-name="T3">（一）培養健康生活型態，營造健康場域，推動營養促進與肥胖防治；推動菸、檳害防制工作，提供多元戒菸服務，營造無菸、無檳支持環境。</text:span></text:p>
      <text:p text:style-name="P13"><text:span text:style-name="T3">（二）健全婦幼及生育保健服務環境，擴大人工生殖補助，增進孕婦及兒童之健康照護。</text:span></text:p>
      <text:p text:style-name="P13"><text:soft-page-break/><text:span text:style-name="T3">（三）強化老人周全性健康評估服務，營造高齡友善及失智友善之社區及城市，促進老人社會參與；強化慢性疾病之預防與管理，推動病人為中心之多重慢性病整合照護，增進專業人員跨專科衛教能力，提升照護品質，試辦建立長者身體功能評估服務模式，早期發現功能衰退問題並及早介入，預防或延緩失能發生。</text:span></text:p>
      <text:p text:style-name="P13"><text:span text:style-name="T3">（四）擴大B、C型肝炎篩檢服務，早期發現及適當治療，達成國家消除C肝政策目標。</text:span></text:p>
      <text:p text:style-name="P13"><text:span text:style-name="T3">（五）強化癌症預防及早期發現，提升主要癌症篩檢率、陽性追蹤率及品質，發展個人化癌症精準預防健康服務；推動整合性安寧緩和全人照護，降低癌症病人死亡率。</text:span></text:p>
      <text:p text:style-name="P13"><text:span text:style-name="T3">（六）強化空污對健康影響之衛教宣導及相關實證研究；辦理跨生命週期人口群之健康調查與監測，加強健康監測資料蒐集技術與方法創新，持續提升數位與資通訊技術於國民健康監測調查之導入與應用。</text:span></text:p>
      <text:p text:style-name="P13"><text:span text:style-name="T3">（七）發展健康促進資料湖，收整內外部健促資料，並建立資料運用與交換機制，以促進資料創新加值應用。</text:span></text:p>
      <text:p text:style-name="P13"><text:span text:style-name="T3">（八）推展多元心理健康促進，強化精神疾病防治與照護服務，提升成癮治療量能及完備服務網絡，優化家暴及性侵害加害人處遇系統，加強布建心理衛生資源。</text:span></text:p>
      <text:p text:style-name="P13"><text:span text:style-name="T3">（九）推動國民口腔健康，增加口腔預防保健資源，建置特殊族群口腔醫療照護量能，強化國人口腔健康照護體系與品質，促進口腔國際醫療照護產業發展。</text:span></text:p>
      <text:p text:style-name="P4"><text:span text:style-name="T3">八、精進健保及國保制度，確保社會保險財務健全</text:span></text:p>
      <text:p text:style-name="P13"><text:span text:style-name="T3">（一）落實分級醫療，提供民眾效率化及高品質醫療服務。</text:span></text:p>
      <text:p text:style-name="P13"><text:span text:style-name="T3">（二）推動健保制度改革，健全健保財務及提升負擔公平，發展多元支付，精進健保給付效益及資源配置。</text:span></text:p>
      <text:p text:style-name="P13"><text:span text:style-name="T3">（三）運用智慧雲端科技，發展創新健保服務、強化健保服務提供，提升服務品質與效率。</text:span></text:p>
      <text:p text:style-name="P13"><text:span text:style-name="T3">（四）整合健保及公衛資源，增進健保服務品質與效率；提升健保給付及支付效益。</text:span></text:p>
      <text:p text:style-name="P13"><text:span text:style-name="T3">（五）持續改革精進國民年金制度，使納保與給付條件更趨公平合理，並確保國保基金財務健全。</text:span></text:p>
      <text:p text:style-name="P13"><text:span text:style-name="T3">（六）強化量能負擔，保障弱勢權益；落實收支連動，確保財務健全。</text:span></text:p>
      <text:p text:style-name="P2"/>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4" office:value-type="string">
            <text:p text:style-name="P3"><text:span text:style-name="T4">社會福利服務業務</text:span></text:p>
          </table:table-cell>
          <table:table-cell table:style-name="表格1.B2" office:value-type="string">
            <text:p text:style-name="P3"><text:span text:style-name="T3">少子女化對策計畫－擴大0至未滿2歲育兒津貼</text:span></text:p>
          </table:table-cell>
          <table:table-cell table:style-name="表格1.C2" office:value-type="string">
            <text:p text:style-name="P5"><text:span text:style-name="T4">社會發展</text:span></text:p>
          </table:table-cell>
          <table:table-cell table:style-name="表格1.D2" office:value-type="string">
            <text:p text:style-name="P10"><text:span text:style-name="T3">針對未滿2歲幼兒提供育兒津貼，減輕家庭經濟負擔。</text:span></text:p>
          </table:table-cell>
        </table:table-row>
        <table:table-row table:style-name="表格1.1">
          <table:covered-table-cell/>
          <table:table-cell table:style-name="表格1.B3" office:value-type="string">
            <text:p text:style-name="P3"><text:span text:style-name="T3">少子女化對策計畫－公共及準公共托育服務策略</text:span></text:p>
          </table:table-cell>
          <table:table-cell table:style-name="表格1.C3" office:value-type="string">
            <text:p text:style-name="P5"><text:span text:style-name="T4">社會發展</text:span></text:p>
          </table:table-cell>
          <table:table-cell table:style-name="表格1.D3" office:value-type="string">
            <text:p text:style-name="P15"><text:span text:style-name="T3">一、布建社區公共托育設施，增設社區公共托育家園及公設民營托嬰中心。</text:span></text:p>
            <text:p text:style-name="P15"><text:span text:style-name="T3">二、推動準公共托育服務。</text:span></text:p>
          </table:table-cell>
        </table:table-row>
        <table:table-row table:style-name="表格1.1">
          <table:covered-table-cell/>
          <table:table-cell table:style-name="表格1.B4" office:value-type="string">
            <text:p text:style-name="P3"><text:span text:style-name="T3">強化社會安全網第二期計畫</text:span></text:p>
          </table:table-cell>
          <table:table-cell table:style-name="表格1.C4" office:value-type="string">
            <text:p text:style-name="P5"><text:span text:style-name="T4">社會發展</text:span></text:p>
          </table:table-cell>
          <table:table-cell table:style-name="表格1.D4" office:value-type="string">
            <text:p text:style-name="P15"><text:span text:style-name="T3">一、強化社會福利服務中心功能，精進以家庭為中心工作模式。</text:span></text:p>
            <text:p text:style-name="P15"><text:span text:style-name="T3">二、優化保護服務輸送，提升風險控管。</text:span></text:p>
            <text:p text:style-name="P15"><text:span text:style-name="T3">三、強化精神疾病及自殺防治服務，精進前端預防及危機處理機制。</text:span></text:p>
            <text:p text:style-name="P15"><text:span text:style-name="T3">四、強化跨部會合作體系，拓展公私協力服務。</text:span></text:p>
          </table:table-cell>
        </table:table-row>
        <table:table-row table:style-name="表格1.1">
          <table:covered-table-cell/>
          <table:table-cell table:style-name="表格1.B5" office:value-type="string">
            <text:p text:style-name="P3"><text:span text:style-name="T3">社會福利多元服務與實證決策模式計畫</text:span></text:p>
          </table:table-cell>
          <table:table-cell table:style-name="表格1.C5" office:value-type="string">
            <text:p text:style-name="P5"><text:span text:style-name="T4">科技發展</text:span></text:p>
          </table:table-cell>
          <table:table-cell table:style-name="表格1.D5" office:value-type="string">
            <text:p text:style-name="P15"><text:span text:style-name="T3">一、發展社會福利多元創新服務。</text:span></text:p>
            <text:p text:style-name="P15"><text:span text:style-name="T3">二、社福民間資源盤點與資料公開。</text:span></text:p>
            <text:p text:style-name="P15"><text:span text:style-name="T3">三、強化社會福利實證決策模式。</text:span></text:p>
          </table:table-cell>
        </table:table-row>
        <table:table-row table:style-name="表格1.1">
          <table:table-cell table:style-name="表格1.A6" table:number-rows-spanned="2" office:value-type="string">
            <text:p text:style-name="P3"><text:span text:style-name="T4">社工及社區發展業務</text:span></text:p>
          </table:table-cell>
          <table:table-cell table:style-name="表格1.B6" office:value-type="string">
            <text:p text:style-name="P3"><text:span text:style-name="T3">規劃建立社會工作專業</text:span></text:p>
          </table:table-cell>
          <table:table-cell table:style-name="表格1.C6" office:value-type="string">
            <text:p text:style-name="P5"><text:span text:style-name="T4">其他</text:span></text:p>
          </table:table-cell>
          <table:table-cell table:style-name="表格1.D6" office:value-type="string">
            <text:p text:style-name="P15"><text:span text:style-name="T3">一、建構社工薪資制度，依年資、學歷、執照、偏鄉離島加給補助階梯式之專業服務費；增加風險工作補助；增加補助民間單位雇主負擔之勞健保費及提撥勞退準備金費用；增加加班費補助；減輕民間單位負擔，調降專業服務費自籌款比例。</text:span></text:p>
            <text:p text:style-name="P15"><text:span text:style-name="T3">二、建置全國性社會工作人力資料庫，完善社工人力資源管理，促進專業化發展、繼續教育積分管理系統，以利統合管理。</text:span></text:p>
          </table:table-cell>
        </table:table-row>
        <table:table-row table:style-name="表格1.1">
          <table:covered-table-cell/>
          <table:table-cell table:style-name="表格1.B7" office:value-type="string">
            <text:p text:style-name="P3"><text:span text:style-name="T4">推展社區發展工作</text:span></text:p>
          </table:table-cell>
          <table:table-cell table:style-name="表格1.C7" office:value-type="string">
            <text:p text:style-name="P5"><text:span text:style-name="T4">其他</text:span></text:p>
          </table:table-cell>
          <table:table-cell table:style-name="表格1.D7" office:value-type="string">
            <text:p text:style-name="P15"><text:span text:style-name="T3">一、辦理社區選拔，加強輔導社區發展協會組織，強化社區福利服務功能，以期社區整體福祉的提升。</text:span></text:p>
            <text:p text:style-name="P15"><text:span text:style-name="T3">二、補助社區辦理社區意識凝聚活動（社區成長學習活動、民俗技藝團隊活動、社區刊物及社區成長教室活動）、開發社區人力資源，營造福利化社區（福利社區化旗艦型計畫、社區人力資源培訓、社區防災備災宣導）等，以提升社區意識，深化福利服務於社區，使社區永續發展。</text:span></text:p>
            <text:p text:style-name="P15"><text:span text:style-name="T3">三、辦理全國社區發展業務聯繫會報、社區發展福利社區化觀摩會等相關活動，讓社區相互觀摩，凝聚社區居民團結意識，充實社區居民精神生活。</text:span></text:p>
          </table:table-cell>
        </table:table-row>
        <table:table-row table:style-name="表格1.1">
          <table:table-cell table:style-name="表格1.A8" table:number-rows-spanned="2" office:value-type="string">
            <text:p text:style-name="P3"><text:span text:style-name="T4">長期照顧業務</text:span></text:p>
          </table:table-cell>
          <table:table-cell table:style-name="表格1.B8" office:value-type="string">
            <text:p text:style-name="P3"><text:span text:style-name="T4">長照十年計畫2.0</text:span></text:p>
          </table:table-cell>
          <table:table-cell table:style-name="表格1.C8" office:value-type="string">
            <text:p text:style-name="P5"><text:span text:style-name="T4">社會發展</text:span></text:p>
          </table:table-cell>
          <table:table-cell table:style-name="表格1.D8" office:value-type="string">
            <text:p text:style-name="P15"><text:span text:style-name="T3">一、建立以服務使用者為中心的服務體系。</text:span></text:p>
            <text:p text:style-name="P15"><text:span text:style-name="T3">二、發展以社區為基礎的整合型服務中心。</text:span></text:p>
            <text:p text:style-name="P15"><text:span text:style-name="T3">三、發展以社區為基礎之預防及延緩失能、失智照護服務，銜接以人為主的出院準備服務。</text:span></text:p>
            <text:p text:style-name="P15"><text:span text:style-name="T3">四、鼓勵服務資源發展因地制宜與創新。</text:span></text:p>
            <text:p text:style-name="P15"><text:span text:style-name="T3">五、增強地方政府發展資源之能量。</text:span></text:p>
            <text:p text:style-name="P15"><text:span text:style-name="T3">六、強化長照服務資訊系統，完備長照資料庫。</text:span></text:p>
          </table:table-cell>
        </table:table-row>
        <table:table-row table:style-name="表格1.1">
          <table:covered-table-cell/>
          <table:table-cell table:style-name="表格1.B9" office:value-type="string">
            <text:p text:style-name="P3"><text:span text:style-name="T3">公共服務據點整備－整建長</text:span><text:soft-page-break/><text:span text:style-name="T3">照衛福據點</text:span></text:p>
          </table:table-cell>
          <table:table-cell table:style-name="表格1.C9" office:value-type="string">
            <text:p text:style-name="P5"><text:span text:style-name="T4">公共建設</text:span></text:p>
          </table:table-cell>
          <table:table-cell table:style-name="表格1.D9" office:value-type="string">
            <text:p text:style-name="P15"><text:span text:style-name="T3">一、充實普及社區式長照服務資源，提升社區式長照服務分布密度。</text:span></text:p>
            <text:p text:style-name="P15"><text:soft-page-break/><text:span text:style-name="T3">二、積極活化利用各地方閒置或低度使用之土地建物，布建符合在地需求之長照服務場館。</text:span></text:p>
          </table:table-cell>
        </table:table-row>
        <table:table-row table:style-name="表格1.1">
          <table:table-cell table:style-name="表格1.A10" table:number-rows-spanned="4" office:value-type="string">
            <text:p text:style-name="P3"><text:span text:style-name="T4">醫政業務</text:span></text:p>
          </table:table-cell>
          <table:table-cell table:style-name="表格1.B10" office:value-type="string">
            <text:p text:style-name="P3"><text:span text:style-name="T3">優化偏鄉醫療精進計畫</text:span></text:p>
          </table:table-cell>
          <table:table-cell table:style-name="表格1.C10" office:value-type="string">
            <text:p text:style-name="P5"><text:span text:style-name="T4">社會發展</text:span></text:p>
          </table:table-cell>
          <table:table-cell table:style-name="表格1.D10" office:value-type="string">
            <text:p text:style-name="P15"><text:span text:style-name="T3">一、檢討地方養成公費生培育計畫。</text:span></text:p>
            <text:p text:style-name="P15"><text:span text:style-name="T3">二、研議調整一般公費醫師分發服務地點。</text:span></text:p>
            <text:p text:style-name="P15"><text:span text:style-name="T3">三、辦理偏鄉公費醫師留任獎勵計畫。</text:span></text:p>
            <text:p text:style-name="P15"><text:span text:style-name="T3">四、檢討法規鬆綁導入資訊科技。</text:span></text:p>
            <text:p text:style-name="P15"><text:span text:style-name="T3">五、強化住院醫師訓練計畫。</text:span></text:p>
            <text:p text:style-name="P15"><text:span text:style-name="T3">六、強化偏遠地區部屬醫院之醫療與公共衛生任務。</text:span></text:p>
            <text:p text:style-name="P15"><text:span text:style-name="T3">七、研議擴大偏遠地區部屬醫院免提折舊攤提。</text:span></text:p>
            <text:p text:style-name="P15"><text:span text:style-name="T3">八、檢討醫學中心支援計畫。</text:span></text:p>
            <text:p text:style-name="P15"><text:span text:style-name="T3">九、修正醫學中心評鑑任務指標。</text:span></text:p>
          </table:table-cell>
        </table:table-row>
        <table:table-row table:style-name="表格1.1">
          <table:covered-table-cell/>
          <table:table-cell table:style-name="表格1.B11" office:value-type="string">
            <text:p text:style-name="P3"><text:span text:style-name="T3">建構敏捷韌性醫療照護體系計畫</text:span></text:p>
          </table:table-cell>
          <table:table-cell table:style-name="表格1.C11" office:value-type="string">
            <text:p text:style-name="P5"><text:span text:style-name="T4">社會發展</text:span></text:p>
          </table:table-cell>
          <table:table-cell table:style-name="表格1.D11" office:value-type="string">
            <text:p text:style-name="P15"><text:span text:style-name="T3">一、重塑以價值為基礎之醫療服務體系</text:span></text:p>
            <text:p text:style-name="P12"><text:span text:style-name="T3">（一）檢討病床分類及功能定位。</text:span></text:p>
            <text:p text:style-name="P12"><text:span text:style-name="T3">（二）建構急性後期照護體系。</text:span></text:p>
            <text:p text:style-name="P12"><text:span text:style-name="T3">（三）優化醫療品質管理機制。</text:span></text:p>
            <text:p text:style-name="P12"><text:span text:style-name="T3">（四）公立醫院體系之定位與強化。</text:span></text:p>
            <text:p text:style-name="P15"><text:span text:style-name="T3">二、完善全人全社區醫療照護網絡</text:span></text:p>
            <text:p text:style-name="P12"><text:span text:style-name="T3">（一）推動以人為中心社區為基礎的健康照護服務網絡。</text:span></text:p>
            <text:p text:style-name="P12"><text:span text:style-name="T3">（二）提升原住民族及離島地區健康照護服務品質與效率。</text:span></text:p>
            <text:p text:style-name="P12"><text:span text:style-name="T3">（三）發展多元友善就醫環境。</text:span></text:p>
            <text:p text:style-name="P12"><text:span text:style-name="T3">（四）強化兒童初級醫療照護品質與健康管理。</text:span></text:p>
            <text:p text:style-name="P15"><text:span text:style-name="T3">三、建構更具韌性之急重難症照護體系</text:span></text:p>
            <text:p text:style-name="P12"><text:span text:style-name="T3">（一）精進區域急重症醫療體系與緊急事件應變。</text:span></text:p>
            <text:p text:style-name="P12"><text:span text:style-name="T3">（二）持續強化偏鄉與資源不足地區緊急醫療量能。</text:span></text:p>
            <text:p text:style-name="P12"><text:span text:style-name="T3">（三）深化社區緊急醫療應變能力與災難救助量能。</text:span></text:p>
            <text:p text:style-name="P15"><text:span text:style-name="T3">四、充實醫事人員量能改善執業環境</text:span></text:p>
            <text:p text:style-name="P12"><text:span text:style-name="T3">（一）精進醫事人員培育及整合照護能力。</text:span></text:p>
            <text:p text:style-name="P12"><text:span text:style-name="T3">（二）提升資源不足地區之醫事人員羅致及留任。</text:span></text:p>
            <text:p text:style-name="P12"><text:span text:style-name="T3">（三）改善醫事人員執業環境。</text:span></text:p>
            <text:p text:style-name="P12"><text:span text:style-name="T3">（四）改善專科護理師及護產人員職場環境。</text:span></text:p>
            <text:p text:style-name="P12"><text:span text:style-name="T3">（五）強化非訴訟之醫療糾紛處理。</text:span></text:p>
            <text:p text:style-name="P15"><text:span text:style-name="T3">五、運用生物醫學科技強化醫療照護效能</text:span></text:p>
            <text:p text:style-name="P12"><text:span text:style-name="T3">（一）加速智能科技於醫療照護應用。</text:span></text:p>
            <text:p text:style-name="P12"><text:span text:style-name="T3">（二）建立精準醫療照護環境。</text:span></text:p>
            <text:p text:style-name="P12"><text:span text:style-name="T3">（三）推動再生醫學及新興醫療科技發展與法規調適。</text:span></text:p>
            <text:p text:style-name="P15"><text:span text:style-name="T3">六、加速法規調適與國際合作</text:span></text:p>
            <text:p text:style-name="P12"><text:span text:style-name="T3">（一）醫事機構及人員管理全面電子化。</text:span></text:p>
            <text:p text:style-name="P12"><text:span text:style-name="T3">（二）推廣醫事人員繼續教育線上學習。</text:span></text:p>
            <text:p text:style-name="P12"><text:span text:style-name="T3">（三）促進醫療法人健全與永續發展。</text:span></text:p>
            <text:p text:style-name="P12"><text:span text:style-name="T3">（四）強化國際醫衛政策交流及合作。</text:span></text:p>
          </table:table-cell>
        </table:table-row>
        <table:table-row table:style-name="表格1.1">
          <table:covered-table-cell/>
          <table:table-cell table:style-name="表格1.B12" office:value-type="string">
            <text:p text:style-name="P3"><text:span text:style-name="T3">優化兒童醫療照護計畫</text:span></text:p>
          </table:table-cell>
          <table:table-cell table:style-name="表格1.C12" office:value-type="string">
            <text:p text:style-name="P5"><text:span text:style-name="T4">社會發展</text:span></text:p>
          </table:table-cell>
          <table:table-cell table:style-name="表格1.D12" office:value-type="string">
            <text:p text:style-name="P15"><text:span text:style-name="T3">一、完備周產期醫療照護系統。</text:span></text:p>
            <text:p text:style-name="P15"><text:span text:style-name="T3">二、建立分級分區的兒童緊急醫療照護網絡。</text:span></text:p>
            <text:p text:style-name="P15"><text:span text:style-name="T3">三、跨院際整合資源，強化重難罕症的照護能力與品質。</text:span></text:p>
            <text:p text:style-name="P15"><text:span text:style-name="T3">四、發展兒童重症運送專業團隊及網絡。</text:span></text:p>
            <text:p text:style-name="P15"><text:soft-page-break/><text:span text:style-name="T3">五、規劃國家級的兒童困難診斷疾病平臺。</text:span></text:p>
            <text:p text:style-name="P15"><text:span text:style-name="T3">六、培訓兒童醫療專業照護人力，推動創新研發與轉譯應用。</text:span></text:p>
            <text:p text:style-name="P15"><text:span text:style-name="T3">七、發展家庭為中心的幼兒專責醫師制度。</text:span></text:p>
            <text:p text:style-name="P15"><text:span text:style-name="T3">八、推展脆弱家庭育兒指導服務方案。</text:span></text:p>
            <text:p text:style-name="P15"><text:span text:style-name="T3">九、建置計畫協調管理中心。</text:span></text:p>
          </table:table-cell>
        </table:table-row>
        <table:table-row table:style-name="表格1.1">
          <table:covered-table-cell/>
          <table:table-cell table:style-name="表格1.B13" office:value-type="string">
            <text:p text:style-name="P3"><text:span text:style-name="T3">辦理重點科別培育公費醫師制度計畫（第二期）</text:span></text:p>
          </table:table-cell>
          <table:table-cell table:style-name="表格1.C13" office:value-type="string">
            <text:p text:style-name="P5"><text:span text:style-name="T4">社會發展</text:span></text:p>
          </table:table-cell>
          <table:table-cell table:style-name="表格1.D13" office:value-type="string">
            <text:p text:style-name="P15"><text:span text:style-name="T3">一、培育重點科別醫師，補助公私立醫學院醫學系公費生6年費用。</text:span></text:p>
            <text:p text:style-name="P15"><text:span text:style-name="T3">二、公費生於畢業並完成專科訓練後，透過公費醫師分發服務作業，挹注偏鄉提供10年服務。</text:span></text:p>
          </table:table-cell>
        </table:table-row>
        <table:table-row table:style-name="表格1.1">
          <table:table-cell table:style-name="表格1.A14" table:number-rows-spanned="5" office:value-type="string">
            <text:p text:style-name="P3"><text:span text:style-name="T4">護理及健康照護業務</text:span></text:p>
          </table:table-cell>
          <table:table-cell table:style-name="表格1.B14" office:value-type="string">
            <text:p text:style-name="P3"><text:span text:style-name="T3">建置優質照護服務體系</text:span></text:p>
          </table:table-cell>
          <table:table-cell table:style-name="表格1.C14" office:value-type="string">
            <text:p text:style-name="P5"><text:span text:style-name="T4">科技發展</text:span></text:p>
          </table:table-cell>
          <table:table-cell table:style-name="表格1.D14" office:value-type="string">
            <text:p text:style-name="P15"><text:span text:style-name="T3">一、盤點及自動化監測我國護產人力服務品質及量能，發展我國護產人力制度模式。</text:span></text:p>
            <text:p text:style-name="P15"><text:span text:style-name="T3">二、回顧與研析原鄉離島政策，持續建構及推動在地健康照護政策，促進健康平等與醫療保健照護可近性。</text:span></text:p>
          </table:table-cell>
        </table:table-row>
        <table:table-row table:style-name="表格1.1">
          <table:covered-table-cell/>
          <table:table-cell table:style-name="表格1.B15" office:value-type="string">
            <text:p text:style-name="P3"><text:span text:style-name="T3">金門、連江、澎湖三離島地區航空器駐地備勤計畫</text:span></text:p>
          </table:table-cell>
          <table:table-cell table:style-name="表格1.C15" office:value-type="string">
            <text:p text:style-name="P5"><text:span text:style-name="T4">社會發展</text:span></text:p>
          </table:table-cell>
          <table:table-cell table:style-name="表格1.D15" office:value-type="string">
            <text:p text:style-name="P15"><text:span text:style-name="T3">一、補助金門、連江、澎湖3離島地區各1架救護航空器駐地備勤及緊急醫療運送服務，由民間駐地廠商提供航空器全日駐地備勤。</text:span></text:p>
            <text:p text:style-name="P15"><text:span text:style-name="T3">二、透過「空轉後送遠距會診平臺」執行空中轉診後送任務。</text:span></text:p>
          </table:table-cell>
        </table:table-row>
        <table:table-row table:style-name="表格1.1">
          <table:covered-table-cell/>
          <table:table-cell table:style-name="表格1.B16" office:value-type="string">
            <text:p text:style-name="P3"><text:span text:style-name="T3">原住民族及離島地區醫事人員養成計畫第5期（111-115年）</text:span></text:p>
          </table:table-cell>
          <table:table-cell table:style-name="表格1.C16" office:value-type="string">
            <text:p text:style-name="P5"><text:span text:style-name="T4">社會發展</text:span></text:p>
          </table:table-cell>
          <table:table-cell table:style-name="表格1.D16" office:value-type="string">
            <text:p text:style-name="P15"><text:span text:style-name="T3">一、賡續辦理培育原住民族及離島地區醫事公費生，依地方需求及因應在地醫療照護人力需求，持續充實原住民族及離島地區醫事人力，落實在地化醫療政策。</text:span></text:p>
            <text:p text:style-name="P15"><text:span text:style-name="T3">二、建置人力資源供需管理系統，監測醫事公費生動向與發展本土化人力供需模式。</text:span></text:p>
            <text:p text:style-name="P15"><text:span text:style-name="T3">三、發展原鄉、離島與偏鄉地區教考訓用最適制度，滾動式檢討公費生分發服務管理規定。</text:span></text:p>
          </table:table-cell>
        </table:table-row>
        <table:table-row table:style-name="表格1.1">
          <table:covered-table-cell/>
          <table:table-cell table:style-name="表格1.B17" office:value-type="string">
            <text:p text:style-name="P3"><text:span text:style-name="T4">提升護理人力資源</text:span></text:p>
          </table:table-cell>
          <table:table-cell table:style-name="表格1.C17" office:value-type="string">
            <text:p text:style-name="P5"><text:span text:style-name="T4">其他</text:span></text:p>
          </table:table-cell>
          <table:table-cell table:style-name="表格1.D17" office:value-type="string">
            <text:p text:style-name="P15"><text:span text:style-name="T3">一、持續推動醫院護理執業環境改善：持續辦理護病比入法後人力監測及修法作業等相關政策推動計畫、護病比連動住院保險診療報酬、定期公開護病比資訊及提高護理薪資及待遇。</text:span></text:p>
            <text:p text:style-name="P15"><text:span text:style-name="T3">二、持續推動護理相關政策及法規修訂：建立護理人力資料庫、建置護理能力進階認證、創新職涯發展、參與護理國際事務、修訂執業法規與護理繼續教育規範。</text:span></text:p>
            <text:p text:style-name="P15"><text:span text:style-name="T3">三、持續推動護理三大投資：投資居家護理、投資有效護理及投資智慧護理。</text:span></text:p>
          </table:table-cell>
        </table:table-row>
        <table:table-row table:style-name="表格1.1">
          <table:covered-table-cell/>
          <table:table-cell table:style-name="表格1.B18" office:value-type="string">
            <text:p text:style-name="P3"><text:span text:style-name="T3">強化護理法規與護理人員及機構管理</text:span></text:p>
          </table:table-cell>
          <table:table-cell table:style-name="表格1.C18" office:value-type="string">
            <text:p text:style-name="P5"><text:span text:style-name="T4">其他</text:span></text:p>
          </table:table-cell>
          <table:table-cell table:style-name="表格1.D18" office:value-type="string">
            <text:p text:style-name="P15"><text:span text:style-name="T3">一、辦理護理機構評鑑及輔導：評量護理機構效能，提升照護服務品質。</text:span></text:p>
            <text:p text:style-name="P15"><text:span text:style-name="T3">二、持續補助護理之家機構公共安全設施設備：持續補助護理之家機構電路設施汰換、寢室隔間與樓板密接整修、119火災通報裝置及自動撒水設備，提升機構安全性以及火災初期自主控制火勢發展之能力。</text:span></text:p>
          </table:table-cell>
        </table:table-row>
        <table:table-row table:style-name="表格1.1">
          <table:table-cell table:style-name="表格1.A19" table:number-rows-spanned="3" office:value-type="string">
            <text:p text:style-name="P3"><text:span text:style-name="T4">中醫藥業務</text:span></text:p>
          </table:table-cell>
          <table:table-cell table:style-name="表格1.B19" office:value-type="string">
            <text:p text:style-name="P3"><text:span text:style-name="T4">中醫優質發展計畫</text:span></text:p>
          </table:table-cell>
          <table:table-cell table:style-name="表格1.C19" office:value-type="string">
            <text:p text:style-name="P5"><text:span text:style-name="T4">社會發展</text:span></text:p>
          </table:table-cell>
          <table:table-cell table:style-name="表格1.D19" office:value-type="string">
            <text:p text:style-name="P15"><text:span text:style-name="T3">一、培育優質中醫團隊與人才</text:span></text:p>
            <text:p text:style-name="P12"><text:span text:style-name="T3">（一）辦理中醫負責醫師訓練。</text:span></text:p>
            <text:p text:style-name="P12"><text:span text:style-name="T3">（二）建立中醫專科醫師制度。</text:span></text:p>
            <text:p text:style-name="P12"><text:span text:style-name="T3">（三）優化中醫臨床技能測驗模式。</text:span></text:p>
            <text:p text:style-name="P12"><text:span text:style-name="T3">（四）培訓中醫臨床師資。</text:span></text:p>
            <text:p text:style-name="P15"><text:soft-page-break/><text:span text:style-name="T3">二、促進科技創新與預防醫學</text:span></text:p>
            <text:p text:style-name="P12"><text:span text:style-name="T3">（一）建立中醫精準醫學模式。</text:span></text:p>
            <text:p text:style-name="P12"><text:span text:style-name="T3">（二）建立中醫居家醫療照護模式。</text:span></text:p>
            <text:p text:style-name="P12"><text:span text:style-name="T3">（三）建立中醫社區及長期照顧服務模式。</text:span></text:p>
          </table:table-cell>
        </table:table-row>
        <table:table-row table:style-name="表格1.1">
          <table:covered-table-cell/>
          <table:table-cell table:style-name="表格1.B20" office:value-type="string">
            <text:p text:style-name="P3"><text:span text:style-name="T4">中藥品質與產業提升</text:span></text:p>
          </table:table-cell>
          <table:table-cell table:style-name="表格1.C20" office:value-type="string">
            <text:p text:style-name="P5"><text:span text:style-name="T4">社會發展</text:span></text:p>
          </table:table-cell>
          <table:table-cell table:style-name="表格1.D20" office:value-type="string">
            <text:p text:style-name="P15"><text:span text:style-name="T3">一、推動中藥廠實施確效作業。</text:span></text:p>
            <text:p text:style-name="P15"><text:span text:style-name="T3">二、提升中藥製劑安全與品質。</text:span></text:p>
            <text:p text:style-name="P15"><text:span text:style-name="T3">三、執行中藥材邊境查驗。</text:span></text:p>
            <text:p text:style-name="P15"><text:span text:style-name="T3">四、執行上市中藥品質監測。</text:span></text:p>
            <text:p text:style-name="P15"><text:span text:style-name="T3">五、建立藥學教育中藥實習制度。</text:span></text:p>
          </table:table-cell>
        </table:table-row>
        <table:table-row table:style-name="表格1.1">
          <table:covered-table-cell/>
          <table:table-cell table:style-name="表格1.B21" office:value-type="string">
            <text:p text:style-name="P3"><text:span text:style-name="T4">健全民俗調理業管理</text:span></text:p>
          </table:table-cell>
          <table:table-cell table:style-name="表格1.C21" office:value-type="string">
            <text:p text:style-name="P5"><text:span text:style-name="T4">社會發展</text:span></text:p>
          </table:table-cell>
          <table:table-cell table:style-name="表格1.D21" office:value-type="string">
            <text:p text:style-name="P15"><text:span text:style-name="T3">一、落實民俗調理業服務禮劵管理。</text:span></text:p>
            <text:p text:style-name="P15"><text:span text:style-name="T3">二、規劃完備中醫團隊提升醫療品質。</text:span></text:p>
          </table:table-cell>
        </table:table-row>
        <table:table-row table:style-name="表格1.1">
          <table:table-cell table:style-name="表格1.A22" table:number-rows-spanned="2" office:value-type="string">
            <text:p text:style-name="P3"><text:span text:style-name="T4">國際衛生業務</text:span></text:p>
          </table:table-cell>
          <table:table-cell table:style-name="表格1.B22" office:value-type="string">
            <text:p text:style-name="P3"><text:span text:style-name="T3">推動國際衛生福利交流與合作</text:span></text:p>
          </table:table-cell>
          <table:table-cell table:style-name="表格1.C22" office:value-type="string">
            <text:p text:style-name="P5"><text:span text:style-name="T4">其他</text:span></text:p>
          </table:table-cell>
          <table:table-cell table:style-name="表格1.D22" office:value-type="string">
            <text:p text:style-name="P15"><text:span text:style-name="T3">一、參與國際衛生及社福組織辦理之會議、活動與各項機制。</text:span></text:p>
            <text:p text:style-name="P15"><text:span text:style-name="T3">二、辦理參與國際衛生及社福組織相關工作計畫。</text:span></text:p>
            <text:p text:style-name="P15"><text:span text:style-name="T3">三、辦理國際衛生援外計畫。</text:span></text:p>
            <text:p text:style-name="P15"><text:span text:style-name="T3">四、辦理國際衛生福利合作計畫。</text:span></text:p>
            <text:p text:style-name="P15"><text:span text:style-name="T3">五、辦理衛生福利官員雙邊會談。</text:span></text:p>
            <text:p text:style-name="P15"><text:span text:style-name="T3">六、辦理國際衛生人員訓練。</text:span></text:p>
          </table:table-cell>
        </table:table-row>
        <table:table-row table:style-name="表格1.1">
          <table:covered-table-cell/>
          <table:table-cell table:style-name="表格1.B23" office:value-type="string">
            <text:p text:style-name="P3"><text:span text:style-name="T3">新南向醫衛合作與產業鏈發展中長程計畫</text:span></text:p>
          </table:table-cell>
          <table:table-cell table:style-name="表格1.C23" office:value-type="string">
            <text:p text:style-name="P5"><text:span text:style-name="T4">社會發展</text:span></text:p>
          </table:table-cell>
          <table:table-cell table:style-name="表格1.D23" office:value-type="string">
            <text:p text:style-name="P15"><text:span text:style-name="T3">一、深化新南向國家醫衛人才培訓、能量建構與雙向合作機制。</text:span></text:p>
            <text:p text:style-name="P15"><text:span text:style-name="T3">二、推動醫衛產業供應鏈與新南向市場之連結。</text:span></text:p>
            <text:p text:style-name="P15"><text:span text:style-name="T3">三、強化與新南向市場之法規、制度及互信夥伴連結。</text:span></text:p>
            <text:p text:style-name="P15"><text:span text:style-name="T3">四、建構疫情區域聯合防制網絡。</text:span></text:p>
            <text:p text:style-name="P15"><text:span text:style-name="T3">五、優化醫衛領域資源整合與協調平臺。</text:span></text:p>
          </table:table-cell>
        </table:table-row>
        <table:table-row table:style-name="表格1.1">
          <table:table-cell table:style-name="表格1.A24" table:number-rows-spanned="3" office:value-type="string">
            <text:p text:style-name="P3"><text:span text:style-name="T4">醫院營運業務</text:span></text:p>
          </table:table-cell>
          <table:table-cell table:style-name="表格1.B24" office:value-type="string">
            <text:p text:style-name="P3"><text:span text:style-name="T3">樂生園區整體發展計畫</text:span></text:p>
          </table:table-cell>
          <table:table-cell table:style-name="表格1.C24" office:value-type="string">
            <text:p text:style-name="P5"><text:span text:style-name="T4">公共建設</text:span></text:p>
          </table:table-cell>
          <table:table-cell table:style-name="表格1.D24" office:value-type="string">
            <text:p text:style-name="P15"><text:span text:style-name="T3">一、園區整體景觀工程規劃（含啟動都市計畫變更）。</text:span></text:p>
            <text:p text:style-name="P15"><text:span text:style-name="T3">二、園區整體景觀工程、園區道路整備、地下管線埋設、水土保持設施及園區無障礙空間設置等公共設施設計監造案完成發包。</text:span></text:p>
            <text:p text:style-name="P15"><text:span text:style-name="T3">三、12棟王字型附屬建物修復工程案完工。</text:span></text:p>
            <text:p text:style-name="P15"><text:span text:style-name="T3">四、14棟續住區修復工程案執行第一年修復工程。</text:span></text:p>
            <text:p text:style-name="P15"><text:span text:style-name="T3">五、9棟拆除建物重組修復工程案執行第一年修復工程。</text:span></text:p>
            <text:p text:style-name="P15"><text:span text:style-name="T3">六、20棟非續住區修復工程案執行第二年修復工程。</text:span></text:p>
          </table:table-cell>
        </table:table-row>
        <table:table-row table:style-name="表格1.1">
          <table:covered-table-cell/>
          <table:table-cell table:style-name="表格1.B25" office:value-type="string">
            <text:p text:style-name="P3"><text:span text:style-name="T3">恆春旅遊醫院重建醫療大樓工程計畫</text:span></text:p>
          </table:table-cell>
          <table:table-cell table:style-name="表格1.C25" office:value-type="string">
            <text:p text:style-name="P5"><text:span text:style-name="T4">公共建設</text:span></text:p>
          </table:table-cell>
          <table:table-cell table:style-name="表格1.D25" office:value-type="string">
            <text:p text:style-name="P10"><text:span text:style-name="T3">建物主體結構完成（5樓至屋凸層）。</text:span></text:p>
          </table:table-cell>
        </table:table-row>
        <table:table-row table:style-name="表格1.1">
          <table:covered-table-cell/>
          <table:table-cell table:style-name="表格1.B26" office:value-type="string">
            <text:p text:style-name="P3"><text:span text:style-name="T3">臺北醫院急重症大樓擴建工程計畫</text:span></text:p>
          </table:table-cell>
          <table:table-cell table:style-name="表格1.C26" office:value-type="string">
            <text:p text:style-name="P5"><text:span text:style-name="T4">公共建設</text:span></text:p>
          </table:table-cell>
          <table:table-cell table:style-name="表格1.D26" office:value-type="string">
            <text:p text:style-name="P15"><text:span text:style-name="T3">一、完成急重症醫療大樓細部設計。</text:span></text:p>
            <text:p text:style-name="P15"><text:span text:style-name="T3">二、完成興建動力中心及汙水廠結構工程。</text:span></text:p>
          </table:table-cell>
        </table:table-row>
        <table:table-row table:style-name="表格1.1">
          <table:table-cell table:style-name="表格1.A27" table:number-rows-spanned="10" office:value-type="string">
            <text:p text:style-name="P3"><text:span text:style-name="T4">疾病管制業務</text:span></text:p>
          </table:table-cell>
          <table:table-cell table:style-name="表格1.B27" office:value-type="string">
            <text:p text:style-name="P3"><text:span text:style-name="T3">充實國家疫苗基金及促進國民免疫力第三期計畫</text:span></text:p>
          </table:table-cell>
          <table:table-cell table:style-name="表格1.C27" office:value-type="string">
            <text:p text:style-name="P5"><text:span text:style-name="T4">社會發展</text:span></text:p>
          </table:table-cell>
          <table:table-cell table:style-name="表格1.D27" office:value-type="string">
            <text:p text:style-name="P15"><text:span text:style-name="T3">一、穩定推動疫苗接種政策，持續維持高接種完成率。</text:span></text:p>
            <text:p text:style-name="P15"><text:span text:style-name="T3">二、提升疫苗冷運冷藏設備及監控管理作業，確保疫苗接種品質與接種效益。</text:span></text:p>
            <text:p text:style-name="P15"><text:span text:style-name="T3">三、推動預防接種資訊化，提升業務管理與分析效率。</text:span></text:p>
          </table:table-cell>
        </table:table-row>
        <table:table-row table:style-name="表格1.1">
          <table:covered-table-cell/>
          <table:table-cell table:style-name="表格1.B28" office:value-type="string">
            <text:p text:style-name="P3"><text:span text:style-name="T3">邁向全球衛生安全－抗生素抗藥性管理行動策略計畫</text:span></text:p>
          </table:table-cell>
          <table:table-cell table:style-name="表格1.C28" office:value-type="string">
            <text:p text:style-name="P5"><text:span text:style-name="T4">社會發展</text:span></text:p>
          </table:table-cell>
          <table:table-cell table:style-name="表格1.D28" office:value-type="string">
            <text:p text:style-name="P15"><text:span text:style-name="T3">一、推動國家型抗生素管理專案計畫及相關活動，提升抗生素抗藥性管理量能及強化抗藥性監測。</text:span></text:p>
            <text:p text:style-name="P15"><text:span text:style-name="T3">二、提升醫療機構感染管制品質。</text:span></text:p>
            <text:p text:style-name="P15"><text:span text:style-name="T3">三、強化抗藥性檢驗與研究相關微生物實驗室、結核病負壓實</text:span><text:soft-page-break/><text:span text:style-name="T3">驗室、高防護實驗室與管制性病原及毒素實驗室／保存場所等之生物安全及生物保全管理，推動該等實驗室導入生物風險管理系統。</text:span></text:p>
            <text:p text:style-name="P15"><text:span text:style-name="T3">四、長期照護機構感染管制政策推動。</text:span></text:p>
          </table:table-cell>
        </table:table-row>
        <table:table-row table:style-name="表格1.1">
          <table:covered-table-cell/>
          <table:table-cell table:style-name="表格1.B29" office:value-type="string">
            <text:p text:style-name="P3"><text:span text:style-name="T3">建構新世代國家傳染病檢驗網絡強化防疫檢驗量能</text:span></text:p>
          </table:table-cell>
          <table:table-cell table:style-name="表格1.C29" office:value-type="string">
            <text:p text:style-name="P5"><text:span text:style-name="T4">社會發展</text:span></text:p>
          </table:table-cell>
          <table:table-cell table:style-name="表格1.D29" office:value-type="string">
            <text:p text:style-name="P15"><text:span text:style-name="T3">一、拓展架構全國防疫檢驗網絡，成立國家級共同檢驗參考實驗室，強化合約實驗室社區主動監測檢驗量能。</text:span></text:p>
            <text:p text:style-name="P15"><text:span text:style-name="T3">二、精進優質防疫檢驗與技術，導入國家及國際實驗室品質計畫，提升傳染病偵測之即時性與正確性。</text:span></text:p>
            <text:p text:style-name="P15"><text:span text:style-name="T3">三、加強傳染病即時性檢驗試劑推廣、運用、開發與技轉，並與國內優良企業合作，強化我國生技產業能見度。</text:span></text:p>
            <text:p text:style-name="P15"><text:span text:style-name="T3">四、強化生物材料管理與資訊於防疫領域之加值利用，優化生物材料保存，建置資訊分享應用平臺，推廣生物材料資源的多元利用。</text:span></text:p>
            <text:p text:style-name="P15"><text:span text:style-name="T3">五、加強檢驗技術與疾病監測之國際合作交流。</text:span></text:p>
          </table:table-cell>
        </table:table-row>
        <table:table-row table:style-name="表格1.1">
          <table:covered-table-cell/>
          <table:table-cell table:style-name="表格1.B30" office:value-type="string">
            <text:p text:style-name="P3"><text:span text:style-name="T3">急性傳染病流行風險監控與管理第三期計畫</text:span></text:p>
          </table:table-cell>
          <table:table-cell table:style-name="表格1.C30" office:value-type="string">
            <text:p text:style-name="P5"><text:span text:style-name="T4">社會發展</text:span></text:p>
          </table:table-cell>
          <table:table-cell table:style-name="表格1.D30" office:value-type="string">
            <text:p text:style-name="P15"><text:span text:style-name="T3">一、加強病媒蚊監測與孳生源清除。</text:span></text:p>
            <text:p text:style-name="P15"><text:span text:style-name="T3">二、運用智慧科技強化急性傳染病防治體系運作。</text:span></text:p>
            <text:p text:style-name="P15"><text:span text:style-name="T3">三、提升醫療照護品質及醫療照護與防疫等專業人員能力。</text:span></text:p>
            <text:p text:style-name="P15"><text:span text:style-name="T3">四、運用多元管道增進民眾對疾病預防之知能及促成行為改變。</text:span></text:p>
            <text:p text:style-name="P15"><text:span text:style-name="T3">五、提高並維持預防接種完成率。</text:span></text:p>
            <text:p text:style-name="P15"><text:span text:style-name="T3">六、加強中央與地方聯繫及跨部會合作，健全活絡防疫體系。</text:span></text:p>
            <text:p text:style-name="P15"><text:span text:style-name="T3">七、定期風險控管與評估，降低急性傳染病發生風險。</text:span></text:p>
          </table:table-cell>
        </table:table-row>
        <table:table-row table:style-name="表格1.1">
          <table:covered-table-cell/>
          <table:table-cell table:style-name="表格1.B31" office:value-type="string">
            <text:p text:style-name="P3"><text:span text:style-name="T3">我國加入WHO 2035消除結核第二期計畫</text:span></text:p>
          </table:table-cell>
          <table:table-cell table:style-name="表格1.C31" office:value-type="string">
            <text:p text:style-name="P5"><text:span text:style-name="T4">社會發展</text:span></text:p>
          </table:table-cell>
          <table:table-cell table:style-name="表格1.D31" office:value-type="string">
            <text:p text:style-name="P15"><text:span text:style-name="T3">一、強化結核病主動發現及目標族群潛伏結核感染治療策略，於個案發病前期或尚未發病時及早介入，阻斷結核病傳播。</text:span></text:p>
            <text:p text:style-name="P15"><text:span text:style-name="T3">二、適時引進新藥、新檢驗及診斷技術，並完善通報機制，藉以提升診斷效率，縮短治療期程。</text:span></text:p>
            <text:p text:style-name="P15"><text:span text:style-name="T3">三、建構特殊或抗藥性個案診療、照護及轉介模式，透過跨域專業整合，優化個案管理品質，提升防疫效能。</text:span></text:p>
          </table:table-cell>
        </table:table-row>
        <table:table-row table:style-name="表格1.1">
          <table:covered-table-cell/>
          <table:table-cell table:style-name="表格1.B32" office:value-type="string">
            <text:p text:style-name="P3"><text:span text:style-name="T3">2030年消除愛滋第一期計畫</text:span></text:p>
          </table:table-cell>
          <table:table-cell table:style-name="表格1.C32" office:value-type="string">
            <text:p text:style-name="P5"><text:span text:style-name="T4">社會發展</text:span></text:p>
          </table:table-cell>
          <table:table-cell table:style-name="表格1.D32" office:value-type="string">
            <text:p text:style-name="P15"><text:span text:style-name="T3">一、持續透過多元宣導與衛教，提升全民防治知能，減少對愛滋之污名與歧視。</text:span></text:p>
            <text:p text:style-name="P15"><text:span text:style-name="T3">二、建置多元化愛滋篩檢諮詢服務及管道，提升篩檢服務量能與加速確診時效，及早發現個案，及早連結治療。</text:span></text:p>
            <text:p text:style-name="P15"><text:span text:style-name="T3">三、逐步擴大暴露前預防性投藥（PrEP）服務，提供整合式篩檢、衛教諮詢及個案管理服務，以提升預防感染之效益。</text:span></text:p>
            <text:p text:style-name="P15"><text:span text:style-name="T3">四、推動診斷即刻治療策略，提高感染者用藥及病毒量受控制之比例，並強化個案管理與醫療照護服務，降低傳播風險。</text:span></text:p>
          </table:table-cell>
        </table:table-row>
        <table:table-row table:style-name="表格1.1">
          <table:covered-table-cell/>
          <table:table-cell table:style-name="表格1.B33" office:value-type="string">
            <text:p text:style-name="P3"><text:span text:style-name="T3">新興傳染病暨流感大流行應變整備及邊境檢疫計畫</text:span></text:p>
          </table:table-cell>
          <table:table-cell table:style-name="表格1.C33" office:value-type="string">
            <text:p text:style-name="P5"><text:span text:style-name="T4">社會發展</text:span></text:p>
          </table:table-cell>
          <table:table-cell table:style-name="表格1.D33" office:value-type="string">
            <text:p text:style-name="P15"><text:span text:style-name="T3">一、精進檢疫網絡，強化港埠偵檢、通報與應變能力。</text:span></text:p>
            <text:p text:style-name="P15"><text:span text:style-name="T3">二、擴大民間參與，深化防疫旅遊觀念與通報可近性。</text:span></text:p>
            <text:p text:style-name="P15"><text:span text:style-name="T3">三、儲備及管理流感抗病毒藥物及流感大流行疫苗。</text:span></text:p>
            <text:p text:style-name="P15"><text:span text:style-name="T3">四、擴大儲備及有效管理個人防護裝備。</text:span></text:p>
            <text:p text:style-name="P15"><text:span text:style-name="T3">五、提升實驗室診斷技術及維持檢驗量能。</text:span></text:p>
            <text:p text:style-name="P15"><text:span text:style-name="T3">六、維持「傳染病防治醫療網」效能。</text:span></text:p>
            <text:p text:style-name="P15"><text:span text:style-name="T3">七、精進高危害管制性病原、毒素之生物風險管理及強化生物恐怖攻擊防護應變量能。</text:span></text:p>
            <text:p text:style-name="P15"><text:span text:style-name="T3">八、強化疫情監測架構及社區應變能力。</text:span></text:p>
          </table:table-cell>
        </table:table-row>
        <table:table-row table:style-name="表格1.1">
          <table:covered-table-cell/>
          <table:table-cell table:style-name="表格1.B34" office:value-type="string">
            <text:p text:style-name="P3"><text:span text:style-name="T3">國人重大傳染病防治卓越科技發展研究</text:span></text:p>
          </table:table-cell>
          <table:table-cell table:style-name="表格1.C34" office:value-type="string">
            <text:p text:style-name="P5"><text:span text:style-name="T4">科技發展</text:span></text:p>
          </table:table-cell>
          <table:table-cell table:style-name="表格1.D34" office:value-type="string">
            <text:p text:style-name="P15"><text:span text:style-name="T3">一、發展傳染病多元防治及創新策略，包括重要傳染病防治與整合照護、醫療照護感染管制及國家疫苗政策等，並促進生物製劑產學研合作，以有效阻斷傳染鏈及提升疾病完治率，並落實國內產製技術生根。</text:span></text:p>
            <text:p text:style-name="P15"><text:span text:style-name="T3">二、精進傳染病預警效能及檢驗量能，包括構築國家完整防疫監測網絡、開發傳染病檢測技術及評析現行檢疫政策效能等，以達即時預警及提升防疫時效，並穩健確保國境安全。</text:span></text:p>
          </table:table-cell>
        </table:table-row>
        <table:table-row table:style-name="表格1.1">
          <table:covered-table-cell/>
          <table:table-cell table:style-name="表格1.B35" office:value-type="string">
            <text:p text:style-name="P3"><text:span text:style-name="T3">建構智慧防疫新生活行動計畫</text:span></text:p>
          </table:table-cell>
          <table:table-cell table:style-name="表格1.C35" office:value-type="string">
            <text:p text:style-name="P5"><text:span text:style-name="T4">科技發展</text:span></text:p>
          </table:table-cell>
          <table:table-cell table:style-name="表格1.D35" office:value-type="string">
            <text:p text:style-name="P15"><text:span text:style-name="T3">一、完備防疫資訊基盤架構，優化疾管代碼管理，並強化疾管資料異地備援機制及整體資安防護機制。</text:span></text:p>
            <text:p text:style-name="P15"><text:span text:style-name="T3">二、優化公衛防疫體系數位防疫戰情指揮架構，完成傳染病系統架構改造、優化及推廣，以及實驗室傳染病病原菌株資料之開放應用。</text:span></text:p>
            <text:p text:style-name="P15"><text:span text:style-name="T3">三、導入社區及大眾標準化AI智慧防疫空間，建置至少三類型共6處標準化AI防疫人口密集空間示範點。</text:span></text:p>
          </table:table-cell>
        </table:table-row>
        <table:table-row table:style-name="表格1.1">
          <table:covered-table-cell/>
          <table:table-cell table:style-name="表格1.B36" office:value-type="string">
            <text:p text:style-name="P3"><text:span text:style-name="T3">衛生福利部防疫中心興建工程修正計畫</text:span></text:p>
          </table:table-cell>
          <table:table-cell table:style-name="表格1.C36" office:value-type="string">
            <text:p text:style-name="P5"><text:span text:style-name="T4">公共建設</text:span></text:p>
          </table:table-cell>
          <table:table-cell table:style-name="表格1.D36" office:value-type="string">
            <text:p text:style-name="P10"><text:span text:style-name="T3">通過文化資產審議、都市設計審議、基本設計審議，並辦理細部設計，同時完成「臨時實驗室建置統包工程」發包工作，並進行施工。</text:span></text:p>
          </table:table-cell>
        </table:table-row>
        <table:table-row table:style-name="表格1.1">
          <table:table-cell table:style-name="表格1.A37" table:number-rows-spanned="6" office:value-type="string">
            <text:p text:style-name="P3"><text:span text:style-name="T4">食品藥物管理業務</text:span></text:p>
          </table:table-cell>
          <table:table-cell table:style-name="表格1.B37" office:value-type="string">
            <text:p text:style-name="P3"><text:span text:style-name="T3">確保衛生安全環境整合型計畫</text:span></text:p>
          </table:table-cell>
          <table:table-cell table:style-name="表格1.C37" office:value-type="string">
            <text:p text:style-name="P5"><text:span text:style-name="T4">科技發展</text:span></text:p>
          </table:table-cell>
          <table:table-cell table:style-name="表格1.D37" office:value-type="string">
            <text:p text:style-name="P15"><text:span text:style-name="T3">一、強化藥物產品科技發展與法規科學研究。</text:span></text:p>
            <text:p text:style-name="P15"><text:span text:style-name="T3">二、藥物及化粧品前瞻式源頭管理研析，落實藥物供應鏈管理。</text:span></text:p>
            <text:p text:style-name="P15"><text:span text:style-name="T3">三、精進藥物化粧品新興檢驗技術及食品化學檢驗方法多維開發研究。</text:span></text:p>
            <text:p text:style-name="P15"><text:span text:style-name="T3">四、強化食品安全管理及認驗證機構管理策略研析，建構知能溝通量能之拓展。</text:span></text:p>
          </table:table-cell>
        </table:table-row>
        <table:table-row table:style-name="表格1.1">
          <table:covered-table-cell/>
          <table:table-cell table:style-name="表格1.B38" office:value-type="string">
            <text:p text:style-name="P3"><text:span text:style-name="T3">食品安全數位創新加值管理計畫</text:span></text:p>
          </table:table-cell>
          <table:table-cell table:style-name="表格1.C38" office:value-type="string">
            <text:p text:style-name="P5"><text:span text:style-name="T4">科技發展</text:span></text:p>
          </table:table-cell>
          <table:table-cell table:style-name="表格1.D38" office:value-type="string">
            <text:p text:style-name="P15"><text:span text:style-name="T3">一、防堵化學物質流入食品供應鏈之預警研析。</text:span></text:p>
            <text:p text:style-name="P15"><text:span text:style-name="T3">二、高通量無線傳輸智慧化實驗室系統建置及檢驗技術多維應用。</text:span></text:p>
            <text:p text:style-name="P15"><text:span text:style-name="T3">三、強化ｅ化食品產業驗證效能。</text:span></text:p>
          </table:table-cell>
        </table:table-row>
        <table:table-row table:style-name="表格1.1">
          <table:covered-table-cell/>
          <table:table-cell table:style-name="表格1.B39" office:value-type="string">
            <text:p text:style-name="P3"><text:span text:style-name="T3">食品安全智慧先導防制科研計畫</text:span></text:p>
          </table:table-cell>
          <table:table-cell table:style-name="表格1.C39" office:value-type="string">
            <text:p text:style-name="P5"><text:span text:style-name="T4">科技發展</text:span></text:p>
          </table:table-cell>
          <table:table-cell table:style-name="表格1.D39" office:value-type="string">
            <text:p text:style-name="P15"><text:span text:style-name="T3">一、建構智能監控模型及預警資訊研析，提升食安預警能力。</text:span></text:p>
            <text:p text:style-name="P15"><text:span text:style-name="T3">二、強化非預期物質發掘能力，精進新興之化學性與生物性高通量食品檢驗技術研發。</text:span></text:p>
            <text:p text:style-name="P15"><text:span text:style-name="T3">三、強化食品安全評估研析，主動預防潛在危害能力。</text:span></text:p>
          </table:table-cell>
        </table:table-row>
        <table:table-row table:style-name="表格1.1">
          <table:covered-table-cell/>
          <table:table-cell table:style-name="表格1.B40" office:value-type="string">
            <text:p text:style-name="P3"><text:span text:style-name="T3">食安新秩序－食安網絡第2期計畫</text:span></text:p>
          </table:table-cell>
          <table:table-cell table:style-name="表格1.C40" office:value-type="string">
            <text:p text:style-name="P5"><text:span text:style-name="T4">社會發展</text:span></text:p>
          </table:table-cell>
          <table:table-cell table:style-name="表格1.D40" office:value-type="string">
            <text:p text:style-name="P15"><text:span text:style-name="T3">一、強化食品風險評估體系，落實食品源頭及輸入邊境管控機制。</text:span></text:p>
            <text:p text:style-name="P15"><text:span text:style-name="T3">二、加強上市前把關審查，優化食品業者管理及職能提升。</text:span></text:p>
            <text:p text:style-name="P15"><text:span text:style-name="T3">三、落實食品後市場品質監測體系及三級品管稽查制度。</text:span></text:p>
            <text:p text:style-name="P15"><text:span text:style-name="T3">四、多元溝通管道增進民眾食安知能，健全違規廣告管理及諮詢服務體系。</text:span></text:p>
          </table:table-cell>
        </table:table-row>
        <table:table-row table:style-name="表格1.1">
          <table:covered-table-cell/>
          <table:table-cell table:style-name="表格1.B41" office:value-type="string">
            <text:p text:style-name="P3"><text:span text:style-name="T3">藥健康－精進藥物全生命週期管理第2期計畫</text:span></text:p>
          </table:table-cell>
          <table:table-cell table:style-name="表格1.C41" office:value-type="string">
            <text:p text:style-name="P5"><text:span text:style-name="T4">社會發展</text:span></text:p>
          </table:table-cell>
          <table:table-cell table:style-name="表格1.D41" office:value-type="string">
            <text:p text:style-name="P15"><text:span text:style-name="T3">一、推動國際協和之藥政管理法規，深化醫藥產業諮詢輔導及審查作業。</text:span></text:p>
            <text:p text:style-name="P15"><text:span text:style-name="T3">二、周全產製品質管理及查核基礎，落實產品登錄、安全檢測及供應管理機制。</text:span></text:p>
            <text:p text:style-name="P15"><text:span text:style-name="T3">三、強化產品流通運銷機制，加強上市後風險管理及廣告監管。</text:span></text:p>
            <text:p text:style-name="P15"><text:span text:style-name="T3">四、拓展衛教宣導及藥事服務網絡深耕民眾正確用藥觀念。</text:span></text:p>
          </table:table-cell>
        </table:table-row>
        <table:table-row table:style-name="表格1.1">
          <table:covered-table-cell/>
          <table:table-cell table:style-name="表格1.B42" office:value-type="string">
            <text:p text:style-name="P3"><text:span text:style-name="T4">食品安全建設</text:span><text:soft-page-break/><text:span text:style-name="T4">計畫</text:span></text:p>
          </table:table-cell>
          <table:table-cell table:style-name="表格1.C42" office:value-type="string">
            <text:p text:style-name="P5"><text:span text:style-name="T4">公共</text:span><text:soft-page-break/><text:span text:style-name="T4">建設</text:span></text:p>
          </table:table-cell>
          <table:table-cell table:style-name="表格1.D42" office:value-type="string">
            <text:p text:style-name="P15"><text:span text:style-name="T3">一、現代化食品藥物國家級實驗大樓暨行政及訓練大樓興建計</text:span><text:soft-page-break/><text:span text:style-name="T3">畫。</text:span></text:p>
            <text:p text:style-name="P15"><text:span text:style-name="T3">二、強化衛生單位食安治理檢驗效能及品質。</text:span></text:p>
            <text:p text:style-name="P15"><text:span text:style-name="T3">三、提升新興傳染性疾病醫藥品及食因性病原檢驗研究量能及標準化。</text:span></text:p>
          </table:table-cell>
        </table:table-row>
        <table:table-row table:style-name="表格1.1">
          <table:table-cell table:style-name="表格1.A43" office:value-type="string">
            <text:p text:style-name="P3"><text:span text:style-name="T4">中醫藥研究業務</text:span></text:p>
          </table:table-cell>
          <table:table-cell table:style-name="表格1.B43" office:value-type="string">
            <text:p text:style-name="P3"><text:span text:style-name="T3">中醫藥品質及轉譯醫學研究</text:span></text:p>
          </table:table-cell>
          <table:table-cell table:style-name="表格1.C43" office:value-type="string">
            <text:p text:style-name="P5"><text:span text:style-name="T4">科技發展</text:span></text:p>
          </table:table-cell>
          <table:table-cell table:style-name="表格1.D43" office:value-type="string">
            <text:p text:style-name="P15"><text:span text:style-name="T3">一、開發中藥品質科學研究方法（含藥材、飲片、製劑），建置成分分析資料庫，提升中藥品質。</text:span></text:p>
            <text:p text:style-name="P15"><text:span text:style-name="T3">二、連結中醫藥臨床實證與基礎研究，優化腦神經疾病預防與治療，並運用國內自產中藥，進行代謝症候群之功效開發，促進中醫藥臨床應用。</text:span></text:p>
            <text:p text:style-name="P15"><text:span text:style-name="T3">三、落實中藥材資源發展，強化臺灣自產藥用植物之研究與應用，推動產業發展。</text:span></text:p>
            <text:p text:style-name="P15"><text:span text:style-name="T3">四、進行傳統醫藥使用行為及用藥安全之研究，建立國人使用傳統醫藥行為及健康識能之監測模式。</text:span></text:p>
          </table:table-cell>
        </table:table-row>
        <table:table-row table:style-name="表格1.1">
          <table:table-cell table:style-name="表格1.A44" table:number-rows-spanned="16" office:value-type="string">
            <text:p text:style-name="P3"><text:span text:style-name="T4">科技業務</text:span></text:p>
          </table:table-cell>
          <table:table-cell table:style-name="表格1.B44" office:value-type="string">
            <text:p text:style-name="P3"><text:span text:style-name="T3">新興生醫臨床試驗提升計畫</text:span></text:p>
          </table:table-cell>
          <table:table-cell table:style-name="表格1.C44" office:value-type="string">
            <text:p text:style-name="P5"><text:span text:style-name="T4">科技發展</text:span></text:p>
          </table:table-cell>
          <table:table-cell table:style-name="表格1.D44" office:value-type="string">
            <text:p text:style-name="P15"><text:span text:style-name="T3">一、推動創新科技之生醫臨床試驗。</text:span></text:p>
            <text:p text:style-name="P15"><text:span text:style-name="T3">二、建置新興生醫法規政策。</text:span></text:p>
            <text:p text:style-name="P15"><text:span text:style-name="T3">三、醫療健康產業行銷鏈結國際。</text:span></text:p>
          </table:table-cell>
        </table:table-row>
        <table:table-row table:style-name="表格1.1">
          <table:covered-table-cell/>
          <table:table-cell table:style-name="表格1.B45" office:value-type="string">
            <text:p text:style-name="P3"><text:span text:style-name="T4">健康大數據永續平臺</text:span></text:p>
          </table:table-cell>
          <table:table-cell table:style-name="表格1.C45" office:value-type="string">
            <text:p text:style-name="P5"><text:span text:style-name="T4">科技發展</text:span></text:p>
          </table:table-cell>
          <table:table-cell table:style-name="表格1.D45" office:value-type="string">
            <text:p text:style-name="P15"><text:span text:style-name="T3">一、健康大數據治理及標準化。</text:span></text:p>
            <text:p text:style-name="P15"><text:span text:style-name="T3">二、建置臨床轉譯導向之巨量資料。</text:span></text:p>
            <text:p text:style-name="P15"><text:span text:style-name="T3">三、真實世界大數據法規導引及醫療科技評估。</text:span></text:p>
            <text:p text:style-name="P15"><text:span text:style-name="T3">四、精準醫療公私合作聯盟運作及協調。</text:span></text:p>
          </table:table-cell>
        </table:table-row>
        <table:table-row table:style-name="表格1.1">
          <table:covered-table-cell/>
          <table:table-cell table:style-name="表格1.B46" office:value-type="string">
            <text:p text:style-name="P3"><text:span text:style-name="T3">衛生福利科技管理計畫</text:span></text:p>
          </table:table-cell>
          <table:table-cell table:style-name="表格1.C46" office:value-type="string">
            <text:p text:style-name="P5"><text:span text:style-name="T4">科技發展</text:span></text:p>
          </table:table-cell>
          <table:table-cell table:style-name="表格1.D46" office:value-type="string">
            <text:p text:style-name="P15"><text:span text:style-name="T3">一、精進科技計畫管理</text:span></text:p>
            <text:p text:style-name="P12"><text:span text:style-name="T3">（一）衛生福利科技政策的策略規劃。</text:span></text:p>
            <text:p text:style-name="P12"><text:span text:style-name="T3">（二）衛生福利科技研究計畫的推動及管理考核。</text:span></text:p>
            <text:p text:style-name="P12"><text:span text:style-name="T3">（三）衛生福利科技發展計畫績效評估與管理應用。</text:span></text:p>
            <text:p text:style-name="P15"><text:span text:style-name="T3">二、厚實衛生福利研究的基盤環境</text:span></text:p>
            <text:p text:style-name="P12"><text:span text:style-name="T3">（一）衛生福利科技發展與管理人才的培育。</text:span></text:p>
            <text:p text:style-name="P12"><text:span text:style-name="T3">（二）促進衛生福利科技交流與知識擴散。</text:span></text:p>
          </table:table-cell>
        </table:table-row>
        <table:table-row table:style-name="表格1.1">
          <table:covered-table-cell/>
          <table:table-cell table:style-name="表格1.B47" office:value-type="string">
            <text:p text:style-name="P3"><text:span text:style-name="T3">推動中醫藥科技發展計畫</text:span></text:p>
          </table:table-cell>
          <table:table-cell table:style-name="表格1.C47" office:value-type="string">
            <text:p text:style-name="P5"><text:span text:style-name="T4">科技發展</text:span></text:p>
          </table:table-cell>
          <table:table-cell table:style-name="表格1.D47" office:value-type="string">
            <text:p text:style-name="P15"><text:span text:style-name="T3">一、建立中西醫整合醫療照護及中醫醫療參與長期照護模式，提供民眾多元中醫照護選擇。</text:span></text:p>
            <text:p text:style-name="P15"><text:span text:style-name="T3">二、發展中醫醫療資訊分析及應用模式，提升醫療精準度。</text:span></text:p>
            <text:p text:style-name="P15"><text:span text:style-name="T3">三、推動人工智慧應用於中醫藥臨床實務，強化中醫師訓練及培育跨領域人才。</text:span></text:p>
            <text:p text:style-name="P15"><text:span text:style-name="T3">四、發展中西醫整合戒癮模式，強化藥癮防治服務。</text:span></text:p>
            <text:p text:style-name="P15"><text:span text:style-name="T3">五、強化中藥材異常物質標準規範，確保中藥用藥安全。</text:span></text:p>
            <text:p text:style-name="P15"><text:span text:style-name="T3">六、推動中藥製劑創新及開發，促進中藥產業提升。</text:span></text:p>
            <text:p text:style-name="P15"><text:span text:style-name="T3">七、滾動編修臺灣中藥典中英文版及精進中醫藥國際期刊品質。</text:span></text:p>
          </table:table-cell>
        </table:table-row>
        <table:table-row table:style-name="表格1.1">
          <table:covered-table-cell/>
          <table:table-cell table:style-name="表格1.B48" office:value-type="string">
            <text:p text:style-name="P3"><text:span text:style-name="T3">醫衛生命科技研究計畫</text:span></text:p>
          </table:table-cell>
          <table:table-cell table:style-name="表格1.C48" office:value-type="string">
            <text:p text:style-name="P5"><text:span text:style-name="T4">科技發展</text:span></text:p>
          </table:table-cell>
          <table:table-cell table:style-name="表格1.D48" office:value-type="string">
            <text:p text:style-name="P15"><text:span text:style-name="T3">一、醫藥衛生政策建言</text:span></text:p>
            <text:p text:style-name="P12"><text:span text:style-name="T3">（一）衛生政策及醫療保健研究。</text:span></text:p>
            <text:p text:style-name="P12"><text:span text:style-name="T3">（二）促進中老年人健康老化。</text:span></text:p>
            <text:p text:style-name="P12"><text:span text:style-name="T3">（三）兒童醫學與健康研究。</text:span></text:p>
            <text:p text:style-name="P12"><text:span text:style-name="T3">（四）臺灣微生物抗藥性監測。</text:span></text:p>
            <text:p text:style-name="P15"><text:span text:style-name="T3">二、國內重大疾病防治研究</text:span></text:p>
            <text:p text:style-name="P12"><text:span text:style-name="T3">（一）代謝及免疫發炎疾病。</text:span></text:p>
            <text:p text:style-name="P12"><text:span text:style-name="T3">（二）癌症預防及治療。</text:span></text:p>
            <text:p text:style-name="P12"><text:soft-page-break/><text:span text:style-name="T3">（三）神經退化疾病。</text:span></text:p>
            <text:p text:style-name="P12"><text:span text:style-name="T3">（四）環境健康。</text:span></text:p>
            <text:p text:style-name="P12"><text:span text:style-name="T4">（五）感染症及微生物菌相。</text:span></text:p>
            <text:p text:style-name="P12"><text:span text:style-name="T3">（六）研究平臺及疾病模式發展。</text:span></text:p>
            <text:p text:style-name="P15"><text:span text:style-name="T3">三、推動醫藥生技產業</text:span></text:p>
            <text:p text:style-name="P12"><text:span text:style-name="T3">（一）整合性新藥開發核心技術平臺。</text:span></text:p>
            <text:p text:style-name="P12"><text:span text:style-name="T3">（二）生醫工程與奈米醫學。</text:span></text:p>
            <text:p text:style-name="P12"><text:span text:style-name="T3">（三）建立生物經濟鏈結的技術平臺。</text:span></text:p>
            <text:p text:style-name="P15"><text:span text:style-name="T3">四、整合及提升國內醫藥衛生研究</text:span></text:p>
            <text:p text:style-name="P12"><text:span text:style-name="T3">（一）生醫研究資源服務及生醫研究核心設施。</text:span></text:p>
            <text:p text:style-name="P12"><text:span text:style-name="T3">（二）推動醫藥衛生研究。</text:span></text:p>
            <text:p text:style-name="P15"><text:span text:style-name="T3">五、建立國內外學術合作</text:span></text:p>
          </table:table-cell>
        </table:table-row>
        <table:table-row table:style-name="表格1.1">
          <table:covered-table-cell/>
          <table:table-cell table:style-name="表格1.B49" office:value-type="string">
            <text:p text:style-name="P3"><text:span text:style-name="T3">維持符合我國PIC/S GMP之生物製劑廠基本營運規模</text:span></text:p>
          </table:table-cell>
          <table:table-cell table:style-name="表格1.C49" office:value-type="string">
            <text:p text:style-name="P5"><text:span text:style-name="T4">科技發展</text:span></text:p>
          </table:table-cell>
          <table:table-cell table:style-name="表格1.D49" office:value-type="string">
            <text:p text:style-name="P15"><text:span text:style-name="T3">一、維持及提升PIC/S GMP生產線運作及疫苗製備技術，穩定專業人力。生物製劑廠全面依PIC/S GMP規範維運，目的在於確保藥品之有效性及安全性，以提供國家防疫政策所需疫苗及生物製劑，並維繫疫苗製備開發能力以便因應國家經常性及緊急防疫需求。</text:span></text:p>
            <text:p text:style-name="P15"><text:span text:style-name="T3">二、透過生物製劑廠穩定維運，承接政府防疫保健政策任務如下：</text:span></text:p>
            <text:p text:style-name="P12"><text:span text:style-name="T3">（一）承接疾管署委託製造合約，含卡介苗及4項抗蛇毒血清。</text:span></text:p>
            <text:p text:style-name="P12"><text:span text:style-name="T3">（二）維持政府防疫緊急細胞培養疫苗之製備能量及技術，主要為新型流感疫苗。</text:span></text:p>
            <text:p text:style-name="P12"><text:span text:style-name="T3">（三）輔導技轉廠商進行疫苗後續技術開發（主要為腸病毒71型疫苗）、查驗登記及上市工作；部分以執行廠商委託合約的模式進行。</text:span></text:p>
            <text:p text:style-name="P12"><text:span text:style-name="T3">（四）提供核心設施服務平臺，協助產、官、學產品開發與製造。</text:span></text:p>
            <text:p text:style-name="P12"><text:span text:style-name="T3">（五）以細胞及細菌生產疫苗技術協助研發部門開發新型疫苗。</text:span></text:p>
            <text:p text:style-name="P12"><text:span text:style-name="T3">（六）培育專業人才，扶植本土疫苗產業，降低本國對進口疫苗之需求。</text:span></text:p>
          </table:table-cell>
        </table:table-row>
        <table:table-row table:style-name="表格1.1">
          <table:covered-table-cell/>
          <table:table-cell table:style-name="表格1.B50" office:value-type="string">
            <text:p text:style-name="P3"><text:span text:style-name="T3">新穎分子標靶之創新精準治療藥物的研究與開發</text:span></text:p>
          </table:table-cell>
          <table:table-cell table:style-name="表格1.C50" office:value-type="string">
            <text:p text:style-name="P5"><text:span text:style-name="T4">科技發展</text:span></text:p>
          </table:table-cell>
          <table:table-cell table:style-name="表格1.D50" office:value-type="string">
            <text:p text:style-name="P15"><text:span text:style-name="T3">一、癌症／癌症免疫療法研發標靶。</text:span></text:p>
            <text:p text:style-name="P15"><text:span text:style-name="T3">二、非肝炎性脂肪肝。</text:span></text:p>
            <text:p text:style-name="P15"><text:span text:style-name="T3">三、神經病變。</text:span></text:p>
            <text:p text:style-name="P15"><text:span text:style-name="T3">四、疼痛相關。</text:span></text:p>
            <text:p text:style-name="P15"><text:span text:style-name="T3">五、建置新一代新藥研發技術平臺。</text:span></text:p>
          </table:table-cell>
        </table:table-row>
        <table:table-row table:style-name="表格1.1">
          <table:covered-table-cell/>
          <table:table-cell table:style-name="表格1.B51" office:value-type="string">
            <text:p text:style-name="P3"><text:span text:style-name="T3">蚊媒傳染病防治研究合作體系</text:span></text:p>
          </table:table-cell>
          <table:table-cell table:style-name="表格1.C51" office:value-type="string">
            <text:p text:style-name="P5"><text:span text:style-name="T4">科技發展</text:span></text:p>
          </table:table-cell>
          <table:table-cell table:style-name="表格1.D51" office:value-type="string">
            <text:p text:style-name="P15"><text:span text:style-name="T3">一、因應中央地方即時之防疫需求。</text:span></text:p>
            <text:p text:style-name="P15"><text:span text:style-name="T3">二、發展蚊媒防疫新產業。</text:span></text:p>
            <text:p text:style-name="P15"><text:span text:style-name="T3">三、配合政府南向防疫之國際合作。</text:span></text:p>
            <text:p text:style-name="P15"><text:span text:style-name="T3">四、持續防疫人才之培訓並舉辦國際蚊媒研討會。</text:span></text:p>
            <text:p text:style-name="P15"><text:span text:style-name="T3">五、鼓勵新穎蚊媒防疫之基礎與臨床學術研究。</text:span></text:p>
          </table:table-cell>
        </table:table-row>
        <table:table-row table:style-name="表格1.1">
          <table:covered-table-cell/>
          <table:table-cell table:style-name="表格1.B52" office:value-type="string">
            <text:p text:style-name="P3"><text:span text:style-name="T3">智慧長照與醫療照護整合研</text:span><text:soft-page-break/><text:span text:style-name="T3">發推廣計畫</text:span></text:p>
          </table:table-cell>
          <table:table-cell table:style-name="表格1.C52" office:value-type="string">
            <text:p text:style-name="P5"><text:span text:style-name="T4">科技發展</text:span></text:p>
          </table:table-cell>
          <table:table-cell table:style-name="表格1.D52" office:value-type="string">
            <text:p text:style-name="P10"><text:span text:style-name="T3">延續前階段之智慧化科技導入長照各個環節，並更強調「整合性」之照顧服務，融入公共衛生預防醫學三段五級概念，</text:span><text:soft-page-break/><text:span text:style-name="T3">透過智慧物聯網及AI科技，規劃以ICT串連整備整體照顧體系，以建立智慧醫療暨長照資源整合應用與強化自主健康管理，延伸並整合健康促進、失智及長照服務支援居家醫療的全人照護服務；同時輔以在宅醫療服務型態實證研究、精準醫療與證據醫學的失智症照護發展、數據分析應用於健康服務管理模式之優化，以完善我國居家醫療及社區整體照顧模式之發展。過程中透過技術加值帶動照護產業發展與政策連結，跨業聯盟整合推動符合在地需求之醫療長照服務，創造健康照護產業之永續經營。</text:span></text:p>
          </table:table-cell>
        </table:table-row>
        <table:table-row table:style-name="表格1.1">
          <table:covered-table-cell/>
          <table:table-cell table:style-name="表格1.B53" office:value-type="string">
            <text:p text:style-name="P3"><text:span text:style-name="T3">臺灣罕病及難症之診斷治療與藥物開發</text:span></text:p>
          </table:table-cell>
          <table:table-cell table:style-name="表格1.C53" office:value-type="string">
            <text:p text:style-name="P5"><text:span text:style-name="T4">科技發展</text:span></text:p>
          </table:table-cell>
          <table:table-cell table:style-name="表格1.D53" office:value-type="string">
            <text:p text:style-name="P15"><text:span text:style-name="T3">一、優化罕病及難症之基因體檢測流程。</text:span></text:p>
            <text:p text:style-name="P15"><text:span text:style-name="T3">二、建立罕病病患iPSC細胞株與分化之平臺。</text:span></text:p>
          </table:table-cell>
        </table:table-row>
        <table:table-row table:style-name="表格1.1">
          <table:covered-table-cell/>
          <table:table-cell table:style-name="表格1.B54" office:value-type="string">
            <text:p text:style-name="P3"><text:span text:style-name="T3">建立國安及高價值疫苗之產業化中心</text:span></text:p>
          </table:table-cell>
          <table:table-cell table:style-name="表格1.C54" office:value-type="string">
            <text:p text:style-name="P5"><text:span text:style-name="T4">科技發展</text:span></text:p>
          </table:table-cell>
          <table:table-cell table:style-name="表格1.D54" office:value-type="string">
            <text:p text:style-name="P15"><text:span text:style-name="T3">一、構建符合WHO規範GLP等級新流感疫苗株之製備能力，並搭配現有臨床使用佐劑，同歩建構大型生物反應器，開發高量生產之新製程，以強化政府因應新型流感防疫能量。</text:span></text:p>
            <text:p text:style-name="P15"><text:span text:style-name="T3">二、開發高價值廣效型肺炎鏈球菌疫苗，完成GMP製程開發，強化疫苗生產技術以協助政府進行肺炎之防範，爭取產業合作提升國內疫苗產業。</text:span></text:p>
            <text:p text:style-name="P15"><text:span text:style-name="T3">三、開發治療性肺結核疫苗用於治療潛伏性肺結核，製成高劑量BCG，結合奈米技術的應用，克服目前在治療膀胱癌上的瓶頸。</text:span></text:p>
            <text:p text:style-name="P15"><text:span text:style-name="T3">四、發展新穎腺病毒粘膜載體疫苗對抗腸道病毒如諾羅病毒及新興腸病毒如EV-D68的感染為主要目標，可因應緊急或大規模新興傳染病的疾病控制。</text:span></text:p>
          </table:table-cell>
        </table:table-row>
        <table:table-row table:style-name="表格1.1">
          <table:covered-table-cell/>
          <table:table-cell table:style-name="表格1.B55" office:value-type="string">
            <text:p text:style-name="P3"><text:span text:style-name="T3">建置國家級人體生物資料庫整合平臺</text:span></text:p>
          </table:table-cell>
          <table:table-cell table:style-name="表格1.C55" office:value-type="string">
            <text:p text:style-name="P5"><text:span text:style-name="T4">科技發展</text:span></text:p>
          </table:table-cell>
          <table:table-cell table:style-name="表格1.D55" office:value-type="string">
            <text:p text:style-name="P10"><text:span text:style-name="T3">建立一個國家級人體生物資料庫整合平臺，並委由國家衛生研究院建立中央辦公室來管理，負責收集各加入整合平臺的人體生物資料庫檢體數量及資料，將檢體收集流程以及檢體品質達成一致性的標準，建立充足且一致性的醫療資訊。另將投注部分經費於收集檢體之加值服務，以進一步擴增這些醫療資訊之附加價值及數據內容，建立一個龐大完整的生醫大數據，符合生技製藥、人工智慧、輔助醫療等產業界的需求，利於新藥新技術和人工智慧新技術的研發。此整合平臺將擁有龐大商機，經由商業利益回饋機制，進一步壯大此國家級人體生物資料庫平臺的所有加盟機構。</text:span></text:p>
          </table:table-cell>
        </table:table-row>
        <table:table-row table:style-name="表格1.1">
          <table:covered-table-cell/>
          <table:table-cell table:style-name="表格1.B56" office:value-type="string">
            <text:p text:style-name="P3"><text:span text:style-name="T3">開發新穎多面向細胞及基因治療策略：由關鍵技術平臺至臨床試驗</text:span></text:p>
          </table:table-cell>
          <table:table-cell table:style-name="表格1.C56" office:value-type="string">
            <text:p text:style-name="P5"><text:span text:style-name="T4">科技發展</text:span></text:p>
          </table:table-cell>
          <table:table-cell table:style-name="表格1.D56" office:value-type="string">
            <text:p text:style-name="P15"><text:span text:style-name="T3">一、以原有豐富動物實驗及臨床試驗基礎的樹突細胞輔助之癌症疫苗策略為中心，引進精準治療及重組蛋白技術，進行初期臨床試驗以及結合基因轉殖胞及免疫調控藥物之動物實驗。運用嵌合抗原受體基因轉殖技術，建構新穎基因轉殖自然殺手細胞，除可直接進行免疫治療外，也可結合樹突細胞免疫治療達到加成之療效。並開發獨特之免疫功能調控藥物，進一步活化免疫刺激及腫瘤毒殺功能細胞，同時抑制免疫調節細胞，擴大細胞免疫治療之功效。</text:span></text:p>
            <text:p text:style-name="P15"><text:span text:style-name="T3">二、以幹細胞及誘導性多功能細胞，或其分化之特定細胞直接移植入組織的細胞治療途徑，將開發以幹細胞或特定細胞</text:span><text:soft-page-break/><text:span text:style-name="T3">衍生物為基礎的新興療法，並聚焦於開發新興細胞應用技術。</text:span></text:p>
            <text:p text:style-name="P15"><text:span text:style-name="T3">三、設置一套支援細胞量產、修飾、鑑定及管理，藥物傳遞、放射性標記、基因轉殖、實驗動物、輔助治療技術及醫學影像偵測之技術平臺，以加速未來細胞及基因療法相關製劑之生產。預期執行本計畫後，所開發的各項支援平臺技術，除能授權或技轉，亦能推升我國在細胞及基因醫療的產業發展。</text:span></text:p>
          </table:table-cell>
        </table:table-row>
        <table:table-row table:style-name="表格1.1">
          <table:covered-table-cell/>
          <table:table-cell table:style-name="表格1.B57" office:value-type="string">
            <text:p text:style-name="P3"><text:span text:style-name="T3">高齡醫學暨健康福祉研究中心</text:span></text:p>
          </table:table-cell>
          <table:table-cell table:style-name="表格1.C57" office:value-type="string">
            <text:p text:style-name="P5"><text:span text:style-name="T4">科技發展</text:span></text:p>
          </table:table-cell>
          <table:table-cell table:style-name="表格1.D57" office:value-type="string">
            <text:p text:style-name="P15"><text:span text:style-name="T3">一、高齡醫學暨健康福祉研究中心營運管理計畫。</text:span></text:p>
            <text:p text:style-name="P15"><text:span text:style-name="T3">二、建立在地高齡照顧資源與醫療服務整合的示範社區。</text:span></text:p>
            <text:p text:style-name="P15"><text:span text:style-name="T3">三、建構以實證為基礎的高齡臨床研究轉譯。</text:span></text:p>
            <text:p text:style-name="P15"><text:span text:style-name="T3">四、發展完善基礎高齡醫學研究。</text:span></text:p>
            <text:p text:style-name="P15"><text:span text:style-name="T3">五、建構高齡經濟安全網與弱勢照顧機制。</text:span></text:p>
            <text:p text:style-name="P15"><text:span text:style-name="T3">六、長照2.0政策推動評估（長照第三階段先期研究）。</text:span></text:p>
            <text:p text:style-name="P15"><text:span text:style-name="T3">七、建構高齡健康福祉大數據基礎建設。</text:span></text:p>
          </table:table-cell>
        </table:table-row>
        <table:table-row table:style-name="表格1.1">
          <table:covered-table-cell/>
          <table:table-cell table:style-name="表格1.B58" office:value-type="string">
            <text:p text:style-name="P3"><text:span text:style-name="T3">精準防疫產品效能評估輔導及整合式決策系統建構</text:span></text:p>
          </table:table-cell>
          <table:table-cell table:style-name="表格1.C58" office:value-type="string">
            <text:p text:style-name="P5"><text:span text:style-name="T4">科技發展</text:span></text:p>
          </table:table-cell>
          <table:table-cell table:style-name="表格1.D58" office:value-type="string">
            <text:p text:style-name="P15"><text:span text:style-name="T3">一、防疫技術支援平臺的永續經營。</text:span></text:p>
            <text:p text:style-name="P15"><text:span text:style-name="T3">二、感染性生物材料庫的建置與永續經營。</text:span></text:p>
            <text:p text:style-name="P15"><text:span text:style-name="T3">三、建立動態模型以評估傳染模式及防疫措施。</text:span></text:p>
          </table:table-cell>
        </table:table-row>
        <table:table-row table:style-name="表格1.1">
          <table:covered-table-cell/>
          <table:table-cell table:style-name="表格1.B59" office:value-type="string">
            <text:p text:style-name="P3"><text:span text:style-name="T3">新建生物製劑廠及戰略平臺資源庫計畫</text:span></text:p>
          </table:table-cell>
          <table:table-cell table:style-name="表格1.C59" office:value-type="string">
            <text:p text:style-name="P5"><text:span text:style-name="T4">公共建設</text:span></text:p>
          </table:table-cell>
          <table:table-cell table:style-name="表格1.D59" office:value-type="string">
            <text:p text:style-name="P15"><text:span text:style-name="T3">一、進行國衛院生物製劑廠擴建，以建立平時／戰時皆可發揮功效之全功能國家級疫苗廠。</text:span></text:p>
            <text:p text:style-name="P15"><text:span text:style-name="T3">二、建置平時／戰時存放重要致病原及臨床檢體之戰略平臺資源庫。</text:span></text:p>
          </table:table-cell>
        </table:table-row>
        <table:table-row table:style-name="表格1.1">
          <table:table-cell table:style-name="表格1.A60" office:value-type="string">
            <text:p text:style-name="P3"><text:span text:style-name="T4">心理健康業務</text:span></text:p>
          </table:table-cell>
          <table:table-cell table:style-name="表格1.B60" office:value-type="string">
            <text:p text:style-name="P3"><text:span text:style-name="T3">國民心理健康第三期計畫（草案）</text:span></text:p>
          </table:table-cell>
          <table:table-cell table:style-name="表格1.C60" office:value-type="string">
            <text:p text:style-name="P5"><text:span text:style-name="T4">社會發展</text:span></text:p>
          </table:table-cell>
          <table:table-cell table:style-name="表格1.D60" office:value-type="string">
            <text:p text:style-name="P15"><text:span text:style-name="T3">一、推展多元心理健康促進及強化自殺防治。</text:span></text:p>
            <text:p text:style-name="P15"><text:span text:style-name="T3">二、建構連續性精神疾病照護服務體系。</text:span></text:p>
            <text:p text:style-name="P15"><text:span text:style-name="T3">三、提升成癮治療服務多元量能及網絡。</text:span></text:p>
            <text:p text:style-name="P15"><text:span text:style-name="T3">四、落實家暴及性侵害加害人處遇及發展多元處遇方案。</text:span></text:p>
            <text:p text:style-name="P15"><text:span text:style-name="T3">五、加強布建心理健康資源及優化基礎建設。</text:span></text:p>
          </table:table-cell>
        </table:table-row>
        <table:table-row table:style-name="表格1.1">
          <table:table-cell table:style-name="表格1.A61" office:value-type="string">
            <text:p text:style-name="P3"><text:span text:style-name="T4">口腔健康業務</text:span></text:p>
          </table:table-cell>
          <table:table-cell table:style-name="表格1.B61" office:value-type="string">
            <text:p text:style-name="P3"><text:span text:style-name="T3">國民口腔健康促進計畫第二期（草案）</text:span></text:p>
          </table:table-cell>
          <table:table-cell table:style-name="表格1.C61" office:value-type="string">
            <text:p text:style-name="P5"><text:span text:style-name="T4">社會發展</text:span></text:p>
          </table:table-cell>
          <table:table-cell table:style-name="表格1.D61" office:value-type="string">
            <text:p text:style-name="P15"><text:span text:style-name="T3">一、建立國人口腔健康監測指標。</text:span></text:p>
            <text:p text:style-name="P15"><text:span text:style-name="T3">二、降低國民口腔疾病盛行率。</text:span></text:p>
            <text:p text:style-name="P15"><text:span text:style-name="T3">三、提升特殊需求者口腔醫療照護之可近性及服務方案。</text:span></text:p>
            <text:p text:style-name="P15"><text:span text:style-name="T3">四、建置全方位口腔醫療及安全醫療環境。</text:span></text:p>
            <text:p text:style-name="P15"><text:span text:style-name="T3">五、推動調查研究及深度國際交流。</text:span></text:p>
          </table:table-cell>
        </table:table-row>
        <table:table-row table:style-name="表格1.1">
          <table:table-cell table:style-name="表格1.A62" table:number-rows-spanned="6" office:value-type="string">
            <text:p text:style-name="P3"><text:span text:style-name="T4">國民健康業務</text:span></text:p>
          </table:table-cell>
          <table:table-cell table:style-name="表格1.B62" office:value-type="string">
            <text:p text:style-name="P3"><text:span text:style-name="T3">國家心血管疾病防治第一期計畫</text:span></text:p>
          </table:table-cell>
          <table:table-cell table:style-name="表格1.C62" office:value-type="string">
            <text:p text:style-name="P5"><text:span text:style-name="T4">社會發展</text:span></text:p>
          </table:table-cell>
          <table:table-cell table:style-name="表格1.D62" office:value-type="string">
            <text:p text:style-name="P15"><text:span text:style-name="T3">一、整合衛生福利部相關司署及中央與地方單位心血管防治體系。</text:span></text:p>
            <text:p text:style-name="P15"><text:span text:style-name="T3">二、提升民眾健康識能，建立健康生活型態，降低罹病風險。</text:span></text:p>
            <text:p text:style-name="P15"><text:span text:style-name="T3">三、依實證基礎，發展照護指引。</text:span></text:p>
            <text:p text:style-name="P15"><text:span text:style-name="T3">四、提升各層級醫療單位服務量能，建構心血管疾病照護網絡。</text:span></text:p>
            <text:p text:style-name="P15"><text:span text:style-name="T3">五、發展個人化、預防性預防保健服務，落實早期發現早期治療。</text:span></text:p>
            <text:p text:style-name="P15"><text:span text:style-name="T3">六、整合心血管疾病防治體系，建立夥伴關係。</text:span></text:p>
            <text:p text:style-name="P15"><text:span text:style-name="T3">七、建立整合資料庫，加強監測管理分析及發展實證研究。</text:span></text:p>
          </table:table-cell>
        </table:table-row>
        <table:table-row table:style-name="表格1.1">
          <table:covered-table-cell/>
          <table:table-cell table:style-name="表格1.B63" office:value-type="string">
            <text:p text:style-name="P3"><text:span text:style-name="T3">第四期國家癌症防治計畫</text:span></text:p>
          </table:table-cell>
          <table:table-cell table:style-name="表格1.C63" office:value-type="string">
            <text:p text:style-name="P5"><text:span text:style-name="T4">社會發展</text:span></text:p>
          </table:table-cell>
          <table:table-cell table:style-name="表格1.D63" office:value-type="string">
            <text:p text:style-name="P15"><text:span text:style-name="T3">一、建置永續經營的癌症防治體系，確保癌症防治公衛、醫療體制之連結。</text:span></text:p>
            <text:p text:style-name="P15"><text:soft-page-break/><text:span text:style-name="T3">二、強化民眾與癌症防治人員的健康識能。</text:span></text:p>
            <text:p text:style-name="P15"><text:span text:style-name="T3">三、強化各項服務層面工作品質。</text:span></text:p>
            <text:p text:style-name="P15"><text:span text:style-name="T3">四、持續推動癌症篩檢，發展個人化癌症精準預防健康服務。</text:span></text:p>
            <text:p text:style-name="P15"><text:span text:style-name="T3">五、縮小癌症防治各領域的不平等。</text:span></text:p>
            <text:p text:style-name="P15"><text:span text:style-name="T3">六、應用數據與實證提升癌症防治成效。</text:span></text:p>
          </table:table-cell>
        </table:table-row>
        <table:table-row table:style-name="表格1.1">
          <table:covered-table-cell/>
          <table:table-cell table:style-name="表格1.B64" office:value-type="string">
            <text:p text:style-name="P3"><text:span text:style-name="T3">國家肝炎及肝癌防治計畫</text:span></text:p>
          </table:table-cell>
          <table:table-cell table:style-name="表格1.C64" office:value-type="string">
            <text:p text:style-name="P5"><text:span text:style-name="T4">社會發展</text:span></text:p>
          </table:table-cell>
          <table:table-cell table:style-name="表格1.D64" office:value-type="string">
            <text:p text:style-name="P15"><text:span text:style-name="T3">一、預防感染急性病毒性肝炎。</text:span></text:p>
            <text:p text:style-name="P15"><text:span text:style-name="T3">二、推動B、C型肝炎篩檢，並加強民眾對帶原、預防感染及定期追蹤治療之認知，及加強民眾健康識能。</text:span></text:p>
            <text:p text:style-name="P15"><text:span text:style-name="T3">三、加強B、C型肝炎陽性個案之後續追蹤及治療。</text:span></text:p>
            <text:p text:style-name="P15"><text:span text:style-name="T3">四、肝炎治療服務及B、C肝炎資料庫整合。</text:span></text:p>
          </table:table-cell>
        </table:table-row>
        <table:table-row table:style-name="表格1.1">
          <table:covered-table-cell/>
          <table:table-cell table:style-name="表格1.B65" office:value-type="string">
            <text:p text:style-name="P3"><text:span text:style-name="T4">菸害防制計畫</text:span></text:p>
          </table:table-cell>
          <table:table-cell table:style-name="表格1.C65" office:value-type="string">
            <text:p text:style-name="P5"><text:span text:style-name="T4">社會發展</text:span></text:p>
          </table:table-cell>
          <table:table-cell table:style-name="表格1.D65" office:value-type="string">
            <text:p text:style-name="P15"><text:span text:style-name="T3">一、補助地方菸害防制工作。</text:span></text:p>
            <text:p text:style-name="P15"><text:span text:style-name="T3">二、營造無菸支持環境，辦理菸害教育宣導。</text:span></text:p>
            <text:p text:style-name="P15"><text:span text:style-name="T3">三、提供多元化戒菸服務。</text:span></text:p>
            <text:p text:style-name="P15"><text:span text:style-name="T3">四、辦理菸害防制研究及監測。</text:span></text:p>
            <text:p text:style-name="P15"><text:span text:style-name="T3">五、菸害防制人才培育及國際交流。</text:span></text:p>
          </table:table-cell>
        </table:table-row>
        <table:table-row table:style-name="表格1.1">
          <table:covered-table-cell/>
          <table:table-cell table:style-name="表格1.B66" office:value-type="string">
            <text:p text:style-name="P3"><text:span text:style-name="T3">精進臺灣環境健康－以石化工業區周邊學童環境暴露之健康影響評估著手</text:span></text:p>
          </table:table-cell>
          <table:table-cell table:style-name="表格1.C66" office:value-type="string">
            <text:p text:style-name="P5"><text:span text:style-name="T4">科技發展</text:span></text:p>
          </table:table-cell>
          <table:table-cell table:style-name="表格1.D66" office:value-type="string">
            <text:p text:style-name="P15"><text:span text:style-name="T3">一、石化工業區周邊學童環境暴露之健康影響評估。</text:span></text:p>
            <text:p text:style-name="P15"><text:span text:style-name="T3">二、石化工業區附近居民環境健康風險溝通。</text:span></text:p>
          </table:table-cell>
        </table:table-row>
        <table:table-row table:style-name="表格1.1">
          <table:covered-table-cell/>
          <table:table-cell table:style-name="表格1.B67" office:value-type="string">
            <text:p text:style-name="P3"><text:span text:style-name="T3">全人健康促進與成癮防治研究</text:span></text:p>
          </table:table-cell>
          <table:table-cell table:style-name="表格1.C67" office:value-type="string">
            <text:p text:style-name="P5"><text:span text:style-name="T4">科技發展</text:span></text:p>
          </table:table-cell>
          <table:table-cell table:style-name="表格1.D67" office:value-type="string">
            <text:p text:style-name="P15"><text:span text:style-name="T3">一、建置健康監測基礎數據建置與研究分析整合及加值應用，發展身心健康促進與疾病防治之創新模式，以及辦理全人健康促進施政績效評價。</text:span></text:p>
            <text:p text:style-name="P15"><text:span text:style-name="T3">二、辦理成癮防治衛生政策研究與全面性藥物濫用預警監測，開發藥物濫用檢驗技術與建立資料，並進行整體性研析與提出物質濫用防制政策建言。</text:span></text:p>
          </table:table-cell>
        </table:table-row>
        <table:table-row table:style-name="表格1.1">
          <table:table-cell table:style-name="表格1.A68" office:value-type="string">
            <text:p text:style-name="P3"><text:span text:style-name="T4">社會保險業務</text:span></text:p>
          </table:table-cell>
          <table:table-cell table:style-name="表格1.B68" office:value-type="string">
            <text:p text:style-name="P3"><text:span text:style-name="T3">服務型智慧政府2.0推動計畫－健保大數據數位應用計畫</text:span></text:p>
          </table:table-cell>
          <table:table-cell table:style-name="表格1.C68" office:value-type="string">
            <text:p text:style-name="P5"><text:span text:style-name="T4">科技發展</text:span></text:p>
          </table:table-cell>
          <table:table-cell table:style-name="表格1.D68" office:value-type="string">
            <text:p text:style-name="P10"><text:span text:style-name="T3">配合智慧政府，落實「開放資料透明，極大化加值應用」目標，運用資通訊科技（ICT），導入人工智慧（AI），並結合行動裝置（Mobility）、雲端運算（Cloud Computing）、巨量資料（Big Data）等應用，秉持開放、創新之思維，建立以「資料治理」為核心之智慧醫療照護服務，提供民眾更為便利快捷的服務，重要工作內容如下：</text:span></text:p>
            <text:p text:style-name="P15"><text:span text:style-name="T3">一、健保資料AI應用加值服務計畫。</text:span></text:p>
            <text:p text:style-name="P15"><text:span text:style-name="T3">二、健保資料數位服務應用之精進與推廣。</text:span></text:p>
            <text:p text:style-name="P15"><text:span text:style-name="T3">三、智能科技提升健保為民服務。</text:span></text:p>
            <text:p text:style-name="P15"><text:span text:style-name="T3">四、建構智慧化醫療資源共享與善用模式。</text:span></text:p>
            <text:p text:style-name="P15"><text:span text:style-name="T3">五、加值健保醫療資訊雲端查詢系統運用服務效能。</text:span></text:p>
            <text:p text:style-name="P15"><text:span text:style-name="T3">六、建構具資安強化及新興科技之新一代健保醫療資訊系統。</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0-</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王純琇</dc:creator>
    <meta:editing-cycles>2</meta:editing-cycles>
    <meta:creation-date>2022-03-02T01:02:00</meta:creation-date>
    <dc:date>2022-03-02T01:19:00</dc:date>
    <meta:editing-duration>PT17M</meta:editing-duration>
    <meta:generator>LibreOffice/5.1.2.2$Windows_x86 LibreOffice_project/d3bf12ecb743fc0d20e0be0c58ca359301eb705f</meta:generator>
    <meta:document-statistic meta:table-count="1" meta:image-count="0" meta:object-count="0" meta:page-count="14" meta:paragraph-count="581" meta:word-count="14149" meta:character-count="14264" meta:non-whitespace-character-count="14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