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swiss"/>
    <style:font-face style:name="Liberation Serif" svg:font-family="'Liberation Serif'" style:font-family-generic="roman" style:font-pitch="variable"/>
    <style:font-face style:name="Public Sans" svg:font-family="'Public Sans'"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Noto Sans TC Regular" svg:font-family="'Noto Sans TC Regular'"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officeooo:paragraph-rsid="001c278a"/>
    </style:style>
    <style:style style:name="P4" style:family="paragraph" style:parent-style-name="Standard">
      <style:paragraph-properties fo:line-height="150%"/>
      <style:text-properties fo:font-weight="normal" style:font-weight-asian="normal" style:font-weight-complex="normal"/>
    </style:style>
    <style:style style:name="P5" style:family="paragraph" style:parent-style-name="Standard">
      <style:paragraph-properties fo:line-height="150%"/>
      <style:text-properties style:font-name="Public Sans" fo:font-size="12pt" fo:font-weight="normal" style:font-name-asian="Noto Sans TC Regular" style:font-size-asian="12pt" style:font-weight-asian="normal" style:font-size-complex="12pt" style:font-weight-complex="normal"/>
    </style:style>
    <style:style style:name="P6" style:family="paragraph" style:parent-style-name="Standard">
      <style:paragraph-properties fo:line-height="150%" fo:text-align="center" style:justify-single-word="false"/>
      <style:text-properties officeooo:rsid="001c278a" officeooo:paragraph-rsid="001c278a"/>
    </style:style>
    <style:style style:name="P7" style:family="paragraph" style:parent-style-name="Standard">
      <style:paragraph-properties fo:line-height="150%"/>
      <style:text-properties officeooo:rsid="001c278a" officeooo:paragraph-rsid="001c278a"/>
    </style:style>
    <style:style style:name="P8" style:family="paragraph" style:parent-style-name="Standard" style:master-page-name="Standard">
      <style:paragraph-properties fo:line-height="150%" fo:text-align="center" style:justify-single-word="false" style:page-number="auto"/>
      <style:text-properties officeooo:rsid="001c278a" officeooo:paragraph-rsid="001c278a"/>
    </style:style>
    <style:style style:name="T1" style:family="text">
      <style:text-properties style:font-name="Public Sans" fo:font-size="16pt" fo:font-weight="normal" style:font-name-asian="Noto Sans TC Regular" style:font-size-asian="16pt" style:font-weight-asian="normal" style:font-size-complex="16pt" style:font-weight-complex="normal"/>
    </style:style>
    <style:style style:name="T2" style:family="text">
      <style:text-properties style:font-name="Public Sans" fo:font-size="14pt" fo:font-weight="normal" style:font-name-asian="Noto Sans TC Regular" style:font-size-asian="14pt" style:font-weight-asian="normal" style:font-size-complex="14pt" style:font-weight-complex="normal"/>
    </style:style>
    <style:style style:name="T3" style:family="text">
      <style:text-properties style:font-name="Public Sans" fo:font-size="14pt" fo:font-weight="normal" officeooo:rsid="001c278a" style:font-name-asian="Noto Sans TC Regular" style:font-size-asian="14pt" style:font-weight-asian="normal" style:font-size-complex="14pt" style:font-weight-complex="normal"/>
    </style:style>
    <style:style style:name="T4" style:family="text">
      <style:text-properties style:font-name="Public Sans" fo:font-size="12pt" fo:font-weight="bold" style:font-name-asian="Noto Sans TC Regular" style:font-size-asian="12pt" style:font-weight-asian="bold" style:font-size-complex="12pt" style:font-weight-complex="bold"/>
    </style:style>
    <style:style style:name="T5" style:family="text">
      <style:text-properties style:font-name="Public Sans" fo:font-size="12pt" fo:font-weight="bold" officeooo:rsid="001c278a" style:font-name-asian="Noto Sans TC Regular" style:font-size-asian="12pt" style:font-weight-asian="bold" style:font-size-complex="12pt" style:font-weight-complex="bold"/>
    </style:style>
    <style:style style:name="T6" style:family="text">
      <style:text-properties style:font-name="Public Sans" fo:font-size="12pt" fo:font-weight="normal" style:font-name-asian="Noto Sans TC Regular" style:font-size-asian="12pt" style:font-weight-asian="normal" style:font-size-complex="12pt" style:font-weight-complex="normal"/>
    </style:style>
    <style:style style:name="T7" style:family="text">
      <style:text-properties style:font-name="Public Sans" fo:font-size="12pt" fo:font-weight="normal" officeooo:rsid="001c278a" style:font-name-asian="Noto Sans TC Regular" style:font-size-asian="12pt" style:font-weight-asian="normal" style:font-size-complex="12pt" style:font-weight-complex="normal"/>
    </style:style>
    <style:style style:name="T8" style:family="text">
      <style:text-properties style:font-name="Public Sans" fo:font-size="12pt" fo:font-style="normal" fo:font-weight="bold" style:font-name-asian="Noto Sans TC Regular" style:font-size-asian="12pt" style:font-style-asian="normal" style:font-weight-asian="bold" style:font-size-complex="12pt" style:font-style-complex="normal" style:font-weight-complex="bold"/>
    </style:style>
    <style:style style:name="T9" style:family="text">
      <style:text-properties fo:color="#0000ff" style:font-name="Public Sans" fo:font-size="12pt" fo:font-weight="normal" style:font-name-asian="Noto Sans TC Regular"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家發展委員會資料開放諮詢小組110年度第1次會議</text:span></text:p>
      <text:p text:style-name="P6"><text:span text:style-name="T1">臨時動議提案</text:span></text:p>
      <text:p text:style-name="P6"><text:span text:style-name="T2">提案委員：林誠夏</text:span></text:p>
      <text:p text:style-name="P2"><text:span text:style-name="T2">2021.</text:span><text:span text:style-name="T3">8</text:span><text:span text:style-name="T2">.21</text:span></text:p>
      <text:p text:style-name="P4"/>
      <text:p text:style-name="P3"><text:span text:style-name="T5">一、國發會擬將全字庫授權模式由現行「政府資料開放授權條款－第1版(OGDL-1.0-Taiwan)」，單一轉換為「開放字型授權條款-1.1(SIL Open Font License v.1.1 / OFL-1.1)」，已構成開放資料的停止提供，如涉及與教育部之間的權利義務分擔認定，應提交「行政院政府資料開放諮詢小組」進行協調處理。</text:span></text:p>
      <text:p text:style-name="P4"/>
      <text:p text:style-name="P3"><text:span text:style-name="T7">1、依本次會議報告議案，教育部當前意向，僅願意採OFL-1.1提供其嵌入全字庫之教育部提供字型，不欲兼採寬鬆式，非專屬、不可撤回、不限時間地域目的，允許再轉授權之貢獻者條款(Contributor License Agreement)提供國發會，亦不願採OFL-1.1、OGDL-1.0-Taiwan雙授權(dual-licensing model)提供國發會，供國發會得向民眾進行雙授權發布。</text:span></text:p>
      <text:p text:style-name="P7"><text:span text:style-name="T6"></text:span></text:p>
      <text:p text:style-name="P7"><text:span text:style-name="T6">2、國發會當前擬於全字庫新版本單一轉換為OFL-1.1後發布。然</text:span><text:span text:style-name="T4">此一作法將產生現行「行政院及所屬各級機關政府資料開放作業原則」適用上之紛爭</text:span><text:span text:style-name="T6">，因：</text:span></text:p>
      <text:p text:style-name="P7"><text:span text:style-name="T6"></text:span></text:p>
      <text:p text:style-name="P7"><text:span text:style-name="T6">(1) OFL-1.1並非作業原則第六條指示「由行政院定之之開放資料授權利用之條款」，</text:span></text:p>
      <text:p text:style-name="P7"><text:span text:style-name="T6"></text:span></text:p>
      <text:p text:style-name="P7"><text:span text:style-name="T6">(2) </text:span><text:span text:style-name="T4">OGDL-1.0-Taiwan容許再轉授權</text:span><text:span text:style-name="T6">、OFL-1.1不容許再轉授權，將字型由原OGDL-1.0-Taiwan發布，單一改採OFL-1.1發布，是整體開放性的向下異動，</text:span><text:span text:style-name="T4">構成作業原則第五條「停止依行政院認定之開放授權條款提供」之態樣</text:span><text:span text:style-name="T6">，當構成此種態樣時，依作業原則之規範，應由停止提供機關，述明</text:span><text:span text:style-name="T4">情事變更不符公益、或侵害第三人法律利益之理由，經其機關首長核可，方可進行此種授權條款之單一變動。</text:span><text:span text:style-name="T6"></text:span></text:p>
      <text:p text:style-name="P7"><text:span text:style-name="T6"></text:span></text:p>
      <text:p text:style-name="P7"><text:span text:style-name="T6">3、事實上，教育部字型已於全字庫隸管於主計處時代，即以著作權利完全歸屬主計處之名，向民眾進行公眾授權之發布，後改隸國發會後，國發會亦於專務網站上宣示其著作權利悉屬</text:span><text:soft-page-break/><text:span text:style-name="T6">國發會，向外採OGDL-1.0-Taiwan發布，此間數年教育部及受任執行全字庫擴充及維護之財團法人中文數位化技術推廣基金會（中推會），並無提出任何異議或反對，而於國發會研議是否將全字庫字型，兼採OGDL-1.0-Taiwan、OFL-1.1雙授權模式以最大公益推廣性提供予民眾供其彈性利用之時，教育部及維設全字庫專案之中推會代表，方質疑部份內嵌字型之相關著作權利應歸屬與尊重教育部。</text:span></text:p>
      <text:p text:style-name="P7"><text:span text:style-name="T6"></text:span></text:p>
      <text:p text:style-name="P7"><text:span text:style-name="T6">4、按全字庫於過去數年，皆為國發會主動釋出之政府資料開放客體下載及回應率居首之專案，設以</text:span><text:span text:style-name="T4">全字庫的釋出狀態，得被其他機關異議即進行事後限縮，將高度損害國發會於政府資料開放上之指導及協調地位</text:span><text:span text:style-name="T6">，亦相當程度將引發開放資料利用民眾，對國發會就政府資料開放執事任事態度之懷疑及不信任。</text:span></text:p>
      <text:p text:style-name="P7"><text:span text:style-name="T6"></text:span></text:p>
      <text:p text:style-name="P7"><text:span text:style-name="T6">5、另依國有財產法第3條及第10條之規定，著作權利亦為廣義國有公用財產之一環，全字庫一案，國發會、教育部皆為直接使用之管理機關，其著作權利歸屬應在行政院，公用財產由二個機關共同使用時，其主管機關亦由行政院指定之。故此一爭議若於國發會與教育部端無法依現行作業原則取得處理共識，則</text:span><text:span text:style-name="T4">應依國有財產法之管理架構，提交「行政院政府資料開放諮詢小組」，敦請教育部依案報告具體說明，教育部無法採OGDL-1.0-Taiwan、僅得採OFL-1.1授權模式提供全字庫內嵌字型之公益性理由與評估列表，由行政院政府資料開放諮詢小組進行協調處理及於決議後廣示公告。</text:span></text:p>
      <text:p text:style-name="P4"/>
      <text:p text:style-name="P3"><text:span text:style-name="T4">二、</text:span><text:span text:style-name="T5">建請國發會於下次會議就「行政院及所屬各級機關政府資料開放作業原則」第13條規範，就各機關未能依作業原則進行資料開放，國發會介入協調改善之作為及績效，提出過往處理之案例說明與報告；並能就各國法制資料開放與否判斷的獨立監管機制進行前導式研究，複就研究結果，於後續會議對現行「行政院及所屬各級機關政府資料開放作業原則」提出修正雛議及討論。</text:span></text:p>
      <text:p text:style-name="P4"/>
      <text:p text:style-name="P3"><text:span text:style-name="T7">1、依開放街圖(OpenStreetMap / OSM)社群成員積丹尼(https://www.jidanni.org/)提報，</text:span><text:span text:style-name="T5">內政部國土測繪中心所屬之通用版電子地圖，向有圖磚開放度不足之弊，不符合資料開放公共利益傳導之原則</text:span><text:span text:style-name="T7">，相關狀況有：</text:span></text:p>
      <text:p text:style-name="P7"><text:soft-page-break/><text:span text:style-name="T6"></text:span></text:p>
      <text:p text:style-name="P7"><text:span text:style-name="T6">(1) 開放授權者僅提供圖磚比例尺第15等級、商業授權則得採圖磚比例尺第20等級，然</text:span><text:span text:style-name="T4">此開放授權15等級的標準如何訂立？</text:span><text:span text:style-name="T6">並未提供具體理由及公告，於實際應用上，亦</text:span><text:span text:style-name="T4">無法讓OSM之社群成員就15等級圖磚解析度得到明確地理區塊特性之判讀，不切合公益社群實務的使用需求</text:span><text:span text:style-name="T6">；</text:span></text:p>
      <text:p text:style-name="P7"><text:span text:style-name="T6"></text:span></text:p>
      <text:p text:style-name="P7"><text:span text:style-name="T6">(2) 測繪中心提供的商業授權僅有高價金包裹式訂閱模式可供選擇，並不如同「公路監理資料有償利用服務網」，得就所需資料進行小額付款查詢，有</text:span><text:span text:style-name="T4">圖利財團、抑壓一般民眾或公益團體近用政府稅金成果之疑慮</text:span><text:span text:style-name="T6">；</text:span></text:p>
      <text:p text:style-name="P7"><text:span text:style-name="T6"></text:span></text:p>
      <text:p text:style-name="P7"><text:span text:style-name="T6">(3) 以近年全球氣候急遽變遷，當災難發生時，皆需要公私協力善用地理圖資完成救助任務，前次與近期發生的海地震災，皆高度有賴OSM社群針對災後快速消失改變的地貌，進行更新描繪以提升各國救護隊救災效率，就此微軟的Bing Map及跨國的圖資服務公司MapBox，皆開放一種廣域的高解析度圖授權途徑，讓OSM社群得就其電子地圖進行參照，亦即只要</text:span><text:span text:style-name="T4">社群成員不直接抄錄其電子地圖，而是採事實資訊角度於圖繪製完成之際，善用該等公司之電子地圖進行座標之修正與驗證，美國國家地理空間情報局(National Geospatial-Intelligence Agency, NGA)主導之NextView License亦設有此等急難時提供授權或務實描繪的協力機制，我國之通用版電子地圖亦應於授權管理上善予參照與改革。</text:span><text:span text:style-name="T6"></text:span></text:p>
      <text:p text:style-name="P7"><text:span text:style-name="T6"></text:span></text:p>
      <text:p text:style-name="P7"><text:span text:style-name="T6">(4) </text:span><text:span text:style-name="T4">多次提報測繪中心，皆無法得到具體回覆與有效討論</text:span><text:span text:style-name="T6">，故希望與內政部平行或其更高管理層級之行政機關構，得就開放資料審議及提供與否評定之監理流程進行審視，並依審視結果進行修正研議。</text:span></text:p>
      <text:p text:style-name="P7"><text:span text:style-name="T6"></text:span></text:p>
      <text:p text:style-name="P7"><text:span text:style-name="T6">2、</text:span><text:span text:style-name="T4">依「行政院及所屬各級機關政府資料開放作業原則」第13條：「各機關未依本作業原則開放政府資料，或使用者對已開放政府資料之完整性及時效性提出精進建議時，國家發展委員會得協調各機關改善之。」</text:span><text:span text:style-name="T6">故協助OSM社群成員將通用版電子地圖</text:span><text:span text:style-name="T4">開放授權圖磚解析度提升，以及學習國際法制與人道作法提供參照式描繪授權之精進建議，提請</text:span><text:soft-page-break/><text:span text:style-name="T4">國發會得協助改善與輸導之。</text:span><text:span text:style-name="T6"></text:span></text:p>
      <text:p text:style-name="P7"><text:span text:style-name="T6"></text:span></text:p>
      <text:p text:style-name="P7"><text:span text:style-name="T6">3、另查各國政府資料法制，資料的開放或流通審議，多有非獨由行政機關構自行議決，而必須經其他獨立審核機構協助進行二次複查或得於提出更正異議之流程，例如美國2019年通過之Open, Public, Electronic and Necessary (OPEN) Government Data Act，指定</text:span><text:span text:style-name="T4">美國政府責任署(Government Accountability Office,GAO)得就聯邦政府各項開放資料舉措進行紀錄與審閱，美國行政管理和預算局(Office of Management and Budget, OMB)亦應就各項資料開放的進展，持續提出公開報告。</text:span><text:span text:style-name="T6">另就地理資訊方面，英國建立獨立政策委員會(Geospatial Commission)，</text:span><text:span text:style-name="T4">引入高組成比例的外部委員就地理資訊之開放與否，進行獨立性審議。</text:span><text:span text:style-name="T6">建請國發會，能</text:span><text:span text:style-name="T4">就各國法制資料開放與否判斷的獨立監管機制進行前導式研究，複就研究結果，於後續會議對現行「行政院及所屬各級機關政府資料開放作業原則」提出修正雛議及討論。</text:span></text:p>
      <text:p text:style-name="P4"/>
      <text:p text:style-name="P1"><text:span text:style-name="T6">此致 </text:span><text:span text:style-name="T7">國家發展委員會政府資料開放諮詢小組</text:span></text:p>
      <text:p text:style-name="P5"/>
      <text:p text:style-name="P1"><text:span text:style-name="T6">提報人 開放文化基金會法制顧問 林誠夏</text:span></text:p>
      <text:p text:style-name="P4"/>
      <text:p text:style-name="P5"/>
      <text:p text:style-name="P2"><text:span text:style-name="T6">紀元2021年</text:span><text:span text:style-name="T7">8</text:span><text:span text:style-name="T6">月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swiss"/>
    <style:font-face style:name="Liberation Serif" svg:font-family="'Liberation Serif'" style:font-family-generic="roman" style:font-pitch="variable"/>
    <style:font-face style:name="Public Sans" svg:font-family="'Public Sans'"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Noto Sans TC Regular" svg:font-family="'Noto Sans TC Regular'"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2pt" style:language-asian="zh" style:country-asian="TW"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en" fo:country="US" style:font-name-asian="AR PL UMing TW" style:font-family-asian="'AR PL UMing TW'" style:font-family-generic-asian="system" style:font-pitch-asian="variable" style:font-size-asian="12pt" style:language-asian="zh" style:country-asian="TW" style:font-name-complex="Droid Sans Fallback" style:font-family-complex="'Droid Sans Fallback'"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Droid Sans Fallback1" style:font-family-complex="'Droid Sans Fallback'"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Fallback1" style:font-family-complex="'Droid Sans Fallback'"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roid Sans Fallback1" style:font-family-complex="'Droid Sans Fallback'"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2T12:54:50</meta:creation-date>
    <dc:language>zh-TW</dc:language>
    <meta:editing-cycles>2</meta:editing-cycles>
    <meta:editing-duration>PT6M23S</meta:editing-duration>
    <meta:generator>LibreOffice/4.2.8.2$Linux_X86_64 LibreOffice_project/420m0$Build-2</meta:generator>
    <dc:date>2021-08-21T10:26:03.957289474</dc:date>
    <meta:document-statistic meta:table-count="0" meta:image-count="0" meta:object-count="0" meta:page-count="4" meta:paragraph-count="35" meta:word-count="2481" meta:character-count="3044" meta:non-whitespace-character-count="2979"/>
  </office:meta>
</office:document-meta>
</file>