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paragraph-properties fo:margin-left="0cm" fo:margin-right="1.693cm" fo:margin-top="0cm" fo:margin-bottom="0.106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10.751cm" fo:margin-right="0cm" fo:line-height="0.529cm" fo:text-indent="0cm" style:auto-text-indent="false"/>
    </style:style>
    <style:style style:name="P4" style:family="paragraph" style:parent-style-name="Standard">
      <style:paragraph-properties fo:margin-left="1.501cm" fo:margin-right="0cm" fo:text-indent="-1.501cm" style:auto-text-indent="false"/>
    </style:style>
    <style:style style:name="P5" style:family="paragraph" style:parent-style-name="Standard"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margin-left="0.847cm" fo:margin-right="0cm" fo:text-indent="-0.847cm" style:auto-text-indent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margin-left="0cm" fo:margin-right="1.693cm" fo:margin-top="0cm" fo:margin-bottom="0.106cm" style:contextual-spacing="false" fo:text-indent="0cm" style:auto-text-indent="false"/>
    </style:style>
    <style:style style:name="T1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language-asian="zh" style:country-asian="HK" style:font-weight-asian="bold"/>
    </style:style>
    <style:style style:name="T2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/>
    </style:style>
    <style:style style:name="T3" style:family="text">
      <style:text-properties style:font-name="微軟正黑體" fo:font-size="18pt" fo:font-weight="bold" style:font-name-asian="微軟正黑體1" style:font-size-asian="18pt" style:font-weight-asian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6pt" style:font-name-asian="微軟正黑體1" style:font-size-asian="16pt" style:font-weight-complex="bold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letter-kerning="false" style:font-name-asian="微軟正黑體1" style:font-size-complex="12pt"/>
    </style:style>
    <style:style style:name="T8" style:family="text">
      <style:text-properties style:font-name="微軟正黑體" style:text-underline-style="solid" style:text-underline-width="auto" style:text-underline-color="font-color" style:letter-kerning="false" style:font-name-asian="微軟正黑體1" style:font-size-complex="12pt"/>
    </style:style>
    <style:style style:name="T9" style:family="text">
      <style:text-properties style:font-name="微軟正黑體" fo:letter-spacing="0.025cm" style:text-underline-style="solid" style:text-underline-width="auto" style:text-underline-color="font-color" style:font-name-asian="微軟正黑體1" style:font-size-complex="12pt"/>
    </style:style>
    <style:style style:name="T10" style:family="text">
      <style:text-properties style:font-name="微軟正黑體" fo:letter-spacing="0.025cm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<text:s text:c="5"/></text:span><text:span text:style-name="T3">有限合夥 函</text:span></text:p>
      <text:p text:style-name="P3"><text:span text:style-name="T4">地　　址：</text:span></text:p>
      <text:p text:style-name="P3"><text:span text:style-name="T4">電　　話：</text:span></text:p>
      <text:p text:style-name="P3"><text:span text:style-name="T4">電子信箱：</text:span></text:p>
      <text:p text:style-name="P3"><text:span text:style-name="T4">承辦人員：</text:span></text:p>
      <text:p text:style-name="Standard"><text:span text:style-name="T5">受文者：國家發展委員會</text:span></text:p>
      <text:p text:style-name="Standard"><text:span text:style-name="T6">發文日期：</text:span><text:span text:style-name="T7">中華民國</text:span><text:span text:style-name="T8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
      <text:p text:style-name="Standard"><text:span text:style-name="T6">發文字號：</text:span></text:p>
      <text:p text:style-name="Standard"><text:span text:style-name="T6">速別： </text:span></text:p>
      <text:p text:style-name="Standard"><text:span text:style-name="T6">密等及解密條件或保密條件：無</text:span></text:p>
      <text:p text:style-name="Standard"><text:span text:style-name="T6">附件：如文</text:span></text:p>
      <text:p text:style-name="P4"><text:span text:style-name="T6">主 旨：茲因「</text:span><text:span text:style-name="T9"> <text:s text:c="7"/></text:span><text:span text:style-name="T6">有限合夥」擬募集資金，</text:span><text:span text:style-name="T10">貴會出具「資格函」即將到期，函請貴會展延「資格函」效期，請查照。</text:span></text:p>
      <text:p text:style-name="P4"><text:span text:style-name="T6">說 明：「 <text:s text:c="7"/>有限合夥」前向貴會申請並於Ｏ年Ｏ月Ｏ日獲得核發資格函如附件，原申請文件所載內容均無異動，惟因效期將屆，爰申請資格函效期展延，敬請同意。</text:span></text:p>
      <text:p text:style-name="P5"/>
      <text:p text:style-name="P6"/>
      <text:p text:style-name="P6"/>
      <text:p text:style-name="P6"/>
      <text:p text:style-name="P2"><text:span text:style-name="T6"><text:s text:c="39"/></text:span><text:span text:style-name="T9"><text:s text:c="10"/></text:span><text:span text:style-name="T6">有限合夥</text:span></text:p>
      <text:p text:style-name="P7"><text:span text:style-name="T6">　　　　　　　　　　　　　　　　　　　　　　　代表人：</text:span><text:span text:style-name="T9"> <text:s text:c="7"/></text:span><text:span text:style-name="T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佳霖</meta:initial-creator>
    <dc:creator>許麗君</dc:creator>
    <meta:editing-cycles>6</meta:editing-cycles>
    <meta:print-date>2023-11-27T02:27:00</meta:print-date>
    <meta:creation-date>2023-11-22T07:26:00</meta:creation-date>
    <dc:date>2023-11-30T09:24:00</dc:date>
    <meta:editing-duration>PT1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5" meta:word-count="199" meta:character-count="325" meta:non-whitespace-character-count="199"/>
    <meta:user-defined meta:name="AppVersion">16.0000</meta:user-defined>
    <meta:template xlink:type="simple" xlink:actuate="onRequest" xlink:title="Normal.dotm" xlink:href=""/>
  </office:meta>
</office:document-meta>
</file>