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1388in" fo:line-height="0.2222in"/>
      <style:text-properties style:font-name="新細明體" style:font-name-asian="新細明體" style:font-name-complex="新細明體" fo:font-weight="bold" style:font-weight-asian="bold" fo:font-size="14pt" style:font-size-asian="14pt" style:language-asian="zh" style:country-asian="TW"/>
    </style:style>
    <style:style style:name="P5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7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8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9" style:parent-style-name="內文" style:family="paragraph">
      <style:paragraph-properties style:punctuation-wrap="simple" fo:margin-top="0.1388in" fo:line-height="0.2222in"/>
      <style:text-properties style:font-name="新細明體" style:font-name-asian="新細明體" style:font-name-complex="新細明體" fo:font-weight="bold" style:font-weight-asian="bold" fo:color="#000000" fo:font-size="14pt" style:font-size-asian="14pt" style:language-asian="zh" style:country-asian="TW"/>
    </style:style>
    <style:style style:name="P10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1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4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7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9" style:parent-style-name="內文" style:family="paragraph">
      <style:paragraph-properties style:punctuation-wrap="simple"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0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21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2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3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24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6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27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8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9" style:parent-style-name="內文" style:family="paragraph">
      <style:paragraph-properties style:punctuation-wrap="simple"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0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31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2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3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35" style:parent-style-name="內文" style:family="paragraph">
      <style:paragraph-properties fo:break-before="page" fo:margin-top="0.1388in" fo:line-height="0.2222in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/>
    </style:style>
    <style:style style:name="TableColumn38" style:family="table-column">
      <style:table-column-properties style:column-width="1.0645in" style:use-optimal-column-width="false"/>
    </style:style>
    <style:style style:name="TableColumn39" style:family="table-column">
      <style:table-column-properties style:column-width="1.0638in" style:use-optimal-column-width="false"/>
    </style:style>
    <style:style style:name="TableColumn40" style:family="table-column">
      <style:table-column-properties style:column-width="0.3902in" style:use-optimal-column-width="false"/>
    </style:style>
    <style:style style:name="TableColumn41" style:family="table-column">
      <style:table-column-properties style:column-width="4.5756in" style:use-optimal-column-width="false"/>
    </style:style>
    <style:style style:name="Table37" style:family="table">
      <style:table-properties style:width="7.0944in" style:rel-width="100%" fo:margin-left="0in" table:align="left"/>
    </style:style>
    <style:style style:name="TableRow42" style:family="table-row">
      <style:table-row-properties style:min-row-height="0.1104in" style:use-optimal-row-height="false"/>
    </style:style>
    <style:style style:name="TableCell4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Row51" style:family="table-row">
      <style:table-row-properties style:min-row-height="0.1104in" style:use-optimal-row-height="false"/>
    </style:style>
    <style:style style:name="TableCell52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54" style:family="table-cell">
      <style:table-cell-properties fo:border="0.0069in solid #000000" fo:background-color="#FFFFFF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56" style:family="table-cell">
      <style:table-cell-properties fo:border="0.0069in solid #000000" fo:background-color="#FFFFFF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58" style:family="table-cell">
      <style:table-cell-properties fo:border="0.0069in solid #000000" fo:background-color="#FFFFFF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60" style:family="table-row">
      <style:table-row-properties style:min-row-height="0.1104in" style:use-optimal-row-height="false"/>
    </style:style>
    <style:style style:name="TableCell61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63" style:family="table-cell">
      <style:table-cell-properties fo:border="0.0069in solid #000000" fo:background-color="#FFFFFF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65" style:family="table-cell">
      <style:table-cell-properties fo:border="0.0069in solid #000000" fo:background-color="#FFFFFF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67" style:family="table-cell">
      <style:table-cell-properties fo:border="0.0069in solid #000000" fo:background-color="#FFFFFF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69" style:family="table-row">
      <style:table-row-properties style:min-row-height="0.1104in" style:use-optimal-row-height="false"/>
    </style:style>
    <style:style style:name="TableCell70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72" style:family="table-cell">
      <style:table-cell-properties fo:border="0.0069in solid #000000" fo:background-color="#FFFFFF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74" style:family="table-cell">
      <style:table-cell-properties fo:border="0.0069in solid #000000" fo:background-color="#FFFFFF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76" style:family="table-cell">
      <style:table-cell-properties fo:border="0.0069in solid #000000" fo:background-color="#FFFFFF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78" style:family="table-row">
      <style:table-row-properties style:min-row-height="0.1104in" style:use-optimal-row-height="false"/>
    </style:style>
    <style:style style:name="TableCell79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81" style:family="table-cell">
      <style:table-cell-properties fo:border="0.0069in solid #000000" fo:background-color="#FFFFFF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83" style:family="table-cell">
      <style:table-cell-properties fo:border="0.0069in solid #000000" fo:background-color="#FFFFFF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85" style:family="table-cell">
      <style:table-cell-properties fo:border="0.0069in solid #000000" fo:background-color="#FFFFFF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87" style:family="table-row">
      <style:table-row-properties style:min-row-height="0.1104in" style:use-optimal-row-height="false"/>
    </style:style>
    <style:style style:name="TableCell88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8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90" style:family="table-cell">
      <style:table-cell-properties fo:border="0.0069in solid #000000" fo:background-color="#FFFFFF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92" style:family="table-cell">
      <style:table-cell-properties fo:border="0.0069in solid #000000" fo:background-color="#FFFFFF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94" style:family="table-cell">
      <style:table-cell-properties fo:border="0.0069in solid #000000" fo:background-color="#FFFFFF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98" style:family="table-row">
      <style:table-row-properties style:min-row-height="0.1104in" style:use-optimal-row-height="false"/>
    </style:style>
    <style:style style:name="TableCell99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01" style:family="table-cell">
      <style:table-cell-properties fo:border="0.0069in solid #000000" fo:background-color="#FFFFFF" fo:padding-top="0in" fo:padding-left="0in" fo:padding-bottom="0in" fo:padding-right="0in"/>
    </style:style>
    <style:style style:name="P10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03" style:family="table-cell">
      <style:table-cell-properties fo:border="0.0069in solid #000000" fo:background-color="#FFFFFF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05" style:family="table-cell">
      <style:table-cell-properties fo:border="0.0069in solid #000000" fo:background-color="#FFFFFF" fo:padding-top="0in" fo:padding-left="0in" fo:padding-bottom="0in" fo:padding-right="0in"/>
    </style:style>
    <style:style style:name="P106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107" style:family="table-row">
      <style:table-row-properties style:min-row-height="0.1104in" style:use-optimal-row-height="false"/>
    </style:style>
    <style:style style:name="TableCell108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10" style:family="table-cell">
      <style:table-cell-properties fo:border="0.0069in solid #000000" fo:background-color="#FFFFFF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12" style:family="table-cell">
      <style:table-cell-properties fo:border="0.0069in solid #000000" fo:background-color="#FFFFFF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14" style:family="table-cell">
      <style:table-cell-properties fo:border="0.0069in solid #000000" fo:background-color="#FFFFFF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18" style:family="table-row">
      <style:table-row-properties style:min-row-height="0.1104in" style:use-optimal-row-height="false"/>
    </style:style>
    <style:style style:name="TableCell119" style:family="table-cell">
      <style:table-cell-properties fo:border="0.0069in solid #000000" fo:background-color="#FFFFFF" fo:padding-top="0in" fo:padding-left="0in" fo:padding-bottom="0in" fo:padding-right="0in"/>
    </style:style>
    <style:style style:name="P12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21" style:family="table-cell">
      <style:table-cell-properties fo:border="0.0069in solid #000000" fo:background-color="#FFFFFF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23" style:family="table-cell">
      <style:table-cell-properties fo:border="0.0069in solid #000000" fo:background-color="#FFFFFF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25" style:family="table-cell">
      <style:table-cell-properties fo:border="0.0069in solid #000000" fo:background-color="#FFFFFF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127" style:parent-style-name="內文" style:family="paragraph">
      <style:paragraph-properties fo:text-align="justify" fo:line-height="0.0694in"/>
      <style:text-properties style:font-name="新細明體" style:font-name-asian="新細明體" style:font-name-complex="新細明體" fo:color="#000000" style:language-asian="zh" style:country-asian="TW"/>
    </style:style>
  </office:automatic-styles>
  <office:body>
    <office:text text:use-soft-page-breaks="true">
      <text:p text:style-name="P1">國防部110年度施政計畫</text:p>
      <text:p text:style-name="P5"/>
      <text:p text:style-name="P6">依總統國家安全理念及行政院國防政策指導，評估國內外戰略環境與趨勢，審視國防安全威脅與挑戰，擘劃國防戰略及軍事戰略，並依快速提升戰力需求規劃，制定建軍構想及兵力整建計畫，納入年度施政計畫及預算，置重點於厚植國防自主研發能量、籌購先進武器系統、提升裝備妥善、強化三軍聯合作戰能力及全民防衛總體戰力等，提高整體國防施政效能。另配合政府外交政策，鞏固友我國家之夥伴關係，積極尋求共同戰略利益國家，拓展戰略對話與安全合作機會，進而維護臺海安全與亞太和平穩定。</text:p>
      <text:p text:style-name="P7">本部依據行政院110年度施政方針，配合核定預算額度，並針對經社情勢變化及本部未來發展需要，編定110年度施政計畫。</text:p>
      <text:p text:style-name="P8"/>
      <text:p text:style-name="P9">壹、年度施政目標及策略</text:p>
      <text:p text:style-name="P10">一、整合三軍武器系統作戰能力，提升聯合作戰效能</text:p>
      <text:p text:style-name="P11">（一）依據「國軍兵力整建計畫」，逐步達成建軍目標。</text:p>
      <text:p text:style-name="P12">（二）透過三軍聯合演訓，整合三軍兵、火力，確保防衛作戰任務遂行。</text:p>
      <text:p text:style-name="P13">二、勤訓精練，提升官兵基礎戰力</text:p>
      <text:p text:style-name="P14">（一）國軍部隊訓練以達成「戰力防護、濱海決勝、灘岸殲敵」之整體防衛構想，以仿真戰場景況，實戰化對抗訓練方式施訓，落實聯合戰力整備。</text:p>
      <text:p text:style-name="P15">（二）體能為戰鬥之基礎，每季持恆辦理三軍部隊體能抽測驗證，並以年度合格率85%為目標，有效提升國軍整體戰力。</text:p>
      <text:p text:style-name="P16">三、爭取高素質人力，穩定留營成效</text:p>
      <text:p text:style-name="P17">（一）藉由推動募兵制配套措施及相關執行作為，召開管制會議瞭解各單位志願役人力成長情形。</text:p>
      <text:p text:style-name="P18">（二）強化留營續服誘因，激發青年從軍長留久用意願。</text:p>
      <text:p text:style-name="P19">四、鼓勵官兵進修，以滿足各職類專業需求：辦理學位、證照培育，軍事深造教育，提升國軍本職學能。</text:p>
      <text:p text:style-name="P20">五、弘揚國軍光榮歷史，凝聚全民愛國意志</text:p>
      <text:p text:style-name="P21">（一）持續推動全民國防教育，廣納各部會及直轄市、縣（市）政府建議，務實規劃學校教育、政府機關（構）在職教育、社會教育及國防文物保護、宣導教育，透過多元宣傳，凝聚全民愛國共識，落實「全民關注、全民支持、全民參與」的全民國防理念。</text:p>
      <text:p text:style-name="P22">（二）落實國軍眷村文化保存、活化及永續發展，彰顯國軍眷村之特殊歷史意義與人文活動，深化全民國防教育。</text:p>
      <text:p text:style-name="P23">六、厚植科技能量，帶動國防產業升級</text:p>
      <text:p text:style-name="P24">（一）為符政府施政目標及國防科技發展趨勢，統整各類國防科技先期研究計畫提案需求，整合跨部會預算資源及運用國內產、學、研單位能量，執行國防科技基礎及應用研究，奠基武器系統研發能量。</text:p>
      <text:p text:style-name="P25">（二）針對高科技、非高機敏性、關鍵性及國外不易獲得國防科技武器系統，自立發展高性能、高精度武器裝備，同時執行軍民通用科技計畫，將成熟國防科技轉化為民生用途，以藉由提升產學研之國防科技研發及產製能量，促進國防科技自主及產業發展。</text:p>
      <text:p text:style-name="P26">七、完備各項災防整備，持續精進救災能量</text:p>
      <text:p text:style-name="P27">（一）強化救災能力，第一時間投入災區執行災害搶救工作。</text:p>
      <text:p text:style-name="P28">（二）廣儲救災師資，參與國內災防訓練課程，厚植部隊救災技能與專業能力。</text:p>
      <text:p text:style-name="P29">八、持續拓展友我國家軍事合作，鞏固夥伴關係：配合國家整體外交政策，以「平等、互惠、務實」原則，透過「高層互訪」、「戰略對話」等管道，持續推動友我國家間之軍事交流及安全合作。</text:p>
      <text:soft-page-break/>
      <text:p text:style-name="P30">九、改善官兵生活環境，持恆推動各項官兵照護措施</text:p>
      <text:p text:style-name="P31">（一）積極整建老舊營區，提供完整生活機能之居住環境。</text:p>
      <text:p text:style-name="P32">（二）優化部隊衛勤作業，提升醫院醫療品質。</text:p>
      <text:p text:style-name="P33">（三）提供官兵優質法律服務，積極協處涉法事件，提供適法意見與諮詢。</text:p>
      <text:p text:style-name="P34"/>
      <text:soft-page-break/>
      <text:p text:style-name="P35"><text:span text:style-name="T36">貳、年度重要計畫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工作計畫名稱</text:p>
            </table:table-cell>
            <table:table-cell table:style-name="TableCell45">
              <text:p text:style-name="P46">重要計畫項目</text:p>
            </table:table-cell>
            <table:table-cell table:style-name="TableCell47">
              <text:p text:style-name="P48">計畫類別</text:p>
            </table:table-cell>
            <table:table-cell table:style-name="TableCell49">
              <text:p text:style-name="P50">實施內容</text:p>
            </table:table-cell>
          </table:table-row>
        </table:table-header-rows>
        <table:table-row table:style-name="TableRow51">
          <table:table-cell table:style-name="TableCell52">
            <text:p text:style-name="P53">建構可恃戰力</text:p>
          </table:table-cell>
          <table:table-cell table:style-name="TableCell54">
            <text:p text:style-name="P55">兵力整建計畫</text:p>
          </table:table-cell>
          <table:table-cell table:style-name="TableCell56">
            <text:p text:style-name="P57">其他</text:p>
          </table:table-cell>
          <table:table-cell table:style-name="TableCell58">
            <text:p text:style-name="P59">為達成「防衛固守、重層嚇阻」軍事戰略及「戰力防護、濱海決勝、灘岸殲敵」之整體防衛構想，依快速提升戰力需求規劃，制定建軍構想及兵力整建計畫，並納入年度施政計畫及預算，逐步強化戰力防護並充實基本戰力及建置不對稱戰力。</text:p>
          </table:table-cell>
        </table:table-row>
        <table:table-row table:style-name="TableRow60">
          <table:table-cell table:style-name="TableCell61">
            <text:p text:style-name="P62">強化訓練作為</text:p>
          </table:table-cell>
          <table:table-cell table:style-name="TableCell63">
            <text:p text:style-name="P64">部隊訓練訓令</text:p>
          </table:table-cell>
          <table:table-cell table:style-name="TableCell65">
            <text:p text:style-name="P66">其他</text:p>
          </table:table-cell>
          <table:table-cell table:style-name="TableCell67">
            <text:p text:style-name="P68">為達成國軍「戰力防護、濱海決勝、灘岸殲敵」整體防衛作戰之目的，各級部隊本「作戰任務在那裡，部隊就在那裡訓練，貫徹實戰化訓練」作法。部隊訓練環繞在防衛作戰任務，逐級訂定訓練項目與標準，置重點於一專多能、狙擊手、新興兵力，及海、空軍聯訓，並將聯合作戰訓練貫穿上下各層級，以仿真戰場景況，實戰化對抗訓練方式施訓，落實聯合戰力整備。</text:p>
          </table:table-cell>
        </table:table-row>
        <table:table-row table:style-name="TableRow69">
          <table:table-cell table:style-name="TableCell70">
            <text:p text:style-name="P71">優化募兵機制</text:p>
          </table:table-cell>
          <table:table-cell table:style-name="TableCell72">
            <text:p text:style-name="P73">國軍留營成效獎勵作業要點</text:p>
          </table:table-cell>
          <table:table-cell table:style-name="TableCell74">
            <text:p text:style-name="P75">其他</text:p>
          </table:table-cell>
          <table:table-cell table:style-name="TableCell76">
            <text:p text:style-name="P77">為鼓勵基層優秀預備役人力續簽留營，以「獎由下起」、「獎當其功」激勵單位團體士氣，並於適當時機與場合妥善規劃表揚活動，有效塑造優良模範，以提升募兵制之推動成效。</text:p>
          </table:table-cell>
        </table:table-row>
        <table:table-row table:style-name="TableRow78">
          <table:table-cell table:style-name="TableCell79">
            <text:p text:style-name="P80">優化人才培育</text:p>
          </table:table-cell>
          <table:table-cell table:style-name="TableCell81">
            <text:p text:style-name="P82">國軍營區教學點獎勵作業要點</text:p>
          </table:table-cell>
          <table:table-cell table:style-name="TableCell83">
            <text:p text:style-name="P84">其他</text:p>
          </table:table-cell>
          <table:table-cell table:style-name="TableCell85">
            <text:p text:style-name="P86">透過評比教學點執行成效，促進國軍營區（陸軍司令部等單位）教學點發展，鼓勵官兵從事學習活動，進而提升國軍人力素質，協助推動「募兵制」政策。</text:p>
          </table:table-cell>
        </table:table-row>
        <table:table-row table:style-name="TableRow87">
          <table:table-cell table:style-name="TableCell88">
            <text:p text:style-name="P89">落實國防自主</text:p>
          </table:table-cell>
          <table:table-cell table:style-name="TableCell90">
            <text:p text:style-name="P91">運用國內學校、廠商及研究機構，整合產、學、研單位技術資源，執行學術合作及軍民通用研究計畫</text:p>
          </table:table-cell>
          <table:table-cell table:style-name="TableCell92">
            <text:p text:style-name="P93">其他</text:p>
          </table:table-cell>
          <table:table-cell table:style-name="TableCell94">
            <text:p text:style-name="P95">一、廣徵學術界參與國防科技基礎、應用及前瞻等研究，持恆推動學術合作發展。</text:p>
            <text:p text:style-name="P96">二、辦理評鑑作業評選優質學術合作計畫，運用成果發表會促進研發成果推廣與應用。</text:p>
            <text:p text:style-name="P97">三、運用國內學校、廠商及研究機構，就技術研發、智慧財產運用及廠商育成等方面，發展軍民通用科技計畫，持恆推動產業技術研究發展。</text:p>
          </table:table-cell>
        </table:table-row>
        <table:table-row table:style-name="TableRow98">
          <table:table-cell table:style-name="TableCell99">
            <text:p text:style-name="P100">精進災害防救</text:p>
          </table:table-cell>
          <table:table-cell table:style-name="TableCell101">
            <text:p text:style-name="P102">每年度配合各地方政府辦理災防示範演習計畫</text:p>
          </table:table-cell>
          <table:table-cell table:style-name="TableCell103">
            <text:p text:style-name="P104">其他</text:p>
          </table:table-cell>
          <table:table-cell table:style-name="TableCell105">
            <text:p text:style-name="P106">國軍為落實災害防救及戰訓本務工作，依行政院政策指導，按災害潛勢地區分布狀況及災害類型，先期預置人員、機具，第一時間投入災害緊急救援，協助中央及地方政府執行災害防救工作，期減少國人因災害所造成之損失。</text:p>
          </table:table-cell>
        </table:table-row>
        <table:table-row table:style-name="TableRow107">
          <table:table-cell table:style-name="TableCell108">
            <text:p text:style-name="P109">拓展軍事交流</text:p>
          </table:table-cell>
          <table:table-cell table:style-name="TableCell110">
            <text:p text:style-name="P111">友我國家軍事交流（高層互訪、戰訓、智庫、教育訓練等）</text:p>
          </table:table-cell>
          <table:table-cell table:style-name="TableCell112">
            <text:p text:style-name="P113">其他</text:p>
          </table:table-cell>
          <table:table-cell table:style-name="TableCell114">
            <text:p text:style-name="P115">一、推動友我國家軍事交流與合作，汲取先進軍事科技、建軍規劃理念、作戰經驗及教育訓練等新知，做為制定國防政策及強化建軍備戰之參據。</text:p>
            <text:p text:style-name="P116">二、經由軍事高層互訪、戰訓交流及教育訓練等方式，與友我國家保持良好關係，鞏固軍誼。</text:p>
            <text:p text:style-name="P117">三、持續與國際知名智庫交流及舉辦區域安全國防論壇等機制，爭取對我國防安全立場之認同與支持，促進與友我國家戰略安全關係。</text:p>
          </table:table-cell>
        </table:table-row>
        <table:table-row table:style-name="TableRow118">
          <table:table-cell table:style-name="TableCell119">
            <text:p text:style-name="P120">落實官兵照顧</text:p>
          </table:table-cell>
          <table:table-cell table:style-name="TableCell121">
            <text:p text:style-name="P122">推動老舊營區整建計畫</text:p>
          </table:table-cell>
          <table:table-cell table:style-name="TableCell123">
            <text:p text:style-name="P124">其他</text:p>
          </table:table-cell>
          <table:table-cell table:style-name="TableCell125">
            <text:p text:style-name="P126">以整體規劃、集中預算、重點投資及戰力發揮之思維，整建大型及群聚型營區與基地，設置完善之行政辦公、休閒運動及職務宿舍等多元性服務設施。另充分運用整體財務資源，擴大營繕工程預算規模，加速老舊營舍整建進度，改善官兵住用品質，推動老舊營區整建。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" style:parent-style-name="預設段落字型" style:family="text">
      <style:text-properties style:font-name="新細明體" style:font-name-asian="新細明體" style:font-name-complex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4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偌豪</meta:initial-creator>
    <dc:creator>曾偌豪</dc:creator>
    <meta:creation-date>2021-04-14T09:30:00Z</meta:creation-date>
    <dc:date>2021-04-14T09:30:00Z</dc: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558" meta:row-count="18" meta:non-whitespace-character-count="2181"/>
  </office:meta>
</office:document-meta>
</file>