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0" style:parent-style-name="內文" style:family="paragraph">
      <style:paragraph-properties style:punctuation-wrap="simple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style:punctuation-wrap="simple" fo:text-align="justify" fo:line-height="0.2222in" fo:margin-left="0.3347in" fo:text-indent="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3" style:parent-style-name="內文" style:family="paragraph">
      <style:paragraph-properties style:punctuation-wrap="simple"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" style:parent-style-name="內文" style:family="paragraph">
      <style:paragraph-properties style:punctuation-wrap="simple" fo:text-align="justify" fo:line-height="0.2222in" fo:margin-left="0.3347in" fo:text-indent="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1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7" style:parent-style-name="內文" style:family="paragraph">
      <style:paragraph-properties style:punctuation-wrap="simple" fo:text-align="justify" fo:line-height="0.2222in" fo:margin-left="0.3347in" fo:text-indent="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0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1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4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6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7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1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138in" style:language-asian="zh" style:country-asian="TW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138in" style:text-position="33.3% 100%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58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9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0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1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2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3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4" style:parent-style-name="內文" style:family="paragraph">
      <style:paragraph-properties style:punctuation-wrap="simple" fo:text-align="justify" fo:line-height="0.2222in" fo:margin-left="0.3347in" fo:text-indent="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5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6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7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8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9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0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1" style:parent-style-name="內文" style:family="paragraph">
      <style:paragraph-properties style:punctuation-wrap="simple" fo:text-align="justify" fo:line-height="0.2222in" fo:margin-left="1.0041in" fo:text-indent="-0.3347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73" style:parent-style-name="內文" style:family="paragraph">
      <style:paragraph-properties fo:break-before="page" fo:margin-top="0.1388in" fo:line-height="0.2222in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76" style:family="table-column">
      <style:table-column-properties style:column-width="1.0645in" style:use-optimal-column-width="false"/>
    </style:style>
    <style:style style:name="TableColumn77" style:family="table-column">
      <style:table-column-properties style:column-width="1.0638in" style:use-optimal-column-width="false"/>
    </style:style>
    <style:style style:name="TableColumn78" style:family="table-column">
      <style:table-column-properties style:column-width="0.3902in" style:use-optimal-column-width="false"/>
    </style:style>
    <style:style style:name="TableColumn79" style:family="table-column">
      <style:table-column-properties style:column-width="4.5756in" style:use-optimal-column-width="false"/>
    </style:style>
    <style:style style:name="Table75" style:family="table">
      <style:table-properties style:width="7.0944in" style:rel-width="100%" fo:margin-left="0in" table:align="left"/>
    </style:style>
    <style:style style:name="TableRow80" style:family="table-row">
      <style:table-row-properties style:min-row-height="0.1104in" style:use-optimal-row-height="false"/>
    </style:style>
    <style:style style:name="TableCell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89" style:family="table-row">
      <style:table-row-properties style:min-row-height="0.1104in" style:use-optimal-row-height="false"/>
    </style:style>
    <style:style style:name="TableCell90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2" style:family="table-cell">
      <style:table-cell-properties fo:border="0.0069in solid #000000" fo:background-color="#FFFFFF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96" style:family="table-cell">
      <style:table-cell-properties fo:border="0.0069in solid #000000" fo:background-color="#FFFFFF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00" style:family="table-row">
      <style:table-row-properties style:min-row-height="0.1104in" style:use-optimal-row-height="false"/>
    </style:style>
    <style:style style:name="TableCell101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05" style:family="table-cell">
      <style:table-cell-properties fo:border="0.0069in solid #000000" fo:background-color="#FFFFFF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07" style:family="table-cell">
      <style:table-cell-properties fo:border="0.0069in solid #000000" fo:background-color="#FFFFFF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10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13" style:family="table-row">
      <style:table-row-properties style:min-row-height="0.1104in" style:use-optimal-row-height="false"/>
    </style:style>
    <style:style style:name="TableCell114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16" style:family="table-cell">
      <style:table-cell-properties fo:border="0.0069in solid #000000" fo:background-color="#FFFFFF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18" style:family="table-cell">
      <style:table-cell-properties fo:border="0.0069in solid #000000" fo:background-color="#FFFFFF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20" style:family="table-cell">
      <style:table-cell-properties fo:border="0.0069in solid #000000" fo:background-color="#FFFFFF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12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27" style:family="table-row">
      <style:table-row-properties style:min-row-height="0.1104in" style:use-optimal-row-height="false"/>
    </style:style>
    <style:style style:name="TableCell128" style:family="table-cell">
      <style:table-cell-properties fo:border="0.0069in solid #000000" fo:background-color="#FFFFFF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34" style:family="table-cell">
      <style:table-cell-properties fo:border="0.0069in solid #000000" fo:background-color="#FFFFFF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1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4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國立故宮博物院110年度施政計畫</text:p>
      <text:p text:style-name="P5"/>
      <text:p text:style-name="P6">國立故宮博物院成立於1925年，迄2021年已邁入成立第96週年。故宮典藏之文物，主要建立在原國立北平故宮博物院及國立中央博物院之基礎上，為人類文明史上的重要文化遺產。故宮肩負文物典藏管理、保存修護、研究分析、創意加值、展覽設計、觀眾服務、教育推廣、數位學習及國際合作等任務。</text:p>
      <text:p text:style-name="P7">為提升國內外訪客觀展品質、因應數位發展趨勢，迎接博物館新世代之挑戰，本院110年度以打造「友善、開放、智慧、普世」的博物館為四大施政目標。以「參觀者本位」、「使用者友善（user-friendly）」為核心理念，發展多樣化的主題展示及教育推廣活動，強調博物館作為與社會對話之角色，持續發展新媒體及數位科技，導入智慧觀眾服務，提升觀展者體驗。並深化國內外館際合作，使故宮邁向普世的博物館。</text:p>
      <text:p text:style-name="P8">本院依據行政院110年度施政方針，配合核定預算額度，並針對經社情勢變化及本院未來發展需要，編定110年度施政計畫。</text:p>
      <text:p text:style-name="P9"/>
      <text:p text:style-name="P10">壹、年度施政目標及策略</text:p>
      <text:p text:style-name="P11">一、推動友善的博物館，優化觀眾服務品質</text:p>
      <text:p text:style-name="P12">以「參觀者本位」、「友善使用者（user-friendly）」為核心理念，進行空間、設施及服務友善化。</text:p>
      <text:p text:style-name="P13">（一）打造友善的博物館空間</text:p>
      <text:p text:style-name="P14">１、持續執行「故宮北部院區整擴建計畫」，本年度進度為北側基地研究大樓、圖書文獻大樓、第二行政大樓整建工程設計及開工，正館整建工程之設計；南側基地新行政大樓（含新圖書館）新建工程設計及開工。</text:p>
      <text:p text:style-name="P15">２、隨時檢討更新北部院區正館動線規劃、指標引導，提供友善的參觀環境。</text:p>
      <text:p text:style-name="P16">３、持續執行南部院區國寶館建築工程，本年度進度為執行設計作業並取得建造執照。</text:p>
      <text:p text:style-name="P17">４、配合國寶館工程，建置南部院區園區友善設施，本年度進行景觀橋主體工程及至真橋到兒創中心入口動線優化，縮短北端停車場至主展館之動線距離。園區規劃特色主題景觀，提供多樣性植栽生態體驗，打造吸引遊客賞玩漫步的景觀環境。</text:p>
      <text:p text:style-name="P18">（二）優化觀眾服務品質</text:p>
      <text:p text:style-name="P19">１、持續收集觀眾意見，以精進各項觀眾服務的品質，進行服務臺及展場人員教育訓練、簡化票務程序及充實導覽服務內容。</text:p>
      <text:p text:style-name="P20">２、針對不同年齡、族群之觀眾，提供客製化服務，提供參觀者友善的觀展體驗。</text:p>
      <text:p text:style-name="P21">３、持續辦理「跨越障礙‧觸摸美麗」計畫，為身心障礙團體觀眾設計體驗活動及友善服務內容，以「消弭障礙」、「跨越距離」為核心理念，提供身心障礙觀眾豐盛的觀展體驗。</text:p>
      <text:p text:style-name="P22">４、配合策展主題或節慶活動，與藝文團體合作辦理表演藝術及文化體驗活動，提供來館觀眾跨界的美學及藝文饗宴。</text:p>
      <text:p text:style-name="P23">二、打造開放多元的參與式博物館</text:p>
      <text:p text:style-name="P24">新時代的博物館，不再是權威式單向傳播知識的場域，而是成為分享、對話與交流的平臺。為打造參與式的博物館，以運用故宮典藏文物，結合社會議題及當代藝術之方法，進行跨館際及跨域合作，提供不同群體話語權，促進社會對話及交流，達成「開放」、「多元」的核心目標。</text:p>
      <text:p text:style-name="P25">（一）以「策展者必須與觀眾對話」為策展理念，推動參與式的展示</text:p>
      <text:p text:style-name="P26">１、與不同領域的院外專家共同組成策展小組，納入多元觀點，以激盪生成對話式的新一代展示。</text:p>
      <text:p text:style-name="P27">２、以開放協作方式辦理策展，製作出貼近觀眾需求的展示方案。</text:p>
      <text:soft-page-break/>
      <text:p text:style-name="P28">３、辦理「線上策展人」徵選活動，邀請觀眾運用故宮Open Data資料開放平臺的精選文物策畫線上展覽，觀眾不再只是接收者，而是取用者、創作者，擴大博物館的公眾參與度。</text:p>
      <text:p text:style-name="P29">（二）辦理多元互動的教育推廣活動</text:p>
      <text:p text:style-name="P30">１、持續辦理兒童暨青年事務推動諮詢會，邀請社會賢達及大學生為諮詢委員，建立博物館兒童與青年議題的意見交流與討論平臺。</text:p>
      <text:p text:style-name="P31">２、辦理教育巡迴展，運用故宮數位典藏、文物解析及科技技術，與學校合作，開發出符合學生需求的互動式課程。巡迴展尤其著重偏鄉，提供學子享有平等取用文化資源之機會。</text:p>
      <text:p text:style-name="P32">３、執行「創客魔幻列車」計畫，與學校自造教育結合，以故宮開放資源，結合各地文化內涵，激發創新的力量，與學校共同培育新世代的創客。</text:p>
      <text:p text:style-name="P33">４、推動跨館原住民教育推廣專案，與國立臺灣大學人類學博物館、國立臺灣博物館、順益臺灣原住民博物館等館所合作，開發文物3D建模，並以各館文物為核心，結合原鄉在地特色與跨領域師資，經由藝術手作、戲劇詮釋、環境生態、社會議題探討等主題課程及微型展，與學子共同呈現地方文化獨特性。</text:p>
      <text:p text:style-name="P34">５、運用故宮教育箱到學校，融入中小學藝文美學課程，從院藏文物及其文化內涵出發，透過趣味教具和創意教案，激發學子的創意與想像力。</text:p>
      <text:p text:style-name="P35">６、以故宮典藏文物資源發想，與學校、醫療、社福、藝術團體專業工作者跨域合作，為心智障礙者、精神障礙者、機構安置兒少等低度參與者量身設計「藝術療育」課程。</text:p>
      <text:p text:style-name="P36">三、導入新媒體與數位科技，建構智慧博物館</text:p>
      <text:p text:style-name="P37">因應數位時代趨勢，推動與國內外學術機構、知名博物館、科技產業界的數位合作計畫，連接博物館與產學能量，將新媒體與數位科技，應用於博物館之展示、服務與安全，推動故宮數位轉型，成為網路世代注目的智慧博物館。</text:p>
      <text:p text:style-name="P38">（一）推動新媒體數位展演，創新觀展體驗</text:p>
      <text:p text:style-name="P39">１、運用數位科技，融合文物與科技之美，推出跨域、跨館合作的新媒體數位展，創造沉浸式觀展體驗。</text:p>
      <text:p text:style-name="P40">２、運用新科技製作數位高解析影片、數位媒體影音作品，運用文物數位圖檔、展廳實景拍攝等手法，以數位科技形式，活潑有趣之內容，結合藝術教育與創新數位科技應用，呈現文物細膩的內涵，帶給觀眾耳目一新之視覺體驗。</text:p>
      <text:p text:style-name="P41">（二）充實數位內容基礎架構，擴大線上應用與行銷</text:p>
      <text:p text:style-name="P42">１、辦理典藏資料庫詮釋資料優化計畫，精進數位內容的準確性，以作為後續導覽、展示等應用的基礎。</text:p>
      <text:p text:style-name="P43">２、持續開放故宮典藏數位內容，擴大Open Data專區的應用廣度，提供高解析文物圖像下載，使文物數位資源成為全民共享之文化公共財。</text:p>
      <text:p text:style-name="P44">３、運用Podcast、Youtube、Facebook、Instagram等新媒體載具及平臺，結合故宮典藏文物之美，進行網路社群行銷，與數位世代交流、分享、對話及互動。</text:p>
      <text:p text:style-name="P45">４、深化Google Arts And Culture合作計畫，持續擴充Google Arts And Culture平臺之高解析文物圖像與線上展覽，與全球共享故宮數位典藏與策展資源。</text:p>
      <text:p text:style-name="P46">５、應用STEAM教育精神，擴大雲端藝術影音平臺等線上數位資源之應用，與各級學校與文化機構共同發展適才適性之數位教案，深化故宮新媒體科技帶動藝術學習之開發能力。</text:p>
      <text:p text:style-name="P47"><text:span text:style-name="T48">６、</text:span><text:span text:style-name="T49">持續推動</text:span><text:span text:style-name="T50">「</text:span><text:span text:style-name="T51">72</text:span><text:span text:style-name="T52">0</text:span><text:span text:style-name="T53">。</text:span><text:span text:style-name="T54">VR</text:span><text:span text:style-name="T55">走進故宮</text:span><text:span text:style-name="T56">」計</text:span><text:span text:style-name="T57">畫，使用新數位技術，應用數位內容發展線上觀展環境，由遠端亦可參訪故宮。</text:span></text:p>
      <text:p text:style-name="P58">（三）打造新型態的智慧服務</text:p>
      <text:soft-page-break/>
      <text:p text:style-name="P59">１、發展新型態的數位影音導覽，針對不同年齡層觀眾之需求，設計最佳導覽形式與內容。</text:p>
      <text:p text:style-name="P60">２、發展智慧售票系統，運用數位科技設計友善售票介面，並經由使用者經驗反饋精進，以符合使用者需求。</text:p>
      <text:p text:style-name="P61">３、試辦「博物館開放資料深度運用計畫」，以圖形辦識、線條辨識、色彩及風格辨識、語意訓練等AI技術，增強故宮開放資料並導入於藝術教育現場，規劃適性藝術學習平臺系統等服務。</text:p>
      <text:p text:style-name="P62">（四）導入智慧監控系統，提升文物安全：優化中央電腦控制安全預警系統及IP化安全監視設備，並整合火警預警系統以建構安全自動化（SA）資訊平臺，智慧化監控院區建築物及文物安全。</text:p>
      <text:p text:style-name="P63">四、積極發展國際博物館合作交流，建立博物館之普世性</text:p>
      <text:p text:style-name="P64">辦理國際博物館交流與國際借展合作，引進國際知名博物館文物，將故宮典藏文物與不同文化加以對照，呈現給國人國際多元文化觀點的精緻大展。借展故宮文物到國際，進行文化外交，更展現臺灣的文化軟實力。經由國際館所交流合作，開創博物館新視界，並與各國駐臺機構合作，以故宮為場域，辦理文化交流活動，使故宮成為國際之窗，傳遞普世價值的博物館。</text:p>
      <text:p text:style-name="P65">（一）辦理國際借展合作</text:p>
      <text:p text:style-name="P66">１、辦理「遺珠－大阪市立美術館珍藏書畫展」－結合故宮書畫與大阪市立美術館精品在臺展出，透過源自不同脈絡展件之相互對照，呈現不同的文化源流，同時增進臺灣與日本間的文化交流。</text:p>
      <text:p text:style-name="P67">２、辦理「萬國津梁－琉球王國歷史與文物特展」－藉由臺灣與琉球於東亞地理、海洋發展史上各自扮演之重要角色與演化，理解臺灣與琉球歷史文化之連結及淵源，以及生活習慣、風土民情至文明發展的相互影響與異同。</text:p>
      <text:p text:style-name="P68">（二）辦理國際研討會及合作交流</text:p>
      <text:p text:style-name="P69">１、以互惠原則，與國際博物館館所締結姊妹館，簽訂合作備忘錄，深化展覽、研究、教育推廣、人才培育等各領域之交流。</text:p>
      <text:p text:style-name="P70">２、辦理「製造：全球視野下近代早期生產的知識與知識的生產」國際研討會－以「近代全球史」為討論範疇，結合科技史、文化史、美術史與科學分析等不同領域之學者，探討近代全球化過程中，「生產」與「知識」相互作用之關係及互動。並透過研討會之交流及探尋，為當代全球化發展與趨勢開啟討論。</text:p>
      <text:p text:style-name="P71">３、持續辦理「亞洲藝術月」，與各國駐臺辦事處合作，透過展覽、講座、電影、及美食市集等不同層次，呈現亞洲各國風情，促進臺灣與亞洲各國之文化交流。</text:p>
      <text:p text:style-name="P72"/>
      <text:soft-page-break/>
      <text:p text:style-name="P73"><text:span text:style-name="T74">貳、年度重要計畫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工作計畫名稱</text:p>
            </table:table-cell>
            <table:table-cell table:style-name="TableCell83">
              <text:p text:style-name="P84">重要計畫項目</text:p>
            </table:table-cell>
            <table:table-cell table:style-name="TableCell85">
              <text:p text:style-name="P86">計畫類別</text:p>
            </table:table-cell>
            <table:table-cell table:style-name="TableCell87">
              <text:p text:style-name="P88">實施內容</text:p>
            </table:table-cell>
          </table:table-row>
        </table:table-header-rows>
        <table:table-row table:style-name="TableRow89">
          <table:table-cell table:style-name="TableCell90">
            <text:p text:style-name="P91">新故宮－故宮公共化帶動觀光產業發展中程計畫</text:p>
          </table:table-cell>
          <table:table-cell table:style-name="TableCell92">
            <text:p text:style-name="P93">新故宮－故宮公共化帶動觀光產業發展中程計畫</text:p>
          </table:table-cell>
          <table:table-cell table:style-name="TableCell94">
            <text:p text:style-name="P95">公共建設</text:p>
          </table:table-cell>
          <table:table-cell table:style-name="TableCell96">
            <text:p text:style-name="P97">一、提升故宮公共性，創造國際高水準友善參觀環境：因應現代博物館複合功能與網路時代數位服務轉型需求，本院將透過本計畫全面提升北院正館軟、硬體設備；南院則以創造全方位友善參觀環境為主，進行博物館服務設施品質提升，提供遊客美好的參觀體驗。<text:s/></text:p>
            <text:p text:style-name="P98">二、展現文物新文脈，創造故宮文物與國內外民眾新的連結：以更積極的作為向外邀展、策展與合作，與世界各博物館深度合作，突破過去展示的形式內容與策展設計，展現故宮將世界藝術文化引入臺灣的開放精神，並將故宮的品牌意象推介世界。</text:p>
            <text:p text:style-name="P99">三、推動故宮與博物館群合作交流，並促進臺灣博物館觀光資源整合：以故宮國際觀光能量結合國內各博物館資源，建立臺灣以博物館為核心的觀光產業環境，促進臺灣觀光產業轉型升級，提升國家總體形象，發揮提振國內經濟發展的作用。</text:p>
          </table:table-cell>
        </table:table-row>
        <table:table-row table:style-name="TableRow100">
          <table:table-cell table:style-name="TableCell101">
            <text:p text:style-name="P102">博物館開放資料深度開發計畫</text:p>
          </table:table-cell>
          <table:table-cell table:style-name="TableCell103">
            <text:p text:style-name="P104">智慧政府2.0推動計畫</text:p>
          </table:table-cell>
          <table:table-cell table:style-name="TableCell105">
            <text:p text:style-name="P106">科技發展</text:p>
          </table:table-cell>
          <table:table-cell table:style-name="TableCell107">
            <text:p text:style-name="P108">此為國發會主導之科技計畫，結合故宮之任務特性擴大資料使用受眾，建置故宮資料之深度應用。本院將數位科技應用於教育推廣，並融合人工智慧服務（AI）技術和故宮開放資料，用以推動藝術教育服務：</text:p>
            <text:p text:style-name="P109">一、建置AI化藝術教育資源並導入藝術教育現場。</text:p>
            <text:p text:style-name="P110">二、擴大故宮資料開放樣態、途徑及受眾。</text:p>
            <text:p text:style-name="P111">三、與國際教育潮流STEAM接軌，持續開發創客教案。</text:p>
            <text:p text:style-name="P112">四、優化博物館數位學習資源。</text:p>
          </table:table-cell>
        </table:table-row>
        <table:table-row table:style-name="TableRow113">
          <table:table-cell table:style-name="TableCell114">
            <text:p text:style-name="P115">前瞻基礎建設－國家文化記憶庫－故宮智慧博物館計畫</text:p>
          </table:table-cell>
          <table:table-cell table:style-name="TableCell116">
            <text:p text:style-name="P117">前瞻基礎建設－國家文化記憶庫－故宮智慧博物館計畫</text:p>
          </table:table-cell>
          <table:table-cell table:style-name="TableCell118">
            <text:p text:style-name="P119">科技發展</text:p>
          </table:table-cell>
          <table:table-cell table:style-name="TableCell120">
            <text:p text:style-name="P121">推動「前瞻基礎建設－國家文化記憶庫－故宮智慧博物館計畫」，在於打造故宮成為21世紀智慧博物館全球新典範。為因應社會型態、科技技術之急劇變化與趨勢，亟需進行「故宮數位轉型」，以帶領國內的博物館朝向21世紀智慧博物館之前瞻方向發展。以故宮文化內涵為核心，導入前瞻科技，建構前瞻智慧博物館新體驗模式，如應用IoT、AR/VR、8K、AI及大數據等等技術，由「典藏」、「展覽」及「服務」三大面向具體規劃實施子計畫，以實踐打造智慧博館理念。主要工作項目與細部計畫包括：</text:p>
            <text:p text:style-name="P122">一、計畫整合管理與推動計畫成果之國內外交流及推廣。</text:p>
            <text:p text:style-name="P123">二、數位典藏智能化及虛實整合數位展示工作計畫。</text:p>
            <text:p text:style-name="P124">三、器物高解析及3D產製與數位典藏索引典研究工作計畫。</text:p>
            <text:p text:style-name="P125">四、擴增珍稀圖籍文獻數位計畫暨圖書文獻數位典藏資料庫計畫。</text:p>
            <text:p text:style-name="P126">五、南院亞洲及原民文化數位互動內容建置工作計畫。</text:p>
          </table:table-cell>
        </table:table-row>
        <table:table-row table:style-name="TableRow127">
          <table:table-cell table:style-name="TableCell128">
            <text:p text:style-name="P129">前瞻基礎建設－故宮5G博物館建設計畫</text:p>
          </table:table-cell>
          <table:table-cell table:style-name="TableCell130">
            <text:p text:style-name="P131">前瞻基礎建設－故宮5G博物館建設計畫</text:p>
          </table:table-cell>
          <table:table-cell table:style-name="TableCell132">
            <text:p text:style-name="P133">科技發展</text:p>
          </table:table-cell>
          <table:table-cell table:style-name="TableCell134">
            <text:p text:style-name="P135">以5G為主軸應用，將數位典藏能量擴散到博物館「典藏、展示、服務」三大面向及搭配人機互動、AR/VR、沈浸式科技、AI、8K、無人機、大數據及數位傳播等等技術，對應本院四大施政目標，並與「前瞻基礎建設-國家文化記憶庫-故宮智慧博物館計畫」搭配發揮雙重綜效，打造智慧博物館多元服<text:soft-page-break/>務環境。全計畫將以四個子計畫分別推動：</text:p>
            <text:p text:style-name="P136">一、「新世代無線通訊基礎建設子計畫」。</text:p>
            <text:p text:style-name="P137">二、「博物館場域智慧化服務子計畫」。<text:s/></text:p>
            <text:p text:style-name="P138">三、「智能應用個人化服務子計畫」。</text:p>
            <text:p text:style-name="P139">四、「5G 數位人文國家隊飛向新世界子計畫」。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language-asian="zh" style:country-asian="TW"/>
    </style:style>
    <style:style style:name="T4" style:parent-style-name="預設段落字型" style:family="text">
      <style:text-properties style:font-name="新細明體" style:font-name-asian="新細明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20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偌豪</meta:initial-creator>
    <dc:creator>曾偌豪</dc:creator>
    <meta:creation-date>2021-04-14T09:38:00Z</meta:creation-date>
    <dc:date>2021-04-14T09:38:00Z</dc:date>
    <meta:template xlink:href="Normal" xlink:type="simple"/>
    <meta:editing-cycles>2</meta:editing-cycles>
    <meta:editing-duration>PT0S</meta:editing-duration>
    <meta:document-statistic meta:page-count="5" meta:paragraph-count="9" meta:word-count="727" meta:character-count="4866" meta:row-count="34" meta:non-whitespace-character-count="4148"/>
  </office:meta>
</office:document-meta>
</file>